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NAUJOKŲ ŠAUKIMO TIKROJON KRAŠTO APSAUGOS IR ALTERNATYVIOJON (DARBO) TARNYBON</text:p>
      <text:p text:style-name="P8"/>
      <text:p text:style-name="P9">1991 m. spalio 10 d. Nr. 413</text:p>
      <text:p text:style-name="P10">Vilnius</text:p>
      <text:p text:style-name="P11"/>
      <text:p text:style-name="P12"><text:span text:style-name="T13">Įgyvendindama Lietuvos Respublikos laikinąjį krašto apsaugos prievolės įstatymą, Lietuvos Respublikos Vyriausybė<text:s/></text:span><text:span text:style-name="T14">nutari</text:span><text:span text:style-name="T15">a:</text:span></text:p>
      <text:p text:style-name="P16"><text:span text:style-name="T17">1</text:span><text:span text:style-name="T18">. Paskelbti 1991 m. spalio–lapkričio mėnesiais naujokų, gimusių 1972 m., taip pat kitų vyresnio amžiaus Lietuvos Respublikos piliečių, kurie privalo atlikti tikrąją krašto apsaugos tarnybą, šaukimą tikrojon krašto apsaugos ir alternatyviojon (darbo) tarnybon.</text:span></text:p>
      <text:p text:style-name="P19"><text:span text:style-name="T20">2</text:span><text:span text:style-name="T21">. Pavesti Krašto apsaugos ministerijai vykdyti naujokų šaukimą.</text:span></text:p>
      <text:p text:style-name="P22"><text:span text:style-name="T23">3</text:span><text:span text:style-name="T24">. Nustatyti, kad:</text:span></text:p>
      <text:p text:style-name="P25"><text:span text:style-name="T26">3.1</text:span><text:span text:style-name="T27">. šio nutarimo 1 punkte nurodytas šaukimas vykdomas Lietuvos Respublikos laikinojo krašto apsaugos prievolės įstatymo bei Lietuvos Respublikos alternatyvios (darbo) tarnybos prievolės įstatymo nustatyta tvarka ir pašaukiama tikrojon krašto apsaugos tarnybon bei alternatyviojon (darbo) tarnybon iki 7000 naujokų;</text:span></text:p>
      <text:p text:style-name="P28"><text:span text:style-name="T29">3.2</text:span><text:span text:style-name="T30">. naujokai apmokomi ir apginkluojami Krašto apsaugos ministerijos bei Vidaus reikalų ministerijos nustatyta tvarka ir atlieka tarnybą Vidaus reikalų ministerijos vidaus tarnybos daliniuose arba Krašto apsaugos ministerijos jiems paskirtoje tarnybos vietoje;</text:span></text:p>
      <text:p text:style-name="P31"><text:span text:style-name="T32">3.3</text:span><text:span text:style-name="T33">. miestų (rajonų) savivaldybių naujokų šaukimo komisijos pradeda darbą Krašto apsaugos ministerijos nustatytu laiku;</text:span></text:p>
      <text:p text:style-name="P34"><text:span text:style-name="T35">3.4</text:span><text:span text:style-name="T36">. normaliam naujokų šaukimo komisijų darbui užtikrinti miestų (rajonų) savivaldybės aprūpina apskričių (rajonų) komendantūras patalpomis, parenka techninius darbuotojus pagal komendantų paraiškas.</text:span></text:p>
      <text:p text:style-name="P37"><text:span text:style-name="T38">4</text:span><text:span text:style-name="T39">. Pavesti Krašto apsaugos ministerijai iki 1991 m. spalio 21 d. pateikti Lietuvos Respublikos Vyriausybei tvirtinti jaunuolių, kurių šaukimas tikrojon krašto apsaugos ir alternatyviojon (darbo) tarnybon yra atidėtas, laikinąją atrankos tvarką.</text:span></text:p>
      <text:p text:style-name="P40"/>
      <text:p text:style-name="P41"/>
      <text:p text:style-name="P42"/>
      <text:p text:style-name="P43">LIETUVOS RESPUBLIKOS MINISTRAS PIRMININKAS<text:tab/>G. VAGNOR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24T08:25:00Z</meta:creation-date>
    <dc:date>2019-10-24T08:25:00Z</dc:date>
    <meta:template xlink:href="Normal.dotm" xlink:type="simple"/>
    <meta:editing-cycles>2</meta:editing-cycles>
    <meta:editing-duration>PT0S</meta:editing-duration>
    <meta:document-statistic meta:page-count="1" meta:paragraph-count="3" meta:word-count="280" meta:character-count="1876" meta:row-count="13" meta:non-whitespace-character-count="1599"/>
  </office:meta>
</office:document-meta>
</file>