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NACIONALINIŲ TEATRŲ IR NACIONALINIŲ KONCERTINIŲ ĮSTAIGŲ</text:p>
      <text:p text:style-name="P14"/>
      <text:p text:style-name="P15">1998 m. liepos 24 d. Nr. 947</text:p>
      <text:p text:style-name="P16">Vilnius</text:p>
      <text:p text:style-name="Normal"/>
      <text:p text:style-name="P17"><text:span text:style-name="T18">Siekdama skatinti svarbiausiųjų Lietuvos teatrų ir</text:span><text:span text:style-name="T19"><text:s/>koncertinių įstaigų kūrybinę veiklą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teikti nacionalinio teatro statusą:</text:span></text:p>
      <text:p text:style-name="P26"><text:span text:style-name="T27">1.1</text:span><text:span text:style-name="T28">. Lietuvos valstybiniam operos ir baleto teatrui ir vadinti jį Lietuvos nacionaliniu operos ir baleto teatru;</text:span></text:p>
      <text:p text:style-name="P29"><text:span text:style-name="T30">1.2</text:span><text:span text:style-name="T31">. Lietuvos</text:span><text:span text:style-name="T32"><text:s/>valstybiniam akademiniam dramos teatrui ir vadinti jį Lietuvos nacionaliniu dramos teatru.</text:span></text:p>
      <text:p text:style-name="P33"><text:span text:style-name="T34">2</text:span><text:span text:style-name="T35">. Suteikti nacionalinės koncertinės įstaigos statusą Lietuvos nacionalinei filharmonijai ir vadinti ją Lietuvos nacionaline filharmonija.</text:span></text:p>
      <text:p text:style-name="P36"><text:span text:style-name="T37">3</text:span><text:span text:style-name="T38">. Nustatyti, k</text:span><text:span text:style-name="T39">ad nacionaliniams teatrams ir nacionalinėms koncertinėms įstaigoms vadovauja generaliniai direktoriai, atsakingi už visą teatro ar koncertinės įstaigos veiklą.</text:span></text:p>
      <text:p text:style-name="P40"><text:span text:style-name="T41">4</text:span><text:span text:style-name="T42">. Kultūros ministras turi iki 1998 m. rugpjūčio 1 d. pateikti Lietuvos Respublikos Vyriausy</text:span><text:span text:style-name="T43">bei Lietuvos nacionalinio operos ir baleto teatro, Lietuvos nacionalinio dramos teatro ir Lietuvos nacionalinės filharmonijos generalinių direktorių kandidatūras.</text:span></text:p>
      <text:p text:style-name="P44"><text:span text:style-name="T45">5</text:span><text:span text:style-name="T46">. Pavesti Kultūros ministerijai:</text:span></text:p>
      <text:p text:style-name="P47"><text:span text:style-name="T48">5.1</text:span><text:span text:style-name="T49">. kartu su Finansų ministerija ir Socialinės apsau</text:span><text:span text:style-name="T50">gos ir darbo ministerija parengti ir iki 1999 m. sausio 1 d. pateikti Lietuvos Respublikos Vyriausybei atitinkamas Lietuvos Respublikos įstatymų (Biudžetinių įstaigų įstatymo, Viešųjų įstaigų įstatymo, Įmonių ir organizacijų nekilnojamojo turto mokesčio įs</text:span><text:span text:style-name="T51">tatymo) ir Lietuvos Respublikos Vyriausybės 1993 m. rugpjūčio 3 d. nutarimo Nr. 602 „Dėl valstybinės žemės ir valstybinio fondo vandens telkinių, išnuomotų verslinei arba mėgėjiškai žūklei, nuomos mokesčio“ pataisas;</text:span></text:p>
      <text:p text:style-name="P52"><text:span text:style-name="T53">5.2</text:span><text:span text:style-name="T54">. iki 1999 m. sausio 1 d. pateik</text:span><text:span text:style-name="T55">ti Lietuvos Respublikos Vyriausybei tvirtinti Lietuvos nacionalinio operos ir baleto teatro, Lietuvos nacionalinio dramos teatro ir Lietuvos nacionalinės filharmonijos nuostatų projektus.</text:span></text:p>
      <text:p text:style-name="P56"/>
      <text:p text:style-name="Normal"/>
      <text:p text:style-name="P57">MINISTRAS PIRMININKAS<text:tab/>GEDIMINAS VAGNORIUS</text:p>
      <text:p text:style-name="P58"/>
      <text:p text:style-name="P59">KULTŪROS MINISTRAS<text:tab/>SAULIUS ŠALTENI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11:00Z</meta:creation-date>
    <dc:date>2015-09-19T23:11:00Z</dc:date>
    <meta:template xlink:href="Normal" xlink:type="simple"/>
    <meta:editing-cycles>2</meta:editing-cycles>
    <meta:editing-duration>PT0S</meta:editing-duration>
    <meta:document-statistic meta:page-count="1" meta:paragraph-count="20" meta:word-count="258" meta:character-count="2031" meta:row-count="66" meta:non-whitespace-character-count="1793"/>
  </office:meta>
</office:document-meta>
</file>