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PRAŠYMŲ TARNAUTI KITOS VALSTYBĖS KARO TARNYBOJE AR DIRBTI KITOS VALSTYBĖS TARNYBOJE NAGRINĖJIMO</text:p>
      <text:p text:style-name="P13"/>
      <text:p text:style-name="P14">2007 m. gegužės 30 d. Nr. 514</text:p>
      <text:p text:style-name="P15">Vilnius</text:p>
      <text:p text:style-name="P16"/>
      <text:p text:style-name="P17"><text:span text:style-name="T18">Vadovaudamasi Lietuvos Respublikos pilietybės įstatymo įgyvendinimo įstatymo (Žin., 2002, Nr.<text:s/></text:span><text:a xlink:href="https://www.e-tar.lt/portal/lt/legalAct/TAR.D8764BEC562D" office:target-frame-name="_blank" xlink:show="new"><text:span text:style-name="T19">95-4088</text:span></text:a><text:span text:style-name="T20">; 2003, Nr.<text:s/></text:span><text:a xlink:href="https://www.e-tar.lt/portal/lt/legalAct/TAR.6882E187A7BD" office:target-frame-name="_blank" xlink:show="new"><text:span text:style-name="T21">14-538</text:span></text:a><text:span text:style-name="T22">; 2006, Nr.<text:s/></text:span><text:a xlink:href="https://www.e-tar.lt/portal/lt/legalAct/TAR.4F4AD1812A3F" office:target-frame-name="_blank" xlink:show="new"><text:span text:style-name="T23">46-1646</text:span></text:a><text:span text:style-name="T24">) 5 straipsniu ir siekdama tobulinti valstybės valdymo sistemą ir viešąjį administravimą, Lietuvos Respublikos Vyriausybė</text:span><text:span text:style-name="T25"><text:s/></text:span><text:span text:style-name="T26">nutari</text:span><text:span text:style-name="T27">a:</text:span></text:p>
      <text:p text:style-name="P28"><text:span text:style-name="T29">1</text:span><text:span text:style-name="T30">. Pavesti Vidaus reikalų ministerijai:</text:span></text:p>
      <text:p text:style-name="P31"><text:span text:style-name="T32">1.1</text:span><text:span text:style-name="T33">. nagrinėti Lietuvos Respublikos piliečių prašymus tarnauti kitos valstybės karo tarnyboje ar dirbti kitos valstybės tarnyboje ir rengti dokumentus, kurių reikia leidimui tarnauti kitos valstybės karo tarnyboje ar dirbti kitos valstybės tarnyboje gauti;</text:span></text:p>
      <text:p text:style-name="P34"><text:span text:style-name="T35">1.2</text:span><text:span text:style-name="T36">. teikti Lietuvos Respublikos Vyriausybei projektus Lietuvos Respublikos Vyriausybės nutarimų dėl leidimo tarnauti kitos valstybės karo tarnyboje ar dirbti kitos valstybės tarnyboje;</text:span></text:p>
      <text:p text:style-name="P37"><text:span text:style-name="T38">1.3</text:span><text:span text:style-name="T39">. parengti ir iki 2007 m. rugpjūčio 1 d. Lietuvos Respublikos Vyriausybei pateikti Lietuvos Respublikos piliečių prašymų tarnauti kitos valstybės karo tarnyboje ar dirbti kitos valstybės tarnyboje nagrinėjimo tvarkos aprašo projektą.</text:span></text:p>
      <text:p text:style-name="P40"><text:span text:style-name="T41">2</text:span><text:span text:style-name="T42">. Pripažinti netekusiais galios:</text:span></text:p>
      <text:p text:style-name="P43"><text:span text:style-name="T44">2.1</text:span><text:span text:style-name="T45">.<text:s/></text:span><text:span text:style-name="T46">Lietuvos Respublikos Vyriausybės 2002 m. gruodžio 20 d. nutarimą Nr. 2050 „</text:span><text:span text:style-name="T47">Dėl Prašymų tarnauti kitos valstybės karo tarnyboje ar dirbti kitos valstybės tarnyboje nagrinėjimo komisijos sudarymo ir jos nuostatų patvirtinimo“</text:span><text:span text:style-name="T48"><text:s/>(Žin., 2002, Nr.<text:s/></text:span><text:a xlink:href="https://www.e-tar.lt/portal/lt/legalAct/TAR.890854E794B1" office:target-frame-name="_blank" xlink:show="new"><text:span text:style-name="T49">123-5607</text:span></text:a><text:span text:style-name="T50">; 2006, Nr. 92-3634);</text:span></text:p>
      <text:p text:style-name="P51"><text:span text:style-name="T52">2.2</text:span><text:span text:style-name="T53">. Lietuvos Respublikos Vyriausybės 2006 m. rugpjūčio 25 d. nutarimą Nr. 818 „Dėl Lietuvos Respublikos Vyriausybės 2002 m. gruodžio 20 d. nutarimo Nr. 2050 „</text:span><text:span text:style-name="T54">Dėl Prašymų stoti į kitos valstybės karo tarnybą ar dirbti pareigūnu valstybės tarnyboje nagrinėjimo komisijos sudarymo ir jos nuostatų patvirtinimo</text:span><text:span text:style-name="T55">“ pakeitimo“ (Žin., 2006, Nr. 92-3634).</text:span></text:p>
      <text:p text:style-name="P56"><text:span text:style-name="T57">3</text:span><text:span text:style-name="T58">. Šis nutarimas, išskyrus 1.3 punktą, įsigalioja nuo 2007 m. lapkričio 1 dienos.</text:span></text:p>
      <text:p text:style-name="P59"/>
      <text:p text:style-name="P60"/>
      <text:p text:style-name="P61"/>
      <text:p text:style-name="P62">MINISTRAS PIRMININKAS<text:tab/>GEDIMINAS KIRKILAS</text:p>
      <text:p text:style-name="P63"/>
      <text:p text:style-name="P64"/>
      <text:p text:style-name="P65"/>
      <text:p text:style-name="P66">VIDAUS REIKALŲ MINISTRAS<text:tab/>RAIMONDAS ŠUKY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7T10:50:00Z</meta:creation-date>
    <dc:date>2021-04-27T10:50:00Z</dc:date>
    <meta:template xlink:href="Normal.dotm" xlink:type="simple"/>
    <meta:editing-cycles>2</meta:editing-cycles>
    <meta:editing-duration>PT0S</meta:editing-duration>
    <meta:document-statistic meta:page-count="1" meta:paragraph-count="29" meta:word-count="313" meta:character-count="2358" meta:row-count="71" meta:non-whitespace-character-count="2074"/>
  </office:meta>
</office:document-meta>
</file>