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text-transform="uppercase"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text-transform="uppercase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 style:font-size-complex="11pt"/>
    </style:style>
    <style:style style:name="P42" style:parent-style-name="Normal" style:family="paragraph">
      <style:paragraph-properties fo:break-before="page" fo:text-indent="3.543in"/>
    </style:style>
    <style:style style:name="P43" style:parent-style-name="Normal" style:family="paragraph">
      <style:paragraph-properties fo:margin-left="3.543in">
        <style:tab-stops/>
      </style:paragraph-properties>
    </style:style>
    <style:style style:name="P44" style:parent-style-name="Normal" style:family="paragraph">
      <style:paragraph-properties fo:margin-left="3.543in">
        <style:tab-stops/>
      </style:paragraph-properties>
    </style:style>
    <style:style style:name="P45" style:parent-style-name="Normal" style:family="paragraph">
      <style:paragraph-properties fo:margin-left="2.0833in" fo:text-indent="0.4923in">
        <style:tab-stops/>
      </style:paragraph-properties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>
        <style:tab-stops>
          <style:tab-stop style:type="left" style:position="2in"/>
        </style:tab-stops>
      </style:paragraph-properties>
    </style:style>
    <style:style style:name="P51" style:parent-style-name="Normal" style:family="paragraph">
      <style:paragraph-properties fo:text-indent="0.4923in">
        <style:tab-stops>
          <style:tab-stop style:type="left" style:position="2.7312in"/>
        </style:tab-stops>
      </style:paragraph-properties>
    </style:style>
    <style:style style:name="P52" style:parent-style-name="Normal" style:family="paragraph">
      <style:paragraph-properties fo:text-indent="0.4923in">
        <style:tab-stops>
          <style:tab-stop style:type="left" style:position="2.7312in"/>
        </style:tab-stops>
      </style:paragraph-properties>
    </style:style>
    <style:style style:name="P53" style:parent-style-name="Normal" style:family="paragraph">
      <style:paragraph-properties fo:text-indent="0.4923in">
        <style:tab-stops>
          <style:tab-stop style:type="left" style:position="2in"/>
        </style:tab-stops>
      </style:paragraph-properties>
    </style:style>
    <style:style style:name="P54" style:parent-style-name="Normal" style:family="paragraph">
      <style:paragraph-properties fo:text-indent="0.4923in">
        <style:tab-stops>
          <style:tab-stop style:type="left" style:position="2in"/>
        </style:tab-stops>
      </style:paragraph-properties>
    </style:style>
    <style:style style:name="P55" style:parent-style-name="Normal" style:family="paragraph">
      <style:paragraph-properties fo:text-indent="0.4923in">
        <style:tab-stops>
          <style:tab-stop style:type="left" style:position="2.7312in"/>
        </style:tab-stops>
      </style:paragraph-properties>
    </style:style>
    <style:style style:name="P56" style:parent-style-name="Normal" style:family="paragraph">
      <style:paragraph-properties fo:text-indent="0.4923in">
        <style:tab-stops>
          <style:tab-stop style:type="left" style:position="2in"/>
        </style:tab-stops>
      </style:paragraph-properties>
    </style:style>
    <style:style style:name="P57" style:parent-style-name="Normal" style:family="paragraph">
      <style:paragraph-properties fo:text-indent="0.4923in">
        <style:tab-stops>
          <style:tab-stop style:type="left" style:position="2in"/>
        </style:tab-stops>
      </style:paragraph-properties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left="0.5in" fo:text-indent="0.492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5in" fo:text-indent="0.492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5in" fo:text-indent="0.492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indent="0.4923in"/>
      <style:text-properties fo:font-weight="bold" style:font-weight-asian="bold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indent="0.4923in"/>
      <style:text-properties fo:font-weight="bold" style:font-weight-asian="bold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indent="0.4923in"/>
      <style:text-properties fo:font-weight="bold" style:font-weight-asian="bold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0.5in" fo:text-indent="0.4923in">
        <style:tab-stops>
          <style:tab-stop style:type="left" style:leader-style="dotted" style:leader-text="." style:position="2.2562in"/>
        </style:tab-stops>
      </style:paragraph-properties>
    </style:style>
    <style:style style:name="P84" style:parent-style-name="Normal" style:family="paragraph">
      <style:paragraph-properties fo:margin-left="0.5in" fo:text-indent="0.4923in">
        <style:tab-stops>
          <style:tab-stop style:type="left" style:leader-style="dotted" style:leader-text="." style:position="2.2562in"/>
        </style:tab-stops>
      </style:paragraph-properties>
    </style:style>
    <style:style style:name="P85" style:parent-style-name="Normal" style:family="paragraph">
      <style:paragraph-properties fo:margin-left="0.5in" fo:text-indent="0.4923in">
        <style:tab-stops>
          <style:tab-stop style:type="left" style:leader-style="dotted" style:leader-text="." style:position="2.2562in"/>
        </style:tab-stops>
      </style:paragraph-properties>
    </style:style>
    <style:style style:name="P86" style:parent-style-name="Normal" style:family="paragraph">
      <style:paragraph-properties fo:margin-left="0.5in" fo:text-indent="0.4923in">
        <style:tab-stops>
          <style:tab-stop style:type="left" style:leader-style="dotted" style:leader-text="." style:position="2.2562in"/>
        </style:tab-stops>
      </style:paragraph-properties>
    </style:style>
    <style:style style:name="TableColumn88" style:family="table-column">
      <style:table-column-properties style:column-width="1.8937in" style:use-optimal-column-width="false"/>
    </style:style>
    <style:style style:name="TableColumn89" style:family="table-column">
      <style:table-column-properties style:column-width="4.7986in" style:use-optimal-column-width="false"/>
    </style:style>
    <style:style style:name="Table87" style:family="table">
      <style:table-properties style:width="6.692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75in" fo:text-indent="0.4923in">
        <style:tab-stops>
          <style:tab-stop style:type="left" style:position="0in"/>
          <style:tab-stop style:type="left" style:position="2.0062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 fo:margin-left="0.75in" fo:text-indent="0.4923in">
        <style:tab-stops>
          <style:tab-stop style:type="left" style:position="0in"/>
          <style:tab-stop style:type="left" style:position="2.0062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 fo:margin-left="0.75in" fo:text-indent="0.4923in">
        <style:tab-stops>
          <style:tab-stop style:type="left" style:position="0in"/>
          <style:tab-stop style:type="left" style:position="2.0062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fo:margin-left="0.75in" fo:text-indent="0.4923in">
        <style:tab-stops>
          <style:tab-stop style:type="left" style:position="0in"/>
          <style:tab-stop style:type="left" style:position="2.0062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 fo:margin-left="0.75in" fo:text-indent="0.4923in">
        <style:tab-stops>
          <style:tab-stop style:type="left" style:position="0in"/>
          <style:tab-stop style:type="left" style:position="2.0062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 fo:margin-left="0.75in" fo:text-indent="0.4923in">
        <style:tab-stops>
          <style:tab-stop style:type="left" style:position="0in"/>
          <style:tab-stop style:type="left" style:position="2.0062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 fo:text-indent="0.4923in">
        <style:tab-stops>
          <style:tab-stop style:type="left" style:position="1.3in"/>
        </style:tab-stops>
      </style:paragraph-properties>
    </style:style>
    <style:style style:name="TableColumn103" style:family="table-column">
      <style:table-column-properties style:column-width="2.1916in" style:use-optimal-column-width="false"/>
    </style:style>
    <style:style style:name="TableColumn104" style:family="table-column">
      <style:table-column-properties style:column-width="3.5673in" style:use-optimal-column-width="false"/>
    </style:style>
    <style:style style:name="TableColumn105" style:family="table-column">
      <style:table-column-properties style:column-width="0.334in" style:use-optimal-column-width="false"/>
    </style:style>
    <style:style style:name="TableColumn106" style:family="table-column">
      <style:table-column-properties style:column-width="0.1305in" style:use-optimal-column-width="false"/>
    </style:style>
    <style:style style:name="TableColumn107" style:family="table-column">
      <style:table-column-properties style:column-width="0.2041in" style:use-optimal-column-width="false"/>
    </style:style>
    <style:style style:name="TableColumn108" style:family="table-column">
      <style:table-column-properties style:column-width="0.2645in" style:use-optimal-column-width="false"/>
    </style:style>
    <style:style style:name="Table102" style:family="table">
      <style:table-properties style:width="6.6923in" fo:margin-left="0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TableCell11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 style:min-row-height="0.193in" style:use-optimal-row-height="false" fo:keep-together="always"/>
    </style:style>
    <style:style style:name="TableCell209" style:family="table-cell">
      <style:table-cell-properties fo:border-top="none" fo:border-left="0.0069in solid #000000" fo:border-bottom="0in none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1923in" style:use-optimal-row-height="false" fo:keep-together="always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0347in">
        <style:tab-stops>
          <style:tab-stop style:type="center" style:position="2.884in"/>
          <style:tab-stop style:type="left" style:position="4.425in"/>
          <style:tab-stop style:type="right" style:position="5.768in"/>
        </style:tab-stops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 fo:font-size="10pt" style:font-size-asian="10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leader-style="dotted" style:leader-text="." style:position="7.3416in"/>
        </style:tab-stops>
      </style:paragraph-properties>
      <style:text-properties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right" style:leader-style="dotted" style:leader-text="." style:position="5.8437in"/>
        </style:tab-stops>
      </style:paragraph-properties>
      <style:text-properties fo:font-size="10pt" style:font-size-asian="10pt"/>
    </style:style>
    <style:style style:name="P339" style:parent-style-name="Normal" style:family="paragraph">
      <style:paragraph-properties>
        <style:tab-stops>
          <style:tab-stop style:type="right" style:leader-style="dotted" style:leader-text="." style:position="5.8437in"/>
        </style:tab-stops>
      </style:paragraph-properties>
      <style:text-properties fo:font-size="10pt" style:font-size-asian="10pt"/>
    </style:style>
    <style:style style:name="P340" style:parent-style-name="Normal" style:family="paragraph">
      <style:paragraph-properties fo:text-indent="4.8291in">
        <style:tab-stops>
          <style:tab-stop style:type="left" style:position="4.8291in"/>
        </style:tab-stops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>
        <style:tab-stops>
          <style:tab-stop style:type="right" style:position="5.8437in"/>
        </style:tab-stops>
      </style:paragraph-properties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break-before="page" fo:text-indent="3.543in"/>
    </style:style>
    <style:style style:name="P345" style:parent-style-name="Normal" style:family="paragraph">
      <style:paragraph-properties fo:text-indent="3.543in"/>
    </style:style>
    <style:style style:name="P346" style:parent-style-name="Normal" style:family="paragraph">
      <style:paragraph-properties fo:margin-left="3.543in">
        <style:tab-stops/>
      </style:paragraph-properties>
    </style:style>
    <style:style style:name="P347" style:parent-style-name="Normal" style:family="paragraph">
      <style:paragraph-properties fo:margin-left="3.543in">
        <style:tab-stops/>
      </style:paragraph-properties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keep-with-next="always" fo:text-align="center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P351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352" style:parent-style-name="Normal" style:family="paragraph">
      <style:paragraph-properties fo:keep-with-next="always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keep-with-next="always"/>
    </style:style>
    <style:style style:name="P355" style:parent-style-name="Normal" style:family="paragraph">
      <style:paragraph-properties fo:keep-with-next="always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67" style:parent-style-name="Normal" style:family="paragraph">
      <style:paragraph-properties fo:keep-with-next="always"/>
    </style:style>
    <style:style style:name="P368" style:parent-style-name="Normal" style:family="paragraph">
      <style:paragraph-properties fo:keep-with-next="always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keep-with-next="always"/>
    </style:style>
    <style:style style:name="P371" style:parent-style-name="Normal" style:family="paragraph">
      <style:paragraph-properties fo:keep-with-next="always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P374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</style:style>
    <style:style style:name="P375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</style:style>
    <style:style style:name="P378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paragraph-properties fo:margin-right="0.0069in" fo:text-indent="0.4923in"/>
    </style:style>
    <style:style style:name="P381" style:parent-style-name="Normal" style:family="paragraph">
      <style:paragraph-properties fo:text-indent="1.5041in">
        <style:tab-stops>
          <style:tab-stop style:type="right" style:leader-style="dotted" style:leader-text="." style:position="5.8437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margin-left="1in" fo:margin-right="0.0076in" fo:text-indent="0.4923in">
        <style:tab-stops>
          <style:tab-stop style:type="right" style:leader-style="dotted" style:leader-text="." style:position="4.8437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indent="4.5916in">
        <style:tab-stops>
          <style:tab-stop style:type="left" style:position="4.5916in"/>
        </style:tab-stops>
      </style:paragraph-properties>
    </style:style>
    <style:style style:name="P387" style:parent-style-name="Normal" style:family="paragraph">
      <style:paragraph-properties fo:text-align="center" fo:margin-right="0.0076in">
        <style:tab-stops>
          <style:tab-stop style:type="right" style:position="5.8437in"/>
        </style:tab-stops>
      </style:paragraph-properties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margin-right="0.0076in" fo:text-indent="0.4923in">
        <style:tab-stops>
          <style:tab-stop style:type="right" style:position="5.84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DĖL MEDICININĖS PASKIRTIES PRODUKTO REGISTRAVIMO/PERREGISTRAVIMO DOKUMENTŲ VERTINIMO PROTOKOLO FORMOS PATVIRTINIMO</text:p>
      <text:p text:style-name="P15"/>
      <text:p text:style-name="P16">2005 m. balandžio 11 d. Nr. 1A-197</text:p>
      <text:p text:style-name="P17">Vilnius</text:p>
      <text:p text:style-name="P18"/>
      <text:p text:style-name="P19"><text:span text:style-name="T20">Vadovaudamasis Lietuvos Respublikos sveikatos apsaugos ministro 2005 m. kovo 23 d. įsakymu Nr. V-186 „Dėl<text:s/></text:span><text:span text:style-name="T21">m</text:span><text:span text:style-name="T22">edicininės paskirties produktų registravimo taisyklių ir<text:s/></text:span><text:span text:style-name="T23">m</text:span><text:span text:style-name="T24">edicininės paskirties produk</text:span><text:span text:style-name="T25">tų pakuotės ženklinimo ir informacinio lapelio reikalavimų patvirtinimo“ (Žin., 2005, Nr.<text:s/></text:span><text:a xlink:href="https://www.e-tar.lt/portal/lt/legalAct/TAR.E6606FEE2584" office:target-frame-name="_blank" xlink:show="new"><text:span text:style-name="T26">43-1381</text:span></text:a><text:span text:style-name="T27">),</text:span></text:p>
      <text:p text:style-name="P28"><text:span text:style-name="T29">Tvirtinu</text:span><text:span text:style-name="T30"><text:s/>pridedamus:</text:span></text:p>
      <text:p text:style-name="P31"><text:span text:style-name="T32">1</text:span><text:span text:style-name="T33">. Medicininės paskirties produkto registravimo/pe</text:span><text:span text:style-name="T34">rregistravimo dokumentų pirminės ekspertizės protokolo formą.</text:span></text:p>
      <text:p text:style-name="P35"><text:span text:style-name="T36">2</text:span><text:span text:style-name="T37">. Medicininės paskirties produkto registravimo/perregistravimo dokumentų vertinimo protokolo formą.</text:span></text:p>
      <text:p text:style-name="P38"/>
      <text:p text:style-name="P39"/>
      <text:p text:style-name="P40">VIRŠININKAS<text:tab/>MINDAUGAS PLIESKIS</text:p>
      <text:p text:style-name="P41">______________</text:p>
      <text:soft-page-break/>
      <text:p text:style-name="P42">Valstybinės vaistų kontrolės tarnybos<text:s/></text:p>
      <text:p text:style-name="P43">prie Lietuvos Respublikos sveikatos apsaugos ministerijos viršininko 2005 m. balandžio<text:s/></text:p>
      <text:p text:style-name="P44">11 d. įsakymu Nr. 1A-197</text:p>
      <text:p text:style-name="P45"/>
      <text:p text:style-name="P46"><text:span text:style-name="T47">MEDICININĖS PASKIRTIES PRODUKTO REGISTRAVIMO/PERREGISTRAVIMO DOKUMENTŲ PIRMINĖS EKSPERTIZĖS PROTOKOLAS</text:span></text:p>
      <text:p text:style-name="P48"/>
      <text:p text:style-name="P49"/>
      <text:p text:style-name="P50">Paraiškos Nr.</text:p>
      <text:p text:style-name="P51">Pateikta<text:tab/>MMMM. mm.<text:s/>dd.</text:p>
      <text:p text:style-name="P52">Priimta<text:tab/>MMMM. mm. dd.</text:p>
      <text:p text:style-name="P53">Vertinimo išvadą pateikti iki<text:tab/>MMMM. mm. dd.</text:p>
      <text:p text:style-name="P54"/>
      <text:p text:style-name="P55">Mokestis<text:tab/>Lt</text:p>
      <text:p text:style-name="P56"/>
      <text:p text:style-name="P57"/>
      <text:p text:style-name="P58"><text:span text:style-name="T59">1</text:span><text:span text:style-name="T60">. Produkto kategorija</text:span></text:p>
      <text:p text:style-name="P61">&lt;Medicininės paskirties maisto produktas&gt;</text:p>
      <text:p text:style-name="P62">&lt;Medicininės paskirties kūno priežiūros priemonė&gt;</text:p>
      <text:p text:style-name="P63">&lt;Medicininės paskirties dantų priežiūros priemonė&gt;</text:p>
      <text:p text:style-name="P64"/>
      <text:p text:style-name="P65"><text:span text:style-name="T66">2</text:span><text:span text:style-name="T67">. Produkto pavadinimas, stiprumas, forma</text:span></text:p>
      <text:p text:style-name="P68"/>
      <text:p text:style-name="P69"/>
      <text:p text:style-name="P70"><text:span text:style-name="T71">3</text:span><text:span text:style-name="T72">. Veikliųjų medžiagų bendriniai pavadinimai</text:span></text:p>
      <text:p text:style-name="P73"/>
      <text:p text:style-name="P74"/>
      <text:p text:style-name="P75"><text:span text:style-name="T76">4</text:span><text:span text:style-name="T77">. Pareiškėjas</text:span></text:p>
      <text:p text:style-name="P78"/>
      <text:p text:style-name="P79"/>
      <text:p text:style-name="P80"><text:span text:style-name="T81">5</text:span><text:span text:style-name="T82">. Gamintojas</text:span></text:p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6. Pakuotės</text:span></text:p>
          </table:table-cell>
          <table:table-cell table:style-name="TableCell94">
            <text:p text:style-name="P95">1.<text:tab/>, N</text:p>
            <text:p text:style-name="P96">2.<text:tab/>, N<text:s/></text:p>
            <text:p text:style-name="P97">3.<text:tab/>, N<text:s/></text:p>
            <text:p text:style-name="P98">4.<text:tab/>, N<text:s/></text:p>
            <text:p text:style-name="P99">5.<text:tab/>, N<text:s/></text:p>
            <text:p text:style-name="P100">6.<text:tab/>, N<text:s/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Taip</text:p>
          </table:table-cell>
          <table:covered-table-cell/>
          <table:table-cell table:style-name="TableCell114" table:number-columns-spanned="2">
            <text:p text:style-name="P115">Ne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1. Bylos turinys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2. Pareiškėjo<text:s/>pavadinimas ir buveinės adresas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3. Gamintojo pavadinimas ir buveinės adresas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4. Medicininės paskirties produkto pavadinimas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5. Produkto sudėtį patvirtinantis gamintojo dokumentas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rows-spanned="3">
            <text:p text:style-name="P160">6.1. Vidinės pakuotės projektas</text:p>
          </table:table-cell>
          <table:table-cell table:style-name="TableCell161">
            <text:p text:style-name="P162">6.1.1. Popierinis variantas<text:s/>(tekstas)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6.1.2. Elektroninis variantas (tekstas)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6.1.3. Pavyzdys/maketas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rows-spanned="3">
            <text:p text:style-name="P185">6.2. Išorinės pakuotės projektas</text:p>
          </table:table-cell>
          <table:table-cell table:style-name="TableCell186">
            <text:p text:style-name="P187">6.2.1. Popierinis variantas (tekstas)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6.2.2. Elektroninis variantas (tekstas)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6.2.3. Pavyzdys/maketas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6.3. Informacinis lapelis</text:p>
          </table:table-cell>
          <table:table-cell table:style-name="TableCell211">
            <text:p text:style-name="P212">6.3.1. Popierinis variantas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1.<text:s/></text:p>
          </table:table-cell>
          <table:table-cell table:style-name="TableCell220">
            <text:p text:style-name="P221">6.3.2. Elektroninis variantas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7. Teisę gaminti medicininės paskirties produktus patvirtinantis dokumentas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8. Gamintojo sutarčių su kitais gamintojais kopijos (jei reikia)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9. Pareiškėjo ir gamintojo sutarties<text:s/>kopija (jei reikia)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10. Gamybos metodo aprašymas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11. Kontrolės metodų aprašymas arba nuoroda į Europos farmakopėją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12. Produkto išvaizdos aprašymas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13. Dokumentas, patvirtinantis, kad pakuotė pagaminta iš leidžiamų naudoti žaliavų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14.<text:s/>Saugumą patvirtinantys duomenys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15. Paskirtį patvirtinantys duomenys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6. Sveikatos/higienos/laisvos prekybos sertifikatas/atitinkamas dokumentas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17. Informacija apie tai, kurių šalių rinkoms produktas pateikiamas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kokiai grupei ten priskirtas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18. Registravimo/perregistravimo mokestis sumokėtas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Dokumentai priimti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6">
            <text:p text:style-name="P335">Nepriimti, kadang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/>
            <text:p text:style-name="P339">Vyr. specialistas<text:tab/>{vardas, pavardė }</text:p>
            <text:p text:style-name="P340"><text:span text:style-name="T341">{MMMM. mm. dd.}</text:span>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3">______________</text:p>
      <text:soft-page-break/>
      <text:p text:style-name="P344">Forma patvirtinta</text:p>
      <text:p text:style-name="P345">Valstybinės vaistų kontrolės tarnybos<text:s/></text:p>
      <text:p text:style-name="P346">prie Lietuvos Respublikos sveikatos apsaugos ministerijos viršininko 2005 m. balandžio<text:s/></text:p>
      <text:p text:style-name="P347">11 d. įsakymu Nr. 1A-197</text:p>
      <text:p text:style-name="P348"/>
      <text:p text:style-name="P349"><text:span text:style-name="T350">MEDICININĖS PASKIRTIES PRODUKTO REGISTRAVIMO/PERREGISTRAVIMO <text:s/>DOKUMENTŲ VERTINIMO PROTOKOLAS</text:span></text:p>
      <text:p text:style-name="P351"/>
      <text:p text:style-name="P352"><text:span text:style-name="T353">Produkto gamyba ir kontrolė</text:span></text:p>
      <text:p text:style-name="P354"/>
      <text:p text:style-name="P355"><text:span text:style-name="T356">Produkto<text:s/></text:span><text:span text:style-name="T357">saugumas, paskirtis ir sudėties racionalumas</text:span></text:p>
      <text:p text:style-name="P358"/>
      <text:p text:style-name="P359"><text:span text:style-name="T360">Produkto saugumo įvertinimas</text:span></text:p>
      <text:p text:style-name="P361"/>
      <text:p text:style-name="P362"><text:span text:style-name="T363">Produkto paskirties pagrįstumo įvertinimas</text:span></text:p>
      <text:p text:style-name="P364"/>
      <text:p text:style-name="P365"><text:span text:style-name="T366">Produkto sudėties racionalumo įvertinimas</text:span></text:p>
      <text:p text:style-name="P367"/>
      <text:p text:style-name="P368"><text:span text:style-name="T369">Komentarai dėl ženklinimo ir informacinio lapelio</text:span></text:p>
      <text:p text:style-name="P370"/>
      <text:p text:style-name="P371"><text:span text:style-name="T372">Išvada</text:span></text:p>
      <text:p text:style-name="P373">{Pavadinimas} {stiprumas} {forma} <text:s/>&lt;registruoti/perregistruoti galima&gt; &lt;registruoti/perregistruoti negalima&gt; <text:s/>&lt;registravimą/perregistravimą reikia atidėti&gt;, &lt;kadangi nustatyta šių trūkumų&gt;:</text:p>
      <text:p text:style-name="P374"/>
      <text:p text:style-name="P375"><text:span text:style-name="T376">Esminiai prieštaravimai</text:span></text:p>
      <text:p text:style-name="P377"/>
      <text:p text:style-name="P378"><text:span text:style-name="T379">Kiti klausimai</text:span></text:p>
      <text:p text:style-name="P380"/>
      <text:p text:style-name="P381">Ekspertas<text:tab/><text:span text:style-name="T382">{varda</text:span><text:span text:style-name="T383">s, pavardė }</text:span></text:p>
      <text:p text:style-name="P384">Poskyrio vedėjas<text:tab/><text:span text:style-name="T385">{vardas, pavardė }</text:span></text:p>
      <text:p text:style-name="P386">{MMMM. mm. dd.}</text:p>
      <text:p text:style-name="P387"><text:span text:style-name="T388">______________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1:19:00Z</meta:creation-date>
    <dc:date>2015-08-10T21:19:00Z</dc:date>
    <meta:template xlink:href="Normal" xlink:type="simple"/>
    <meta:editing-cycles>2</meta:editing-cycles>
    <meta:editing-duration>PT0S</meta:editing-duration>
    <meta:document-statistic meta:page-count="4" meta:paragraph-count="110" meta:word-count="479" meta:character-count="3988" meta:row-count="278" meta:non-whitespace-character-count="3619"/>
  </office:meta>
</office:document-meta>
</file>