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Lietuvos Respublikos žemės ūkio ministro įsakymo Nr. 3D-707 „Dėl<text:s/></text:span><text:span text:style-name="T5">p</text:span><text:span text:style-name="T6">rojektų, finansuojamų pagal Lietuvos 2004–2006 m. bendrojo programavimo dokumento ketvirtojo prioriteto kaimo plėtros ir žuvininkystės priemones patikrų atlikimo vietoje tvarkos aprašo patvirtinimo“ (Žin., 2009, Nr. 116-4966) data<text:s/></text:span><text:span text:style-name="T7">turi būti</text:span><text:span text:style-name="T8"><text:s/>2009 m. rugsėjo 25 d.</text:span></text:p>
      <text:p text:style-name="P9"/>
      <text:p text:style-name="P10">žemės ūkio ministerijos kanclerė<text:tab/>dalia miniataitė</text:p>
      <text:p text:style-name="P11"/>
      <text:p text:style-name="P12"><text:span text:style-name="T1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8T17:16:00Z</meta:creation-date>
    <dc:date>2013-12-28T17:16:00Z</dc:date>
    <meta:template xlink:href="Normal" xlink:type="simple"/>
    <meta:editing-cycles>2</meta:editing-cycles>
    <meta:editing-duration>PT0S</meta:editing-duration>
    <meta:document-statistic meta:page-count="1" meta:paragraph-count="1" meta:word-count="262" meta:character-count="411" meta:row-count="1" meta:non-whitespace-character-count="150"/>
  </office:meta>
</office:document-meta>
</file>