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 style:parent-style-name="DefaultParagraphFont" style:family="text">
      <style:text-properties fo:font-weight="bold" style:font-weight-asian="bold" style:font-weight-complex="bold" fo:text-transform="uppercase" fo:color="#000000"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 style:parent-style-name="Normal" style:family="paragraph">
      <style:paragraph-properties fo:text-align="justify" fo:text-indent="0.4923in"/>
      <style:text-properties fo:color="#000000" style:font-size-complex="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0" style:parent-style-name="Normal" style:family="paragraph">
      <style:paragraph-properties fo:text-align="justify" fo:text-indent="0.4923in"/>
      <style:text-properties fo:color="#000000" style:font-size-complex="4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4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7" style:parent-style-name="Normal" style:family="paragraph">
      <style:paragraph-properties fo:text-align="justify" fo:text-indent="0.4923in"/>
      <style:text-properties fo:color="#000000" style:font-size-complex="4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text-transform="uppercase"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text-transform="uppercase"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fo:text-align="justify" fo:text-indent="0.4923in"/>
      <style:text-properties fo:color="#000000" style:font-size-complex="4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
      <text:p text:style-name="P10">LIETUVOS RESPUBLIKOS KULTŪROS MINISTRAS</text:p>
      <text:p text:style-name="P11"/>
      <text:p text:style-name="P12">Į S A K Y M A S</text:p>
      <text:p text:style-name="P13">DĖL VILNIAUS PILIŲ VALSTYBINIO KULTŪRINIO REZERVATO NAUDOJIMO IR LANKYMO TAISYKLIŲ PATVIRTINIMO</text:p>
      <text:p text:style-name="P14"/>
      <text:p text:style-name="P15">2005 m. balandžio 14 d. Nr. ĮV-145</text:p>
      <text:p text:style-name="P16">Vilnius</text:p>
      <text:p text:style-name="P17"/>
      <text:p text:style-name="P18"><text:span text:style-name="T19">Vadovaudamasis Lietuvos Respublikos nekilnojamojo kultūros paveldo apsaugos įstatymo (Žin., 1995, Nr.<text:s/></text:span><text:a xlink:href="https://www.e-tar.lt/portal/lt/legalAct/TAR.9BC8AEE9D9F8" office:target-frame-name="_blank" xlink:show="new"><text:span text:style-name="T20">3-37</text:span></text:a><text:span text:style-name="T21">; 2004, Nr.<text:s/></text:span><text:a xlink:href="https://www.e-tar.lt/portal/lt/legalAct/TAR.926B9B9755A3" office:target-frame-name="_blank" xlink:show="new"><text:span text:style-name="T22">153-5571</text:span></text:a><text:span text:style-name="T23">) 21 straipsnio 3 dalimi:</text:span></text:p>
      <text:p text:style-name="P24"><text:span text:style-name="T25">1</text:span><text:span text:style-name="T26">.<text:s/></text:span><text:span text:style-name="T27">Tvirtinu</text:span><text:span text:style-name="T28"><text:s/>Vilniaus pilių valstybinio kultūrinio rezervato naudojimo ir lankymo taisykles (pridedama).</text:span></text:p>
      <text:p text:style-name="P29"><text:span text:style-name="T30">2</text:span><text:span text:style-name="T31">.<text:s/></text:span><text:span text:style-name="T32">Pavedu</text:span><text:span text:style-name="T33"><text:s/>Vilniaus pilių valstybinio kultūrinio rezervato direkcijos direktorei A. Kaspera</text:span><text:span text:style-name="T34">vičienei iki 2005 m. gegužės 16 d. parengti ir pateikti Kultūros ministerijai kultūros ministro įsakymo „Dėl Leidimo važiuoti motorinėmis transporto priemonėmis Vilniaus pilių valstybinio kultūrinio rezervato teritorijoje ir jo apsaugos zonose ne kieta kel</text:span><text:span text:style-name="T35">io danga arba keliais, kurių eismas yra ribojamas ar draudžiamas Kelių eismo taisyklėmis nustatyta tvarka, išdavimo taisyklių ir Leidimo važiuoti motorinėmis transporto priemonėmis Vilniaus pilių valstybinio kultūrinio rezervato teritorijoje ir jo apsaugos</text:span><text:span text:style-name="T36"><text:s/>zonose ne kieta kelio danga arba keliais, kurių eismas yra ribojamas ar draudžiamas Kelių eismo taisyklėmis nustatyta tvarka, formos patvirtinimo“ projektą.</text:span></text:p>
      <text:p text:style-name="P37"/>
      <text:p text:style-name="P38"/>
      <text:p text:style-name="P39"><text:span text:style-name="T40">Kultūros ministras<text:s/></text:span><text:span text:style-name="T41"><text:tab/>Vladimiras Prudnikovas</text:span></text:p>
      <text:soft-page-break/>
      <text:p text:style-name="P42"><text:span text:style-name="T43">PATVIRTINTA</text:span></text:p>
      <text:p text:style-name="P44"><text:span text:style-name="T45">Lietuvos Respublikos kultūros mini</text:span><text:span text:style-name="T46">stro</text:span></text:p>
      <text:p text:style-name="P47"><text:span text:style-name="T48">2005 m. balandžio 14 d. įsakymu Nr. ĮV-145</text:span></text:p>
      <text:p text:style-name="P49"/>
      <text:p text:style-name="P50"><text:span text:style-name="T51">VILNIAUS PILIŲ VALSTYBINIO KULTŪRINIO REZERVATO</text:span><text:span text:style-name="T52"><text:s/></text:span><text:span text:style-name="T53">NAUDOJIMO IR LANK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lniaus pilių valstybinio kultūrinio rezervato (toliau – Kultūrinis rezervatas) naudojimo<text:s/></text:span><text:span text:style-name="T63">ir lankymo taisyklės (toliau – Taisyklės) nustato Kultūrinio rezervato naudojimą, Kultūrinio rezervato lankytojų teises ir pareigas, renginių Kultūriniame rezervate organizavimo tvarką, Kultūriniame rezervate draudžiamą veiklą, atsakomybę už šių Taisyklių<text:s/></text:span><text:span text:style-name="T64">pažeidimą.</text:span></text:p>
      <text:p text:style-name="P65"><text:span text:style-name="T66">2</text:span><text:span text:style-name="T67">. Kultūrinis rezervatas yra valstybės saugoma teritorija, įsteigta siekiant išsaugoti Lietuvos istorinį valstybės ir dvasinės kultūros centrą – Vilniaus pilis, pilių teritoriją ir joje esančias kultūros ir gamtos vertybes, organizuoti<text:s/></text:span><text:span text:style-name="T68">nuolatinius jų mokslinius tyrimus, reikiamai jas tvarkyti ir naudoti.</text:span></text:p>
      <text:p text:style-name="P69"><text:span text:style-name="T70">3</text:span><text:span text:style-name="T71">. Kultūrinio rezervato veiklą organizuoja, jo apsaugą ir naudojimą pagal paskirtį užtikrina biudžetinė įstaiga Vilniaus pilių valstybinio kultūrinio rezervato direkcija (toliau – di</text:span><text:span text:style-name="T72">rekcija), veikianti pagal direkcijos nuostatus, patvirtintus Lietuvos Respublikos kultūros ministro 2004 m. birželio 30 d. įsakymu Nr. ĮV-171 (Žin., 2004, Nr.<text:s/></text:span><text:a xlink:href="https://www.e-tar.lt/portal/lt/legalAct/TAR.368150212531" office:target-frame-name="_blank" xlink:show="new"><text:span text:style-name="T73">108-4052</text:span></text:a><text:span text:style-name="T74">).</text:span></text:p>
      <text:p text:style-name="P75"><text:span text:style-name="T76">4</text:span><text:span text:style-name="T77">.<text:s/></text:span><text:span text:style-name="T78">Fiziniai ir juridiniai asmenys, vykdantys veiklą Kultūriniame rezervate bei Kultūrinio rezervato lankytojai privalo laikytis Lietuvos Respublikos saugomų teritorijų įstatymo (Žin., 1993, Nr.<text:s/></text:span><text:a xlink:href="https://www.e-tar.lt/portal/lt/legalAct/TAR.FF1083B528B7" office:target-frame-name="_blank" xlink:show="new"><text:span text:style-name="T79">63-1188</text:span></text:a><text:span text:style-name="T80">; 2001, Nr.<text:s/></text:span><text:a xlink:href="https://www.e-tar.lt/portal/lt/legalAct/TAR.BB29FCA04DF2" office:target-frame-name="_blank" xlink:show="new"><text:span text:style-name="T81">108-3902</text:span></text:a><text:span text:style-name="T82">), Lietuvos Respublikos nekilnojamojo kultūros paveldo apsaugos įstatymo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Lietuvos Respublikos teritorijų planavimo įstatymo (Žin., 1995, Nr.<text:s/></text:span><text:a xlink:href="https://www.e-tar.lt/portal/lt/legalAct/TAR.26B563184529" office:target-frame-name="_blank" xlink:show="new"><text:span text:style-name="T87">107-2391</text:span></text:a><text:span text:style-name="T88">; 2004, Nr.<text:s/></text:span><text:a xlink:href="https://www.e-tar.lt/portal/lt/legalAct/TAR.1C65A214E386" office:target-frame-name="_blank" xlink:show="new"><text:span text:style-name="T89">21-617</text:span></text:a><text:span text:style-name="T90">), Lietuvos Respublikos žemės įstatymo (Žin., 1994, Nr.<text:s/></text:span><text:a xlink:href="https://www.e-tar.lt/portal/lt/legalAct/TAR.CC10C5274343" office:target-frame-name="_blank" xlink:show="new"><text:span text:style-name="T91">34-620</text:span></text:a><text:span text:style-name="T92">; 2004, Nr.<text:s/></text:span><text:a xlink:href="https://www.e-tar.lt/portal/lt/legalAct/TAR.7ED447C0D254" office:target-frame-name="_blank" xlink:show="new"><text:span text:style-name="T93">28-868</text:span></text:a><text:span text:style-name="T94">), Lietuvos Respublikos aplinkos apsaugos įstatymo (Žin., 1992, Nr.<text:s/></text:span><text:a xlink:href="https://www.e-tar.lt/portal/lt/legalAct/TAR.E2780B68DE62" office:target-frame-name="_blank" xlink:show="new"><text:span text:style-name="T95">5-75</text:span></text:a><text:span text:style-name="T96">), Lietuvos Respublikos statybos įstatymo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Kultūrinio rezervato nuostatų, patvirtintų Lietuvos Respublikos Vyriausybės 2002 m. liepos 11 d. nutarimu Nr. 1111 (Žin., 2002, Nr.<text:s/></text:span><text:a xlink:href="https://www.e-tar.lt/portal/lt/legalAct/TAR.E2ED5C84447D" office:target-frame-name="_blank" xlink:show="new"><text:span text:style-name="T101">72-3059</text:span></text:a><text:span text:style-name="T102">), nekilnojamųjų kultūros vertybių apsaugos reglamentų, vadovaujantis Lietuvos Respublikos teritorijų planavimo (Žin., 1995, Nr.<text:s/></text:span><text:a xlink:href="https://www.e-tar.lt/portal/lt/legalAct/TAR.26B563184529" office:target-frame-name="_blank" xlink:show="new"><text:span text:style-name="T103">107-2391</text:span></text:a><text:span text:style-name="T104">; 2004, Nr.<text:s/></text:span><text:a xlink:href="https://www.e-tar.lt/portal/lt/legalAct/TAR.1C65A214E386" office:target-frame-name="_blank" xlink:show="new"><text:span text:style-name="T105">21-617</text:span></text:a><text:span text:style-name="T106">) ir Lietuvos Respublikos saugomų teritorijų (Žin., 1993, Nr.<text:s/></text:span><text:a xlink:href="https://www.e-tar.lt/portal/lt/legalAct/TAR.FF1083B528B7" office:target-frame-name="_blank" xlink:show="new"><text:span text:style-name="T107">63-1188</text:span></text:a><text:span text:style-name="T108">; 2001, Nr.<text:s/></text:span><text:a xlink:href="https://www.e-tar.lt/portal/lt/legalAct/TAR.BB29FCA04DF2" office:target-frame-name="_blank" xlink:show="new"><text:span text:style-name="T109">108-3902</text:span></text:a><text:span text:style-name="T110">) įstatymų nustatyta tvarka parengto ir patvirtinto Kultūrinio rezervato tvarkymo plano (planavimo schemos) sprendinių, kitų teisės aktų, reglamentuojančių veiklą Kultūriniame rezer</text:span><text:span text:style-name="T111">vate, šių Taisyklių reikalavimų, direkcijos direktoriaus įsakymų, teisėtų pareigūnų reikalavimų.</text:span></text:p>
      <text:p text:style-name="P112"><text:span text:style-name="T113">5</text:span><text:span text:style-name="T114">. Kultūrinio rezervato lankytojai ir naudotojai turi turėti galimybę laisvai susipažinti su šiomis Taisyklėmis.</text:span></text:p>
      <text:p text:style-name="P115"/>
      <text:p text:style-name="P116"><text:span text:style-name="T117">II</text:span><text:span text:style-name="T118">.<text:s/></text:span><text:span text:style-name="T119">KULTŪRINIO REZERVATO NAUDOJIMAS</text:span></text:p>
      <text:p text:style-name="P120"/>
      <text:p text:style-name="P121"><text:span text:style-name="T122">6</text:span><text:span text:style-name="T123">. Suderinus su direkcija Kultūriniame rezervate leidžiama tik ši veikla:</text:span></text:p>
      <text:p text:style-name="P124"><text:span text:style-name="T125">6.1</text:span><text:span text:style-name="T126">. mokslinio tyrimo ir muziejinis darbas;</text:span></text:p>
      <text:p text:style-name="P127"><text:span text:style-name="T128">6.2</text:span><text:span text:style-name="T129">. veiklos pažeistų kultūrinio kraštovaizdžio teritorinių kompleksų bei objektų (vertybių) atkūrimas;</text:span></text:p>
      <text:p text:style-name="P130"><text:span text:style-name="T131">6.3</text:span><text:span text:style-name="T132">. kultūrinio kr</text:span><text:span text:style-name="T133">aštovaizdžio kompleksų bei kultūros paveldo objektų tyrimo ir tvarkybos darbai;</text:span></text:p>
      <text:p text:style-name="P134"><text:span text:style-name="T135">6.4</text:span><text:span text:style-name="T136">. kultūrinio kraštovaizdžio kompleksų bei kultūros paveldo objektų pritaikymas lankymui ir eksponavimas;</text:span></text:p>
      <text:p text:style-name="P137"><text:span text:style-name="T138">6.5</text:span><text:span text:style-name="T139">. statinių, kurių reikia Kultūrinio rezervato steigimo ti</text:span><text:span text:style-name="T140">kslams įgyvendinti, statyba;</text:span></text:p>
      <text:p text:style-name="P141"><text:span text:style-name="T142">6.6</text:span><text:span text:style-name="T143">. kita veikla, atitinkanti Kultūrinio rezervato steigimo tikslus ir nurodyta Kultūrinio rezervato nuostatuose, teritorijų planavimo dokumentuose bei šiose taisyklėse.</text:span></text:p>
      <text:p text:style-name="P144"><text:span text:style-name="T145">7</text:span><text:span text:style-name="T146">. Direkcija, įgyvendindama Kultūrinio rezervat</text:span><text:span text:style-name="T147">o ir direkcijos nuostatuose numatytus tikslus ir uždavinius:</text:span></text:p>
      <text:p text:style-name="P148"><text:span text:style-name="T149">7.1</text:span><text:span text:style-name="T150">. organizuoja Kultūrinio rezervato priežiūros, regeneravimo, pritaikymo lankymui ir naudojimo darbus;</text:span></text:p>
      <text:p text:style-name="P151"><text:span text:style-name="T152">7.2</text:span><text:span text:style-name="T153">. organizuoja Kultūrinio rezervato lankymą;</text:span></text:p>
      <text:p text:style-name="P154"><text:span text:style-name="T155">7.3</text:span><text:span text:style-name="T156">. pagal kompetenciją kontroliu</text:span><text:span text:style-name="T157">oja fizinių bei juridinių asmenų ūkinę ir kitą veiklą visoje Kultūrinio rezervato teritorijoje;</text:span></text:p>
      <text:p text:style-name="P158"><text:span text:style-name="T159">7.4</text:span><text:span text:style-name="T160">. vykdo Kultūrinio rezervato teritorijoje ir apsaugos zonose esančių kultūros ir gamtos vertybių apsaugos, priežiūros, atkūrimo ir tvarkymo darbus;</text:span></text:p>
      <text:p text:style-name="P161"><text:span text:style-name="T162">7.5</text:span><text:span text:style-name="T163">. vykdo mokslinius tyrimus ir muziejinę veiklą;</text:span></text:p>
      <text:p text:style-name="P164"><text:span text:style-name="T165">7.6</text:span><text:span text:style-name="T166">. vykdo švietėjišką veiklą:</text:span></text:p>
      <text:p text:style-name="P167"><text:span text:style-name="T168">7.6.1</text:span><text:span text:style-name="T169">. organizuoja ir veda ekskursijas po Kultūrinio rezervato teritoriją ir jo apsaugos zonas;</text:span></text:p>
      <text:p text:style-name="P170"><text:span text:style-name="T171">7.6.2</text:span><text:span text:style-name="T172">. organizuoja kultūrinius renginius;</text:span></text:p>
      <text:p text:style-name="P173"><text:span text:style-name="T174">7.6.3</text:span><text:span text:style-name="T175">. rengia<text:s/></text:span><text:span text:style-name="T176">ekspozicijas ir parodas;</text:span></text:p>
      <text:p text:style-name="P177"><text:span text:style-name="T178">7.7</text:span><text:span text:style-name="T179">. vykdo kitas funkcijas, numatytas Kultūrinio rezervato nuostatuose.</text:span></text:p>
      <text:p text:style-name="P180"><text:span text:style-name="T181">8</text:span><text:span text:style-name="T182">. Direkcija gali teikti mokamas paslaugas bei nustatyti mokamų paslaugų kainas, išskyrus tuos atvejus, kai juos nustato steigėjas ar kai pagal Lie</text:span><text:span text:style-name="T183">tuvos Respublikos įstatymus kainas ir kitus normatyvus reguliuoja valstybė.</text:span></text:p>
      <text:p text:style-name="P184"><text:span text:style-name="T185">9</text:span><text:span text:style-name="T186">. Fiziniams ir juridiniams asmenims, sudariusiems su direkcija sutartis, Kultūriniame rezervate gali būti leidžiama:</text:span></text:p>
      <text:p text:style-name="P187"><text:span text:style-name="T188">9.1</text:span><text:span text:style-name="T189">. vykdyti lankytojų aptarnavimą ir vesti ekskursijas;</text:span></text:p>
      <text:p text:style-name="P190"><text:span text:style-name="T191">9.2</text:span><text:span text:style-name="T192">. vykdyti edukacinę veiklą;</text:span></text:p>
      <text:p text:style-name="P193"><text:span text:style-name="T194">9.3</text:span><text:span text:style-name="T195">. fotografuoti ar filmuoti komerciniais tikslais, naudoti vizualinę Kultūrinio rezervato teritorijos medžiagą komerciniams tikslams;</text:span></text:p>
      <text:p text:style-name="P196"><text:span text:style-name="T197">9.4</text:span><text:span text:style-name="T198">. organizuoti ar rengti renginius;</text:span></text:p>
      <text:p text:style-name="P199"><text:span text:style-name="T200">9.5</text:span><text:span text:style-name="T201">. prekiauti, teikti aptarnavimo</text:span><text:span text:style-name="T202"><text:s/>sferos paslaugas;</text:span></text:p>
      <text:p text:style-name="P203"><text:span text:style-name="T204">9.6</text:span><text:span text:style-name="T205">. kita veikla, susijusi su Kultūrinio rezervato nuostatuose numatytų uždavinių įgyvendinimu.</text:span></text:p>
      <text:p text:style-name="P206"><text:span text:style-name="T207">10</text:span><text:span text:style-name="T208">. Moksliniai tyrimai Kultūriniame rezervate gali būti vykdomi vadovaujantis su direkcija suderintomis mokslinių tyrimų programomi</text:span><text:span text:style-name="T209">s. Programose nurodomi tyrimų tikslai, renkamų duomenų ir kolekcinės medžiagos apimtys, numatomi duomenų skelbimo būdai, tyrimų vieta, laikas, ataskaitų apie atliktus tyrimus ir jų rezultatus pateikimo direkcijai tvarka.</text:span></text:p>
      <text:p text:style-name="P210"/>
      <text:p text:style-name="P211"><text:span text:style-name="T212">III</text:span><text:span text:style-name="T213">.<text:s/></text:span><text:span text:style-name="T214">KULTŪRINIO REZERVATO LA</text:span><text:span text:style-name="T215">NKYTOJŲ TEISĖS IR PAREIGOS</text:span></text:p>
      <text:p text:style-name="P216"/>
      <text:p text:style-name="P217"><text:span text:style-name="T218">11</text:span><text:span text:style-name="T219">. Kultūrinis rezervatas skirstomas į skirtingų režimų lankymo zonas, kurių ribos nustatomos Kultūrinio rezervato tvarkymo planu (planavimo schema):</text:span></text:p>
      <text:p text:style-name="P220"><text:span text:style-name="T221">11.1</text:span><text:span text:style-name="T222">. kontroliuojamo lankytojų srauto patekimo zonos:</text:span></text:p>
      <text:p text:style-name="P223"><text:span text:style-name="T224">11.1.1</text:span><text:span text:style-name="T225">. Vilniaus</text:span><text:span text:style-name="T226"><text:s/>Aukštutinės pilies kompleksas;</text:span></text:p>
      <text:p text:style-name="P227"><text:span text:style-name="T228">11.1.2</text:span><text:span text:style-name="T229">. Gedimino pilies kalnas;</text:span></text:p>
      <text:p text:style-name="P230"><text:span text:style-name="T231">11.1.3</text:span><text:span text:style-name="T232">. Vilniaus Žemutinės pilies kompleksas;</text:span></text:p>
      <text:p text:style-name="P233"><text:span text:style-name="T234">11.1.4</text:span><text:span text:style-name="T235">. Šv. Stanislovo ir Šv. Vladislovo arkikatedra bazilika;</text:span></text:p>
      <text:p text:style-name="P236"><text:span text:style-name="T237">11.1.5</text:span><text:span text:style-name="T238">. Šv. Stanislovo ir Šv. Vladislovo arkikatedros bazilikos rūs</text:span><text:span text:style-name="T239">iai;</text:span></text:p>
      <text:p text:style-name="P240"><text:span text:style-name="T241">11.1.6</text:span><text:span text:style-name="T242">. Šv. Stanislovo ir Šv. Vladislovo arkikatedros bazilikos varpinė;</text:span></text:p>
      <text:p text:style-name="P243"><text:span text:style-name="T244">11.1.7</text:span><text:span text:style-name="T245">. Lietuvos nacionalinis muziejus;</text:span></text:p>
      <text:p text:style-name="P246"><text:span text:style-name="T247">11.1.8</text:span><text:span text:style-name="T248">. Lietuvos dailės muziejus.</text:span></text:p>
      <text:p text:style-name="P249"><text:span text:style-name="T250">11.2</text:span><text:span text:style-name="T251">. neribojamo lankytojų srauto patekimo zona, apimanti visą Kultūrinio rezervato ir</text:span><text:span text:style-name="T252"><text:s/>jo apsaugos zonų teritoriją, neįeinančią į kontroliuojamo lankytojų srauto patekimo teritoriją.</text:span></text:p>
      <text:p text:style-name="P253"><text:span text:style-name="T254">12</text:span><text:span text:style-name="T255">. Visa Kultūrinio rezervato teritorija yra prieinama lankymui, kurio bendrąją tvarką reglamentuoja šios Taisyklės.</text:span></text:p>
      <text:p text:style-name="P256"><text:span text:style-name="T257">13</text:span><text:span text:style-name="T258">. Kultūrinio rezervato kontrol</text:span><text:span text:style-name="T259">iuojamo lankytojų srauto patekimo zonos lankymas papildomai reglamentuojamas organizacijų, atsakingų už pastatų, kompleksų, objektų, teritorijos naudojimą, nustatyta vidaus tvarka, kuri turi būti suderinta su direkcija.</text:span></text:p>
      <text:p text:style-name="P260"><text:span text:style-name="T261">14</text:span><text:span text:style-name="T262">. Lankytojai turi teisę:</text:span></text:p>
      <text:p text:style-name="P263"><text:span text:style-name="T264">14.1</text:span><text:span text:style-name="T265">. lankyti Kultūrinį rezervatą;</text:span></text:p>
      <text:p text:style-name="P266"><text:span text:style-name="T267">14.2</text:span><text:span text:style-name="T268">. naudotis Kultūriniame rezervate esančia infrastruktūra;</text:span></text:p>
      <text:p text:style-name="P269"><text:span text:style-name="T270">14.3</text:span><text:span text:style-name="T271">. naudotis direkcijos teikiamomis paslaugomis;</text:span></text:p>
      <text:p text:style-name="P272"><text:span text:style-name="T273">14.4</text:span><text:span text:style-name="T274">. fotografuoti ir filmuoti nekomerciniais tikslais;</text:span></text:p>
      <text:p text:style-name="P275"><text:span text:style-name="T276">14.5</text:span><text:span text:style-name="T277">. Kultūrinio rezervato teritorijoje</text:span><text:span text:style-name="T278"><text:s/>ir jo apsaugos zonose galima važiuoti transporto priemonėmis keliais su kieta kelio danga (asfalto ar betono), kuriuose eismas leidžiamas Kelių eismo taisyklių (toliau – KET) nustatyta tvarka. Kultūrinio rezervato teritorijoje ir jo apsaugos zonose važiuo</text:span><text:span text:style-name="T279">ti motorinėmis transporto priemonėmis ne kieta kelio danga arba keliais, kurių eismas yra ribojamas ar draudžiamas KET nustatyta tvarka, leidžiama tik darbus Kultūriniame rezervate vykdantiems, Kultūrinio rezervato teritorijoje dirbantiems ar gyvenantiems<text:s/></text:span><text:span text:style-name="T280">ir (ar) kitiems asmenims, turintiems direkcijos išduotus leidimus (specialiosioms transporto priemonėms leidimai nebūtini). Leidimo formą ir išdavimo taisykles tvirtina kultūros ministras;</text:span></text:p>
      <text:p text:style-name="P281"><text:span text:style-name="T282">14.6</text:span><text:span text:style-name="T283">. statyti transporto priemones tam tikslui skirtose<text:s/></text:span><text:span text:style-name="T284">vietose, t. y. specialiai tam tikslui įrengtose ir kelio ženklais pažymėtose aikštelėse.</text:span></text:p>
      <text:p text:style-name="P285"><text:span text:style-name="T286">15</text:span><text:span text:style-name="T287">. Lankytojai privalo:</text:span></text:p>
      <text:p text:style-name="P288"><text:span text:style-name="T289">15.1</text:span><text:span text:style-name="T290">. saugoti Kultūriniame rezervate esančius kultūros paveldo objektus (vertybes) ir gamtinę aplinką;</text:span></text:p>
      <text:p text:style-name="P291"><text:span text:style-name="T292">15.2</text:span><text:span text:style-name="T293">. laikytis šiomis<text:s/></text:span><text:span text:style-name="T294">Taisyklėmis nustatytų ir Kultūriniame rezervate esančiuose stenduose bei ženkluose nurodytų draudimų ir apribojimų;</text:span></text:p>
      <text:p text:style-name="P295"><text:span text:style-name="T296">15.3</text:span><text:span text:style-name="T297">. nešiukšlinti;</text:span></text:p>
      <text:p text:style-name="P298"><text:span text:style-name="T299">15.4</text:span><text:span text:style-name="T300">. šunis vedžioti su antsnukiu ir pavadėliu, išvalyti vedžiojamų ar jojamų gyvūnų paliktus ekskrementus;</text:span></text:p>
      <text:p text:style-name="P301"><text:span text:style-name="T302">15</text:span><text:span text:style-name="T303">.5</text:span><text:span text:style-name="T304">. nepažeisti kitų Kultūrinio rezervato lankytojų teisių bei interesų;</text:span></text:p>
      <text:p text:style-name="P305"><text:span text:style-name="T306">15.6</text:span><text:span text:style-name="T307">. apie pastebėtus kultūros paveldo objektų (vertybių) ir gamtinės aplinkos niokojimo atvejus pranešti policijai, direkcijai;</text:span></text:p>
      <text:p text:style-name="P308"><text:span text:style-name="T309">15.7</text:span><text:span text:style-name="T310">. vykdyti teisėtus direkcijos bei kitų įg</text:span><text:span text:style-name="T311">aliotų pareigūnų reikalavimus.</text:span></text:p>
      <text:p text:style-name="P312"/>
      <text:p text:style-name="P313"><text:span text:style-name="T314">IV</text:span><text:span text:style-name="T315">.<text:s/></text:span><text:span text:style-name="T316">KULTŪRINIAME REZERVATE DRAUDŽIAMA VEIKLA</text:span></text:p>
      <text:p text:style-name="P317"/>
      <text:p text:style-name="P318"><text:span text:style-name="T319">16</text:span><text:span text:style-name="T320">. Kultūriniame rezervate draudžiama veikla:</text:span></text:p>
      <text:p text:style-name="P321"><text:span text:style-name="T322">16.1</text:span><text:span text:style-name="T323">. vykdyti didelės apimties žemės judinimo darbus (statybos, kelių bei inžinerinių komunikacijų tiesimo ir panašius</text:span><text:span text:style-name="T324">), be nustatytąja tvarka atliktų archeologinių tyrimų;</text:span></text:p>
      <text:p text:style-name="P325"><text:span text:style-name="T326">16.2</text:span><text:span text:style-name="T327">. keisti istoriškai vertingo reljefo formas ir istoriškai vertingą hidrografinį tinklą, išskyrus tuos atvejus, kai atkuriami prarasti jų elementai;</text:span></text:p>
      <text:p text:style-name="P328"><text:span text:style-name="T329">16.3</text:span><text:span text:style-name="T330">. vykdyti ūkinę veiklą, kuri gali nei</text:span><text:span text:style-name="T331">giamai paveikti aplinką.</text:span></text:p>
      <text:p text:style-name="P332"><text:span text:style-name="T333">17</text:span><text:span text:style-name="T334">. Fiziniams ir juridiniams asmenims, vykdantiems veiklą Kultūriniame rezervate, ir Kultūrinio rezervato lankytojams draudžiama:</text:span></text:p>
      <text:p text:style-name="P335"><text:span text:style-name="T336">17.1</text:span><text:span text:style-name="T337">. daryti žalą kultūros paveldo objektams (vertybėms), niokoti bei teršti gamtinę aplinką;</text:span></text:p>
      <text:p text:style-name="P338"><text:span text:style-name="T339">17.2</text:span><text:span text:style-name="T340">. kopti piliakalnių ar kitais šlaitais bei leistis nuo jų tam tikslui neįrengtose vietose ar kitaip skatinti žemės paviršiaus eroziją;</text:span></text:p>
      <text:p text:style-name="P341"><text:span text:style-name="T342">17.3</text:span><text:span text:style-name="T343">. gadinti informacinę ir ekspozicinę įrangą bei niokoti infrastruktūrinius įrenginius;</text:span></text:p>
      <text:p text:style-name="P344"><text:span text:style-name="T345">17.4</text:span><text:span text:style-name="T346">. ardyti<text:s/></text:span><text:span text:style-name="T347">ar pasisavinti kultūros paveldo objektus ar jų dalis;</text:span></text:p>
      <text:p text:style-name="P348"><text:span text:style-name="T349">17.5</text:span><text:span text:style-name="T350">. savavališkai kirsti, pjauti, laužyti, kitaip niokoti medžius ir krūmus, skinti augalus;</text:span></text:p>
      <text:p text:style-name="P351"><text:span text:style-name="T352">17.6</text:span><text:span text:style-name="T353">. važiuoti motorinėmis transporto priemonėmis ne kieta kelio danga, išskyrus išimtis, numatytas<text:s/></text:span><text:span text:style-name="T354">šių Taisyklių 14.5 punkte;</text:span></text:p>
      <text:p text:style-name="P355"><text:span text:style-name="T356">17.7</text:span><text:span text:style-name="T357">. važinėti motoroleriais bei mopedais šaligatviais ir pėsčiųjų bei dviračių takais;</text:span></text:p>
      <text:p text:style-name="P358"><text:span text:style-name="T359">17.8</text:span><text:span text:style-name="T360">. statyti transporto priemones tam tikslui neskirtose ir atitinkamais ženklais nepažymėtose vietose;</text:span></text:p>
      <text:p text:style-name="P361"><text:span text:style-name="T362">17.9</text:span><text:span text:style-name="T363">. jodinėti Kultūrini</text:span><text:span text:style-name="T364">o rezervato teritorijoje ne kieta kelio danga nesuderinus su direkcija. Draudimas netaikomas patrulio funkciją vykdantiems pareigūnams;</text:span></text:p>
      <text:p text:style-name="P365"><text:span text:style-name="T366">17.10</text:span><text:span text:style-name="T367">. triukšmauti, garsiai leisti muziką ar kitaip trukdyti Kultūrinio rezervato lankytojams, išskyrus organizuojam</text:span><text:span text:style-name="T368">ų renginių metu;</text:span></text:p>
      <text:p text:style-name="P369"><text:span text:style-name="T370">17.11</text:span><text:span text:style-name="T371">. drumsti rimtį sakralinėje<text:s/></text:span><text:span text:style-name="T372">š</text:span><text:span text:style-name="T373">v. Stanislovo ir<text:s/></text:span><text:span text:style-name="T374">š</text:span><text:span text:style-name="T375">v. Vladislovo arkikatedros bazilikos zonoje maldininkų procesijų ir kitų apeigų metu;</text:span></text:p>
      <text:p text:style-name="P376"><text:span text:style-name="T377">17.12</text:span><text:span text:style-name="T378">. trukdyti Kultūriniame rezervate vykdomiems darbams ir moksliniams tyrimams;</text:span></text:p>
      <text:p text:style-name="P379"><text:span text:style-name="T380">17.13</text:span><text:span text:style-name="T381">.</text:span><text:span text:style-name="T382"><text:s/>tvirtinti reklaminius, informacinius plakatus nesuderinus su direkcija;</text:span></text:p>
      <text:p text:style-name="P383"><text:span text:style-name="T384">17.14</text:span><text:span text:style-name="T385">. kurti laužus, statyti palapines, rekreacinę įrangą, kitus poilsiui ar sportui reikalingus įrenginius, piešti grafiti, nesuderinus su direkcija.</text:span></text:p>
      <text:p text:style-name="P386"/>
      <text:p text:style-name="P387"><text:span text:style-name="T388">V</text:span><text:span text:style-name="T389">.<text:s/></text:span><text:span text:style-name="T390">ATSAKOMYBĖ UŽ<text:s/></text:span><text:span text:style-name="T391">ŠIŲ TAISYKLIŲ PAŽEIDIMĄ</text:span></text:p>
      <text:p text:style-name="P392"/>
      <text:p text:style-name="P393"><text:span text:style-name="T394">18</text:span><text:span text:style-name="T395">. Kultūrinio rezervato teritorijoje fiziniai ir juridiniai asmenys privalo laikytis veiklos apribojimų, nustatytų šiose Taisyklėse, jose nurodytuose įstatymuose bei kituose teisės aktuose.</text:span></text:p>
      <text:p text:style-name="P396"><text:span text:style-name="T397">19</text:span><text:span text:style-name="T398">. Fiziniai ir juridiniai asmen</text:span><text:span text:style-name="T399">ys, padarę žalą Kultūriniam rezervatui ir jame esančioms vertybėms, privalo atlyginti tiesioginius ir netiesioginius nuostolius Lietuvos Respublikos įstatymų ir kitų teisės aktų nustatyta tvarka.</text:span></text:p>
      <text:p text:style-name="P400"><text:span text:style-name="T401">20</text:span><text:span text:style-name="T402">. Fiziniai ir juridiniai asmenys, pažeidę šių Taisykli</text:span><text:span text:style-name="T403">ų reikalavimus, atsako Lietuvos Respublikos įstatymų ir kitų teisės aktų nustatyta tvarka.</text:span></text:p>
      <text:p text:style-name="P404"><text:span text:style-name="T4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1:58:00Z</meta:creation-date>
    <dc:date>2015-07-05T21:58:00Z</dc:date>
    <meta:template xlink:href="Normal" xlink:type="simple"/>
    <meta:editing-cycles>2</meta:editing-cycles>
    <meta:editing-duration>PT0S</meta:editing-duration>
    <meta:document-statistic meta:page-count="5" meta:paragraph-count="132" meta:word-count="1726" meta:character-count="14167" meta:row-count="449" meta:non-whitespace-character-count="12573"/>
  </office:meta>
</office:document-meta>
</file>