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4 M. BALANDŽIO 9 D. ĮSAKYMO NR. V-216 „DĖL BENDRŲJŲ GREITOSIOS MEDICINOS PAGALBOS PASLAUGŲ TEIKIMO REIKALAVIMŲ PATVIRTINIMO“ PAKEITIMO</text:p>
      <text:p text:style-name="P9"/>
      <text:p text:style-name="P10">2004 m. gruodžio 29 d. Nr. V-961</text:p>
      <text:p text:style-name="P11">Vilnius</text:p>
      <text:p text:style-name="P12"/>
      <text:p text:style-name="P13"/>
      <text:p text:style-name="P14"><text:span text:style-name="T15">Atsižvelgdamas į Sveikatos apsaugos ministerijos specialistų konsultantų siūlymus:</text:span></text:p>
      <text:p text:style-name="P16"><text:span text:style-name="T17">1</text:span><text:span text:style-name="T18">.<text:s/></text:span><text:span text:style-name="T19">Pakeičiu</text:span><text:span text:style-name="T20"><text:s/>Lietuvos Respublikos sveikatos apsaugos ministro 2004 m. balandžio 9 d. įsakymo Nr. V-216 „Dėl bendrųjų greitosios medicinos pagalbos paslaugų teikimo reikalavimų patvirtinimo“ (Žin., 2004, Nr.<text:s/></text:span><text:a xlink:href="https://www.e-tar.lt/portal/lt/legalAct/TAR.D157D0668380" office:target-frame-name="_blank" xlink:show="new"><text:span text:style-name="T21">57-2008</text:span></text:a><text:span text:style-name="T22">) 8, 10.1, 11.1 ir 11.2 punktus ir juos išdėstau taip:</text:span></text:p>
      <text:p text:style-name="P23"><text:span text:style-name="T24">„</text:span><text:span text:style-name="T25">8</text:span><text:span text:style-name="T26">. GMP paslaugas teikia išvažiuojamosios brigados, kurias sudaro gydytojai, teisės aktų nustatyta tvarka įgiję medicinos praktikos licencijas, slaugos specialistai (bendrosios praktikos, bendruomenės slaugytojai, akušeriai), įgiję atitinkamos slaugos praktikos licencijas ir sertifikatus, skubios pagalbos specialistai, paramedikai (kol bus parengti paramedikai, brigadose dirba vairuotojai). Gydytojai per paskutinius 5 metus turi būti išklausę ne mažiau kaip 36 val. intensyviosios terapijos ir reanimacijos, o slaugos specialistai – pirmosios medicinos pagalbos tobulinimosi kursus;</text:span></text:p>
      <text:p text:style-name="P27"><text:span text:style-name="T28">10.1</text:span><text:span text:style-name="T29">. slaugos specialistas arba skubios pagalbos specialistas ir paramedikas;</text:span></text:p>
      <text:p text:style-name="P30"><text:span text:style-name="T31">11.1</text:span><text:span text:style-name="T32">. gydytojas arba bendruomenės slaugytojas, turintis medicinos felčerio diplomą, arba skubios pagalbos specialistas kartu su slaugos specialistu ir paramediku;</text:span></text:p>
      <text:p text:style-name="P33"><text:span text:style-name="T34">11.2</text:span><text:span text:style-name="T35">. bendruomenės slaugytojas, turintis medicinos felčerio diplomą, arba skubios pagalbos specialistas ir paramedikas“.</text:span></text:p>
      <text:p text:style-name="P36"><text:span text:style-name="T37">2</text:span><text:span text:style-name="T38">. Įsakymo vykdymo kontrolę<text:s/></text:span><text:span text:style-name="T39">pavedu</text:span><text:span text:style-name="T40"><text:s/>ministerijos sekretoriui pagal administruojamą sritį.</text:span></text:p>
      <text:p text:style-name="P41"/>
      <text:p text:style-name="P42"/>
      <text:p text:style-name="P43"/>
      <text:p text:style-name="P44"><text:span text:style-name="T45">SVEIKATOS APSAUGOS MINISTRAS</text:span><text:span text:style-name="T4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26:00Z</meta:creation-date>
    <dc:date>2018-10-25T08:26:00Z</dc:date>
    <meta:template xlink:href="Normal.dotm" xlink:type="simple"/>
    <meta:editing-cycles>2</meta:editing-cycles>
    <meta:editing-duration>PT60S</meta:editing-duration>
    <meta:document-statistic meta:page-count="1" meta:paragraph-count="16" meta:word-count="228" meta:character-count="1843" meta:row-count="54" meta:non-whitespace-character-count="1631"/>
  </office:meta>
</office:document-meta>
</file>