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02" style:family="table-column">
      <style:table-column-properties style:column-width="2.1069in"/>
    </style:style>
    <style:style style:name="TableColumn103" style:family="table-column">
      <style:table-column-properties style:column-width="1.718in"/>
    </style:style>
    <style:style style:name="TableColumn104" style:family="table-column">
      <style:table-column-properties style:column-width="2.4736in"/>
    </style:style>
    <style:style style:name="Table101" style:family="table">
      <style:table-properties style:width="6.298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VALSTYBINĖS NE MAISTO PRODUKTŲ INSPEKCIJOS PRIE ŪKIO MINISTERIJOS VIRŠININKO</text:span></text:p>
      <text:p text:style-name="P3">Į S A K Y M A S</text:p>
      <text:p text:style-name="P4"/>
      <text:p text:style-name="P5">DĖL SPRENDIMO DĖL NE MAISTO GAMINIO DRAUDIMO IŠLEISTI / IŠLEIDIMO Į LAISVĄ APYVARTĄ FORMOS PATVIRTINIMO</text:p>
      <text:p text:style-name="P6"/>
      <text:p text:style-name="P7">2013 m. gegužės 31 d. Nr. 1R-68</text:p>
      <text:p text:style-name="P8">Vilnius</text:p>
      <text:p text:style-name="P9"/>
      <text:p text:style-name="P10"><text:span text:style-name="T11">Vadovaudamasis Reglamento Nr. 765/2008, nustatančio su gaminių prekyba susijusius akreditavimo ir rinkos priežiūros reikalavimus ir panaikinančio Reglamentą (EEB) Nr. 339/93 (toliau – Reglamentas 765/2008), 29 straipsniu:</text:span></text:p>
      <text:p text:style-name="P12"><text:span text:style-name="T13">1</text:span><text:span text:style-name="T14">. T v i r t i n u Sprendimo dėl ne maisto gaminio draudimo išleisti / išleidimo į laisvą apyvartą formą (pridedama).</text:span></text:p>
      <text:p text:style-name="P15"><text:span text:style-name="T16">2</text:span><text:span text:style-name="T17">. P r i p a ž į s t u netekusiais galios Inspekcijos viršininko 2012 m. gegužės 16 d. įsakymo Nr. 1R-42 „Dėl Valstybinės ne maisto produktų inspekcijos prie Ūkio ministerijos viršininko 2008 m. balandžio 28 d. įsakymo Nr. 1R-50 „Dėl dokumentų formų patvirtinimo ir paskelbimo oficialaus leidinio „Valstybės žinios“ priede „Informaciniai pranešimai“ pakeitimo“ 1 ir 2 punktus (Inf. pranešimai, 2012, Nr. 40-387).<text:s/></text:span></text:p>
      <text:p text:style-name="P18"/>
      <text:p text:style-name="P19"><text:span text:style-name="T20">Inspekcijos viršininkas</text:span><text:span text:style-name="T21"><text:tab/>Ramūnas Lebedys</text:span></text:p>
      <text:p text:style-name="P22"/>
      <text:p text:style-name="P23"/>
      <text:p text:style-name="P24"><text:span text:style-name="T25">PATVIRTINTA<text:s/></text:span></text:p>
      <text:p text:style-name="P26">Valstybinės ne maisto produktų inspekcijos prie Ūkio ministerijos viršininko 2013 m. gegužės 31 d. įsakymu Nr. 1R-68</text:p>
      <text:p text:style-name="P27"/>
      <text:p text:style-name="P28"><text:span text:style-name="T29">VALSTYBINĖ NE MAISTO PRODUKTŲ INSPEKCIJA PRIE ŪKIO MINISTERIJOS</text:span></text:p>
      <text:p text:style-name="P30"/>
      <text:p text:style-name="P31">SPRENDIMAS</text:p>
      <text:p text:style-name="P32">DĖL NE MAISTO GAMINIO DRAUDIMO IŠLEISTI / IŠLEIDIMO Į LAISVĄ APYVARTĄ</text:p>
      <text:p text:style-name="P33"/>
      <text:p text:style-name="P34">_____________ Nr. ____________</text:p>
      <text:p text:style-name="P35">_____________________</text:p>
      <text:p text:style-name="P36">(surašymo vieta)</text:p>
      <text:p text:style-name="P37"/>
      <text:p text:style-name="P38">Aš, Valstybinės ne maisto produktų inspekcijos prie Ūkio ministerijos<text:s/><text:tab/></text:p>
      <text:p text:style-name="P39">skyriaus<text:s/><text:tab/></text:p>
      <text:p text:style-name="P40">_<text:tab/>,</text:p>
      <text:p text:style-name="P41">(sprendimą surašiusio pareigūno pareigos, vardas ir pavardė)</text:p>
      <text:p text:style-name="P42">pagal _______________ teritorinės muitinės 20... m. .................. ... d. pranešimą Nr. _____, įvertinęs sustabdytą (-us) ne maisto gaminį (-ius) / gaminių siuntą (toliau – gaminys):<text:s/></text:p>
      <text:p text:style-name="P43">patikrinimo akto data, Nr.<text:s/><text:tab/></text:p>
      <text:p text:style-name="P44"><text:span text:style-name="T45">gaminys<text:s/></text:span><text:span text:style-name="T46"><text:tab/></text:span></text:p>
      <text:p text:style-name="P47">(pavadinimas, kodas pagal kombinuotąją prekių nomenklatūrą)</text:p>
      <text:p text:style-name="P48"><text:tab/></text:p>
      <text:p text:style-name="P49"><text:span text:style-name="T50">identifikavimo duomenys (tipas, modelio numeris ir kt.)<text:s/></text:span><text:span text:style-name="T51"><text:tab/></text:span></text:p>
      <text:p text:style-name="P52">_<text:tab/></text:p>
      <text:soft-page-break/>
      <text:p text:style-name="P53">trumpas gaminio aprašymas:<text:s/><text:tab/></text:p>
      <text:p text:style-name="P54">_<text:tab/></text:p>
      <text:p text:style-name="P55">gamintojas:<text:s/><text:tab/></text:p>
      <text:p text:style-name="P56">(pavadinimas, adresas)</text:p>
      <text:p text:style-name="P57">gaminio kilmės šalis:<text:s/><text:tab/></text:p>
      <text:p text:style-name="P58">pagaminimo data:<text:s/><text:tab/></text:p>
      <text:p text:style-name="P59">importuotojas:<text:s/><text:tab/></text:p>
      <text:p text:style-name="P60">(pavadinimas, įmonės kodas, adresas)</text:p>
      <text:p text:style-name="P61">_<text:tab/></text:p>
      <text:p text:style-name="P62"><text:span text:style-name="T63">gaminio kiekis; vertė:<text:s/></text:span><text:span text:style-name="T64"><text:tab/></text:span></text:p>
      <text:p text:style-name="P65">partijos, siuntos Nr. ir kt.:<text:s/><text:tab/></text:p>
      <text:p text:style-name="P66">sąskaitos faktūros data, Nr., krovinio važtaraščio data, Nr., kiti atitiktį patvirtinantys dokumentai:<text:s/></text:p>
      <text:p text:style-name="P67">_<text:tab/></text:p>
      <text:p text:style-name="P68">_<text:tab/></text:p>
      <text:p text:style-name="P69">_<text:tab/><text:s/></text:p>
      <text:p text:style-name="P70">Vadovaudamasis:<text:s/><text:tab/></text:p>
      <text:p text:style-name="P71">(teisės aktai, kuriais vadovaujantis buvo įvertinta gaminio atitiktis saugos reikalavimams, atlikti tyrimai, valstybinė gaminio saugos ekspertizė ir kt.)</text:p>
      <text:p text:style-name="P72">_<text:tab/></text:p>
      <text:p text:style-name="P73">_<text:tab/></text:p>
      <text:p text:style-name="P74">_<text:tab/><text:s/></text:p>
      <text:p text:style-name="P75"><text:span text:style-name="T76">nustačiau, kad sustabdytas gaminys (</text:span><text:span text:style-name="T77">pasirinkti</text:span><text:span text:style-name="T78">):</text:span></text:p>
      <text:p text:style-name="P79"/>
      <text:p text:style-name="P80"/>
      <text:p text:style-name="P81">Kelia rimtą pavojų sveikatai ir saugai.</text:p>
      <text:p text:style-name="P82">Vadovaudamasis Reglamento (EB) Nr. 765/2008, nustatančio su gaminių prekyba susijusius akreditavimo ir rinkos priežiūros reikalavimus ir panaikinančio Reglamentą (EEB) 339/93, 29 straipsnio 1 dalimi,<text:s/></text:p>
      <text:p text:style-name="P83">d r a u d ž i u pavojingą gaminį išleisti į laisvą apyvartą ir prašau ______________ teritorinę muitinę sąskaitoje faktūroje ir kituose gaminio lydimuose dokumentuose įrašyti:<text:s/></text:p>
      <text:p text:style-name="P84"><text:span text:style-name="T85">„Dangerous product — release for free circulation not authorised — Regulation (EC) No 765/2008“.<text:s/></text:span></text:p>
      <text:p text:style-name="P86">(„Pavojingas gaminys – išleisti į laisvą apyvartą draudžiama – Reglamentas (EB) Nr. 765/2008“)</text:p>
      <text:p text:style-name="P87"/>
      <text:p text:style-name="P88">Neatitinka gaminio saugą reglamentuojančių teisės aktų reikalavimų.</text:p>
      <text:p text:style-name="P89">Vadovaudamasis Reglamento (EB) Nr. 765/2008, nustatančio su gaminių prekyba susijusius akreditavimo ir rinkos priežiūros reikalavimus ir panaikinančio Reglamentą (EEB) 339/93, 29 straipsnio 2 dalimi,<text:s/></text:p>
      <text:p text:style-name="P90">d r a u d ž i u gaminį išleisti į laisvą apyvartą ir prašau ______________ teritorinę muitinę sąskaitoje faktūroje ir kituose gaminio lydimuose dokumentuose įrašyti:<text:s/></text:p>
      <text:p text:style-name="P91"><text:span text:style-name="T92">„Product not in conformity — release for free circulation not authorised — Regulation (EC) No 765/2008“</text:span></text:p>
      <text:p text:style-name="P93">(„Gaminys neatitinka reikalavimų – išleisti į laisvą apyvartą draudžiama – Reglamentas (EB) Nr. 765/2008“)</text:p>
      <text:p text:style-name="P94"/>
      <text:p text:style-name="P95">Nekelia rimto pavojaus sveikatai ir saugai ir atitinka gaminio saugą reglamentuojančių teisės aktų reikalavimus.</text:p>
      <text:p text:style-name="P96">L e i d ž i u gaminį išleisti į laisvą apyvartą.</text:p>
      <text:p text:style-name="P97"/>
      <text:p text:style-name="P98">Sprendimas per vieną mėnesį nuo jo priėmimo dienos gali būti apskųstas _________<text:s/><text:soft-page-break/>apygardos administraciniam teismui Lietuvos Respublikos administracinių bylų teisenos įstatymo nustatyta tvarka.</text:p>
      <text:p text:style-name="P99">Kreipimasis į teismą nesustabdo sprendimo vykdymo, jeigu teismas nenustato kitaip.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________________</text:p>
            <text:p text:style-name="P108">(sprendimą surašiusio pareigūno pareigos)</text:p>
          </table:table-cell>
          <table:table-cell table:style-name="TableCell109">
            <text:p text:style-name="P110">__________</text:p>
            <text:p text:style-name="P111">(parašas)</text:p>
          </table:table-cell>
          <table:table-cell table:style-name="TableCell112">
            <text:p text:style-name="P113">__________________</text:p>
            <text:p text:style-name="P114">(vardas ir pavardė)</text:p>
          </table:table-cell>
        </table:table-row>
      </table:table>
      <text:p text:style-name="P115"/>
      <text:p text:style-name="P116">___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 PRIE ŪKIO MINISTERIJOS VIRŠININKO</dc:title>
    <meta:initial-creator>Rima</meta:initial-creator>
    <dc:creator>Adlib User</dc:creator>
    <meta:creation-date>2016-01-19T11:37:00Z</meta:creation-date>
    <dc:date>2016-01-19T11:37:00Z</dc:date>
    <meta:template xlink:href="Normal" xlink:type="simple"/>
    <meta:editing-cycles>2</meta:editing-cycles>
    <meta:editing-duration>PT0S</meta:editing-duration>
    <meta:document-statistic meta:page-count="3" meta:paragraph-count="21" meta:word-count="547" meta:character-count="4295" meta:row-count="110" meta:non-whitespace-character-count="3769"/>
  </office:meta>
</office:document-meta>
</file>