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text-align="center"/>
    </style:style>
    <style:style style:name="P55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 fo:text-indent="3.543in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indent="3.543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 fo:text-transform="uppercase"/>
    </style:style>
    <style:style style:name="P70" style:parent-style-name="Normal" style:family="paragraph">
      <style:paragraph-properties fo:text-align="center"/>
      <style:text-properties fo:font-weight="bold" style:font-weight-asian="bold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 fo:text-transform="uppercase"/>
    </style:style>
    <style:style style:name="T86" style:parent-style-name="DefaultParagraphFont" style:family="text">
      <style:text-properties fo:font-weight="bold" style:font-weight-asian="bold" fo:text-transform="uppercase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 fo:text-indent="0.3937in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justify" fo:text-indent="0.3937in"/>
    </style:style>
    <style:style style:name="P101" style:parent-style-name="Normal" style:family="paragraph">
      <style:paragraph-properties fo:text-align="justify" fo:text-indent="0.3937in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text-transform="uppercase"/>
    </style:style>
    <style:style style:name="T105" style:parent-style-name="DefaultParagraphFont" style:family="text">
      <style:text-properties fo:font-weight="bold" style:font-weight-asian="bold" fo:text-transform="uppercase"/>
    </style:style>
    <style:style style:name="T106" style:parent-style-name="DefaultParagraphFont" style:family="text">
      <style:text-properties fo:font-weight="bold" style:font-weight-asian="bold" fo:text-transform="uppercase"/>
    </style:style>
    <style:style style:name="P107" style:parent-style-name="Normal" style:family="paragraph">
      <style:paragraph-properties fo:text-align="justify" fo:text-indent="0.3937in"/>
      <style:text-properties fo:font-weight="bold" style:font-weight-asian="bold" fo:text-transform="uppercase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text-transform="uppercase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text-align="justify" fo:text-indent="0.3937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justify" fo:text-indent="0.3937in"/>
    </style:style>
    <style:style style:name="P118" style:parent-style-name="Normal" style:family="paragraph">
      <style:paragraph-properties fo:text-align="justify" fo:text-indent="0.3937in"/>
    </style:style>
    <style:style style:name="P119" style:parent-style-name="Normal" style:family="paragraph">
      <style:paragraph-properties fo:text-align="justify" fo:text-indent="0.3937in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font-weight-complex="bold"/>
    </style:style>
    <style:style style:name="P12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KASOS APARATŲ ĮSIGIJIMO IŠLAIDŲ KOMPENSAVIMO GYVENTOJAMS PROGRAMOS PATVIRTINIMO</text:span></text:p>
      <text:p text:style-name="Normal"/>
      <text:p text:style-name="P17">2011 m. vasario 2 d. Nr. 116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<text:span text:style-name="T24">1</text:span><text:span text:style-name="T25">. Patvirt</text:span><text:span text:style-name="T26">inti Kasos aparatų įsigijimo išlaidų kompensavimo gyventojams programą (pridedama).</text:span></text:p>
      <text:p text:style-name="P27"><text:span text:style-name="T28">2</text:span><text:span text:style-name="T29">. Nustatyti, kad:</text:span></text:p>
      <text:p text:style-name="P30"><text:span text:style-name="T31">2.1</text:span><text:span text:style-name="T32">. K</text:span>asos aparato įsigijimo išlaidos kompensuojamos Valstybinės mokesčių inspekcijos prie Finansų ministerijos nustatyta tvarka, jeigu:</text:p>
      <text:p text:style-name="P33">2.1.1. kasos aparatą įsigyja Lietuvos Respublikoje įregistruota individualia veikla besiverčiantis gyventojas, prekiaujantis maisto produktais (maistu)<text:s/><text:span text:style-name="T34">pastatuose, patalpose, kioskuose, vagonėliuose, kilnojamuosiuose nameliuose, autoparduotuvėse (toliau – ne lauko</text:span><text:span text:style-name="T35"><text:s/>sąlygos), turintis maisto tvarkymo subjekto pažymėjimą, išduotą Valstybinės maisto ir veterinarijos tarnybos, jeigu teisės aktų nustatyta tvarka jis tokį pažymėjimą privalo turėti, gyventojas, prekiaujantis savo ūkyje išaugintais žemės ūkio produktais ar<text:s/></text:span><text:span text:style-name="T36">iš jų pagamintais maisto produktais teisės aktų nustatyta tvarka;</text:span></text:p>
      <text:p text:style-name="P37">2.1.2. kasos aparatas įsigytas po šio nutarimo įsigaliojimo dienos ir įregistruotas apskrities valstybinėje mokesčių inspekcijoje iki 2011 m. gruodžio 10 d.;</text:p>
      <text:p text:style-name="P38">2.1.3. pateikiami kasos<text:s/>aparato įsigijimą pagrindžiantys dokumentai;</text:p>
      <text:p text:style-name="P39">2.1.4. įsigytą kasos aparatą galima identifikuoti pagal unikalų numerį;</text:p>
      <text:p text:style-name="P40">2.1.5. individualia veikla besiverčiantis gyventojas, prekiaujantis maisto produktais (maistu) ne lauko sąlygomis, nėra gavęs kasos aparato įsigijimo išlaidų kompensacijos.<text:s/></text:p>
      <text:p text:style-name="P41">2.2. Kompensuojama:</text:p>
      <text:p text:style-name="P42">2.2.1. kasos aparatą įregistravus 2011 metų vasario–kovo mėnesiais – 100 procentų kasos aparato įsigijimo išlaidų;</text:p>
      <text:p text:style-name="P43">2.2.2. kasos aparatą įregistravus 2011 metų balandžio mėnesį – 60 procentų kasos aparato įsigijimo išlaidų;</text:p>
      <text:p text:style-name="P44">2.2.3. kasos aparatą įregistravus 2011 metų gegužės–gruodžio mėnesiais – 50 procentų<text:s/>kasos aparato įsigijimo išlaidų.</text:p>
      <text:p text:style-name="P45">2.3. Visais šio nutarimo 2.2 punkte nurodytais atvejais kompensacija negali viršyti:</text:p>
      <text:p text:style-name="P46">2.3.1. už įsigytą naują kasos aparatą – 1 000 litų;</text:p>
      <text:p text:style-name="P47">2.3.2. už įsigytą naudotą kasos aparatą – 500 litų.</text:p>
      <text:p text:style-name="P48">2.4. Pridėtinės<text:s/>vertės mokesčio mokėtojams kompensuojamos kasos aparato įsigijimo išlaidos be pridėtinės vertės mokesčio.</text:p>
      <text:p text:style-name="P49">2.5. Už tą patį kasos aparatą kompensuojama vieną kartą.</text:p>
      <text:p text:style-name="P50"/>
      <text:p text:style-name="P51"/>
      <text:p text:style-name="P52">MINISTRAS PIRMININKAS<text:tab/>ANDRIUS KUBILIUS</text:p>
      <text:p text:style-name="Normal"/>
      <text:p text:style-name="P53">FINANSŲ MINISTRĖ<text:tab/>INGRIDA ŠIMONYTĖ</text:p>
      <text:p text:style-name="Normal"/>
      <text:p text:style-name="P54">_________________</text:p>
      <text:p text:style-name="Normal"/>
      <text:p text:style-name="P55"/>
      <text:p text:style-name="P63"><text:span text:style-name="T64">Patvirtinta</text:span></text:p>
      <text:p text:style-name="P65">Lietuvos Respublikos Vyriausybės<text:s/></text:p>
      <text:p text:style-name="P66">2011 m. vasario 2 d. nutarimu Nr. 116</text:p>
      <text:p text:style-name="Normal"/>
      <text:p text:style-name="P67"><text:span text:style-name="T68">KASOS APARATŲ ĮSIGIJIMO IŠLAIDŲ KOMPENSAVIMO GYVENTOJAMS<text:s/></text:span><text:span text:style-name="T69">programa</text:span></text:p>
      <text:p text:style-name="P70"/>
      <text:p text:style-name="P71"><text:span text:style-name="T72">I</text:span><text:span text:style-name="T73">.<text:s/></text:span><text:span text:style-name="T74">BENDROSIOS NUOSTATOS</text:span></text:p>
      <text:p text:style-name="P75"/>
      <text:p text:style-name="P76">1.<text:span text:style-name="T77"><text:s/>Kasos aparatų įsigijimo išlaidų kompensavimo gyventojams programos (toliau – Programa) paskirtis – skatinti individualia veikla besiverčiančius gyventojus, prekiaujančius maisto produktais (maistu) pastatuose, patalpose, kioskuose, vagonėliuose, kilnojamu</text:span><text:span text:style-name="T78">osiuose nameliuose, autoparduotuvėse (toliau – ne lauko sąlygos), įsigyti kasos aparatus.<text:s/></text:span></text:p>
      <text:p text:style-name="P79"><text:span text:style-name="T80">2</text:span><text:span text:style-name="T81">. Programos atsakinga vykdytoja – Valstybinė mokesčių inspekcija prie Finansų ministerijos.</text:span></text:p>
      <text:p text:style-name="P82"/>
      <text:p text:style-name="P83"><text:span text:style-name="T84">II</text:span><text:span text:style-name="T85">.<text:s/></text:span><text:span text:style-name="T86">Programos tikslas IR UŽDAVINIAI</text:span></text:p>
      <text:p text:style-name="P87"/>
      <text:p text:style-name="P88">3. Programos tikslas<text:s/>– užtikrinti<text:s/><text:span text:style-name="T89">individualia veikla besiverčiantiems gyventojams, prekiaujantiems maisto produktais (maistu) ne lauko sąlygomis, kasos aparatų įsigijimo išlaidų ar jų dalies kompensavimą 2011 metais.</text:span></text:p>
      <text:p text:style-name="P90"><text:span text:style-name="T91">4</text:span><text:span text:style-name="T92">. Uždavinys Programos tikslui pasiekti – iki 2011 m.<text:s/></text:span><text:span text:style-name="T93">gruodžio 31 d. kompensuoti gyventojams, prekiaujantiems maisto produktais (maistu) ne lauko sąlygomis, k</text:span>asos aparatų įsigijimo išlaidas ar jų dalį po to, kai kasos aparatas įregistruojamas apskrities valstybinėje mokesčių inspekcijoje.</text:p>
      <text:p text:style-name="P94"/>
      <text:p text:style-name="P95"><text:span text:style-name="T96">III</text:span><text:span text:style-name="T97">.<text:s/></text:span><text:span text:style-name="T98">PROGRAMO</text:span><text:span text:style-name="T99">S ĮGYVENDINIMO PRIEMONĖS</text:span></text:p>
      <text:p text:style-name="P100"/>
      <text:p text:style-name="P101">5. Programa vykdoma vadovaujantis teisės aktais, reglamentuojančiais kasos aparatų įsigijimo išlaidų kompensavimą.</text:p>
      <text:p text:style-name="P102"/>
      <text:p text:style-name="P103"><text:span text:style-name="T104">IV</text:span><text:span text:style-name="T105">.<text:s/></text:span><text:span text:style-name="T106">PROGRAMOS ĮGYVENDINIMO VERTINIMO KRITERIJUS</text:span></text:p>
      <text:p text:style-name="P107"/>
      <text:p text:style-name="P108"><text:span text:style-name="T109">6</text:span>. Programos įgyvendinimo vertinimo kriterijus –<text:s/>visi (100 procentų) individualia veikla besiverčiantys gyventojai,<text:span text:style-name="T110"><text:s/>prekiaujan</text:span>tys<text:span text:style-name="T111"><text:s/>maisto produktais (maistu) ne lauko sąlygomis,</text:span><text:s/>kasos aparatą įregistravo apskrities valstybinėje mokesčių inspekcijoje ir jiems kompensuotos kasos aparatų įsigijimo išlaidos ar jų dalis.<text:s/></text:p>
      <text:p text:style-name="P112"/>
      <text:p text:style-name="P113"><text:span text:style-name="T114">V</text:span><text:span text:style-name="T115">.<text:s/></text:span><text:span text:style-name="T116">PROGRAMOS ĮGYVENDINIMAS IR FINANSAVIMAS</text:span></text:p>
      <text:p text:style-name="P117"/>
      <text:p text:style-name="P118">7. Programa įgyvendinama 2011 metais.</text:p>
      <text:p text:style-name="P119">8. Programa finansuojama iš Privatizavimo fondo lėšų.</text:p>
      <text:p text:style-name="P120">9. Programos lėšų gavėja –<text:s/><text:span text:style-name="T121">Valstybinė mokesčių inspekcija prie Finansų ministerijos.</text:span><text:s/></text:p>
      <text:p text:style-name="Normal"/>
      <text:p text:style-name="P12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" style:parent-style-name="DefaultParagraphFont" style:family="text">
      <style:text-properties fo:font-size="11pt" style:font-size-asian="11pt"/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7"><draw:frame draw:style-name="F58" text:anchor-type="paragraph" svg:y="0.0006in" draw:z-index="0"><draw:text-box fo:min-height="0in" fo:min-width="0in"><text:p text:style-name="P56"><text:span text:style-name="T59"><text:page-number text:fixed="false">2</text:page-number></text:span></text:p></draw:text-box></draw:frame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9T17:47:00Z</meta:creation-date>
    <dc:date>2015-06-29T17:47:00Z</dc:date>
    <meta:print-date>2011-02-03T08:14:00Z</meta:print-date>
    <meta:template xlink:href="Normal" xlink:type="simple"/>
    <meta:editing-cycles>2</meta:editing-cycles>
    <meta:editing-duration>PT0S</meta:editing-duration>
    <meta:document-statistic meta:page-count="2" meta:paragraph-count="52" meta:word-count="520" meta:character-count="4372" meta:row-count="185" meta:non-whitespace-character-count="3904"/>
  </office:meta>
</office:document-meta>
</file>