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VALSTYBINIO SOCIALINIO DRAUDIMO ĮSTAIGŲ NUOSTATŲ DALINIO PAKEITIMO</text:p>
      <text:p text:style-name="P9"/>
      <text:p text:style-name="P10">1994 m. rugpjūčio 16 d. Nr. 739</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Valstybinio socialinio draudimo įstaigų nuostatus, patvirtintus Lietuvos Respublikos Vyriausybės 1991 m. liepos 29 d. nutarimu Nr. 303 „Dėl Valstybinio socialinio draudimo įstaigų nuostatų“ (Žin., 1991, Nr.<text:s/></text:span><text:a xlink:href="https://www.e-tar.lt/portal/lt/legalAct/TAR.32E7B16757B6" office:target-frame-name="_blank" xlink:show="new"><text:span text:style-name="T19">26-695</text:span></text:a><text:span text:style-name="T20">; 1992, Nr.<text:s/></text:span><text:a xlink:href="https://www.e-tar.lt/portal/lt/legalAct/TAR.49FD5EB5E68F" office:target-frame-name="_blank" xlink:show="new"><text:span text:style-name="T21">5-97</text:span></text:a><text:span text:style-name="T22">):</text:span></text:p>
      <text:p text:style-name="P23"><text:span text:style-name="T24">1</text:span><text:span text:style-name="T25">. Išdėstyti 18.7 punktą taip:</text:span></text:p>
      <text:p text:style-name="P26"><text:span text:style-name="T27">„</text:span><text:span text:style-name="T28">18.7</text:span><text:span text:style-name="T29">. surašyti įstatymų numatytais atvejais administracinių teisės pažeidimų protokolus“.</text:span></text:p>
      <text:p text:style-name="P30"><text:span text:style-name="T31">2</text:span><text:span text:style-name="T32">. Papildyti nurodytuosius nuostatus šiuo 19 punktu (atitinkamai pakeičiant kitų punktų numeraciją):</text:span></text:p>
      <text:p text:style-name="P33"><text:span text:style-name="T34">„</text:span><text:span text:style-name="T35">19</text:span><text:span text:style-name="T36">. Valstybinio socialinio draudimo valdybos direktorius ir jo pavaduotojai, teritorinių skyrių vedėjai ir jų pavaduotojai, be šių nuostatų 18 punkte nurodytų teisių, turi teisę:</text:span></text:p>
      <text:p text:style-name="P37"><text:span text:style-name="T38">19.1</text:span><text:span text:style-name="T39">. išieškoti ne ginčo tvarka iš įmonių sąskaitų bankų įstaigose laiku nesumokėtas valstybinio socialinio draudimo įmokas bei netesybas;</text:span></text:p>
      <text:p text:style-name="P40"><text:span text:style-name="T41">19.2</text:span><text:span text:style-name="T42">. duoti nurodymus bankų įstaigoms nutraukti pinigų išdavimą bei pervedimą iš įmonių sąskaitų, jeigu šios įmonės nustatytuoju laiku nepateikia valstybinio socialinio draudimo įstaigoms finansinės apyskaitos, neleidžia patikrinti socialinio draudimo įmokų bei išmokų arba kai tikrinimo metu nustatyta, kad neteisingai apskaičiuotos įmokos.</text:span></text:p>
      <text:p text:style-name="P43">Valstybinio socialinio draudimo valdybos direktorius ir jo pavaduotojai, teritorinių skyrių vedėjai turi teisę įstatymo nustatyta tvarka nagrinėti administracinių teisės pažeidimų bylas ir skirti administracines nuobaudas.</text:p>
      <text:p text:style-name="P44"><text:span text:style-name="T45">Valstybinio socialinio draudimo valdybos direktorius turi teisę siūlyti įmonių rejestro tvarkytojui atšaukti įmonės registravimą, jeigu ši įmonė be pateisinamų priežasčių nevykdo socialinio draudimo įstaigų pareigūnų reikalavimų dėl valstybinio socialinio draudimo įmokų mokėjimo, finansinių ataskaitų ir duomenų apie apdraustuosius pateikimo“.</text:span></text:p>
      <text:p text:style-name="P46"/>
      <text:p text:style-name="P47"/>
      <text:p text:style-name="P48"/>
      <text:p text:style-name="P49">MINISTRAS PIRMININKAS<text:tab/>ADOLFAS ŠLEŽEVIČIUS</text:p>
      <text:p text:style-name="P50"/>
      <text:p text:style-name="P51"/>
      <text:p text:style-name="P52"/>
      <text:p text:style-name="P53">SVEIKATOS APSAUGOS MINISTRAS,</text:p>
      <text:p text:style-name="P54">PAVADUOJANTIS SOCIALINĖS APSAUGOS IR DARBO MINISTRĄ<text:tab/>JURGIS BRĖDI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1:55:00Z</meta:creation-date>
    <dc:date>2019-05-14T11:55:00Z</dc:date>
    <meta:template xlink:href="Normal.dotm" xlink:type="simple"/>
    <meta:editing-cycles>2</meta:editing-cycles>
    <meta:editing-duration>PT0S</meta:editing-duration>
    <meta:document-statistic meta:page-count="1" meta:paragraph-count="20" meta:word-count="311" meta:character-count="2243" meta:row-count="72" meta:non-whitespace-character-count="1952"/>
  </office:meta>
</office:document-meta>
</file>