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BIRŽELIO 14 D. ĮSAKYMO NR. A1-165 „DĖL TRANSPORTO IŠLAIDŲ KOMPENSACIJOS IR SPECIALIŲJŲ LENGVŲJŲ AUTOMOBILIŲ ĮSIGIJIMO, JŲ TECHNINIO PRITAIKYMO IŠLAIDŲ KOMPENSACIJOS MOKĖJIMO NEĮGALIESIEMS, TURINTIEMS SUTRIKUSIĄ JUDĖJIMO FUNKCIJĄ, TVARKOS APRAŠO PATVIRTINIMO“ PAKEITIMO</text:p>
      <text:p text:style-name="P8"/>
      <text:p text:style-name="P9">2006 m. lapkričio 27 d. Nr. A1-312</text:p>
      <text:p text:style-name="P10">Vilnius</text:p>
      <text:p text:style-name="P11"/>
      <text:p text:style-name="P12"/>
      <text:p text:style-name="P13"><text:span text:style-name="T14">Pakeičiu</text:span><text:s/>Transporto išlaidų kompensacijos ir specialiųjų lengvųjų automobilių įsigijimo, jų techninio pritaikymo išlaidų kompensacijos mokėjimo neįgaliesiems, turintiems sutrikusią judėjimo funkciją, tvarkos aprašą, patvirtintą socialinės apsaugos ir darbo ministro 2005 m. birželio 14 d. įsakymu Nr. A1-165 „Dėl Transporto išlaidų kompensacijos ir specialiųjų lengvųjų automobilių įsigijimo, jų techninio pritaikymo išlaidų kompensacijos mokėjimo neįgaliesiems, turintiems sutrikusią judėjimo funkciją, tvarkos aprašo patvirtinimo“ (Žin., 2005, Nr.<text:s/><text:a xlink:href="https://www.e-tar.lt/portal/lt/legalAct/TAR.D61C8CC463B4" office:target-frame-name="_blank" xlink:show="new"><text:span text:style-name="T15">76-2781</text:span></text:a>, Nr.<text:s/><text:a xlink:href="https://www.e-tar.lt/portal/lt/legalAct/TAR.AB67A5E4CCE0" office:target-frame-name="_blank" xlink:show="new"><text:span text:style-name="T16">123-4402</text:span></text:a>):</text:p>
      <text:p text:style-name="P17">1. Išdėstau 10 punktą taip:</text:p>
      <text:p text:style-name="P18">„10. Transporto išlaidų kompensacija skiriama ir mokama nuo NDNT arba GKK specialiojo transporto išlaidų kompensacijos poreikio nustatymo dienos, tačiau ne daugiau kaip už 12 mėnesių, skaičiuojant nuo tvarkos aprašo 7 punkte nurodytų dokumentų pateikimo dienos.</text:p>
      <text:p text:style-name="P19">Transporto išlaidų kompensacija mokama laikotarpiu, kuriuo asmeniui nustatytas šis poreikis, t. y. kompensacija asmeniui mokama iki tos dienos (imtinai), iki kurios asmeniui nustatytas specialiojo transporto išlaidų kompensacijos poreikis. Jei pasibaigus specialiojo transporto išlaidų kompensacijos poreikio nustatymo terminui, šis poreikis nustatomas pakartotinai, transporto išlaidų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nustatymo pakartotinai dienos.</text:p>
      <text:p text:style-name="P20">Asmeniui išvykus gyventi į užsienį, transporto išlaidų kompensacijos mokėjimas nutraukiamas nuo mėnesio, einančio po to mėnesio, kurį asmuo išvyko gyventi į užsienį, pirmos dienos.“</text:p>
      <text:p text:style-name="P21">2. Išdėstau III skyrių taip:</text:p>
      <text:p text:style-name="P22">„<text:span text:style-name="T23">III</text:span><text:span text:style-name="T24">.<text:s/></text:span><text:span text:style-name="T25">SPECIALIŲJŲ LENGVŲJŲ AUTOMOBILIŲ ĮSIGIJIMO, JŲ TECHNINIO PRITAIKYMO IŠLAIDŲ KOMPENSACIJOS MOKĖJIMAS</text:span></text:p>
      <text:p text:style-name="P26">11. Asmenims, kuriems nustatytas specialusis lengvojo automobilio įsigijimo ir jo techninio pritaikymo išlaidų kompensacijos poreikis, kartą per 6 metus mokamos iki 32 MGL dydžio specialiųjų lengvųjų automobilių įsigijimo, jų techninio pritaikymo išlaidų kompensacijos, jeigu šie asmenys patys gali vairuoti šiuos lengvuosius automobilius.</text:p>
      <text:p text:style-name="P27">12. Asmenys, pageidaujantys, kad jiems būtų išmokėtos specialiųjų lengvųjų automobilių įsigijimo, jų techninio pritaikymo išlaidų kompensacijos, pateikia Fondo valdybos teritoriniams skyriams arba savivaldybių administracijoms šiuos dokumentus:</text:p>
      <text:p text:style-name="P28">12.1. prašymą skirti specialiųjų lengvųjų automobilių įsigijimo, jų techninio pritaikymo išlaidų kompensaciją;</text:p>
      <text:p text:style-name="P29">12.2. specialiojo lengvojo automobilio įsigijimo ir jo techninio pritaikymo išlaidų kompensacijos poreikio nustatymo pažymą;</text:p>
      <text:p text:style-name="P30">12.3. asmens sveikatos priežiūros įstaigos nustatytos formos vairuotojų sveikatos patikrinimo medicininę pažymą (FNr. 083-1/a), kurioje nurodoma, kad asmuo gali vairuoti specialųjį lengvąjį automobilį;</text:p>
      <text:p text:style-name="P31">12.4. vairuotojo pažymėjimą;</text:p>
      <text:p text:style-name="P32">12.5. dokumentus, patvirtinančius specialiojo lengvojo automobilio įsigijimo išlaidas:</text:p>
      <text:p text:style-name="P33">12.5.1. sąskaitą faktūrą ir pinigų sumokėjimą patvirtinantį dokumentą (kasos aparato kvitą ar kasos pajamų orderio antrąjį egzempliorių arba kasos pajamų orderio kvitą ar pinigų priėmimo kvitą), jei automobilį pardavė įmonė ar organizacija. Tuo atveju, kai pateikiamas pinigų priėmimo kvitas, kuriame nurodyti parduodamos ar perkamos prekės pavadinimas, kiekis, matavimo vienetai ir vieneto kaina, pateikti sąskaitą faktūrą nebūtina;</text:p>
      <text:p text:style-name="P34">12.5.2. arba pirkimo-pardavimo sutartį, jei automobilis perkamas iš fizinio asmens Lietuvoje;</text:p>
      <text:p text:style-name="P35">12.5.3. arba pirkimo užsienio valstybėje dokumentą ir šio dokumento vertimą į lietuvių kalbą, jei automobilis perkamas užsienyje;<text:s/></text:p>
      <text:p text:style-name="P36">12.5.4. arba pirkimo-pardavimo kvitą, jei automobilis perkamas iš asmens, turinčio verslo liudijimą;</text:p>
      <text:p text:style-name="P37">12.6. transporto priemonės registracijos liudijimą;</text:p>
      <text:p text:style-name="P38">12.7. nepriklausomo turto vertintojo ataskaitą apie automobilio rinkos vertę (kai asmuo pageidauja gauti automobilio įsigijimo išlaidų kompensaciją);</text:p>
      <text:p text:style-name="P39">12.8. tuo atveju, kai automobilis buvo techniškai pritaikomas – automobilio techninį pritaikymą atlikusios įmonės išduotą dokumentą, patvirtinantį techninio pritaikymo išlaidas.</text:p>
      <text:p text:style-name="P40">13. Asmuo, kuris kreipiasi dėl kompensacijos skyrimo, pateikia aprašo 12 punkte nurodytų dokumentų originalus. Asmens pateikti aprašo 12.3, 12.4 ir 12.6 punktuose nurodytų dokumentų originalai grąžinami asmeniui, o kompensacijos byloje paliekamos šių dokumentų nustatyta tvarka patvirtintos kopijos. Asmeniui prašant gali būti grąžinami ir aprašo 12.2, 12.5, 12.7 ir 12.8 punktuose nurodytų dokumentų originalai, o kompensacijos byloje paliekamos šių dokumentų nustatyta tvarka patvirtintos kopijos.</text:p>
      <text:p text:style-name="P41">Tuo atveju, kai asmuo kreipėsi tik dėl techninio pritaikymo išlaidų kompensavimo, aprašo 12.5 ir 12.7 punktuose nurodytų dokumentų pateikti nereikia.</text:p>
      <text:p text:style-name="P42">14. Fondo valdybos teritoriniai skyriai arba savivaldybių administracijos sprendimą dėl specialiųjų lengvųjų automobilių įsigijimo, jų techninio pritaikymo išlaidų kompensacijos skyrimo priima ne vėliau kaip per 30 kalendorinių dienų nuo aprašo 12 punkte nurodytų visų dokumentų gavimo dienos.</text:p>
      <text:p text:style-name="P43">15. Tuo atveju, kai nepriklausomo turto vertintojo ataskaitoje pateikta įsigyto automobilio rinkos vertė yra didesnė už faktines specialiųjų lengvųjų automobilių įsigijimo išlaidas, kompensuojamos tik faktinės išlaidos.</text:p>
      <text:p text:style-name="P44">16. Tuo atveju, kai nepriklausomo turto vertintojo ataskaitoje pateikta įsigyto automobilio rinkos vertė yra mažesnė už faktines specialiųjų lengvųjų automobilių įsigijimo išlaidas, kompensuojama specialiojo lengvojo automobilio rinkos vertė.</text:p>
      <text:p text:style-name="P45">17. Jeigu asmenys, kuriems nustatytas specialusis lengvojo automobilio įsigijimo ir jo techninio pritaikymo išlaidų kompensacijos poreikis, įsigyja automobilius ar įsigyja automobilius ir juos techniškai pritaiko, ar jau turimus automobilius techniškai pritaiko, jiems išmokama kompensacija iki 32 MGL dydžio, bet ne didesnė už faktines išlaidas. Teisę į naują kompensaciją asmenys vėl įgyja po 6 metų, terminą skaičiuojant nuo paskutinio sprendimo dėl kompensacijos skyrimo dienos.</text:p>
      <text:p text:style-name="P46">Automobilio, įsigyto iki NDNT arba GKK asmeniui nustatė specialiojo lengvojo automobilio įsigijimo ir jo techninio pritaikymo išlaidų kompensacijos poreikį, įsigijimo išlaidos nekompensuojamos.</text:p>
      <text:p text:style-name="P47">18. Specialiųjų lengvųjų automobilių įsigijimo, jų techninio pritaikymo išlaidų kompensacijos išmokamos, jeigu dėl jų kreipiamasi ne vėliau kaip per 6 mėnesius nuo asmeniui<text:s/><text:soft-page-break/>specialiojo lengvojo automobilio įsigijimo ir jo techninio pritaikymo išlaidų kompensacijos poreikio nustatymo pažymos išdavimo dienos.</text:p>
      <text:p text:style-name="P48">Tuo atveju, kai asmuo praleido nustatytą terminą kreiptis dėl specialiųjų lengvųjų automobilių įsigijimo, jų techninio pritaikymo išlaidų kompensacijos skyrimo, asmuo dėl termino pratęsimo pateikia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49">Specialiųjų lengvųjų automobilių įsigijimo, jų techninio pritaikymo išlaidų kompensacija, negauta dėl asmens mirties, neišmokama.“</text:p>
      <text:p text:style-name="P50"/>
      <text:p text:style-name="P51"/>
      <text:p text:style-name="P52"/>
      <text:p text:style-name="P53"><text:span text:style-name="T54">SOCIALINĖS APSAUGOS IR DARBO MINISTRĖ</text:span><text:span text:style-name="T5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SYSTEM</dc:creator>
    <meta:creation-date>2016-09-29T12:15:00Z</meta:creation-date>
    <dc:date>2016-09-29T12:15:00Z</dc:date>
    <meta:template xlink:href="Normal" xlink:type="simple"/>
    <meta:editing-cycles>2</meta:editing-cycles>
    <meta:editing-duration>PT0S</meta:editing-duration>
    <meta:document-statistic meta:page-count="3" meta:paragraph-count="121" meta:word-count="992" meta:character-count="7809" meta:row-count="277" meta:non-whitespace-character-count="6938"/>
  </office:meta>
</office:document-meta>
</file>