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KCINĖS BENDROVĖS „PAKRUOJO ARKA“ STATYBOS TAISYKLIŲ ĮREGISTRAVIMO</text:p>
      <text:p text:style-name="P12"/>
      <text:p text:style-name="P13">1999 m. gegužės 18 d. Nr. 144</text:p>
      <text:p text:style-name="P14">Vilnius</text:p>
      <text:p text:style-name="P15"/>
      <text:p text:style-name="P16"><text:span text:style-name="T17">Įgyvendindamas statybos techninio reglamento STR 1.01</text:span><text:span text:style-name="T18">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9">93-2197</text:span></text:a><text:span text:style-name="T20">)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</text:span><text:span text:style-name="T26">umentą – akcinės bendrovės „Pakruojo arka“ statybos taisykles „Bendrastatybiniai ir apdailos darbai, vidaus vandentiekis ir kanalizacija, vidaus elektros darbai, elektros energijos perdavimo linijų montavimas ir teritorijos sutvarkymas“.</text:span></text:p>
      <text:p text:style-name="P27"><text:span text:style-name="T28">2</text:span><text:span text:style-name="T29">. Nustatyti,<text:s/></text:span><text:span text:style-name="T30">kad 1 punkte minimos taisyklės būtų taikomos STR 1.01.01:1996 ir aplinkos ministro 1999 m. kovo 9 d. įsakymo Nr. 75 „Dėl firmų statybos taisyklių“ (Žin., 1999, Nr.<text:s/></text:span><text:a xlink:href="https://www.e-tar.lt/portal/lt/legalAct/TAR.3732D05E84C0" office:target-frame-name="_blank" xlink:show="new"><text:span text:style-name="T31">26-742</text:span></text:a><text:span text:style-name="T32">) nusta</text:span><text:span text:style-name="T33">tyta tvarka.</text:span></text:p>
      <text:p text:style-name="P34"><text:span text:style-name="T35">3</text:span><text:span text:style-name="T36">. Aplinkos ministerijos informacijos kompiuterinėje sistemoje vadovautis reikšminiais žodžiais: „statyba“, „valdymo sistema“.</text:span></text:p>
      <text:p text:style-name="P37"/>
      <text:p text:style-name="P38"/>
      <text:p text:style-name="P39"><text:span text:style-name="T40">L. E. APLINKOS MINISTRO PAREIGAS</text:span><text:span text:style-name="T41"><text:tab/>DANIUS LYGI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2:08:00Z</meta:creation-date>
    <dc:date>2015-09-16T22:08:00Z</dc:date>
    <meta:template xlink:href="Normal" xlink:type="simple"/>
    <meta:editing-cycles>2</meta:editing-cycles>
    <meta:editing-duration>PT0S</meta:editing-duration>
    <meta:document-statistic meta:page-count="1" meta:paragraph-count="16" meta:word-count="154" meta:character-count="1187" meta:row-count="45" meta:non-whitespace-character-count="1049"/>
  </office:meta>
</office:document-meta>
</file>