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VASARIO 18 D. ĮSAKYMO Nr. 1V-71 „DĖL 2007–2013 M. Žmogiškųjų išteklių plėtros veiksmų programos 4 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6"/>
      <text:p text:style-name="P7">2013 m. gruodžio 3 d. Nr. 1V-1002</text:p>
      <text:p text:style-name="P8"><text:span text:style-name="T9">Vilnius</text:span></text:p>
      <text:p text:style-name="P10"/>
      <text:p text:style-name="P11"><text:span text:style-name="T12">P a k e i č i u 2007–2013 m. Žmogiškųjų išteklių plėtros veiksmų programos 4 prioriteto „Administracinių gebėjimų stiprinimas ir viešojo administravimo efektyvumo didinimas“ įgyvendinimo priemonės VP1-4.2-VRM-03-V „Viešojo administravimo subjektų sistemos tobulinimas“ projektų finansavimo sąlygų aprašą, patvirtintą Lietuvos Respublikos vidaus reikalų ministro 2009 m. vasario 18 d. įsakymu Nr. 1V-71 „Dėl 2007–2013 m. Žmogiškųjų išteklių plėtros veiksmų programos 4 prioriteto „Administracinių gebėjimų stiprinimas ir viešojo administravimo efektyvumo didinimas“ įgyvendinimo priemonės VP1-4.2-VRM-03-V „Viešojo administravimo subjektų sistemos tobulinimas“ projektų finansavimo sąlygų aprašo patvirtinimo“ (Žin., 2009, Nr. </text:span><text:a xlink:href="https://www.e-tar.lt/portal/lt/legalAct/TAR.9A6AE3021A15" office:target-frame-name="_blank" xlink:show="new"><text:span text:style-name="T13">22-865</text:span></text:a><text:span text:style-name="T14">; 2013, Nr. </text:span><text:a xlink:href="https://www.e-tar.lt/portal/lt/legalAct/TAR.FDBA4F9B6303" office:target-frame-name="_blank" xlink:show="new"><text:span text:style-name="T15">68-3435</text:span></text:a><text:span text:style-name="T16">), ir įrašau 4</text:span><text:span text:style-name="T17">1</text:span><text:span text:style-name="T18"> punkte vietoj skaičiaus „7 647 059“ skaičių <text:s/>„8 058 823,53“, vietoj skaičiaus „6 500 000“ skaičių „6 850 000“ ir vietoj skaičiaus „1 147 059“ skaičių „1 208 823,53“.</text:span></text:p>
      <text:p text:style-name="P19"/>
      <text:p text:style-name="P20"/>
      <text:p text:style-name="P21"><text:span text:style-name="T22">Vidaus reikalų ministras</text:span><text:span text:style-name="T2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1T09:40:00Z</meta:creation-date>
    <dc:date>2015-07-01T09:40:00Z</dc:date>
    <meta:template xlink:href="Normal" xlink:type="simple"/>
    <meta:editing-cycles>2</meta:editing-cycles>
    <meta:editing-duration>PT0S</meta:editing-duration>
    <meta:document-statistic meta:page-count="1" meta:paragraph-count="41" meta:word-count="234" meta:character-count="1635" meta:row-count="131" meta:non-whitespace-character-count="1442"/>
  </office:meta>
</office:document-meta>
</file>