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indent="0.4916in"/>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layer="Invisible" draw:style-name="a0" draw:name="Picture 3" text:anchor-type="paragraph" svg:x="-1.18056in" svg:y="-0.78681in" svg:width="0.01042in" svg:height="0.01042in" style:rel-width="scale" style:rel-height="scale"><draw:image xlink:href="media/image1.wmf" xlink:type="simple" xlink:show="embed" xlink:actuate="onLoad"/><svg:title/><svg:desc/></draw:frame></text:span><text:span text:style-name="T10">LIETUVOS RESPUBLIKOS</text:span></text:p>
      <text:p text:style-name="P11">LAIKINASIS MUITŲ TARIFŲ</text:p>
      <text:p text:style-name="P12">Į S T A T Y M A S</text:p>
      <text:p text:style-name="P13"/>
      <text:p text:style-name="P14"/>
      <text:p text:style-name="P15"><text:span text:style-name="T16">I</text:span><text:span text:style-name="T17">.<text:s/></text:span><text:span text:style-name="T18">BENDRIEJI NUOSTATAI</text:span></text:p>
      <text:p text:style-name="P19"/>
      <text:p text:style-name="P20"><text:span text:style-name="T21">1</text:span><text:span text:style-name="T22"><text:s/>straipsnis.<text:s/></text:span><text:span text:style-name="T23">Šis įstatymas numato muitų tarifų išvežamoms, įvežamoms ir gabenamoms tranzitu per Lietuvos Respublikos teritoriją prekėms bei kitoms vertybėms<text:s/></text:span><text:span text:style-name="T24">nustatymo, muitų taisyklių sistemos sudarymo ir taikymo tvarką.</text:span></text:p>
      <text:p text:style-name="P25"><text:span text:style-name="T26">Šis įstatymas taikomas juridiniams ir fiziniams asmenims visoje Lietuvos Respublikos muitų teritorijoje.</text:span></text:p>
      <text:p text:style-name="P27"/>
      <text:p text:style-name="P28"><text:span text:style-name="T29">2</text:span><text:span text:style-name="T30"><text:s/>straipsnis.<text:s/></text:span><text:span text:style-name="T31">Lietuvos Respublikos muitų tarifas – tai susistemintas mokesčių, k</text:span><text:span text:style-name="T32">uriais apmokestinamos išvežamos, įvežamos ir gabenamos per Lietuvos Respublikos teritoriją prekės bei kitos vertybės, normų rinkinys. Muitų tarifus pagal prekių ir krovinių pobūdį, apskaičiavimo metodus bei tarifų struktūrą tvirtina Lietuvos Respublikos Vy</text:span><text:span text:style-name="T33">riausybė.</text:span></text:p>
      <text:p text:style-name="P34"/>
      <text:p text:style-name="P35"><text:span text:style-name="T36">3</text:span><text:span text:style-name="T37"><text:s/>straipsnis.<text:s/></text:span><text:span text:style-name="T38">Lietuvos Respublikos muitų tarifai sudaromi laikantis tarptautinėje praktikoje pripažintų muitų formavimo principų bei normų ir remiasi harmonizuota prekių aprašymo ir kodavimo sistema.</text:span></text:p>
      <text:p text:style-name="P39"/>
      <text:p text:style-name="P40"><text:span text:style-name="T41">4</text:span><text:span text:style-name="T42"><text:s/>straipsnis.<text:s/></text:span><text:span text:style-name="T43">Visos į Lietuvos Respu</text:span><text:span text:style-name="T44">blikos teritoriją ar iš jos teritorijos gabenamos prekės ir kitos vertybės turi būti apmokestinamos, jeigu šis įstatymas nenumato ko kita.</text:span></text:p>
      <text:p text:style-name="P45"/>
      <text:p text:style-name="P46"><text:span text:style-name="T47">5</text:span><text:span text:style-name="T48"><text:s/>straipsnis.<text:s/></text:span><text:span text:style-name="T49">Muitų tarifai rengiami, nustatomi, panaikinami ir keičiami laikantis šio įstatymo ir tvarkos, kuri</text:span><text:span text:style-name="T50">ą nustato Lietuvos Respublikos Vyriausybė.</text:span></text:p>
      <text:p text:style-name="P51"/>
      <text:p text:style-name="P52"><text:span text:style-name="T53">II</text:span><text:span text:style-name="T54">.<text:s/></text:span><text:span text:style-name="T55">MUITAI IR JŲ RŪŠYS</text:span></text:p>
      <text:p text:style-name="P56"/>
      <text:p text:style-name="P57"><text:span text:style-name="T58">6</text:span><text:span text:style-name="T59"><text:s/>straipsnis.<text:s/></text:span><text:span text:style-name="T60">Pagal prekių ir krovinių pobūdį taikomi šie muitai:</text:span></text:p>
      <text:p text:style-name="P61"><text:span text:style-name="T62">1</text:span><text:span text:style-name="T63">) išvežamieji, – mokami už išvežamas iš Lietuvos Respublikos prekes ir kitas vertybes;</text:span></text:p>
      <text:p text:style-name="P64"><text:span text:style-name="T65">2</text:span><text:span text:style-name="T66">) įvežamieji, – m</text:span><text:span text:style-name="T67">okami už įvežamas į Lietuvos Respubliką prekes ir kitas vertybes;</text:span></text:p>
      <text:p text:style-name="P68"><text:span text:style-name="T69">3</text:span><text:span text:style-name="T70">) sezoniniai, – mokami tam tikrą laikotarpį išvežant arba įvežant kai kurias prekes ir kitas vertybes.</text:span></text:p>
      <text:p text:style-name="P71"><text:span text:style-name="T72">Visi šie muitai apskaičiuojami pagal Lietuvos Respublikos muitų tarifus.</text:span></text:p>
      <text:p text:style-name="P73"/>
      <text:p text:style-name="P74"><text:span text:style-name="T75">7</text:span><text:span text:style-name="T76"><text:s/>straipsnis.<text:s/></text:span><text:span text:style-name="T77">Lietuvos Respublikos teritorijoje, atsižvelgiant į apskaičiavimo metodą, taikomi šie muitai:</text:span></text:p>
      <text:p text:style-name="P78"><text:span text:style-name="T79">1</text:span><text:span text:style-name="T80">) advalioriniai (vertybiniai), – apskaičiuojami apmuitinamų prekių ir kitų daiktų muitinės nustatomos vertės dydžio procentais;</text:span></text:p>
      <text:p text:style-name="P81"><text:span text:style-name="T82">2</text:span><text:span text:style-name="T83">) specifiniai</text:span><text:span text:style-name="T84">, – apskaičiuojami už prekių ir kitų vertybių mato vienetą tvirtu tarifu;</text:span></text:p>
      <text:p text:style-name="P85"><text:span text:style-name="T86">3</text:span><text:span text:style-name="T87">) mišrūs, – kai derinami abu šie muitai.</text:span></text:p>
      <text:p text:style-name="P88"/>
      <text:p text:style-name="P89"><text:span text:style-name="T90">8</text:span><text:span text:style-name="T91"><text:s/>straipsnis.<text:s/></text:span><text:span text:style-name="T92">Lietuvos Respublikos teritorijoje, atsižvelgiant į Lietuvos ūkio interesus ir tarifų struktūrą, taikomi šie muitai:</text:span></text:p>
      <text:p text:style-name="P93"><text:span text:style-name="T94">1</text:span><text:span text:style-name="T95">) specialieji, – taikomi kaip atsakomoji priemonė prieš diskriminacinius atskirų firmų, užsienio šalių ar jų sąjungų veiksmus Lietuvos Respublikos atžvilgiu. Specialiojo muito dydis nustatomas kiekvienu atveju atskirai;</text:span></text:p>
      <text:p text:style-name="P96"><text:span text:style-name="T97">2</text:span><text:span text:style-name="T98">) antidempingiai, – taikomi</text:span><text:span text:style-name="T99">, kai prekės ir kitos vertybės išvežamos ar įvežamos į Lietuvos Respubliką žemesne kaina negu panašių arba tiesiogiai konkuruojančių prekių ir kitų vertybių<text:s/></text:span><text:soft-page-break/><text:span text:style-name="T100">kainos yra jų išvežimo ar įvežimo momentu, ir jeigu išvežant ar įvežant šias prekes bei vertybes ga</text:span><text:span text:style-name="T101">li būti padaryta žala Lietuvos Respublikos interesams;</text:span></text:p>
      <text:p text:style-name="P102"><text:span text:style-name="T103">3</text:span><text:span text:style-name="T104">) kompensaciniai, – taikomi, kai išvežamos iš Lietuvos Respublikos prekės, kurių gaminimui arba eksportui tiesiogiai arba netiesiogiai buvo naudojama subsidija, ir jeigu jas išvežant gali būti pad</text:span><text:span text:style-name="T105">aryta žala Lietuvos Respublikos interesams. Kompensacinis muitas neturi viršyti nustatyto subsidijų dydžio;</text:span></text:p>
      <text:p text:style-name="P106"><text:span text:style-name="T107">4</text:span><text:span text:style-name="T108">) fiskaliniai (finansiniai), – taikomi, kai prekės ir kitos vertybės apmokestinamos siekiant padidinti valstybės biudžeto pajamas;</text:span></text:p>
      <text:p text:style-name="P109"><text:span text:style-name="T110">5</text:span><text:span text:style-name="T111">) prote</text:span><text:span text:style-name="T112">kciniai (apsaugos), – taikomi, kai prekės ir kitos vertybės apmokestinamos norint apsaugoti vietinius gamintojus nuo užsienio firmų konkurencijos;</text:span></text:p>
      <text:p text:style-name="P113"><text:span text:style-name="T114">6</text:span><text:span text:style-name="T115">) preferenciniai, – taikomi, kai norima sumažinti muitą prekėms ir kitoms vertybėms, įvežamoms iš atskir</text:span><text:span text:style-name="T116">ų šalių;</text:span></text:p>
      <text:p text:style-name="P117"><text:span text:style-name="T118">7</text:span><text:span text:style-name="T119">) išlyginamieji, – taikomi, kai prekės ir kitos vertybės apmokestinamos norint išlyginti importinių ir savo gamybos prekių ir kitų vertybių kainas;</text:span></text:p>
      <text:p text:style-name="P120"><text:span text:style-name="T121">8</text:span><text:span text:style-name="T122">) retorsiniai, – taikomi apmokestinant prekes ir kitas vertybes tų šalių, kurios labai pa</text:span><text:span text:style-name="T123">didinta muitus savoms prekėms ir kitoms vertybėms;</text:span></text:p>
      <text:p text:style-name="P124"><text:span text:style-name="T125">9</text:span><text:span text:style-name="T126">) statistiniai, – taikomi Lietuvos Respublikos prekybos apyvartai apskaičiuoti.</text:span></text:p>
      <text:p text:style-name="P127"/>
      <text:p text:style-name="P128"><text:span text:style-name="T129">III</text:span><text:span text:style-name="T130">.<text:s/></text:span><text:span text:style-name="T131">MUITŲ DYDIS</text:span></text:p>
      <text:p text:style-name="P132"/>
      <text:p text:style-name="P133"><text:span text:style-name="T134">9</text:span><text:span text:style-name="T135"><text:s/>straipsnis.<text:s/></text:span><text:span text:style-name="T136">Apmokestinamų prekių ir kitų vertybių muitas apskaičiuojamas pagal<text:s/></text:span><text:span text:style-name="T137">deklaruojamą prekės vertę arba kainą. Nustatant muitų dydį, atsižvelgiama ir į sąskaitoje– faktūroje nurodytą prekės ir kitų vertybių kainą bei kitas faktines į sąskaitą– faktūrą neįtrauktas išlaidas:</text:span></text:p>
      <text:p text:style-name="P138"><text:span text:style-name="T139">1</text:span><text:span text:style-name="T140">) transportavimo, pakrovimo, iškrovimo, perkrovimo i</text:span><text:span text:style-name="T141">r draudimo išlaidas iki Lietuvos Respublikos muitų sienos pervažiavimo punkto;</text:span></text:p>
      <text:p text:style-name="P142"><text:span text:style-name="T143">2</text:span><text:span text:style-name="T144">) komisinius ir brokerinius mokesčius.</text:span></text:p>
      <text:p text:style-name="P145"/>
      <text:p text:style-name="P146"><text:span text:style-name="T147">10</text:span><text:span text:style-name="T148"><text:s/>straipsnis.<text:s/></text:span><text:span text:style-name="T149">Jeigu savininko prekių ir kitų vertybių nurodyta deklaracijoje vertė arba kaina yra nereali arba jos negalima n</text:span><text:span text:style-name="T150">ustatyti ir patikrinti, muitinė muito dydį nustato pagal:</text:span></text:p>
      <text:p text:style-name="P151"><text:span text:style-name="T152">1</text:span><text:span text:style-name="T153">) identiškų prekių ir kitų vertybių kainą Lietuvos rinkoje;</text:span></text:p>
      <text:p text:style-name="P154"><text:span text:style-name="T155">2</text:span><text:span text:style-name="T156">) panašių arba tiesiogiai konkuruojančių prekių ir kitų vertybių kainą Lietuvos rinkoje;</text:span></text:p>
      <text:p text:style-name="P157"><text:span text:style-name="T158">3</text:span><text:span text:style-name="T159">) šių prekių ir kitų vertybių atsisk</text:span><text:span text:style-name="T160">aitomąją vertę.</text:span></text:p>
      <text:p text:style-name="P161"/>
      <text:p text:style-name="P162"><text:span text:style-name="T163">IV</text:span><text:span text:style-name="T164">.<text:s/></text:span><text:span text:style-name="T165">MUITŲ APSKAIČIAVIMAS IR MOKĖJIMAS</text:span></text:p>
      <text:p text:style-name="P166"/>
      <text:p text:style-name="P167"><text:span text:style-name="T168">11</text:span><text:span text:style-name="T169"><text:s/>straipsnis.<text:s/></text:span><text:span text:style-name="T170">Lietuvos Respublikos muitinė muitą apskaičiuoja pagal muitų tarifų normas, galiojančias deklaracijos pateikimo dieną. Užsienio valiuta muitas mokamas tais atvejais, kai<text:s/></text:span><text:span text:style-name="T171">atsiskaitoma pagal kontraktą.</text:span></text:p>
      <text:p text:style-name="P172"/>
      <text:p text:style-name="P173"><text:span text:style-name="T174">12</text:span><text:span text:style-name="T175"><text:s/>straipsnis</text:span><text:span text:style-name="T176">. Visos surinktos muitų sumos pervedamos į Lietuvos Respublikos valstybės biudžetą.</text:span></text:p>
      <text:p text:style-name="P177"/>
      <text:p text:style-name="P178"><text:span text:style-name="T179">V</text:span><text:span text:style-name="T180">.<text:s/></text:span><text:span text:style-name="T181">ATLEIDIMAS NUO MUITŲ MOKĖJIMO</text:span></text:p>
      <text:p text:style-name="P182"/>
      <text:p text:style-name="P183"><text:span text:style-name="T184">13</text:span><text:span text:style-name="T185"><text:s/>straipsnis.<text:s/></text:span><text:span text:style-name="T186">Nuo muitų mokėjimo atleidžiama:</text:span></text:p>
      <text:p text:style-name="P187"><text:span text:style-name="T188">1</text:span><text:span text:style-name="T189">) transporto priemonės, kurio</text:span><text:span text:style-name="T190">mis reguliariai pervežami į kitas valstybes kroviniai, bagažas ir keleiviai, taip pat įrankiai, kuras, maisto produktai ir kiti reikmenys, kurių gali prireikti kelyje, tarpinio sustojimo metu ar likviduojant įvairius minėtų transporto priemonių gedimus;</text:span></text:p>
      <text:p text:style-name="P191"><text:span text:style-name="T192">2</text:span><text:span text:style-name="T193">) užsienio valiuta ir vertybiniai popieriai;</text:span></text:p>
      <text:p text:style-name="P194"><text:span text:style-name="T195">3</text:span><text:span text:style-name="T196">) prekės ir kitos vertybės, nebetinkamos naudojimui;<text:s/></text:span></text:p>
      <text:p text:style-name="P197"><text:span text:style-name="T198">4</text:span><text:span text:style-name="T199">) prekės ir kitos vertybės, kurios gabenant pateks į Lietuvos Respubliką kaip humanitarinė pagalba, įforminta atitinkamais dokumentais;</text:span></text:p>
      <text:p text:style-name="P200"><text:span text:style-name="T201">5</text:span><text:span text:style-name="T202">)<text:s/></text:span><text:span text:style-name="T203">vertybės, kurios laikinai įvežamos į Lietuvos Respubliką ir išvežamos ir įvežamos, jų neapdirbus arba neperdirbus.</text:span></text:p>
      <text:p text:style-name="P204"/>
      <text:p text:style-name="P205"><text:span text:style-name="T206">VI</text:span><text:span text:style-name="T207">. MUITŲ GRĄŽINIMAS, IŠIEŠKOJIMAS, APMOKESTINIMAS IR</text:span></text:p>
      <text:p text:style-name="P208"><text:span text:style-name="T209">ATSAKOMYBĖ UŽ MUITŲ MOKESČIŲ NESUMOKĖJIMĄ</text:span></text:p>
      <text:p text:style-name="P210"/>
      <text:p text:style-name="P211"><text:span text:style-name="T212">14</text:span><text:span text:style-name="T213"><text:s/>straipsnis.<text:s/></text:span><text:span text:style-name="T214">Prekių ir kitų v</text:span><text:span text:style-name="T215">ertybių savininkui pareikalavus, nepagrįstai išieškoti muitai Vyriausiojo muitininko arba teismo sprendimu turi būti grąžinami per vienerius metus nuo muitų sumokėjimo dienos.</text:span></text:p>
      <text:p text:style-name="P216"/>
      <text:p text:style-name="P217"><text:span text:style-name="T218">15</text:span><text:span text:style-name="T219"><text:s/>straipsnis.<text:s/></text:span><text:span text:style-name="T220">Dėl prekių ir kitų vertybių savininko kaltės nesumokėtą muit</text:span><text:span text:style-name="T221">o sumą muitinė išieško per metus nuo įforminimo dienos.</text:span></text:p>
      <text:p text:style-name="P222"/>
      <text:p text:style-name="P223"><text:span text:style-name="T224">16</text:span><text:span text:style-name="T225"><text:s/>straipsnis.<text:s/></text:span><text:span text:style-name="T226">Per Lietuvos Respublikos muitinės sieną išvežami asmeninio naudojimo reikmenys apmokestinami laikantis Lietuvos Respublikos Vyriausybės nustatytos tvarkos ir muito dydžio.</text:span></text:p>
      <text:p text:style-name="P227"/>
      <text:p text:style-name="P228"><text:span text:style-name="T229">17</text:span><text:span text:style-name="T230"><text:s/></text:span><text:span text:style-name="T231">straipsnis.<text:s/></text:span><text:span text:style-name="T232">Jeigu Lietuvos Respublikos tarptautinėse sutartyse numatyta kita apmokestinimo tvarka negu nurodyta šiame įstatyme ir kituose Lietuvos Respublikos muitų tarifų įstatymų poįstatyminiuose aktuose, taikomos tarptautinių sutarčių normos.</text:span></text:p>
      <text:p text:style-name="P233"/>
      <text:p text:style-name="P234"><text:span text:style-name="T235">18</text:span><text:span text:style-name="T236"><text:s/>straipsnis.<text:s/></text:span><text:span text:style-name="T237">Nesumokėjus nustatytų muitų mokesčių, iš juridinių asmenų neginčo tvarka, o iš fizinių asmenų – įstatymo nustatyta tvarka išieškoma nesumokėto muito trigubo dydžio bauda.</text:span></text:p>
      <text:p text:style-name="P238"/>
      <text:p text:style-name="P239"/>
      <text:p text:style-name="P240"/>
      <text:p text:style-name="P241">LIETUVOS RESPUBLIKOS</text:p>
      <text:p text:style-name="P242">AUKŠČIAUSIOSIOS TARYBOS<text:s/></text:p>
      <text:p text:style-name="P243">PIRMININKAS<text:tab/>V. LANDSBERGIS</text:p>
      <text:p text:style-name="P244"/>
      <text:p text:style-name="P245">Vilnius, 1991 m. sausio 31 d.<text:s/></text:p>
      <text:p text:style-name="P246"><text:span text:style-name="T247">Nr. I-1029</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1:34:00Z</meta:creation-date>
    <dc:date>2017-09-05T11:34:00Z</dc:date>
    <meta:template xlink:href="Normal.dotm" xlink:type="simple"/>
    <meta:editing-cycles>2</meta:editing-cycles>
    <meta:editing-duration>PT0S</meta:editing-duration>
    <meta:document-statistic meta:page-count="3" meta:paragraph-count="87" meta:word-count="845" meta:character-count="7125" meta:row-count="353" meta:non-whitespace-character-count="6367"/>
  </office:meta>
</office:document-meta>
</file>