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1 M. GEGUŽĖS 31 D. ĮSAKYMO NR. 277 „DĖL ASMENS BE PILIETYBĖS KELIONĖS DOKUMENTO IŠDAVIMO TAISYKLIŲ“ PAKEITIMO</text:p>
      <text:p text:style-name="P9"/>
      <text:p text:style-name="P10">2003 m. sausio 23 d. Nr. 1V-30</text:p>
      <text:p text:style-name="P11">Vilnius</text:p>
      <text:p text:style-name="P12"/>
      <text:p text:style-name="P13"/>
      <text:p text:style-name="P14"><text:span text:style-name="T15">Pakeičiu</text:span><text:span text:style-name="T16"><text:s/>Asmens be pilietybės kelionės dokumento išdavimo taisykles, patvirtintas Lietuvos Respublikos vidaus reikalų ministro 2001 m. gegužės 31 d. įsakymu Nr. 277 „Dėl Asmens be pilietybės kelionės dokumento išdavimo taisyklių“ (Žin., 2001, Nr.<text:s/></text:span><text:a xlink:href="https://www.e-tar.lt/portal/lt/legalAct/TAR.9153A63C59C3" office:target-frame-name="_blank" xlink:show="new"><text:span text:style-name="T17">51-1793</text:span></text:a><text:span text:style-name="T18">), ir išdėstau 13 punktą taip:</text:span></text:p>
      <text:p text:style-name="P19"><text:span text:style-name="T20">„</text:span><text:span text:style-name="T21">13</text:span><text:span text:style-name="T22">. Kelionės dokumentas asmeniui be pilietybės išduodamas per vieną mėnesį nuo prašymo pateikimo dienos, o</text:span><text:span text:style-name="T23"><text:s/></text:span><text:span text:style-name="T24">skubos tvarka – per 7 darbo dienas nuo prašymo pateikimo dienos.“</text:span></text:p>
      <text:p text:style-name="P25"/>
      <text:p text:style-name="P26"/>
      <text:p text:style-name="P27"/>
      <text:p text:style-name="P28">VIDAUS REIKALŲ MINISTRAS<text:tab/>JUOZAS BERNATONIS</text:p>
      <text:p text:style-name="P29"/>
      <text:p text:style-name="P30">SUDERINTA</text:p>
      <text:p text:style-name="P31">Lietuvos Respublikos užsienio reikalų ministras Antanas Valionis</text:p>
      <text:p text:style-name="P32"><text:span text:style-name="T33">2003 01 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1T11:42:00Z</meta:creation-date>
    <dc:date>2017-08-21T11:42:00Z</dc:date>
    <meta:template xlink:href="Normal.dotm" xlink:type="simple"/>
    <meta:editing-cycles>2</meta:editing-cycles>
    <meta:editing-duration>PT0S</meta:editing-duration>
    <meta:document-statistic meta:page-count="1" meta:paragraph-count="14" meta:word-count="137" meta:character-count="922" meta:row-count="39" meta:non-whitespace-character-count="799"/>
  </office:meta>
</office:document-meta>
</file>