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text-align="justify" fo:margin-left="0.492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LIETUVOS NOTARŲ RŪMŲ STATUTO 4 STRAIPSNIO PAPILDYMO</text:p>
      <text:p text:style-name="P15"/>
      <text:p text:style-name="P16">2004 m. sausio 29 d. Nr. 1R-26</text:p>
      <text:p text:style-name="P17">Vilnius</text:p>
      <text:p text:style-name="P18"/>
      <text:p text:style-name="P19"><text:span text:style-name="T20">Vadovaudamasis Lietuvos Respublikos notariato įstatymo (Žin., 1992, Nr.<text:s/></text:span><text:a xlink:href="https://www.e-tar.lt/portal/lt/legalAct/TAR.BE3136A78E80" office:target-frame-name="_blank" xlink:show="new"><text:span text:style-name="T21">28-810</text:span></text:a><text:span text:style-name="T22">; 1998, Nr.<text:s/></text:span><text:a xlink:href="https://www.e-tar.lt/portal/lt/legalAct/TAR.D19DD3E4FAA6" office:target-frame-name="_blank" xlink:show="new"><text:span text:style-name="T23">49-1329</text:span></text:a><text:span text:style-name="T24">) 8 straipsnio 4 dalimi,</text:span></text:p>
      <text:p text:style-name="P25"><text:span text:style-name="T26">tvirtinu</text:span><text:span text:style-name="T27"><text:s/>Lietuvos notarų rūmų statuto (Žin., 1999, Nr.<text:s/></text:span><text:a xlink:href="https://www.e-tar.lt/portal/lt/legalAct/TAR.A61D92DD9766" office:target-frame-name="_blank" xlink:show="new"><text:span text:style-name="T28">9-200</text:span></text:a><text:span text:style-name="T29">; 2000, Nr.<text:s/></text:span><text:a xlink:href="https://www.e-tar.lt/portal/lt/legalAct/TAR.1EED93420DA9" office:target-frame-name="_blank" xlink:show="new"><text:span text:style-name="T30">96-3048</text:span></text:a><text:span text:style-name="T31">; 2003, Nr.<text:s/></text:span><text:a xlink:href="https://www.e-tar.lt/portal/lt/legalAct/TAR.24CC032E416C" office:target-frame-name="_blank" xlink:show="new"><text:span text:style-name="T32">62-2837</text:span></text:a><text:span text:style-name="T33">) 4 straipsnio papildymą, priimtą 2003 m. lapkričio 29 d. Lietuvos notarų rūmų susirinkime (pridedama).</text:span></text:p>
      <text:p text:style-name="P34"/>
      <text:p text:style-name="P35"/>
      <text:p text:style-name="P36"/>
      <text:p text:style-name="P37">TEISINGUMO MINISTRAS<text:tab/>VYTAUTAS MARKEVIČIUS</text:p>
      <text:soft-page-break/>
      <text:p text:style-name="P38"><text:span text:style-name="T39">PRIIMTA<text:s/></text:span><text:span text:style-name="T40"><text:tab/></text:span><text:span text:style-name="T41"><text:tab/></text:span><text:span text:style-name="T42"><text:tab/>PATVIRTINTA</text:span></text:p>
      <text:p text:style-name="P43">2003 m. lapkričio 29 d.<text:tab/><text:tab/>Lietuvos Respublikos teisingumo ministro</text:p>
      <text:p text:style-name="P44">Lietuvos notarų rūmų susirinkime<text:tab/>2004 m. sausio 29 d. įsakymu Nr. 1R-26</text:p>
      <text:p text:style-name="P45"/>
      <text:p text:style-name="P46">LIETUVOS NOTARŲ RŪMŲ STATUTO 4 STRAIPSNIO PAPILDYMAS</text:p>
      <text:p text:style-name="P47"/>
      <text:p text:style-name="P48"><text:span text:style-name="T49">1</text:span><text:span text:style-name="T50"><text:s/>straipsnis.<text:s/></text:span><text:span text:style-name="T51">4 straipsnio 2, 3 ir 4 punktų papildymas</text:span></text:p>
      <text:p text:style-name="P52"><text:span text:style-name="T53">1</text:span><text:span text:style-name="T54">. 4 straipsnio 2 punkte po žodžių „Vilniaus ir Zarasų rajonai“ įrašyti žodžius „bei Elektrėnų savivaldybė“ ir šį punktą išdėstyti taip:</text:span></text:p>
      <text:p text:style-name="P55"><text:span text:style-name="T56">„</text:span><text:span text:style-name="T57">2</text:span><text:span text:style-name="T58">. Vilniaus apygardos teritorijai priskiriami Vilniaus, Druskininkų ir Visagino miestai (savivaldybės), Ignalinos, Molėtų, Šalčininkų, Širvintų, Švenčionių, Trakų, Ukmergės, Varėnos, Vilniaus ir Zarasų rajonai bei Elektrėnų savivaldybė.“</text:span></text:p>
      <text:p text:style-name="P59"><text:span text:style-name="T60">2</text:span><text:span text:style-name="T61">. 4 straipsnio 3 punkte po žodžių „Šakių ir Vilkaviškio rajonai“ įrašyti žodžius „Kalvarijos ir Kazlų Rūdos savivaldybės“ ir šį punktą išdėstyti taip:</text:span></text:p>
      <text:p text:style-name="P62"><text:span text:style-name="T63">„</text:span><text:span text:style-name="T64">3</text:span><text:span text:style-name="T65">. Kauno apygardos teritorijai priskiriami Alytaus, Birštono, Kauno ir Marijampolės miestai (savivaldybės), Alytaus, Jonavos, Jurbarko, Kaišiadorių, Kauno, Lazdijų, Marijampolės, Prienų, Šakių ir Vilkaviškio rajonai, Kalvarijų ir Kazlų Rūdos savivaldybės.“</text:span></text:p>
      <text:p text:style-name="P66"><text:span text:style-name="T67">3</text:span><text:span text:style-name="T68">. 4 straipsnio 4 punkte po žodžių „Šilutės ir Tauragės rajonai“ įrašyti žodžius „bei Rietavo savivaldybė“ ir šį punktą išdėstyti taip:</text:span></text:p>
      <text:p text:style-name="P69"><text:span text:style-name="T70">„</text:span><text:span text:style-name="T71">4</text:span><text:span text:style-name="T72">. Klaipėdos apygardos teritorijai priskiriami Klaipėdos, Neringos ir Palangos miestai, Klaipėdos, Kretingos, Plungės, Skuodo, Šilalės, Šilutės ir Tauragės rajonai bei Rietavo savivaldybė.“</text:span></text:p>
      <text:p text:style-name="P73"><text:span text:style-name="T74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4T13:09:00Z</meta:creation-date>
    <dc:date>2020-10-14T13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327" meta:character-count="2385" meta:row-count="50" meta:non-whitespace-character-count="2075"/>
  </office:meta>
</office:document-meta>
</file>