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T69" style:parent-style-name="DefaultParagraphFont" style:family="text">
      <style:text-properties fo:font-variant="small-caps"/>
    </style:style>
  </office:automatic-styles>
  <office:body>
    <office:text text:use-soft-page-breaks="true">
      <text:p text:style-name="P1"><text:span text:style-name="T3"/>LIETUVOS RESPUBLIKOS SVEIKATOS APSAUGOS MINISTRO<text:s/></text:p>
      <text:p text:style-name="P4">ĮSAKYMAS</text:p>
      <text:p text:style-name="P5"/>
      <text:p text:style-name="P6">DĖL LIETUVOS RESPUBLIKOS SVEIKATOS APSAUGOS MINISTRO 2006 M. BIRŽELIO 30 D. ĮSAKYMO NR. V-557 „DĖL TRAKŲ VISUOMENĖS SVEIKATOS PRIEŽIŪROS IR SPECIALISTŲ TOBULINIMO CENTRO NUOSTATŲ PATVIRTINIMO“ PAKEITIMO</text:p>
      <text:p text:style-name="P7"/>
      <text:p text:style-name="P8">2009 m. birželio 23 d. Nr. V-507</text:p>
      <text:p text:style-name="P9">Vilnius</text:p>
      <text:p text:style-name="P10"/>
      <text:p text:style-name="P11"/>
      <text:p text:style-name="P12"><text:span text:style-name="T13">Pakeiči</text:span>u Trakų visuomenės sveikatos priežiūros ir specialistų tobulinimo centro nuostatus, patvirtintus sveikatos apsaugos ministro 2006 m. birželio 30 d. įsakymu Nr. V-557 „Dėl Trakų visuomenės sveikatos priežiūros ir specialistų tobulinimo centro nuostatų patvirtinimo“ (Žin., 2006, Nr.<text:s/><text:a xlink:href="https://www.e-tar.lt/portal/lt/legalAct/TAR.C9FFE0638533" office:target-frame-name="_blank" xlink:show="new"><text:span text:style-name="T14">77-3013</text:span></text:a>):</text:p>
      <text:p text:style-name="P15">1. Išdėstau 6 punktą taip:</text:p>
      <text:p text:style-name="P16">„6. Pagrindinis Centro veiklos tikslas – plėtoti visuomenės sveikatos priežiūrą, siekiant išsaugoti ir stiprinti sveikatą, vykdyti ligų profilaktiką, gerinti gyvenimo kokybę bei organizuoti ir vykdyti sveikatos priežiūros specialistų kvalifikacijos tobulinimą.“</text:p>
      <text:p text:style-name="P17">2. Išdėstau 8 punktą taip:</text:p>
      <text:p text:style-name="P18">„8. Centras, įgyvendindamas nurodytus uždavinius, atlieka šias funkcijas:</text:p>
      <text:p text:style-name="P19">8.1. teisės aktų nustatyta tvarka informuoja steigėją ir kitas institucijas apie aptarnaujamoje teritorijoje ir įstaigoje įvykusius ekstremalius atvejus ar situacijas, dalyvauja jas likviduojant;</text:p>
      <text:p text:style-name="P20">8.2. organizuoja ir vykdo užkrečiamųjų ligų epidemiologinę priežiūrą ir kontrolę;</text:p>
      <text:p text:style-name="P21">8.3. vykdo užkrečiamųjų ligų epidemiologinę diagnostiką, nuolatinę stebėseną, analizę ir prognozę;</text:p>
      <text:p text:style-name="P22">8.4. organizuoja ir kontroliuoja imunoprofilaktinį darbą, skiepija nuo užkrečiamųjų ligų;</text:p>
      <text:p text:style-name="P23">8.5. renka duomenis apie užkrečiamąsias ligas, jų sukėlėjus ir perduoda registrams;</text:p>
      <text:p text:style-name="P24">8.6. atlieka miestų ir gyvenviečių teritorijų planavimo, gyvenamosios statybos, gamybinės, prekybinės, socialinės, švietimo, kultūrinės, aptarnavimo ir kitos paskirties objektų detaliųjų planų, techninių projektų, technologijų, darbo projektų visuomenės sveikatos saugos ekspertizę;</text:p>
      <text:p text:style-name="P25">8.7. nustato statinių ir jų sanitarinės apsaugos zonų higienos specialiąsias projektavimo sąlygas ir kontroliuoja jų laikymąsi;</text:p>
      <text:p text:style-name="P26">8.8. nustato pastatytų, rekonstruotų, pertvarkytų gyvenamosios, gamybinės, prekybinės, socialinės, švietimo, kultūrinės, aptarnavimo ir kitos paskirties statinių atitiktį patvirtintiems projektams ir išduoda pažymas apie objekto atitikimą visuomenės sveikatos saugą reglamentuojančius teisės aktus;</text:p>
      <text:p text:style-name="P27">8.9. reikalauja, kad planuojamos ūkinės veiklos organizatorius (užsakovas) nustatytų, apibūdintų ir įvertintų galimą tiesioginį ir netiesioginį planuojamos ūkinės veiklos poveikį žmonėms, augalijai, dirvožemiui, žemės paviršiui, orui, vandeniui bei šių aplinkos komponentų sąveikai ir pateiktų šio poveikio dokumentaciją;</text:p>
      <text:p text:style-name="P28">8.10. pagal savo kompetenciją teikia išvadas ir priima motyvuotus sprendimus nustatant, ar planuojama ūkinė veikla pagal pobūdį ir poveikį žmonėms leistina pasirinktoje vietoje;</text:p>
      <text:p text:style-name="P29">8.11. atlieka patalpų, žaliavų, technologijų, gaminių, paslaugų visuomenės sveikatos saugos ekspertizę ir sveikatos apsaugos ministerijos nustatyta tvarka išduoda fiziniams, juridiniams asmenims, užsiimantiems ūkine komercine veikla, kuri įrašyta į Sveikatos apsaugos ministerijos nustatytą sąrašą, leidimus-higienos pasus ar kitus dokumentus;</text:p>
      <text:p text:style-name="P30">8.12. organizuoja ir vertina darbo aplinkos poveikio sveikatai tyrimus, kaupia informaciją apie darbo aplinką ir jos poveikį sveikatai;</text:p>
      <text:p text:style-name="P31">8.13. atlieka darbo sąlygų ir gamybos priemonių kenksmingumo sveikatai ekspertizę;</text:p>
      <text:p text:style-name="P32">8.14. dalyvauja ugdant profesinę sveikatą, konsultuoja profesinės sveikatos klausimais;</text:p>
      <text:p text:style-name="P33">8.15. organizuoja tarpžinybinį bendradarbiavimą visuomenės sveikatos priežiūros klausimais;</text:p>
      <text:p text:style-name="P34">8.16. konsultuoja fizinius, juridinius asmenis savo kompetencijos klausimais;</text:p>
      <text:p text:style-name="P35">8.17. nustatyta tvarka nagrinėja fizinių, juridinių asmenų pasiūlymus, skundus, pareiškimus ir pagal savo kompetenciją imasi priemonių juose keliamiems klausimams spręsti;</text:p>
      <text:p text:style-name="P36">8.18. vykdo sveikatos priežiūros, švietimo, socialinės globos ir rūpybos įstaigų, kirpyklų, kosmetikos, tatuiruočių kabinetų, grožio salonų, soliariumų, baseinų, skalbyklų, pirčių, saunų, sporto klubų valstybinę visuomenės sveikatos saugos kontrolę, vertina paslaugų atitiktį reikalavimams, kontroliuoja teisės aktuose nustatytas auklėtinių mokymosi, mitybos, kūno kultūros ir sporto, poilsio sąlygas, taip pat mokinių apsaugą nuo fizinę ir psichinę sveikatą žalojančio poveikio (tabako, alkoholio, narkotikų ir psichotropinių medžiagų);</text:p>
      <text:p text:style-name="P37">8.19. organizuoja ir vykdo atskirų visuomenės grupių privalomą sveikatos (higienos įgūdžių, pirmosios medicinos pagalbos teikimo, apie alkoholio ir narkotikų žalą žmogaus sveikatai) mokymą ir atestavimą;</text:p>
      <text:p text:style-name="P38">8.20. organizuoja bei dalyvauja sveikatos priežiūros specialistų tobulinimo veikloje;</text:p>
      <text:p text:style-name="P39">8.21. organizuoja ir vykdo visuomenės sveikatos priežiūros specialistų kvalifikacijos tobulinimą vadovaudamasis Lietuvos Respublikos sveikatos apsaugos ministro 2009 m. vasario 9 d. įsakymo Nr. V-97 „Dėl visuomenės sveikatos priežiūros specialistų profesinio tobulinimo kursų programų tvirtinimo“ (Žin., 2009, Nr.<text:s/><text:a xlink:href="https://www.e-tar.lt/portal/lt/legalAct/TAR.C41ECD177D7C" office:target-frame-name="_blank" xlink:show="new"><text:span text:style-name="T40">19-787</text:span></text:a>) nuostatomis bei kitų formų visuomenės sveikatos priežiūros specialistų profesinį tobulinimą;</text:p>
      <text:p text:style-name="P41">8.22. organizuoja ir dalyvauja visuomenės sveikatos priežiūros specialistų profesinės kompetencijos, žinių ir kvalifikacijos tobulinimo poreikio nustatyme;</text:p>
      <text:p text:style-name="P42">8.23. dalyvauja rengiant visuomenės sveikatos priežiūros specialistų profesinius standartus, organizuoja visuomenės sveikatos priežiūros specialistų profesinės kvalifikacijos vertinimą;</text:p>
      <text:p text:style-name="P43">8.24. vykdo visuomenės sveikatos priežiūros žmogiškųjų išteklių stebėseną, analizuoja bei vertina jų poreikį ir pokyčius;</text:p>
      <text:p text:style-name="P44">8.25. dalyvauja tobulinant visuomenės sveikatos priežiūros specialistų rengimo bei profesinio tobulinimo sistemą, teikia Sveikatos apsaugos ministerijai siūlymus šiais klausimais;</text:p>
      <text:p text:style-name="P45">8.26. pagal kompetenciją dalyvauja rengiant ir įgyvendinant visuomenės sveikatos programas bei strategijas;</text:p>
      <text:p text:style-name="P46">8.27. pagal kompetenciją konsultuoja valstybės, savivaldybių institucijas bei kitus subjektus visuomenės sveikatos priežiūros specialistų profesinės kvalifikacijos, visuomenės sveikatos priežiūros ir sveikatos stiprinimo klausimais;</text:p>
      <text:p text:style-name="P47">8.28. rengia profesinės kvalifikacijos tobulinimo programas, profesinės kvalifikacijos tobulinimo metodinę medžiagą ir kokybės vadovus;</text:p>
      <text:p text:style-name="P48">8.29. pagal kompetenciją bendradarbiauja su Europos Sąjungos institucijomis, tarptautinėmis organizacijomis bei kitų užsienio šalių institucijomis;</text:p>
      <text:p text:style-name="P49">8.30. kaupia, analizuoja ir teikia informaciją specialistų kvalifikacijos tobulinimo klausimais;</text:p>
      <text:p text:style-name="P50">8.31. organizuoja specialistų tobulinimuisi skirtų renginių aprūpinimą būtinomis patalpomis, įranga ir priemonėmis;</text:p>
      <text:p text:style-name="P51">8.32. vykdo su visuomenės sveikatos priežiūros specialistų licencijos išdavimu, licencijos galiojimo sustabdymu, licencijos galiojimo sustabdymo panaikinimu, licencijos galiojimo panaikinimu, licencijos dublikato išdavimu, licencijos rekvizitų patikslinimu, licencijos pakeitimu, licencijos registravimu susijusias funkcijas“.</text:p>
      <text:p text:style-name="P52">3. Išdėstau 10 punktą taip:</text:p>
      <text:p text:style-name="P53">„10. Centras, įgyvendindamas pavestus uždavinius bei vykdydamas nustatytas funkcijas, pagal kompetenciją turi teisę:</text:p>
      <text:p text:style-name="P54">10.1. gauti iš valstybės ir savivaldybių institucijų bei kitų asmenų informaciją Centro kompetencijai priskirtais klausimais;</text:p>
      <text:p text:style-name="P55">10.2. įstatymų ir kitų teisės aktų nustatyta tvarka valdyti, naudoti, disponuoti valstybės ir kitą teisėtai įgytą turtą;</text:p>
      <text:p text:style-name="P56">10.3. sudaryti sutartis su Lietuvos ir užsienio fiziniais ir juridiniais asmenimis;</text:p>
      <text:p text:style-name="P57">10.4. gauti paramą ir kitas lėšas, būtinas Centro veiklai užtikrinti;</text:p>
      <text:p text:style-name="P58">10.5. teikti mokamas paslaugas teisės aktų nustatyta tvarka“.</text:p>
      <text:p text:style-name="P59">4. Išdėstau 19 punktą taip:</text:p>
      <text:p text:style-name="P60">„19. Centro lėšos pagal steigėjo patvirtintas sąmatas naudojamos:</text:p>
      <text:p text:style-name="P61">19.1. Valstybės biudžeto lėšos – Centrui išlaikyti, sąmatose, steigėjo patvirtintuose strateginiuose veiklos planuose, programose numatytoms priemonėms finansuoti;</text:p>
      <text:p text:style-name="P62">19.2. kitos lėšos – vadovaujantis teisės aktų, reglamentuojančių jų planavimą, naudojimą, apskaitą bei kontrolę, nuostatomis“.</text:p>
      <text:p text:style-name="P63">5. Išdėstau 20 punktą taip:</text:p>
      <text:p text:style-name="P64">„20. Kiekvienais metais Centras sudaro gaunamų lėšų išlaidų sąmatą, kurią teisės aktų nustatyta tvarka tvirtina steigėjas“.</text:p>
      <text:p text:style-name="P65"/>
      <text:p text:style-name="P66"/>
      <text:p text:style-name="P67"/>
      <text:p text:style-name="P68"><text:span text:style-name="T69">SVEIKATOS<text:s/></text:span>APSAUGOS MINISTRA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8-05-23T11:25:00Z</meta:creation-date>
    <dc:date>2018-05-23T11:25:00Z</dc:date>
    <meta:template xlink:href="Normal.dotm" xlink:type="simple"/>
    <meta:editing-cycles>2</meta:editing-cycles>
    <meta:editing-duration>PT0S</meta:editing-duration>
    <meta:document-statistic meta:page-count="3" meta:paragraph-count="117" meta:word-count="1010" meta:character-count="8260" meta:row-count="237" meta:non-whitespace-character-count="7367"/>
  </office:meta>
</office:document-meta>
</file>