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 fo:background-color="#FFFFFF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>
        <style:tab-stops>
          <style:tab-stop style:type="left" style:position="4.5083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>
        <style:tab-stops>
          <style:tab-stop style:type="left" style:position="4.5083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>
        <style:tab-stops>
          <style:tab-stop style:type="left" style:position="4.5083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>
        <style:tab-stops>
          <style:tab-stop style:type="left" style:position="4.5083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>
        <style:tab-stops>
          <style:tab-stop style:type="left" style:position="4.5083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>
        <style:tab-stops>
          <style:tab-stop style:type="left" style:position="4.5083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>
        <style:tab-stops>
          <style:tab-stop style:type="left" style:position="4.5083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>
        <style:tab-stops>
          <style:tab-stop style:type="left" style:position="4.5083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>
        <style:tab-stops>
          <style:tab-stop style:type="left" style:position="4.5083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>
        <style:tab-stops>
          <style:tab-stop style:type="left" style:position="4.5083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16in">
        <style:tab-stops>
          <style:tab-stop style:type="left" style:position="4.5083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>
        <style:tab-stops>
          <style:tab-stop style:type="left" style:position="4.5083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>
        <style:tab-stops>
          <style:tab-stop style:type="left" style:position="4.5083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16in">
        <style:tab-stops>
          <style:tab-stop style:type="left" style:position="4.5083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ETATŲ INSTITUCIJOMS PRIE MINISTERIJŲ MAŽINIMO</text:p>
      <text:p text:style-name="P15"/>
      <text:p text:style-name="P16">1998 m. kovo 13 d. Nr. 29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tvirtinti didžiausią leistiną etatų skaičių šioms institucijoms prie ministerijų (palyginti su 1997 m. sausio 1 d., sumažinant joms 111,5 etato):</text:span></text:p>
      <text:p text:style-name="P25"><text:span text:style-name="T26">1</text:span><text:span text:style-name="T27">. Valdymo reformų ir savivaldybių reikalų ministerija:</text:span><text:span text:style-name="T28"><text:tab/></text:span></text:p>
      <text:p text:style-name="P29"><text:span text:style-name="T30">1.1</text:span><text:span text:style-name="T31">. Lietuvos standartizacijos departamentas</text:span><text:span text:style-name="T32"><text:tab/>– 56;</text:span></text:p>
      <text:p text:style-name="P33"><text:span text:style-name="T34">1.2</text:span><text:span text:style-name="T35">. Valstybinis turizmo departamentas</text:span><text:span text:style-name="T36"><text:tab/>– 20;</text:span></text:p>
      <text:p text:style-name="P37"><text:span text:style-name="T38">1.3</text:span><text:span text:style-name="T39">. Valstybinė metrologijos tarnyba</text:span><text:span text:style-name="T40"><text:tab/>– 10;</text:span></text:p>
      <text:p text:style-name="P41"><text:span text:style-name="T42">1.4</text:span><text:span text:style-name="T43">. Nacionalinis akreditacijos biuras</text:span><text:span text:style-name="T44"><text:tab/>– 10;</text:span></text:p>
      <text:p text:style-name="P45"><text:span text:style-name="T46">1.5</text:span><text:span text:style-name="T47">. Lietuvos Respublikos valstybinis patentų biuras</text:span><text:span text:style-name="T48"><text:tab/>– 63.</text:span></text:p>
      <text:p text:style-name="P49"><text:span text:style-name="T50">2</text:span><text:span text:style-name="T51">. Susisiekimo ministerija:</text:span><text:span text:style-name="T52"><text:tab/></text:span></text:p>
      <text:p text:style-name="P53"><text:span text:style-name="T54">2.1</text:span><text:span text:style-name="T55">. Transporto investicijų direkcija</text:span><text:span text:style-name="T56"><text:tab/>– 17;</text:span></text:p>
      <text:p text:style-name="P57"><text:span text:style-name="T58">2.2</text:span><text:span text:style-name="T59">. Valstybinė kelių transporto inspekcija</text:span><text:span text:style-name="T60"><text:tab/>– 114;</text:span></text:p>
      <text:p text:style-name="P61"><text:span text:style-name="T62">2.3</text:span><text:span text:style-name="T63">. Valstybinė tiltų inspekcija</text:span><text:span text:style-name="T64"><text:tab/>– 10;</text:span></text:p>
      <text:p text:style-name="P65"><text:span text:style-name="T66">2.4</text:span><text:span text:style-name="T67">. Vandens transporto valstybinės kontrolės ir saugaus</text:span><text:span text:style-name="T68"><text:tab/></text:span></text:p>
      <text:p text:style-name="P69"><text:span text:style-name="T70">plaukiojimo inspekcija</text:span><text:span text:style-name="T71"><text:tab/>– 30;</text:span></text:p>
      <text:p text:style-name="P72"><text:span text:style-name="T73">2.5</text:span><text:span text:style-name="T74">.Civilinės aviacijos inspekcija</text:span><text:span text:style-name="T75"><text:tab/>– 35;</text:span></text:p>
      <text:p text:style-name="P76"><text:span text:style-name="T77">2.6</text:span><text:span text:style-name="T78">. Valstybinė geležinkelių inspekcija</text:span><text:span text:style-name="T79"><text:tab/>– 11.</text:span></text:p>
      <text:p text:style-name="P80"/>
      <text:p text:style-name="P81"/>
      <text:p text:style-name="P82"/>
      <text:p text:style-name="P83">MINISTRAS PIRMININKAS<text:tab/>GEDIMINAS VAGNORIUS</text:p>
      <text:p text:style-name="P84"/>
      <text:p text:style-name="P85"/>
      <text:p text:style-name="P86"/>
      <text:p text:style-name="P87">L. E. EUROPOS REIKALŲ MINISTRO PAREIGAS,</text:p>
      <text:p text:style-name="P88">PAVADUOJANTI L. E. VALDYMO REFORMŲ IR<text:s/></text:p>
      <text:p text:style-name="P89">SAVIVALDYBIŲ REIKALŲ MINISTRO PAREIGAS<text:tab/>LAIMA ANDRIKIENĖ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3T11:20:00Z</meta:creation-date>
    <dc:date>2019-05-13T11:20:00Z</dc:date>
    <meta:template xlink:href="Normal.dotm" xlink:type="simple"/>
    <meta:editing-cycles>2</meta:editing-cycles>
    <meta:editing-duration>PT0S</meta:editing-duration>
    <meta:document-statistic meta:page-count="1" meta:paragraph-count="30" meta:word-count="146" meta:character-count="1181" meta:row-count="59" meta:non-whitespace-character-count="1065"/>
  </office:meta>
</office:document-meta>
</file>