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break-before="page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letter-spacing="-0.0034in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9 M. LAPKRIČIO 5 D. ĮSAKYMO Nr. 3D-834 „DĖL GALVIJŲ GENETINIO VERTINIMO PAGAL PRODUKTYVUMO, REPRODUKCIJOS, ŪKINIO NAUDOJIMO TRUKMĖS POŽYMIUS METODIKŲ IR VEISLINIŲ BULIŲ VERTINIMO KOMISIJOS PATVIRTINIMO“ PAKEITIMO</text:p>
      <text:p text:style-name="P6"/>
      <text:p text:style-name="P7">2013 m. kovo 26 d. Nr. 3D-218</text:p>
      <text:p text:style-name="P8">Vilnius</text:p>
      <text:p text:style-name="P9"/>
      <text:p text:style-name="P10"/>
      <text:p text:style-name="P11"><text:span text:style-name="T12">P a k e i č i u Lietuvos Respublikos žemės ūkio ministro 2009 m. lapkričio 5 d. įsakymą Nr. 3D-834 „Dėl Galvijų genetinio vertinimo pagal produktyvumo, reprodukcijos, ūkinio naudojimo trukmės požymius metodikų ir veislinių bulių vertinimo komisijos patvirtinimo“ (Žin., 2009, Nr.<text:s/></text:span><text:a xlink:href="https://www.e-tar.lt/portal/lt/legalAct/TAR.B2CF712A54B7" office:target-frame-name="_blank" xlink:show="new"><text:span text:style-name="T13">136-5945</text:span></text:a><text:span text:style-name="T14">; 2012, Nr.<text:s/></text:span><text:a xlink:href="https://www.e-tar.lt/portal/lt/legalAct/TAR.AF303F41D10B" office:target-frame-name="_blank" xlink:show="new"><text:span text:style-name="T15">67-3425</text:span></text:a><text:span text:style-name="T16">):</text:span></text:p>
      <text:p text:style-name="P17"><text:span text:style-name="T18">1</text:span><text:span text:style-name="T19">. Išdėstau 3 punktą taip:</text:span></text:p>
      <text:p text:style-name="P20"><text:span text:style-name="T21">„</text:span><text:span text:style-name="T22">3</text:span><text:span text:style-name="T23">. Pavedu:</text:span></text:p>
      <text:p text:style-name="P24"><text:span text:style-name="T25">3.1</text:span><text:span text:style-name="T26">. Valstybinei gyvulių veislininkystės priežiūros tarnybai prie Žemės ūkio ministerijos vykdyti šio įsakymo 1 punktu patvirtintų metodikų taikymo priežiūrą;</text:span></text:p>
      <text:p text:style-name="P27"><text:span text:style-name="T28">3.2</text:span><text:span text:style-name="T29">. žemės ūkio viceministrui Mindaugui Kuklieriui kontroliuoti šio įsakymo vykdymą.“</text:span></text:p>
      <text:p text:style-name="P30"><text:span text:style-name="T31">2</text:span><text:span text:style-name="T32">. Nurodytuoju įsakymu patvirtintą veislinių bulių vertinimo komisiją išdėstau nauja redakcija (pridedama).</text:span></text:p>
      <text:p text:style-name="P33"/>
      <text:p text:style-name="P34"/>
      <text:p text:style-name="P35"/>
      <text:p text:style-name="P36"><text:span text:style-name="T37">Žemės ūkio ministras</text:span><text:span text:style-name="T38"><text:tab/>Vigilijus Jukna</text:span></text:p>
      <text:p text:style-name="P39"/>
      <text:soft-page-break/>
      <text:p text:style-name="P40">PATVIRTINTA</text:p>
      <text:p text:style-name="P41">Lietuvos Respublikos žemės ūkio ministro 2009 m. lapkričio 5 d. įsakymu Nr. 3D-834</text:p>
      <text:p text:style-name="P42">(Lietuvos Respublikos žemės ūkio ministro 2013 m. kovo 26 d. įsakymo Nr. 3D-218<text:s/></text:p>
      <text:p text:style-name="P43">redakcija)</text:p>
      <text:p text:style-name="P44"/>
      <text:p text:style-name="P45"><text:span text:style-name="T46">VEISLINIŲ BULIŲ VERTINIMO KOMISIJA</text:span></text:p>
      <text:p text:style-name="P47"/>
      <text:p text:style-name="P48">Arūnas Jurgaitis – Valstybinės gyvulių veislininkystės priežiūros tarnybos prie Žemės ūkio ministerijos viršininkas, komisijos pirmininkas;</text:p>
      <text:p text:style-name="P49">Vincentas Bučelis – Žemės ir maisto ūkio departamento Gyvulininkystės ir veterinarijos skyriaus vyriausiasis specialistas, komisijos pirmininko pavaduotojas;</text:p>
      <text:p text:style-name="P50">Egidijus Zubė – Valstybinės gyvulių veislininkystės priežiūros tarnybos prie Žemės ūkio ministerijos Reprodukcijos ir tarptautinių santykių koordinavimo skyriaus vedėjas, komisijos sekretorius;</text:p>
      <text:p text:style-name="P51">Daiva Beinorienė – VĮ Žemės ūkio informacijos ir kaimo verslo centro Ūkinių gyvūnų ir pieno kvotų apskaitos departamento direktorė;</text:p>
      <text:p text:style-name="P52">Vytenis Čukauskas – VĮ Žemės ūkio informacijos ir kaimo verslo centro Genetinio vertinimo ir analizės skyriaus vadovas;</text:p>
      <text:p text:style-name="P53">Juozas Darbutas – Lietuvos žalųjų galvijų gerintojų asociacijos selekcinės programos vadovas;</text:p>
      <text:p text:style-name="P54">Edvardas Gedgaudas – Lietuvos galvijų veisėjų asociacijos direktorius;</text:p>
      <text:p text:style-name="P55">Vida Juozaitienė – Lietuvos sveikatos mokslų universiteto Veterinarijos akademijos Gyvūnų veisimo katedros vedėja;</text:p>
      <text:p text:style-name="P56">Gintaras Kascėnas – UAB „Litgenas“ direktorius;</text:p>
      <text:p text:style-name="P57">Aleksandras Muzikevičius – UAB „Gyvulių produktyvumo kontrolė“ direktorius;</text:p>
      <text:p text:style-name="P58">Arūnas Šileika – Valstybinės gyvulių veislininkystės priežiūros tarnybos prie Žemės ūkio ministerijos viršininko pavaduotojas;</text:p>
      <text:p text:style-name="P59">Artūras Šiukščius – Lietuvos sveikatos mokslų universiteto Veterinarijos akademijos Gyvulininkystės instituto direktoriaus pavaduotojas;</text:p>
      <text:p text:style-name="P60">Neringa Valavičienė – Valstybinės gyvulių veislininkystės priežiūros tarnybos prie Žemės ūkio ministerijos Galvijininkystės skyriaus vedėja;</text:p>
      <text:p text:style-name="P61">Gediminas Valiulis – AB „Lietuvos veislininkystė“ direktorius;</text:p>
      <text:p text:style-name="P62">Darius Valkauskas – VĮ Žemės ūkio informacijos ir kaimo verslo centro Veislinių gyvulių apskaitos skyriaus vadovas;</text:p>
      <text:p text:style-name="P63">Vilius Žiogas – Lietuvos juodmargių galvijų gerintojų asociacijos tarybos pirmininkas.</text:p>
      <text:p text:style-name="P64"><text:span text:style-name="T6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14T10:30:00Z</meta:creation-date>
    <dc:date>2016-04-14T10:30:00Z</dc:date>
    <meta:template xlink:href="Normal" xlink:type="simple"/>
    <meta:editing-cycles>2</meta:editing-cycles>
    <meta:editing-duration>PT0S</meta:editing-duration>
    <meta:document-statistic meta:page-count="2" meta:paragraph-count="41" meta:word-count="406" meta:character-count="3307" meta:row-count="94" meta:non-whitespace-character-count="2942"/>
  </office:meta>
</office:document-meta>
</file>