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break-before="page" fo:text-indent="3.543in"/>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3.54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center"/>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break-before="page" fo:text-indent="3.543in" fo:background-color="#FFFFFF"/>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widows="0" fo:orphans="0" fo:text-indent="3.543in" fo:background-color="#FFFFFF"/>
    </style:style>
    <style:style style:name="P234" style:parent-style-name="Normal" style:family="paragraph">
      <style:paragraph-properties fo:widows="0" fo:orphans="0" fo:text-indent="3.543in" fo:background-color="#FFFFFF"/>
    </style:style>
    <style:style style:name="P235" style:parent-style-name="Normal" style:family="paragraph">
      <style:paragraph-properties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align="center"/>
    </style:style>
    <style:style style:name="P398" style:parent-style-name="Normal" style:family="paragraph">
      <style:paragraph-properties fo:break-before="page" fo:text-indent="3.543in"/>
    </style:style>
    <style:style style:name="P399" style:parent-style-name="Normal" style:family="paragraph">
      <style:paragraph-properties fo:widows="0" fo:orphans="0" fo:text-indent="3.543in" fo:background-color="#FFFFFF"/>
    </style:style>
    <style:style style:name="P400" style:parent-style-name="Normal" style:family="paragraph">
      <style:paragraph-properties fo:widows="0" fo:orphans="0" fo:text-indent="3.543in" fo:background-color="#FFFFFF"/>
    </style:style>
    <style:style style:name="P401" style:parent-style-name="Normal" style:family="paragraph">
      <style:paragraph-properties fo:widows="0" fo:orphans="0" fo:text-indent="3.543in" fo:background-color="#FFFFFF"/>
    </style:style>
    <style:style style:name="P402" style:parent-style-name="Normal" style:family="paragraph">
      <style:paragraph-properties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align="center"/>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break-before="page" fo:text-indent="3.543in" fo:background-color="#FFFFFF"/>
    </style:style>
    <style:style style:name="P568" style:parent-style-name="Normal" style:family="paragraph">
      <style:paragraph-properties fo:widows="0" fo:orphans="0" fo:text-indent="3.543in" fo:background-color="#FFFFFF"/>
    </style:style>
    <style:style style:name="P569" style:parent-style-name="Normal" style:family="paragraph">
      <style:paragraph-properties fo:widows="0" fo:orphans="0" fo:text-indent="3.543in" fo:background-color="#FFFFFF"/>
    </style:style>
    <style:style style:name="P570" style:parent-style-name="Normal" style:family="paragraph">
      <style:paragraph-properties fo:widows="0" fo:orphans="0" fo:text-indent="3.543in" fo:background-color="#FFFFFF"/>
    </style:style>
    <style:style style:name="P571" style:parent-style-name="Normal" style:family="paragraph">
      <style:paragraph-properties fo:text-indent="3.543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center" fo:background-color="#FFFFFF"/>
      <style:text-properties fo:font-weight="bold" style:font-weight-asian="bold" style:font-weight-complex="bold"/>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text-align="center"/>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break-before="page" fo:text-indent="3.543in" fo:background-color="#FFFFFF"/>
    </style:style>
    <style:style style:name="P734" style:parent-style-name="Normal" style:family="paragraph">
      <style:paragraph-properties fo:widows="0" fo:orphans="0" fo:text-indent="3.543in" fo:background-color="#FFFFFF"/>
    </style:style>
    <style:style style:name="P735" style:parent-style-name="Normal" style:family="paragraph">
      <style:paragraph-properties fo:widows="0" fo:orphans="0" fo:text-indent="3.543in" fo:background-color="#FFFFFF"/>
    </style:style>
    <style:style style:name="P736" style:parent-style-name="Normal" style:family="paragraph">
      <style:paragraph-properties fo:widows="0" fo:orphans="0" fo:text-indent="3.543in" fo:background-color="#FFFFFF"/>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center"/>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FF" style:text-underline-type="single" style:text-underline-style="solid" style:text-underline-width="auto" style:text-underline-mode="continuous"/>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4923in"/>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text-align="center"/>
    </style:style>
    <style:style style:name="P901" style:parent-style-name="Normal" style:family="paragraph">
      <style:paragraph-properties fo:text-align="justify" fo:text-indent="0.4923in"/>
    </style:style>
    <style:style style:name="P902" style:parent-style-name="Normal" style:family="paragraph">
      <style:paragraph-properties fo:break-before="page" fo:text-indent="3.543in"/>
    </style:style>
    <style:style style:name="P903" style:parent-style-name="Normal" style:family="paragraph">
      <style:paragraph-properties fo:widows="0" fo:orphans="0" fo:text-indent="3.543in" fo:background-color="#FFFFFF"/>
    </style:style>
    <style:style style:name="P904" style:parent-style-name="Normal" style:family="paragraph">
      <style:paragraph-properties fo:widows="0" fo:orphans="0" fo:text-indent="3.543in" fo:background-color="#FFFFFF"/>
    </style:style>
    <style:style style:name="P905" style:parent-style-name="Normal" style:family="paragraph">
      <style:paragraph-properties fo:widows="0" fo:orphans="0" fo:text-indent="3.543in" fo:background-color="#FFFFFF"/>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center"/>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FF" style:text-underline-type="single" style:text-underline-style="solid" style:text-underline-width="auto" style:text-underline-mode="continuous"/>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FF" style:text-underline-type="single" style:text-underline-style="solid" style:text-underline-width="auto" style:text-underline-mode="continuous"/>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text-align="justify" fo:text-indent="0.4923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text-align="center"/>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widows="0" fo:orphans="0" fo:break-before="page" fo:text-indent="3.543in" fo:background-color="#FFFFFF"/>
    </style:style>
    <style:style style:name="P1071" style:parent-style-name="Normal" style:family="paragraph">
      <style:paragraph-properties fo:widows="0" fo:orphans="0" fo:text-indent="3.543in" fo:background-color="#FFFFFF"/>
    </style:style>
    <style:style style:name="P1072" style:parent-style-name="Normal" style:family="paragraph">
      <style:paragraph-properties fo:widows="0" fo:orphans="0" fo:text-indent="3.543in" fo:background-color="#FFFFFF"/>
    </style:style>
    <style:style style:name="P1073" style:parent-style-name="Normal" style:family="paragraph">
      <style:paragraph-properties fo:widows="0" fo:orphans="0" fo:text-indent="3.543in" fo:background-color="#FFFFFF"/>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fo:text-indent="0.4923in"/>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FF" style:text-underline-type="single" style:text-underline-style="solid" style:text-underline-width="auto" style:text-underline-mode="continuous"/>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text-align="justify" fo:text-indent="0.4923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justify" fo:text-indent="0.4923in"/>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text-align="justify" fo:text-indent="0.4923in"/>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4923in"/>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FF" style:text-underline-type="single" style:text-underline-style="solid" style:text-underline-width="auto" style:text-underline-mode="continuous"/>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FF" style:text-underline-type="single" style:text-underline-style="solid" style:text-underline-width="auto" style:text-underline-mode="continuous"/>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text-align="justify" fo:text-indent="0.4923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text-align="justify" fo:text-indent="0.4923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text-align="center"/>
    </style:style>
    <style:style style:name="P1235" style:parent-style-name="Normal" style:family="paragraph">
      <style:paragraph-properties fo:text-align="justify" fo:text-indent="0.4923in"/>
    </style:style>
    <style:style style:name="P1236" style:parent-style-name="Normal" style:family="paragraph">
      <style:paragraph-properties fo:text-indent="0.4923in"/>
    </style:style>
    <style:style style:name="P1237" style:parent-style-name="Normal" style:family="paragraph">
      <style:paragraph-properties fo:widows="0" fo:orphans="0" fo:break-before="page" fo:text-indent="3.543in" fo:background-color="#FFFFFF"/>
    </style:style>
    <style:style style:name="P1238" style:parent-style-name="Normal" style:family="paragraph">
      <style:paragraph-properties fo:widows="0" fo:orphans="0" fo:text-indent="3.543in" fo:background-color="#FFFFFF"/>
    </style:style>
    <style:style style:name="P1239" style:parent-style-name="Normal" style:family="paragraph">
      <style:paragraph-properties fo:widows="0" fo:orphans="0" fo:text-indent="3.543in" fo:background-color="#FFFFFF"/>
    </style:style>
    <style:style style:name="P1240" style:parent-style-name="Normal" style:family="paragraph">
      <style:paragraph-properties fo:widows="0" fo:orphans="0" fo:text-indent="3.543in" fo:background-color="#FFFFFF"/>
    </style:style>
    <style:style style:name="P1241" style:parent-style-name="Normal" style:family="paragraph">
      <style:paragraph-properties fo:text-indent="0.4923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center"/>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4923in"/>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FF" style:text-underline-type="single" style:text-underline-style="solid" style:text-underline-width="auto" style:text-underline-mode="continuous"/>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FF" style:text-underline-type="single" style:text-underline-style="solid" style:text-underline-width="auto" style:text-underline-mode="continuous"/>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text-align="justify" fo:text-indent="0.4923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justify" fo:text-indent="0.4923in"/>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text-align="justify" fo:text-indent="0.4923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4923in"/>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text-align="justify" fo:text-indent="0.4923in"/>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4923in"/>
    </style:style>
    <style:style style:name="P1365" style:parent-style-name="Normal" style:family="paragraph">
      <style:paragraph-properties fo:widows="0" fo:orphans="0" fo:text-align="justify" fo:text-indent="0.4923in" fo:background-color="#FFFFFF"/>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FF" style:text-underline-type="single" style:text-underline-style="solid" style:text-underline-width="auto" style:text-underline-mode="continuous"/>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T1377" style:parent-style-name="DefaultParagraphFont" style:family="text">
      <style:text-properties fo:color="#0000FF" style:text-underline-type="single" style:text-underline-style="solid" style:text-underline-width="auto" style:text-underline-mode="continuous"/>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text-align="justify" fo:text-indent="0.4923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4923in"/>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text-align="justify" fo:text-indent="0.4923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text-indent="0.4923in"/>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text-align="center"/>
    </style:style>
    <style:style style:name="P1403" style:parent-style-name="Normal" style:family="paragraph">
      <style:paragraph-properties fo:text-align="justify" fo:text-indent="0.4923in"/>
    </style:style>
    <style:style style:name="P1404" style:parent-style-name="Normal" style:family="paragraph">
      <style:paragraph-properties fo:widows="0" fo:orphans="0" fo:break-before="page" fo:text-indent="3.543in" fo:background-color="#FFFFFF"/>
    </style:style>
    <style:style style:name="P1405" style:parent-style-name="Normal" style:family="paragraph">
      <style:paragraph-properties fo:widows="0" fo:orphans="0" fo:text-indent="3.543in" fo:background-color="#FFFFFF"/>
    </style:style>
    <style:style style:name="P1406" style:parent-style-name="Normal" style:family="paragraph">
      <style:paragraph-properties fo:widows="0" fo:orphans="0" fo:text-indent="3.543in" fo:background-color="#FFFFFF"/>
    </style:style>
    <style:style style:name="P1407" style:parent-style-name="Normal" style:family="paragraph">
      <style:paragraph-properties fo:widows="0" fo:orphans="0" fo:text-indent="3.543in" fo:background-color="#FFFFFF"/>
    </style:style>
    <style:style style:name="P1408" style:parent-style-name="Normal" style:family="paragraph">
      <style:paragraph-properties fo:text-indent="0.4923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center"/>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4923in"/>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FF" style:text-underline-type="single" style:text-underline-style="solid" style:text-underline-width="auto" style:text-underline-mode="continuous"/>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fo:text-indent="0.4923in"/>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text-align="justify" fo:text-indent="0.4923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4923in"/>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text-align="justify" fo:text-indent="0.4923in"/>
    </style:style>
    <style:style style:name="P1529" style:parent-style-name="Normal" style:family="paragraph">
      <style:paragraph-properties fo:widows="0" fo:orphans="0" fo:text-align="center" fo:background-color="#FFFFFF"/>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justify" fo:text-indent="0.4923in"/>
    </style:style>
    <style:style style:name="P1534" style:parent-style-name="Normal" style:family="paragraph">
      <style:paragraph-properties fo:widows="0" fo:orphans="0" fo:text-align="justify" fo:text-indent="0.4923in" fo:background-color="#FFFFFF"/>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color="#0000FF" style:text-underline-type="single" style:text-underline-style="solid" style:text-underline-width="auto" style:text-underline-mode="continuous"/>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color="#0000FF" style:text-underline-type="single" style:text-underline-style="solid" style:text-underline-width="auto" style:text-underline-mode="continuous"/>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text-align="justify" fo:text-indent="0.4923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fo:text-indent="0.4923in"/>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text-align="justify" fo:text-indent="0.4923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fo:text-indent="0.4923in"/>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text-align="center"/>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break-before="page" fo:text-indent="3.543in"/>
    </style:style>
    <style:style style:name="P1574" style:parent-style-name="Normal" style:family="paragraph">
      <style:paragraph-properties fo:text-indent="3.543in"/>
    </style:style>
    <style:style style:name="P1575" style:parent-style-name="Normal" style:family="paragraph">
      <style:paragraph-properties fo:text-indent="3.543in"/>
    </style:style>
    <style:style style:name="P1576" style:parent-style-name="Normal" style:family="paragraph">
      <style:paragraph-properties fo:text-indent="3.543in"/>
    </style:style>
    <style:style style:name="P1577" style:parent-style-name="Normal" style:family="paragraph">
      <style:paragraph-properties fo:text-align="justify" fo:text-indent="0.4923in"/>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center"/>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indent="0.4923in"/>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FF" style:text-underline-type="single" style:text-underline-style="solid" style:text-underline-width="auto" style:text-underline-mode="continuous"/>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FF" style:text-underline-type="single" style:text-underline-style="solid" style:text-underline-width="auto" style:text-underline-mode="continuous"/>
    </style:style>
    <style:style style:name="T1600" style:parent-style-name="DefaultParagraphFont" style:family="text">
      <style:text-properties fo:color="#0000FF" style:text-underline-type="single" style:text-underline-style="solid" style:text-underline-width="auto" style:text-underline-mode="continuous"/>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FF" style:text-underline-type="single" style:text-underline-style="solid" style:text-underline-width="auto" style:text-underline-mode="continuous"/>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text-align="justify" fo:text-indent="0.4923in"/>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fo:text-indent="0.4923in"/>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text-align="justify" fo:text-indent="0.4923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text-align="justify" fo:text-indent="0.4923in"/>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text-align="justify" fo:text-indent="0.4923in"/>
    </style:style>
    <style:style style:name="P1697" style:parent-style-name="Normal" style:family="paragraph">
      <style:paragraph-properties fo:widows="0" fo:orphans="0" fo:text-align="center" fo:background-color="#FFFFFF"/>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align="justify" fo:text-indent="0.4923in"/>
    </style:style>
    <style:style style:name="P1702" style:parent-style-name="Normal" style:family="paragraph">
      <style:paragraph-properties fo:widows="0" fo:orphans="0" fo:text-align="justify" fo:text-indent="0.4923in" fo:background-color="#FFFFFF"/>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FF" style:text-underline-type="single" style:text-underline-style="solid" style:text-underline-width="auto" style:text-underline-mode="continuous"/>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T1714" style:parent-style-name="DefaultParagraphFont" style:family="text">
      <style:text-properties fo:color="#0000FF" style:text-underline-type="single" style:text-underline-style="solid" style:text-underline-width="auto" style:text-underline-mode="continuous"/>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text-align="justify" fo:text-indent="0.4923in"/>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fo:text-indent="0.4923in"/>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text-align="justify" fo:text-indent="0.4923in"/>
    </style:style>
    <style:style style:name="P1732" style:parent-style-name="Normal" style:family="paragraph">
      <style:paragraph-properties fo:widows="0" fo:orphans="0" fo:text-align="center" fo:background-color="#FFFFFF"/>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justify" fo:text-indent="0.4923in"/>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text-align="center"/>
    </style:style>
    <style:style style:name="P1739" style:parent-style-name="Normal" style:family="paragraph">
      <style:paragraph-properties fo:text-align="justify" fo:text-indent="0.4923in"/>
    </style:style>
    <style:style style:name="P1740" style:parent-style-name="Normal" style:family="paragraph">
      <style:paragraph-properties fo:widows="0" fo:orphans="0" fo:break-before="page" fo:text-indent="3.543in" fo:background-color="#FFFFFF"/>
    </style:style>
    <style:style style:name="P1741" style:parent-style-name="Normal" style:family="paragraph">
      <style:paragraph-properties fo:widows="0" fo:orphans="0" fo:text-indent="3.543in" fo:background-color="#FFFFFF"/>
    </style:style>
    <style:style style:name="P1742" style:parent-style-name="Normal" style:family="paragraph">
      <style:paragraph-properties fo:widows="0" fo:orphans="0" fo:text-indent="3.543in" fo:background-color="#FFFFFF"/>
    </style:style>
    <style:style style:name="P1743" style:parent-style-name="Normal" style:family="paragraph">
      <style:paragraph-properties fo:widows="0" fo:orphans="0" fo:text-indent="3.543in" fo:background-color="#FFFFFF"/>
    </style:style>
    <style:style style:name="P1744" style:parent-style-name="Normal" style:family="paragraph">
      <style:paragraph-properties fo:text-align="justify" fo:text-indent="0.4923in"/>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center"/>
    </style:style>
    <style:style style:name="P1748" style:parent-style-name="Normal" style:family="paragraph">
      <style:paragraph-properties fo:widows="0" fo:orphans="0" fo:text-align="center" fo:background-color="#FFFFFF"/>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justify" fo:text-indent="0.4923in"/>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FF" style:text-underline-type="single" style:text-underline-style="solid" style:text-underline-width="auto" style:text-underline-mode="continuous"/>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text-align="justify" fo:text-indent="0.4923in"/>
    </style:style>
    <style:style style:name="P1775" style:parent-style-name="Normal" style:family="paragraph">
      <style:paragraph-properties fo:widows="0" fo:orphans="0" fo:text-align="center" fo:background-color="#FFFFFF"/>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fo:text-indent="0.4923in"/>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text-align="justify" fo:text-indent="0.4923in"/>
    </style:style>
    <style:style style:name="P1847" style:parent-style-name="Normal" style:family="paragraph">
      <style:paragraph-properties fo:widows="0" fo:orphans="0" fo:text-align="center" fo:background-color="#FFFFFF"/>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justify" fo:text-indent="0.4923in"/>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text-align="justify" fo:text-indent="0.4923in"/>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text-align="justify" fo:text-indent="0.4923in"/>
    </style:style>
    <style:style style:name="P1870" style:parent-style-name="Normal" style:family="paragraph">
      <style:paragraph-properties fo:widows="0" fo:orphans="0" fo:text-align="justify" fo:text-indent="0.4923in" fo:background-color="#FFFFFF"/>
    </style:style>
    <style:style style:name="T1871" style:parent-style-name="DefaultParagraphFont" style:family="text">
      <style:text-properties fo:color="#0000FF" style:text-underline-type="single" style:text-underline-style="solid" style:text-underline-width="auto" style:text-underline-mode="continuous"/>
    </style:style>
    <style:style style:name="T1872" style:parent-style-name="DefaultParagraphFont" style:family="text">
      <style:text-properties fo:color="#0000FF" style:text-underline-type="single" style:text-underline-style="solid" style:text-underline-width="auto" style:text-underline-mode="continuous"/>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T1882" style:parent-style-name="DefaultParagraphFont" style:family="text">
      <style:text-properties fo:color="#0000FF" style:text-underline-type="single" style:text-underline-style="solid" style:text-underline-width="auto" style:text-underline-mode="continuous"/>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text-align="justify" fo:text-indent="0.4923in"/>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4923in"/>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text-align="justify" fo:text-indent="0.4923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justify" fo:text-indent="0.4923in"/>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text-align="center"/>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widows="0" fo:orphans="0" fo:break-before="page" fo:text-indent="3.543in" fo:background-color="#FFFFFF"/>
    </style:style>
    <style:style style:name="P1910" style:parent-style-name="Normal" style:family="paragraph">
      <style:paragraph-properties fo:widows="0" fo:orphans="0" fo:text-indent="3.543in" fo:background-color="#FFFFFF"/>
    </style:style>
    <style:style style:name="P1911" style:parent-style-name="Normal" style:family="paragraph">
      <style:paragraph-properties fo:widows="0" fo:orphans="0" fo:text-indent="3.543in" fo:background-color="#FFFFFF"/>
    </style:style>
    <style:style style:name="P1912" style:parent-style-name="Normal" style:family="paragraph">
      <style:paragraph-properties fo:widows="0" fo:orphans="0" fo:text-indent="3.543in" fo:background-color="#FFFFFF"/>
    </style:style>
    <style:style style:name="P1913" style:parent-style-name="Normal" style:family="paragraph">
      <style:paragraph-properties fo:text-align="justify" fo:text-indent="0.4923in"/>
    </style:style>
    <style:style style:name="P1914" style:parent-style-name="Normal" style:family="paragraph">
      <style:paragraph-properties fo:widows="0" fo:orphans="0" fo:text-align="center" fo:background-color="#FFFFFF"/>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text-align="center"/>
    </style:style>
    <style:style style:name="P1917" style:parent-style-name="Normal" style:family="paragraph">
      <style:paragraph-properties fo:widows="0" fo:orphans="0" fo:text-align="center" fo:background-color="#FFFFFF"/>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align="justify" fo:text-indent="0.4923in"/>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T1924" style:parent-style-name="DefaultParagraphFont" style:family="text">
      <style:text-properties fo:color="#0000FF" style:text-underline-type="single" style:text-underline-style="solid" style:text-underline-width="auto" style:text-underline-mode="continuous"/>
    </style:style>
    <style:style style:name="T1925" style:parent-style-name="DefaultParagraphFont" style:family="text">
      <style:text-properties fo:color="#0000FF" style:text-underline-type="single" style:text-underline-style="solid" style:text-underline-width="auto" style:text-underline-mode="continuous"/>
    </style:style>
    <style:style style:name="T1926" style:parent-style-name="DefaultParagraphFont" style:family="text">
      <style:text-properties fo:color="#0000FF" style:text-underline-type="single" style:text-underline-style="solid" style:text-underline-width="auto" style:text-underline-mode="continuous"/>
    </style:style>
    <style:style style:name="T1927" style:parent-style-name="DefaultParagraphFont" style:family="text">
      <style:text-properties fo:color="#0000FF" style:text-underline-type="single" style:text-underline-style="solid" style:text-underline-width="auto" style:text-underline-mode="continuous"/>
    </style:style>
    <style:style style:name="T1928" style:parent-style-name="DefaultParagraphFont" style:family="text">
      <style:text-properties fo:color="#0000FF" style:text-underline-type="single" style:text-underline-style="solid" style:text-underline-width="auto" style:text-underline-mode="continuous"/>
    </style:style>
    <style:style style:name="T1929" style:parent-style-name="DefaultParagraphFont" style:family="text">
      <style:text-properties fo:color="#0000FF" style:text-underline-type="single" style:text-underline-style="solid" style:text-underline-width="auto" style:text-underline-mode="continuous"/>
    </style:style>
    <style:style style:name="T1930" style:parent-style-name="DefaultParagraphFont" style:family="text">
      <style:text-properties fo:color="#0000FF" style:text-underline-type="single" style:text-underline-style="solid" style:text-underline-width="auto" style:text-underline-mode="continuous"/>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1932" style:parent-style-name="DefaultParagraphFont" style:family="text">
      <style:text-properties fo:color="#0000FF" style:text-underline-type="single" style:text-underline-style="solid" style:text-underline-width="auto" style:text-underline-mode="continuous"/>
    </style:style>
    <style:style style:name="T1933" style:parent-style-name="DefaultParagraphFont" style:family="text">
      <style:text-properties fo:color="#0000FF" style:text-underline-type="single" style:text-underline-style="solid" style:text-underline-width="auto" style:text-underline-mode="continuous"/>
    </style:style>
    <style:style style:name="T1934" style:parent-style-name="DefaultParagraphFont" style:family="text">
      <style:text-properties fo:color="#0000FF" style:text-underline-type="single" style:text-underline-style="solid" style:text-underline-width="auto" style:text-underline-mode="continuous"/>
    </style:style>
    <style:style style:name="T1935" style:parent-style-name="DefaultParagraphFont" style:family="text">
      <style:text-properties fo:color="#0000FF" style:text-underline-type="single" style:text-underline-style="solid" style:text-underline-width="auto" style:text-underline-mode="continuous"/>
    </style:style>
    <style:style style:name="T1936" style:parent-style-name="DefaultParagraphFont" style:family="text">
      <style:text-properties fo:color="#0000FF" style:text-underline-type="single" style:text-underline-style="solid" style:text-underline-width="auto" style:text-underline-mode="continuous"/>
    </style:style>
    <style:style style:name="T1937" style:parent-style-name="DefaultParagraphFont" style:family="text">
      <style:text-properties fo:color="#0000FF" style:text-underline-type="single" style:text-underline-style="solid" style:text-underline-width="auto" style:text-underline-mode="continuous"/>
    </style:style>
    <style:style style:name="T1938" style:parent-style-name="DefaultParagraphFont" style:family="text">
      <style:text-properties fo:color="#0000FF" style:text-underline-type="single" style:text-underline-style="solid" style:text-underline-width="auto" style:text-underline-mode="continuous"/>
    </style:style>
    <style:style style:name="T1939" style:parent-style-name="DefaultParagraphFont" style:family="text">
      <style:text-properties fo:color="#0000FF" style:text-underline-type="single" style:text-underline-style="solid" style:text-underline-width="auto" style:text-underline-mode="continuous"/>
    </style:style>
    <style:style style:name="T1940" style:parent-style-name="DefaultParagraphFont" style:family="text">
      <style:text-properties fo:color="#0000FF" style:text-underline-type="single" style:text-underline-style="solid" style:text-underline-width="auto" style:text-underline-mode="continuous"/>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text-align="justify" fo:text-indent="0.4923in"/>
    </style:style>
    <style:style style:name="P1944" style:parent-style-name="Normal" style:family="paragraph">
      <style:paragraph-properties fo:widows="0" fo:orphans="0" fo:text-align="center" fo:background-color="#FFFFFF"/>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text-align="justify" fo:text-indent="0.4923in"/>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text-align="justify" fo:text-indent="0.4923in"/>
    </style:style>
    <style:style style:name="P2015" style:parent-style-name="Normal" style:family="paragraph">
      <style:paragraph-properties fo:widows="0" fo:orphans="0" fo:text-align="center" fo:background-color="#FFFFFF"/>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text-align="justify" fo:text-indent="0.4923in"/>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text-align="justify" fo:text-indent="0.4923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justify" fo:text-indent="0.4923in"/>
    </style:style>
    <style:style style:name="P2038" style:parent-style-name="Normal" style:family="paragraph">
      <style:paragraph-properties fo:widows="0" fo:orphans="0" fo:text-align="justify" fo:text-indent="0.4923in" fo:background-color="#FFFFFF"/>
    </style:style>
    <style:style style:name="T2039" style:parent-style-name="DefaultParagraphFont" style:family="text">
      <style:text-properties fo:color="#0000FF" style:text-underline-type="single" style:text-underline-style="solid" style:text-underline-width="auto" style:text-underline-mode="continuous"/>
    </style:style>
    <style:style style:name="T2040" style:parent-style-name="DefaultParagraphFont" style:family="text">
      <style:text-properties fo:color="#0000FF" style:text-underline-type="single" style:text-underline-style="solid" style:text-underline-width="auto" style:text-underline-mode="continuous"/>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color="#0000FF" style:text-underline-type="single" style:text-underline-style="solid" style:text-underline-width="auto" style:text-underline-mode="continuous"/>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text-align="justify" fo:text-indent="0.4923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P2064" style:parent-style-name="Normal" style:family="paragraph">
      <style:paragraph-properties fo:text-align="justify" fo:text-indent="0.4923in"/>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text-align="justify" fo:text-indent="0.4923in"/>
    </style:style>
    <style:style style:name="P2068" style:parent-style-name="Normal" style:family="paragraph">
      <style:paragraph-properties fo:widows="0" fo:orphans="0" fo:text-align="center" fo:background-color="#FFFFFF"/>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text-align="justify" fo:text-indent="0.4923in"/>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center"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indent="0.4923in" fo:background-color="#FFFFFF"/>
    </style:style>
    <style:style style:name="P2077" style:parent-style-name="Normal" style:family="paragraph">
      <style:paragraph-properties fo:widows="0" fo:orphans="0" fo:break-before="page" fo:text-indent="3.543in" fo:background-color="#FFFFFF"/>
    </style:style>
    <style:style style:name="P2078" style:parent-style-name="Normal" style:family="paragraph">
      <style:paragraph-properties fo:widows="0" fo:orphans="0" fo:text-indent="3.543in" fo:background-color="#FFFFFF"/>
    </style:style>
    <style:style style:name="P2079" style:parent-style-name="Normal" style:family="paragraph">
      <style:paragraph-properties fo:widows="0" fo:orphans="0" fo:text-indent="3.543in" fo:background-color="#FFFFFF"/>
    </style:style>
    <style:style style:name="P2080" style:parent-style-name="Normal" style:family="paragraph">
      <style:paragraph-properties fo:widows="0" fo:orphans="0" fo:text-indent="3.543in" fo:background-color="#FFFFFF"/>
    </style:style>
    <style:style style:name="P2081" style:parent-style-name="Normal" style:family="paragraph">
      <style:paragraph-properties fo:text-align="justify" fo:text-indent="0.4923in"/>
    </style:style>
    <style:style style:name="P2082" style:parent-style-name="Normal" style:family="paragraph">
      <style:paragraph-properties fo:widows="0" fo:orphans="0" fo:text-align="center" fo:background-color="#FFFFFF"/>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text-align="center"/>
    </style:style>
    <style:style style:name="P2085" style:parent-style-name="Normal" style:family="paragraph">
      <style:paragraph-properties fo:widows="0" fo:orphans="0" fo:text-align="center" fo:background-color="#FFFFFF"/>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fo:text-indent="0.4923in"/>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fo:color="#0000FF" style:text-underline-type="single" style:text-underline-style="solid" style:text-underline-width="auto" style:text-underline-mode="continuous"/>
    </style:style>
    <style:style style:name="T2094" style:parent-style-name="DefaultParagraphFont" style:family="text">
      <style:text-properties fo:color="#0000FF" style:text-underline-type="single" style:text-underline-style="solid" style:text-underline-width="auto" style:text-underline-mode="continuous"/>
    </style:style>
    <style:style style:name="T2095" style:parent-style-name="DefaultParagraphFont" style:family="text">
      <style:text-properties fo:color="#0000FF" style:text-underline-type="single" style:text-underline-style="solid" style:text-underline-width="auto" style:text-underline-mode="continuous"/>
    </style:style>
    <style:style style:name="T2096" style:parent-style-name="DefaultParagraphFont" style:family="text">
      <style:text-properties fo:color="#0000FF" style:text-underline-type="single" style:text-underline-style="solid" style:text-underline-width="auto" style:text-underline-mode="continuous"/>
    </style:style>
    <style:style style:name="T2097" style:parent-style-name="DefaultParagraphFont" style:family="text">
      <style:text-properties fo:color="#0000FF" style:text-underline-type="single" style:text-underline-style="solid" style:text-underline-width="auto" style:text-underline-mode="continuous"/>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2099" style:parent-style-name="DefaultParagraphFont" style:family="text">
      <style:text-properties fo:color="#0000FF" style:text-underline-type="single" style:text-underline-style="solid" style:text-underline-width="auto" style:text-underline-mode="continuous"/>
    </style:style>
    <style:style style:name="T2100" style:parent-style-name="DefaultParagraphFont" style:family="text">
      <style:text-properties fo:color="#0000FF" style:text-underline-type="single" style:text-underline-style="solid" style:text-underline-width="auto" style:text-underline-mode="continuous"/>
    </style:style>
    <style:style style:name="T2101" style:parent-style-name="DefaultParagraphFont" style:family="text">
      <style:text-properties fo:color="#0000FF" style:text-underline-type="single" style:text-underline-style="solid" style:text-underline-width="auto" style:text-underline-mode="continuous"/>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FF" style:text-underline-type="single" style:text-underline-style="solid" style:text-underline-width="auto" style:text-underline-mode="continuous"/>
    </style:style>
    <style:style style:name="T2104" style:parent-style-name="DefaultParagraphFont" style:family="text">
      <style:text-properties fo:color="#0000FF" style:text-underline-type="single" style:text-underline-style="solid" style:text-underline-width="auto" style:text-underline-mode="continuous"/>
    </style:style>
    <style:style style:name="T2105" style:parent-style-name="DefaultParagraphFont" style:family="text">
      <style:text-properties fo:color="#0000FF" style:text-underline-type="single" style:text-underline-style="solid" style:text-underline-width="auto" style:text-underline-mode="continuous"/>
    </style:style>
    <style:style style:name="T2106" style:parent-style-name="DefaultParagraphFont" style:family="text">
      <style:text-properties fo:color="#0000FF" style:text-underline-type="single" style:text-underline-style="solid" style:text-underline-width="auto" style:text-underline-mode="continuous"/>
    </style:style>
    <style:style style:name="T2107" style:parent-style-name="DefaultParagraphFont" style:family="text">
      <style:text-properties fo:color="#0000FF" style:text-underline-type="single" style:text-underline-style="solid" style:text-underline-width="auto" style:text-underline-mode="continuous"/>
    </style:style>
    <style:style style:name="T2108" style:parent-style-name="DefaultParagraphFont" style:family="text">
      <style:text-properties fo:color="#0000FF" style:text-underline-type="single" style:text-underline-style="solid" style:text-underline-width="auto" style:text-underline-mode="continuous"/>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text-align="justify" fo:text-indent="0.4923in"/>
    </style:style>
    <style:style style:name="P2112" style:parent-style-name="Normal" style:family="paragraph">
      <style:paragraph-properties fo:widows="0" fo:orphans="0" fo:text-align="center" fo:background-color="#FFFFFF"/>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text-align="justify" fo:text-indent="0.4923in"/>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text-align="justify" fo:text-indent="0.4923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align="justify" fo:text-indent="0.4923in"/>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text-align="justify" fo:text-indent="0.4923in"/>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justify" fo:text-indent="0.4923in"/>
    </style:style>
    <style:style style:name="P2207" style:parent-style-name="Normal" style:family="paragraph">
      <style:paragraph-properties fo:widows="0" fo:orphans="0" fo:text-align="justify" fo:text-indent="0.4923in" fo:background-color="#FFFFFF"/>
    </style:style>
    <style:style style:name="T2208" style:parent-style-name="DefaultParagraphFont" style:family="text">
      <style:text-properties fo:color="#0000FF" style:text-underline-type="single" style:text-underline-style="solid" style:text-underline-width="auto" style:text-underline-mode="continuous"/>
    </style:style>
    <style:style style:name="T2209" style:parent-style-name="DefaultParagraphFont" style:family="text">
      <style:text-properties fo:color="#0000FF" style:text-underline-type="single" style:text-underline-style="solid" style:text-underline-width="auto" style:text-underline-mode="continuous"/>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T2219" style:parent-style-name="DefaultParagraphFont" style:family="text">
      <style:text-properties fo:color="#0000FF" style:text-underline-type="single" style:text-underline-style="solid" style:text-underline-width="auto" style:text-underline-mode="continuous"/>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text-align="justify" fo:text-indent="0.4923in"/>
    </style:style>
    <style:style style:name="P2229" style:parent-style-name="Normal" style:family="paragraph">
      <style:paragraph-properties fo:widows="0" fo:orphans="0" fo:text-align="center" fo:background-color="#FFFFFF"/>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text-align="justify" fo:text-indent="0.4923in"/>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text-align="justify" fo:text-indent="0.4923in"/>
    </style:style>
    <style:style style:name="P2237" style:parent-style-name="Normal" style:family="paragraph">
      <style:paragraph-properties fo:widows="0" fo:orphans="0" fo:text-align="center" fo:background-color="#FFFFFF"/>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align="justify" fo:text-indent="0.4923in"/>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text-align="center"/>
    </style:style>
    <style:style style:name="P2245" style:parent-style-name="Normal" style:family="paragraph">
      <style:paragraph-properties fo:text-align="justify" fo:text-indent="0.4923in"/>
    </style:style>
    <style:style style:name="P2246" style:parent-style-name="Normal" style:family="paragraph">
      <style:paragraph-properties fo:widows="0" fo:orphans="0" fo:break-before="page" fo:text-indent="3.543in" fo:background-color="#FFFFFF"/>
    </style:style>
    <style:style style:name="P2247" style:parent-style-name="Normal" style:family="paragraph">
      <style:paragraph-properties fo:widows="0" fo:orphans="0" fo:text-indent="3.543in" fo:background-color="#FFFFFF"/>
    </style:style>
    <style:style style:name="P2248" style:parent-style-name="Normal" style:family="paragraph">
      <style:paragraph-properties fo:widows="0" fo:orphans="0" fo:text-indent="3.543in" fo:background-color="#FFFFFF"/>
    </style:style>
    <style:style style:name="P2249" style:parent-style-name="Normal" style:family="paragraph">
      <style:paragraph-properties fo:widows="0" fo:orphans="0" fo:text-indent="3.543in" fo:background-color="#FFFFFF"/>
    </style:style>
    <style:style style:name="P2250" style:parent-style-name="Normal" style:family="paragraph">
      <style:paragraph-properties fo:text-align="justify" fo:text-indent="0.4923in"/>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align="center"/>
    </style:style>
    <style:style style:name="P2254" style:parent-style-name="Normal" style:family="paragraph">
      <style:paragraph-properties fo:widows="0" fo:orphans="0" fo:text-align="center" fo:background-color="#FFFFFF"/>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fo:text-align="justify" fo:text-indent="0.4923in"/>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T2261" style:parent-style-name="DefaultParagraphFont" style:family="text">
      <style:text-properties fo:color="#0000FF" style:text-underline-type="single" style:text-underline-style="solid" style:text-underline-width="auto" style:text-underline-mode="continuous"/>
    </style:style>
    <style:style style:name="T2262" style:parent-style-name="DefaultParagraphFont" style:family="text">
      <style:text-properties fo:color="#0000FF" style:text-underline-type="single" style:text-underline-style="solid" style:text-underline-width="auto" style:text-underline-mode="continuous"/>
    </style:style>
    <style:style style:name="T2263" style:parent-style-name="DefaultParagraphFont" style:family="text">
      <style:text-properties fo:color="#0000FF" style:text-underline-type="single" style:text-underline-style="solid" style:text-underline-width="auto" style:text-underline-mode="continuous"/>
    </style:style>
    <style:style style:name="T2264" style:parent-style-name="DefaultParagraphFont" style:family="text">
      <style:text-properties fo:color="#0000FF" style:text-underline-type="single" style:text-underline-style="solid" style:text-underline-width="auto" style:text-underline-mode="continuous"/>
    </style:style>
    <style:style style:name="T2265" style:parent-style-name="DefaultParagraphFont" style:family="text">
      <style:text-properties fo:color="#0000FF" style:text-underline-type="single" style:text-underline-style="solid" style:text-underline-width="auto" style:text-underline-mode="continuous"/>
    </style:style>
    <style:style style:name="T2266" style:parent-style-name="DefaultParagraphFont" style:family="text">
      <style:text-properties fo:color="#0000FF" style:text-underline-type="single" style:text-underline-style="solid" style:text-underline-width="auto" style:text-underline-mode="continuous"/>
    </style:style>
    <style:style style:name="T2267" style:parent-style-name="DefaultParagraphFont" style:family="text">
      <style:text-properties fo:color="#0000FF" style:text-underline-type="single" style:text-underline-style="solid" style:text-underline-width="auto" style:text-underline-mode="continuous"/>
    </style:style>
    <style:style style:name="T2268" style:parent-style-name="DefaultParagraphFont" style:family="text">
      <style:text-properties fo:color="#0000FF" style:text-underline-type="single" style:text-underline-style="solid" style:text-underline-width="auto" style:text-underline-mode="continuous"/>
    </style:style>
    <style:style style:name="T2269" style:parent-style-name="DefaultParagraphFont" style:family="text">
      <style:text-properties fo:color="#0000FF" style:text-underline-type="single" style:text-underline-style="solid" style:text-underline-width="auto" style:text-underline-mode="continuous"/>
    </style:style>
    <style:style style:name="T2270" style:parent-style-name="DefaultParagraphFont" style:family="text">
      <style:text-properties fo:color="#0000FF" style:text-underline-type="single" style:text-underline-style="solid" style:text-underline-width="auto" style:text-underline-mode="continuous"/>
    </style:style>
    <style:style style:name="T2271" style:parent-style-name="DefaultParagraphFont" style:family="text">
      <style:text-properties fo:color="#0000FF" style:text-underline-type="single" style:text-underline-style="solid" style:text-underline-width="auto" style:text-underline-mode="continuous"/>
    </style:style>
    <style:style style:name="T2272" style:parent-style-name="DefaultParagraphFont" style:family="text">
      <style:text-properties fo:color="#0000FF" style:text-underline-type="single" style:text-underline-style="solid" style:text-underline-width="auto" style:text-underline-mode="continuous"/>
    </style:style>
    <style:style style:name="T2273" style:parent-style-name="DefaultParagraphFont" style:family="text">
      <style:text-properties fo:color="#0000FF" style:text-underline-type="single" style:text-underline-style="solid" style:text-underline-width="auto" style:text-underline-mode="continuous"/>
    </style:style>
    <style:style style:name="T2274" style:parent-style-name="DefaultParagraphFont" style:family="text">
      <style:text-properties fo:color="#0000FF" style:text-underline-type="single" style:text-underline-style="solid" style:text-underline-width="auto" style:text-underline-mode="continuous"/>
    </style:style>
    <style:style style:name="T2275" style:parent-style-name="DefaultParagraphFont" style:family="text">
      <style:text-properties fo:color="#0000FF" style:text-underline-type="single" style:text-underline-style="solid" style:text-underline-width="auto" style:text-underline-mode="continuous"/>
    </style:style>
    <style:style style:name="T2276" style:parent-style-name="DefaultParagraphFont" style:family="text">
      <style:text-properties fo:color="#0000FF" style:text-underline-type="single" style:text-underline-style="solid" style:text-underline-width="auto" style:text-underline-mode="continuous"/>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text-align="justify" fo:text-indent="0.4923in"/>
    </style:style>
    <style:style style:name="P2280" style:parent-style-name="Normal" style:family="paragraph">
      <style:paragraph-properties fo:widows="0" fo:orphans="0" fo:text-align="center" fo:background-color="#FFFFFF"/>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text-align="justify" fo:text-indent="0.4923in"/>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text-align="justify" fo:text-indent="0.4923in"/>
    </style:style>
    <style:style style:name="P2352" style:parent-style-name="Normal" style:family="paragraph">
      <style:paragraph-properties fo:widows="0" fo:orphans="0" fo:text-align="center" fo:background-color="#FFFFFF"/>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text-align="justify" fo:text-indent="0.4923in"/>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text-align="justify" fo:text-indent="0.4923in"/>
    </style:style>
    <style:style style:name="P2370" style:parent-style-name="Normal" style:family="paragraph">
      <style:paragraph-properties fo:widows="0" fo:orphans="0" fo:text-align="center" fo:background-color="#FFFFFF"/>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text-align="justify" fo:text-indent="0.4923in"/>
    </style:style>
    <style:style style:name="P2375" style:parent-style-name="Normal" style:family="paragraph">
      <style:paragraph-properties fo:widows="0" fo:orphans="0" fo:text-align="justify" fo:text-indent="0.4923in" fo:background-color="#FFFFFF"/>
    </style:style>
    <style:style style:name="T2376" style:parent-style-name="DefaultParagraphFont" style:family="text">
      <style:text-properties fo:color="#0000FF" style:text-underline-type="single" style:text-underline-style="solid" style:text-underline-width="auto" style:text-underline-mode="continuous"/>
    </style:style>
    <style:style style:name="T2377" style:parent-style-name="DefaultParagraphFont" style:family="text">
      <style:text-properties fo:color="#0000FF" style:text-underline-type="single" style:text-underline-style="solid" style:text-underline-width="auto" style:text-underline-mode="continuous"/>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T2387" style:parent-style-name="DefaultParagraphFont" style:family="text">
      <style:text-properties fo:color="#0000FF" style:text-underline-type="single" style:text-underline-style="solid" style:text-underline-width="auto" style:text-underline-mode="continuous"/>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text-align="justify" fo:text-indent="0.4923in"/>
    </style:style>
    <style:style style:name="P2397" style:parent-style-name="Normal" style:family="paragraph">
      <style:paragraph-properties fo:widows="0" fo:orphans="0" fo:text-align="center" fo:background-color="#FFFFFF"/>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justify" fo:text-indent="0.4923in"/>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text-align="justify" fo:text-indent="0.4923in"/>
    </style:style>
    <style:style style:name="P2405" style:parent-style-name="Normal" style:family="paragraph">
      <style:paragraph-properties fo:widows="0" fo:orphans="0" fo:text-align="center" fo:background-color="#FFFFFF"/>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fo:text-align="justify" fo:text-indent="0.4923in"/>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text-align="center"/>
    </style:style>
    <style:style style:name="P2412" style:parent-style-name="Normal" style:family="paragraph">
      <style:paragraph-properties fo:text-align="justify" fo:text-indent="0.4923in"/>
    </style:style>
    <style:style style:name="P2413" style:parent-style-name="Normal" style:family="paragraph">
      <style:paragraph-properties fo:widows="0" fo:orphans="0" fo:break-before="page" fo:text-indent="3.543in" fo:background-color="#FFFFFF"/>
    </style:style>
    <style:style style:name="P2414" style:parent-style-name="Normal" style:family="paragraph">
      <style:paragraph-properties fo:widows="0" fo:orphans="0" fo:text-indent="3.543in" fo:background-color="#FFFFFF"/>
    </style:style>
    <style:style style:name="P2415" style:parent-style-name="Normal" style:family="paragraph">
      <style:paragraph-properties fo:widows="0" fo:orphans="0" fo:text-indent="3.543in" fo:background-color="#FFFFFF"/>
    </style:style>
    <style:style style:name="P2416" style:parent-style-name="Normal" style:family="paragraph">
      <style:paragraph-properties fo:widows="0" fo:orphans="0" fo:text-indent="3.543in" fo:background-color="#FFFFFF"/>
    </style:style>
    <style:style style:name="P2417" style:parent-style-name="Normal" style:family="paragraph">
      <style:paragraph-properties fo:text-align="justify" fo:text-indent="0.4923in"/>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center"/>
    </style:style>
    <style:style style:name="P2421" style:parent-style-name="Normal" style:family="paragraph">
      <style:paragraph-properties fo:widows="0" fo:orphans="0" fo:text-align="center" fo:background-color="#FFFFFF"/>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justify" fo:text-indent="0.4923in"/>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T2428" style:parent-style-name="DefaultParagraphFont" style:family="text">
      <style:text-properties fo:color="#0000FF" style:text-underline-type="single" style:text-underline-style="solid" style:text-underline-width="auto" style:text-underline-mode="continuous"/>
    </style:style>
    <style:style style:name="T2429" style:parent-style-name="DefaultParagraphFont" style:family="text">
      <style:text-properties fo:color="#0000FF" style:text-underline-type="single" style:text-underline-style="solid" style:text-underline-width="auto" style:text-underline-mode="continuous"/>
    </style:style>
    <style:style style:name="T2430" style:parent-style-name="DefaultParagraphFont" style:family="text">
      <style:text-properties fo:color="#0000FF" style:text-underline-type="single" style:text-underline-style="solid" style:text-underline-width="auto" style:text-underline-mode="continuous"/>
    </style:style>
    <style:style style:name="T2431" style:parent-style-name="DefaultParagraphFont" style:family="text">
      <style:text-properties fo:color="#0000FF" style:text-underline-type="single" style:text-underline-style="solid" style:text-underline-width="auto" style:text-underline-mode="continuous"/>
    </style:style>
    <style:style style:name="T2432" style:parent-style-name="DefaultParagraphFont" style:family="text">
      <style:text-properties fo:color="#0000FF" style:text-underline-type="single" style:text-underline-style="solid" style:text-underline-width="auto" style:text-underline-mode="continuous"/>
    </style:style>
    <style:style style:name="T2433" style:parent-style-name="DefaultParagraphFont" style:family="text">
      <style:text-properties fo:color="#0000FF" style:text-underline-type="single" style:text-underline-style="solid" style:text-underline-width="auto" style:text-underline-mode="continuous"/>
    </style:style>
    <style:style style:name="T2434" style:parent-style-name="DefaultParagraphFont" style:family="text">
      <style:text-properties fo:color="#0000FF" style:text-underline-type="single" style:text-underline-style="solid" style:text-underline-width="auto" style:text-underline-mode="continuous"/>
    </style:style>
    <style:style style:name="T2435" style:parent-style-name="DefaultParagraphFont" style:family="text">
      <style:text-properties fo:color="#0000FF" style:text-underline-type="single" style:text-underline-style="solid" style:text-underline-width="auto" style:text-underline-mode="continuous"/>
    </style:style>
    <style:style style:name="T2436" style:parent-style-name="DefaultParagraphFont" style:family="text">
      <style:text-properties fo:color="#0000FF" style:text-underline-type="single" style:text-underline-style="solid" style:text-underline-width="auto" style:text-underline-mode="continuous"/>
    </style:style>
    <style:style style:name="T2437" style:parent-style-name="DefaultParagraphFont" style:family="text">
      <style:text-properties fo:color="#0000FF" style:text-underline-type="single" style:text-underline-style="solid" style:text-underline-width="auto" style:text-underline-mode="continuous"/>
    </style:style>
    <style:style style:name="T2438" style:parent-style-name="DefaultParagraphFont" style:family="text">
      <style:text-properties fo:color="#0000FF" style:text-underline-type="single" style:text-underline-style="solid" style:text-underline-width="auto" style:text-underline-mode="continuous"/>
    </style:style>
    <style:style style:name="T2439" style:parent-style-name="DefaultParagraphFont" style:family="text">
      <style:text-properties fo:color="#0000FF" style:text-underline-type="single" style:text-underline-style="solid" style:text-underline-width="auto" style:text-underline-mode="continuous"/>
    </style:style>
    <style:style style:name="T2440" style:parent-style-name="DefaultParagraphFont" style:family="text">
      <style:text-properties fo:color="#0000FF" style:text-underline-type="single" style:text-underline-style="solid" style:text-underline-width="auto" style:text-underline-mode="continuous"/>
    </style:style>
    <style:style style:name="T2441" style:parent-style-name="DefaultParagraphFont" style:family="text">
      <style:text-properties fo:color="#0000FF" style:text-underline-type="single" style:text-underline-style="solid" style:text-underline-width="auto" style:text-underline-mode="continuous"/>
    </style:style>
    <style:style style:name="T2442" style:parent-style-name="DefaultParagraphFont" style:family="text">
      <style:text-properties fo:color="#0000FF" style:text-underline-type="single" style:text-underline-style="solid" style:text-underline-width="auto" style:text-underline-mode="continuous"/>
    </style:style>
    <style:style style:name="T2443" style:parent-style-name="DefaultParagraphFont" style:family="text">
      <style:text-properties fo:color="#0000FF" style:text-underline-type="single" style:text-underline-style="solid" style:text-underline-width="auto" style:text-underline-mode="continuous"/>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text-align="justify" fo:text-indent="0.4923in"/>
    </style:style>
    <style:style style:name="P2447" style:parent-style-name="Normal" style:family="paragraph">
      <style:paragraph-properties fo:widows="0" fo:orphans="0" fo:text-align="center" fo:background-color="#FFFFFF"/>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align="justify" fo:text-indent="0.4923in"/>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text-align="justify" fo:text-indent="0.4923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P2522" style:parent-style-name="Normal" style:family="paragraph">
      <style:paragraph-properties fo:text-align="justify" fo:text-indent="0.4923in"/>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text-align="justify" fo:text-indent="0.4923in"/>
    </style:style>
    <style:style style:name="P2536" style:parent-style-name="Normal" style:family="paragraph">
      <style:paragraph-properties fo:widows="0" fo:orphans="0" fo:text-align="center" fo:background-color="#FFFFFF"/>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text-align="justify" fo:text-indent="0.4923in"/>
    </style:style>
    <style:style style:name="P2541" style:parent-style-name="Normal" style:family="paragraph">
      <style:paragraph-properties fo:widows="0" fo:orphans="0" fo:text-align="justify" fo:text-indent="0.4923in" fo:background-color="#FFFFFF"/>
    </style:style>
    <style:style style:name="T2542" style:parent-style-name="DefaultParagraphFont" style:family="text">
      <style:text-properties fo:color="#0000FF" style:text-underline-type="single" style:text-underline-style="solid" style:text-underline-width="auto" style:text-underline-mode="continuous"/>
    </style:style>
    <style:style style:name="T2543" style:parent-style-name="DefaultParagraphFont" style:family="text">
      <style:text-properties fo:color="#0000FF" style:text-underline-type="single" style:text-underline-style="solid" style:text-underline-width="auto" style:text-underline-mode="continuous"/>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T2553" style:parent-style-name="DefaultParagraphFont" style:family="text">
      <style:text-properties fo:color="#0000FF" style:text-underline-type="single" style:text-underline-style="solid" style:text-underline-width="auto" style:text-underline-mode="continuous"/>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text-align="justify" fo:text-indent="0.4923in"/>
    </style:style>
    <style:style style:name="P2563" style:parent-style-name="Normal" style:family="paragraph">
      <style:paragraph-properties fo:widows="0" fo:orphans="0" fo:text-align="center" fo:background-color="#FFFFFF"/>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P2568" style:parent-style-name="Normal" style:family="paragraph">
      <style:paragraph-properties fo:text-align="justify" fo:text-indent="0.4923in"/>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text-align="justify" fo:text-indent="0.4923in"/>
    </style:style>
    <style:style style:name="P2572" style:parent-style-name="Normal" style:family="paragraph">
      <style:paragraph-properties fo:widows="0" fo:orphans="0" fo:text-align="center" fo:background-color="#FFFFFF"/>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P2576" style:parent-style-name="Normal" style:family="paragraph">
      <style:paragraph-properties fo:text-align="justify" fo:text-indent="0.4923in"/>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center"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indent="0.4923in" fo:background-color="#FFFFFF"/>
    </style:style>
    <style:style style:name="P2581" style:parent-style-name="Normal" style:family="paragraph">
      <style:paragraph-properties fo:widows="0" fo:orphans="0" fo:break-before="page" fo:text-indent="3.543in" fo:background-color="#FFFFFF"/>
    </style:style>
    <style:style style:name="P2582" style:parent-style-name="Normal" style:family="paragraph">
      <style:paragraph-properties fo:widows="0" fo:orphans="0" fo:text-indent="3.543in" fo:background-color="#FFFFFF"/>
    </style:style>
    <style:style style:name="P2583" style:parent-style-name="Normal" style:family="paragraph">
      <style:paragraph-properties fo:widows="0" fo:orphans="0" fo:text-indent="3.543in" fo:background-color="#FFFFFF"/>
    </style:style>
    <style:style style:name="P2584" style:parent-style-name="Normal" style:family="paragraph">
      <style:paragraph-properties fo:widows="0" fo:orphans="0" fo:text-indent="3.543in" fo:background-color="#FFFFFF"/>
    </style:style>
    <style:style style:name="P2585" style:parent-style-name="Normal" style:family="paragraph">
      <style:paragraph-properties fo:text-indent="0.4923in"/>
    </style:style>
    <style:style style:name="P2586" style:parent-style-name="Normal" style:family="paragraph">
      <style:paragraph-properties fo:widows="0" fo:orphans="0" fo:text-align="center" fo:background-color="#FFFFFF"/>
    </style:style>
    <style:style style:name="T2587" style:parent-style-name="DefaultParagraphFont" style:family="text">
      <style:text-properties fo:font-weight="bold" style:font-weight-asian="bold" style:font-weight-complex="bold"/>
    </style:style>
    <style:style style:name="P2588" style:parent-style-name="Normal" style:family="paragraph">
      <style:paragraph-properties fo:text-align="center"/>
    </style:style>
    <style:style style:name="P2589" style:parent-style-name="Normal" style:family="paragraph">
      <style:paragraph-properties fo:widows="0" fo:orphans="0" fo:text-align="center" fo:background-color="#FFFFFF"/>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text-indent="0.4923in"/>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T2596" style:parent-style-name="DefaultParagraphFont" style:family="text">
      <style:text-properties fo:color="#0000FF" style:text-underline-type="single" style:text-underline-style="solid" style:text-underline-width="auto" style:text-underline-mode="continuous"/>
    </style:style>
    <style:style style:name="T2597" style:parent-style-name="DefaultParagraphFont" style:family="text">
      <style:text-properties fo:color="#0000FF" style:text-underline-type="single" style:text-underline-style="solid" style:text-underline-width="auto" style:text-underline-mode="continuous"/>
    </style:style>
    <style:style style:name="T2598" style:parent-style-name="DefaultParagraphFont" style:family="text">
      <style:text-properties fo:color="#0000FF" style:text-underline-type="single" style:text-underline-style="solid" style:text-underline-width="auto" style:text-underline-mode="continuous"/>
    </style:style>
    <style:style style:name="T2599" style:parent-style-name="DefaultParagraphFont" style:family="text">
      <style:text-properties fo:color="#0000FF" style:text-underline-type="single" style:text-underline-style="solid" style:text-underline-width="auto" style:text-underline-mode="continuous"/>
    </style:style>
    <style:style style:name="T2600" style:parent-style-name="DefaultParagraphFont" style:family="text">
      <style:text-properties fo:color="#0000FF" style:text-underline-type="single" style:text-underline-style="solid" style:text-underline-width="auto" style:text-underline-mode="continuous"/>
    </style:style>
    <style:style style:name="T2601" style:parent-style-name="DefaultParagraphFont" style:family="text">
      <style:text-properties fo:color="#0000FF" style:text-underline-type="single" style:text-underline-style="solid" style:text-underline-width="auto" style:text-underline-mode="continuous"/>
    </style:style>
    <style:style style:name="T2602" style:parent-style-name="DefaultParagraphFont" style:family="text">
      <style:text-properties fo:color="#0000FF" style:text-underline-type="single" style:text-underline-style="solid" style:text-underline-width="auto" style:text-underline-mode="continuous"/>
    </style:style>
    <style:style style:name="T2603" style:parent-style-name="DefaultParagraphFont" style:family="text">
      <style:text-properties fo:color="#0000FF" style:text-underline-type="single" style:text-underline-style="solid" style:text-underline-width="auto" style:text-underline-mode="continuous"/>
    </style:style>
    <style:style style:name="T2604" style:parent-style-name="DefaultParagraphFont" style:family="text">
      <style:text-properties fo:color="#0000FF" style:text-underline-type="single" style:text-underline-style="solid" style:text-underline-width="auto" style:text-underline-mode="continuous"/>
    </style:style>
    <style:style style:name="T2605" style:parent-style-name="DefaultParagraphFont" style:family="text">
      <style:text-properties fo:color="#0000FF" style:text-underline-type="single" style:text-underline-style="solid" style:text-underline-width="auto" style:text-underline-mode="continuous"/>
    </style:style>
    <style:style style:name="T2606" style:parent-style-name="DefaultParagraphFont" style:family="text">
      <style:text-properties fo:color="#0000FF" style:text-underline-type="single" style:text-underline-style="solid" style:text-underline-width="auto" style:text-underline-mode="continuous"/>
    </style:style>
    <style:style style:name="T2607" style:parent-style-name="DefaultParagraphFont" style:family="text">
      <style:text-properties fo:color="#0000FF" style:text-underline-type="single" style:text-underline-style="solid" style:text-underline-width="auto" style:text-underline-mode="continuous"/>
    </style:style>
    <style:style style:name="T2608" style:parent-style-name="DefaultParagraphFont" style:family="text">
      <style:text-properties fo:color="#0000FF" style:text-underline-type="single" style:text-underline-style="solid" style:text-underline-width="auto" style:text-underline-mode="continuous"/>
    </style:style>
    <style:style style:name="T2609" style:parent-style-name="DefaultParagraphFont" style:family="text">
      <style:text-properties fo:color="#0000FF" style:text-underline-type="single" style:text-underline-style="solid" style:text-underline-width="auto" style:text-underline-mode="continuous"/>
    </style:style>
    <style:style style:name="T2610" style:parent-style-name="DefaultParagraphFont" style:family="text">
      <style:text-properties fo:color="#0000FF" style:text-underline-type="single" style:text-underline-style="solid" style:text-underline-width="auto" style:text-underline-mode="continuous"/>
    </style:style>
    <style:style style:name="T2611" style:parent-style-name="DefaultParagraphFont" style:family="text">
      <style:text-properties fo:color="#0000FF" style:text-underline-type="single" style:text-underline-style="solid" style:text-underline-width="auto" style:text-underline-mode="continuous"/>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text-align="justify" fo:text-indent="0.4923in"/>
    </style:style>
    <style:style style:name="P2615" style:parent-style-name="Normal" style:family="paragraph">
      <style:paragraph-properties fo:widows="0" fo:orphans="0" fo:text-align="center" fo:background-color="#FFFFFF"/>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text-align="justify" fo:text-indent="0.4923in"/>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text-align="justify" fo:text-indent="0.4923in"/>
    </style:style>
    <style:style style:name="P2686" style:parent-style-name="Normal" style:family="paragraph">
      <style:paragraph-properties fo:widows="0" fo:orphans="0" fo:text-align="center" fo:background-color="#FFFFFF"/>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P2690" style:parent-style-name="Normal" style:family="paragraph">
      <style:paragraph-properties fo:text-align="justify" fo:text-indent="0.4923in"/>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text-align="justify" fo:text-indent="0.4923in"/>
    </style:style>
    <style:style style:name="P2704" style:parent-style-name="Normal" style:family="paragraph">
      <style:paragraph-properties fo:widows="0" fo:orphans="0" fo:text-align="center" fo:background-color="#FFFFFF"/>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P2709" style:parent-style-name="Normal" style:family="paragraph">
      <style:paragraph-properties fo:text-align="justify" fo:text-indent="0.4923in"/>
    </style:style>
    <style:style style:name="P2710" style:parent-style-name="Normal" style:family="paragraph">
      <style:paragraph-properties fo:widows="0" fo:orphans="0" fo:text-align="justify" fo:text-indent="0.4923in" fo:background-color="#FFFFFF"/>
    </style:style>
    <style:style style:name="T2711" style:parent-style-name="DefaultParagraphFont" style:family="text">
      <style:text-properties fo:color="#0000FF" style:text-underline-type="single" style:text-underline-style="solid" style:text-underline-width="auto" style:text-underline-mode="continuous"/>
    </style:style>
    <style:style style:name="T2712" style:parent-style-name="DefaultParagraphFont" style:family="text">
      <style:text-properties fo:color="#0000FF" style:text-underline-type="single" style:text-underline-style="solid" style:text-underline-width="auto" style:text-underline-mode="continuous"/>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T2722" style:parent-style-name="DefaultParagraphFont" style:family="text">
      <style:text-properties fo:color="#0000FF" style:text-underline-type="single" style:text-underline-style="solid" style:text-underline-width="auto" style:text-underline-mode="continuous"/>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text-align="justify" fo:text-indent="0.4923in"/>
    </style:style>
    <style:style style:name="P2732" style:parent-style-name="Normal" style:family="paragraph">
      <style:paragraph-properties fo:widows="0" fo:orphans="0" fo:text-align="center" fo:background-color="#FFFFFF"/>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weight="bold" style:font-weight-asian="bold" style:font-weight-complex="bold"/>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text-align="justify" fo:text-indent="0.4923in"/>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text-align="justify" fo:text-indent="0.4923in"/>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text-align="justify" fo:text-indent="0.4923in"/>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text-align="center"/>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widows="0" fo:orphans="0" fo:break-before="page" fo:text-indent="3.543in" fo:background-color="#FFFFFF"/>
    </style:style>
    <style:style style:name="P2750" style:parent-style-name="Normal" style:family="paragraph">
      <style:paragraph-properties fo:widows="0" fo:orphans="0" fo:text-indent="3.543in" fo:background-color="#FFFFFF"/>
    </style:style>
    <style:style style:name="P2751" style:parent-style-name="Normal" style:family="paragraph">
      <style:paragraph-properties fo:widows="0" fo:orphans="0" fo:text-indent="3.543in" fo:background-color="#FFFFFF"/>
    </style:style>
    <style:style style:name="P2752" style:parent-style-name="Normal" style:family="paragraph">
      <style:paragraph-properties fo:widows="0" fo:orphans="0" fo:text-indent="3.543in" fo:background-color="#FFFFFF"/>
    </style:style>
    <style:style style:name="P2753" style:parent-style-name="Normal" style:family="paragraph">
      <style:paragraph-properties fo:text-align="center"/>
      <style:text-properties fo:font-weight="bold" style:font-weight-asian="bold"/>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center"/>
      <style:text-properties fo:font-weight="bold" style:font-weight-asian="bold"/>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text-align="justify" fo:text-indent="0.4923in"/>
    </style:style>
    <style:style style:name="P2763" style:parent-style-name="Normal" style:family="paragraph">
      <style:paragraph-properties fo:widows="0" fo:orphans="0" fo:text-align="justify" fo:text-indent="0.4923in" fo:background-color="#FFFFFF"/>
    </style:style>
    <style:style style:name="P2764" style:parent-style-name="Normal" style:family="paragraph">
      <style:paragraph-properties fo:widows="0" fo:orphans="0" fo:text-align="justify" fo:text-indent="0.4923in" fo:background-color="#FFFFFF"/>
    </style:style>
    <style:style style:name="T2765" style:parent-style-name="DefaultParagraphFont" style:family="text">
      <style:text-properties fo:color="#0000FF" style:text-underline-type="single" style:text-underline-style="solid" style:text-underline-width="auto" style:text-underline-mode="continuous"/>
    </style:style>
    <style:style style:name="T2766" style:parent-style-name="DefaultParagraphFont" style:family="text">
      <style:text-properties fo:color="#0000FF" style:text-underline-type="single" style:text-underline-style="solid" style:text-underline-width="auto" style:text-underline-mode="continuous"/>
    </style:style>
    <style:style style:name="T2767" style:parent-style-name="DefaultParagraphFont" style:family="text">
      <style:text-properties fo:color="#0000FF" style:text-underline-type="single" style:text-underline-style="solid" style:text-underline-width="auto" style:text-underline-mode="continuous"/>
    </style:style>
    <style:style style:name="T2768" style:parent-style-name="DefaultParagraphFont" style:family="text">
      <style:text-properties fo:color="#0000FF" style:text-underline-type="single" style:text-underline-style="solid" style:text-underline-width="auto" style:text-underline-mode="continuous"/>
    </style:style>
    <style:style style:name="T2769" style:parent-style-name="DefaultParagraphFont" style:family="text">
      <style:text-properties fo:color="#0000FF" style:text-underline-type="single" style:text-underline-style="solid" style:text-underline-width="auto" style:text-underline-mode="continuous"/>
    </style:style>
    <style:style style:name="T2770" style:parent-style-name="DefaultParagraphFont" style:family="text">
      <style:text-properties fo:color="#0000FF" style:text-underline-type="single" style:text-underline-style="solid" style:text-underline-width="auto" style:text-underline-mode="continuous"/>
    </style:style>
    <style:style style:name="T2771" style:parent-style-name="DefaultParagraphFont" style:family="text">
      <style:text-properties fo:color="#0000FF" style:text-underline-type="single" style:text-underline-style="solid" style:text-underline-width="auto" style:text-underline-mode="continuous"/>
    </style:style>
    <style:style style:name="T2772" style:parent-style-name="DefaultParagraphFont" style:family="text">
      <style:text-properties fo:color="#0000FF" style:text-underline-type="single" style:text-underline-style="solid" style:text-underline-width="auto" style:text-underline-mode="continuous"/>
    </style:style>
    <style:style style:name="T2773" style:parent-style-name="DefaultParagraphFont" style:family="text">
      <style:text-properties fo:color="#0000FF" style:text-underline-type="single" style:text-underline-style="solid" style:text-underline-width="auto" style:text-underline-mode="continuous"/>
    </style:style>
    <style:style style:name="T2774" style:parent-style-name="DefaultParagraphFont" style:family="text">
      <style:text-properties fo:color="#0000FF" style:text-underline-type="single" style:text-underline-style="solid" style:text-underline-width="auto" style:text-underline-mode="continuous"/>
    </style:style>
    <style:style style:name="T2775" style:parent-style-name="DefaultParagraphFont" style:family="text">
      <style:text-properties fo:color="#0000FF" style:text-underline-type="single" style:text-underline-style="solid" style:text-underline-width="auto" style:text-underline-mode="continuous"/>
    </style:style>
    <style:style style:name="T2776" style:parent-style-name="DefaultParagraphFont" style:family="text">
      <style:text-properties fo:color="#0000FF" style:text-underline-type="single" style:text-underline-style="solid" style:text-underline-width="auto" style:text-underline-mode="continuous"/>
    </style:style>
    <style:style style:name="T2777" style:parent-style-name="DefaultParagraphFont" style:family="text">
      <style:text-properties fo:color="#0000FF" style:text-underline-type="single" style:text-underline-style="solid" style:text-underline-width="auto" style:text-underline-mode="continuous"/>
    </style:style>
    <style:style style:name="T2778" style:parent-style-name="DefaultParagraphFont" style:family="text">
      <style:text-properties fo:color="#0000FF" style:text-underline-type="single" style:text-underline-style="solid" style:text-underline-width="auto" style:text-underline-mode="continuous"/>
    </style:style>
    <style:style style:name="T2779" style:parent-style-name="DefaultParagraphFont" style:family="text">
      <style:text-properties fo:color="#0000FF" style:text-underline-type="single" style:text-underline-style="solid" style:text-underline-width="auto" style:text-underline-mode="continuous"/>
    </style:style>
    <style:style style:name="T2780" style:parent-style-name="DefaultParagraphFont" style:family="text">
      <style:text-properties fo:color="#0000FF" style:text-underline-type="single" style:text-underline-style="solid" style:text-underline-width="auto" style:text-underline-mode="continuous"/>
    </style:style>
    <style:style style:name="T2781" style:parent-style-name="DefaultParagraphFont" style:family="text">
      <style:text-properties fo:color="#0000FF" style:text-underline-type="single" style:text-underline-style="solid" style:text-underline-width="auto" style:text-underline-mode="continuous"/>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text-align="justify" fo:text-indent="0.4923in"/>
    </style:style>
    <style:style style:name="P2785" style:parent-style-name="Normal" style:family="paragraph">
      <style:paragraph-properties fo:widows="0" fo:orphans="0" fo:text-align="center" fo:background-color="#FFFFFF"/>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font-weight-complex="bold"/>
    </style:style>
    <style:style style:name="P2789" style:parent-style-name="Normal" style:family="paragraph">
      <style:paragraph-properties fo:text-align="justify" fo:text-indent="0.4923in"/>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widows="0" fo:orphans="0" fo:text-align="justify" fo:text-indent="0.4923in" fo:background-color="#FFFFFF"/>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justify" fo:text-indent="0.4923in" fo:background-color="#FFFFFF"/>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widows="0" fo:orphans="0" fo:text-align="justify" fo:text-indent="0.4923in" fo:background-color="#FFFFFF"/>
    </style:style>
    <style:style style:name="P2837" style:parent-style-name="Normal" style:family="paragraph">
      <style:paragraph-properties fo:widows="0" fo:orphans="0" fo:text-align="justify" fo:text-indent="0.4923in" fo:background-color="#FFFFFF"/>
    </style:style>
    <style:style style:name="P2838" style:parent-style-name="Normal" style:family="paragraph">
      <style:paragraph-properties fo:widows="0" fo:orphans="0" fo:text-align="justify" fo:text-indent="0.4923in" fo:background-color="#FFFFFF"/>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justify" fo:text-indent="0.4923in" fo:background-color="#FFFFFF"/>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P2847" style:parent-style-name="Normal" style:family="paragraph">
      <style:paragraph-properties fo:widows="0" fo:orphans="0" fo:text-align="justify" fo:text-indent="0.4923in" fo:background-color="#FFFFFF"/>
    </style:style>
    <style:style style:name="P2848" style:parent-style-name="Normal" style:family="paragraph">
      <style:paragraph-properties fo:widows="0" fo:orphans="0" fo:text-align="justify" fo:text-indent="0.4923in" fo:background-color="#FFFFFF"/>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justify" fo:text-indent="0.4923in" fo:background-color="#FFFFFF"/>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text-align="justify" fo:text-indent="0.4923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P2860" style:parent-style-name="Normal" style:family="paragraph">
      <style:paragraph-properties fo:text-align="justify" fo:text-indent="0.4923in"/>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P2863" style:parent-style-name="Normal" style:family="paragraph">
      <style:paragraph-properties fo:widows="0" fo:orphans="0" fo:text-align="justify" fo:text-indent="0.4923in" fo:background-color="#FFFFFF"/>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widows="0" fo:orphans="0" fo:text-align="justify" fo:text-indent="0.4923in" fo:background-color="#FFFFFF"/>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justify" fo:text-indent="0.4923in" fo:background-color="#FFFFFF"/>
    </style:style>
    <style:style style:name="P2868" style:parent-style-name="Normal" style:family="paragraph">
      <style:paragraph-properties fo:widows="0" fo:orphans="0" fo:text-align="justify" fo:text-indent="0.4923in" fo:background-color="#FFFFFF"/>
    </style:style>
    <style:style style:name="P2869" style:parent-style-name="Normal" style:family="paragraph">
      <style:paragraph-properties fo:widows="0" fo:orphans="0" fo:text-align="justify" fo:text-indent="0.4923in" fo:background-color="#FFFFFF"/>
    </style:style>
    <style:style style:name="P2870" style:parent-style-name="Normal" style:family="paragraph">
      <style:paragraph-properties fo:widows="0" fo:orphans="0" fo:text-align="justify" fo:text-indent="0.4923in" fo:background-color="#FFFFFF"/>
    </style:style>
    <style:style style:name="P2871" style:parent-style-name="Normal" style:family="paragraph">
      <style:paragraph-properties fo:widows="0" fo:orphans="0" fo:text-align="justify" fo:text-indent="0.4923in" fo:background-color="#FFFFFF"/>
    </style:style>
    <style:style style:name="P2872" style:parent-style-name="Normal" style:family="paragraph">
      <style:paragraph-properties fo:widows="0" fo:orphans="0" fo:text-align="justify" fo:text-indent="0.4923in" fo:background-color="#FFFFFF"/>
    </style:style>
    <style:style style:name="P2873" style:parent-style-name="Normal" style:family="paragraph">
      <style:paragraph-properties fo:text-align="justify" fo:text-indent="0.4923in"/>
    </style:style>
    <style:style style:name="P2874" style:parent-style-name="Normal" style:family="paragraph">
      <style:paragraph-properties fo:widows="0" fo:orphans="0" fo:text-align="center" fo:background-color="#FFFFFF"/>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P2878" style:parent-style-name="Normal" style:family="paragraph">
      <style:paragraph-properties fo:text-align="center"/>
      <style:text-properties fo:font-weight="bold" style:font-weight-asian="bold"/>
    </style:style>
    <style:style style:name="P2879" style:parent-style-name="Normal" style:family="paragraph">
      <style:paragraph-properties fo:widows="0" fo:orphans="0" fo:text-align="justify" fo:text-indent="0.4923in" fo:background-color="#FFFFFF"/>
    </style:style>
    <style:style style:name="T2880" style:parent-style-name="DefaultParagraphFont" style:family="text">
      <style:text-properties fo:color="#0000FF" style:text-underline-type="single" style:text-underline-style="solid" style:text-underline-width="auto" style:text-underline-mode="continuous"/>
    </style:style>
    <style:style style:name="T2881" style:parent-style-name="DefaultParagraphFont" style:family="text">
      <style:text-properties fo:color="#0000FF" style:text-underline-type="single" style:text-underline-style="solid" style:text-underline-width="auto" style:text-underline-mode="continuous"/>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T2891" style:parent-style-name="DefaultParagraphFont" style:family="text">
      <style:text-properties fo:color="#0000FF" style:text-underline-type="single" style:text-underline-style="solid" style:text-underline-width="auto" style:text-underline-mode="continuous"/>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text-align="justify" fo:text-indent="0.4923in"/>
    </style:style>
    <style:style style:name="P2901" style:parent-style-name="Normal" style:family="paragraph">
      <style:paragraph-properties fo:widows="0" fo:orphans="0" fo:text-align="center" fo:background-color="#FFFFFF"/>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style:style>
    <style:style style:name="P2905" style:parent-style-name="Normal" style:family="paragraph">
      <style:paragraph-properties fo:text-align="justify" fo:text-indent="0.4923in"/>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text-align="justify" fo:text-indent="0.4923in"/>
    </style:style>
    <style:style style:name="P2909" style:parent-style-name="Normal" style:family="paragraph">
      <style:paragraph-properties fo:widows="0" fo:orphans="0" fo:text-align="center" fo:background-color="#FFFFFF"/>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font-weight-complex="bold"/>
    </style:style>
    <style:style style:name="P2913" style:parent-style-name="Normal" style:family="paragraph">
      <style:paragraph-properties fo:text-align="justify" fo:text-indent="0.4923in"/>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text-align="center"/>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widows="0" fo:orphans="0" fo:break-before="page" fo:text-indent="3.543in" fo:background-color="#FFFFFF"/>
    </style:style>
    <style:style style:name="P2919" style:parent-style-name="Normal" style:family="paragraph">
      <style:paragraph-properties fo:widows="0" fo:orphans="0" fo:text-indent="3.543in" fo:background-color="#FFFFFF"/>
    </style:style>
    <style:style style:name="P2920" style:parent-style-name="Normal" style:family="paragraph">
      <style:paragraph-properties fo:widows="0" fo:orphans="0" fo:text-indent="3.543in" fo:background-color="#FFFFFF"/>
    </style:style>
    <style:style style:name="P2921" style:parent-style-name="Normal" style:family="paragraph">
      <style:paragraph-properties fo:widows="0" fo:orphans="0" fo:text-indent="3.543in" fo:background-color="#FFFFFF"/>
    </style:style>
    <style:style style:name="P2922" style:parent-style-name="Normal" style:family="paragraph">
      <style:paragraph-properties fo:text-align="justify" fo:text-indent="0.4923in"/>
    </style:style>
    <style:style style:name="P2923" style:parent-style-name="Normal" style:family="paragraph">
      <style:paragraph-properties fo:widows="0" fo:orphans="0" fo:text-align="center" fo:background-color="#FFFFFF"/>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center"/>
    </style:style>
    <style:style style:name="P2926" style:parent-style-name="Normal" style:family="paragraph">
      <style:paragraph-properties fo:widows="0" fo:orphans="0" fo:text-align="center" fo:background-color="#FFFFFF"/>
    </style:style>
    <style:style style:name="T2927" style:parent-style-name="DefaultParagraphFont" style:family="text">
      <style:text-properties fo:font-weight="bold" style:font-weight-asian="bold" style:font-weight-complex="bold"/>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P2930" style:parent-style-name="Normal" style:family="paragraph">
      <style:paragraph-properties fo:text-align="justify" fo:text-indent="0.4923in"/>
    </style:style>
    <style:style style:name="P2931" style:parent-style-name="Normal" style:family="paragraph">
      <style:paragraph-properties fo:widows="0" fo:orphans="0" fo:text-align="justify" fo:text-indent="0.4923in" fo:background-color="#FFFFFF"/>
    </style:style>
    <style:style style:name="P2932" style:parent-style-name="Normal" style:family="paragraph">
      <style:paragraph-properties fo:widows="0" fo:orphans="0" fo:text-align="justify" fo:text-indent="0.4923in" fo:background-color="#FFFFFF"/>
    </style:style>
    <style:style style:name="T2933" style:parent-style-name="DefaultParagraphFont" style:family="text">
      <style:text-properties fo:color="#0000FF" style:text-underline-type="single" style:text-underline-style="solid" style:text-underline-width="auto" style:text-underline-mode="continuous"/>
    </style:style>
    <style:style style:name="T2934" style:parent-style-name="DefaultParagraphFont" style:family="text">
      <style:text-properties fo:color="#0000FF" style:text-underline-type="single" style:text-underline-style="solid" style:text-underline-width="auto" style:text-underline-mode="continuous"/>
    </style:style>
    <style:style style:name="T2935" style:parent-style-name="DefaultParagraphFont" style:family="text">
      <style:text-properties fo:color="#0000FF" style:text-underline-type="single" style:text-underline-style="solid" style:text-underline-width="auto" style:text-underline-mode="continuous"/>
    </style:style>
    <style:style style:name="T2936" style:parent-style-name="DefaultParagraphFont" style:family="text">
      <style:text-properties fo:color="#0000FF" style:text-underline-type="single" style:text-underline-style="solid" style:text-underline-width="auto" style:text-underline-mode="continuous"/>
    </style:style>
    <style:style style:name="T2937" style:parent-style-name="DefaultParagraphFont" style:family="text">
      <style:text-properties fo:color="#0000FF" style:text-underline-type="single" style:text-underline-style="solid" style:text-underline-width="auto" style:text-underline-mode="continuous"/>
    </style:style>
    <style:style style:name="T2938" style:parent-style-name="DefaultParagraphFont" style:family="text">
      <style:text-properties fo:color="#0000FF" style:text-underline-type="single" style:text-underline-style="solid" style:text-underline-width="auto" style:text-underline-mode="continuous"/>
    </style:style>
    <style:style style:name="T2939" style:parent-style-name="DefaultParagraphFont" style:family="text">
      <style:text-properties fo:color="#0000FF" style:text-underline-type="single" style:text-underline-style="solid" style:text-underline-width="auto" style:text-underline-mode="continuous"/>
    </style:style>
    <style:style style:name="T2940" style:parent-style-name="DefaultParagraphFont" style:family="text">
      <style:text-properties fo:color="#0000FF" style:text-underline-type="single" style:text-underline-style="solid" style:text-underline-width="auto" style:text-underline-mode="continuous"/>
    </style:style>
    <style:style style:name="T2941" style:parent-style-name="DefaultParagraphFont" style:family="text">
      <style:text-properties fo:color="#0000FF" style:text-underline-type="single" style:text-underline-style="solid" style:text-underline-width="auto" style:text-underline-mode="continuous"/>
    </style:style>
    <style:style style:name="T2942" style:parent-style-name="DefaultParagraphFont" style:family="text">
      <style:text-properties fo:color="#0000FF" style:text-underline-type="single" style:text-underline-style="solid" style:text-underline-width="auto" style:text-underline-mode="continuous"/>
    </style:style>
    <style:style style:name="T2943" style:parent-style-name="DefaultParagraphFont" style:family="text">
      <style:text-properties fo:color="#0000FF" style:text-underline-type="single" style:text-underline-style="solid" style:text-underline-width="auto" style:text-underline-mode="continuous"/>
    </style:style>
    <style:style style:name="T2944" style:parent-style-name="DefaultParagraphFont" style:family="text">
      <style:text-properties fo:color="#0000FF" style:text-underline-type="single" style:text-underline-style="solid" style:text-underline-width="auto" style:text-underline-mode="continuous"/>
    </style:style>
    <style:style style:name="T2945" style:parent-style-name="DefaultParagraphFont" style:family="text">
      <style:text-properties fo:color="#0000FF" style:text-underline-type="single" style:text-underline-style="solid" style:text-underline-width="auto" style:text-underline-mode="continuous"/>
    </style:style>
    <style:style style:name="T2946" style:parent-style-name="DefaultParagraphFont" style:family="text">
      <style:text-properties fo:color="#0000FF" style:text-underline-type="single" style:text-underline-style="solid" style:text-underline-width="auto" style:text-underline-mode="continuous"/>
    </style:style>
    <style:style style:name="T2947" style:parent-style-name="DefaultParagraphFont" style:family="text">
      <style:text-properties fo:color="#0000FF" style:text-underline-type="single" style:text-underline-style="solid" style:text-underline-width="auto" style:text-underline-mode="continuous"/>
    </style:style>
    <style:style style:name="T2948" style:parent-style-name="DefaultParagraphFont" style:family="text">
      <style:text-properties fo:color="#0000FF" style:text-underline-type="single" style:text-underline-style="solid" style:text-underline-width="auto" style:text-underline-mode="continuous"/>
    </style:style>
    <style:style style:name="T2949" style:parent-style-name="DefaultParagraphFont" style:family="text">
      <style:text-properties fo:color="#0000FF" style:text-underline-type="single" style:text-underline-style="solid" style:text-underline-width="auto" style:text-underline-mode="continuous"/>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widows="0" fo:orphans="0" fo:text-align="justify" fo:text-indent="0.4923in" fo:background-color="#FFFFFF"/>
    </style:style>
    <style:style style:name="P2952" style:parent-style-name="Normal" style:family="paragraph">
      <style:paragraph-properties fo:text-align="justify" fo:text-indent="0.4923in"/>
    </style:style>
    <style:style style:name="P2953" style:parent-style-name="Normal" style:family="paragraph">
      <style:paragraph-properties fo:widows="0" fo:orphans="0" fo:text-align="center" fo:background-color="#FFFFFF"/>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P2958" style:parent-style-name="Normal" style:family="paragraph">
      <style:paragraph-properties fo:text-align="justify" fo:text-indent="0.4923in"/>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widows="0" fo:orphans="0" fo:text-align="justify" fo:text-indent="0.4923in" fo:background-color="#FFFFFF"/>
    </style:style>
    <style:style style:name="P2964" style:parent-style-name="Normal" style:family="paragraph">
      <style:paragraph-properties fo:widows="0" fo:orphans="0" fo:text-align="justify" fo:text-indent="0.4923in" fo:background-color="#FFFFFF"/>
    </style:style>
    <style:style style:name="P2965" style:parent-style-name="Normal" style:family="paragraph">
      <style:paragraph-properties fo:widows="0" fo:orphans="0" fo:text-align="justify" fo:text-indent="0.4923in" fo:background-color="#FFFFFF"/>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P2977" style:parent-style-name="Normal" style:family="paragraph">
      <style:paragraph-properties fo:widows="0" fo:orphans="0" fo:text-align="justify" fo:text-indent="0.4923in" fo:background-color="#FFFFFF"/>
    </style:style>
    <style:style style:name="P2978" style:parent-style-name="Normal" style:family="paragraph">
      <style:paragraph-properties fo:widows="0" fo:orphans="0" fo:text-align="justify" fo:text-indent="0.4923in" fo:background-color="#FFFFFF"/>
    </style:style>
    <style:style style:name="P2979" style:parent-style-name="Normal" style:family="paragraph">
      <style:paragraph-properties fo:widows="0" fo:orphans="0" fo:text-align="justify" fo:text-indent="0.4923in" fo:background-color="#FFFFFF"/>
    </style:style>
    <style:style style:name="P2980" style:parent-style-name="Normal" style:family="paragraph">
      <style:paragraph-properties fo:widows="0" fo:orphans="0" fo:text-align="justify" fo:text-indent="0.4923in" fo:background-color="#FFFFFF"/>
    </style:style>
    <style:style style:name="P2981" style:parent-style-name="Normal" style:family="paragraph">
      <style:paragraph-properties fo:widows="0" fo:orphans="0" fo:text-align="justify" fo:text-indent="0.4923in" fo:background-color="#FFFFFF"/>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fo:background-color="#FFFFFF"/>
    </style:style>
    <style:style style:name="P2984" style:parent-style-name="Normal" style:family="paragraph">
      <style:paragraph-properties fo:widows="0" fo:orphans="0" fo:text-align="justify" fo:text-indent="0.4923in" fo:background-color="#FFFFFF"/>
    </style:style>
    <style:style style:name="P2985" style:parent-style-name="Normal" style:family="paragraph">
      <style:paragraph-properties fo:widows="0" fo:orphans="0" fo:text-align="justify" fo:text-indent="0.4923in" fo:background-color="#FFFFFF"/>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justify" fo:text-indent="0.4923in" fo:background-color="#FFFFFF"/>
    </style:style>
    <style:style style:name="P2988" style:parent-style-name="Normal" style:family="paragraph">
      <style:paragraph-properties fo:widows="0" fo:orphans="0" fo:text-align="justify" fo:text-indent="0.4923in" fo:background-color="#FFFFFF"/>
    </style:style>
    <style:style style:name="P2989" style:parent-style-name="Normal" style:family="paragraph">
      <style:paragraph-properties fo:widows="0" fo:orphans="0" fo:text-align="justify" fo:text-indent="0.4923in" fo:background-color="#FFFFFF"/>
    </style:style>
    <style:style style:name="P2990" style:parent-style-name="Normal" style:family="paragraph">
      <style:paragraph-properties fo:widows="0" fo:orphans="0" fo:text-align="justify" fo:text-indent="0.4923in" fo:background-color="#FFFFFF"/>
    </style:style>
    <style:style style:name="P2991" style:parent-style-name="Normal" style:family="paragraph">
      <style:paragraph-properties fo:widows="0" fo:orphans="0" fo:text-align="justify" fo:text-indent="0.4923in" fo:background-color="#FFFFFF"/>
    </style:style>
    <style:style style:name="P2992" style:parent-style-name="Normal" style:family="paragraph">
      <style:paragraph-properties fo:widows="0" fo:orphans="0" fo:text-align="justify" fo:text-indent="0.4923in" fo:background-color="#FFFFFF"/>
    </style:style>
    <style:style style:name="P2993" style:parent-style-name="Normal" style:family="paragraph">
      <style:paragraph-properties fo:widows="0" fo:orphans="0" fo:text-align="justify" fo:text-indent="0.4923in" fo:background-color="#FFFFFF"/>
    </style:style>
    <style:style style:name="P2994" style:parent-style-name="Normal" style:family="paragraph">
      <style:paragraph-properties fo:widows="0" fo:orphans="0" fo:text-align="justify" fo:text-indent="0.4923in" fo:background-color="#FFFFFF"/>
    </style:style>
    <style:style style:name="P2995" style:parent-style-name="Normal" style:family="paragraph">
      <style:paragraph-properties fo:widows="0" fo:orphans="0" fo:text-align="justify" fo:text-indent="0.4923in" fo:background-color="#FFFFFF"/>
    </style:style>
    <style:style style:name="P2996" style:parent-style-name="Normal" style:family="paragraph">
      <style:paragraph-properties fo:widows="0" fo:orphans="0" fo:text-align="justify" fo:text-indent="0.4923in" fo:background-color="#FFFFFF"/>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widows="0" fo:orphans="0" fo:text-align="justify" fo:text-indent="0.4923in" fo:background-color="#FFFFFF"/>
    </style:style>
    <style:style style:name="P2999" style:parent-style-name="Normal" style:family="paragraph">
      <style:paragraph-properties fo:widows="0" fo:orphans="0" fo:text-align="justify" fo:text-indent="0.4923in" fo:background-color="#FFFFFF"/>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widows="0" fo:orphans="0" fo:text-align="justify" fo:text-indent="0.4923in" fo:background-color="#FFFFFF"/>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widows="0" fo:orphans="0" fo:text-align="justify" fo:text-indent="0.4923in" fo:background-color="#FFFFFF"/>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widows="0" fo:orphans="0" fo:text-align="justify" fo:text-indent="0.4923in" fo:background-color="#FFFFFF"/>
    </style:style>
    <style:style style:name="P3008" style:parent-style-name="Normal" style:family="paragraph">
      <style:paragraph-properties fo:widows="0" fo:orphans="0" fo:text-align="justify" fo:text-indent="0.4923in" fo:background-color="#FFFFFF"/>
    </style:style>
    <style:style style:name="P3009" style:parent-style-name="Normal" style:family="paragraph">
      <style:paragraph-properties fo:widows="0" fo:orphans="0" fo:text-align="justify" fo:text-indent="0.4923in" fo:background-color="#FFFFFF"/>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widows="0" fo:orphans="0" fo:text-align="justify" fo:text-indent="0.4923in" fo:background-color="#FFFFFF"/>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text-align="justify" fo:text-indent="0.4923in"/>
    </style:style>
    <style:style style:name="P3025" style:parent-style-name="Normal" style:family="paragraph">
      <style:paragraph-properties fo:widows="0" fo:orphans="0" fo:text-align="center" fo:background-color="#FFFFFF"/>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P3029" style:parent-style-name="Normal" style:family="paragraph">
      <style:paragraph-properties fo:text-align="justify" fo:text-indent="0.4923in"/>
    </style:style>
    <style:style style:name="P3030" style:parent-style-name="Normal" style:family="paragraph">
      <style:paragraph-properties fo:widows="0" fo:orphans="0" fo:text-align="justify" fo:text-indent="0.4923in" fo:background-color="#FFFFFF"/>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widows="0" fo:orphans="0" fo:text-align="justify" fo:text-indent="0.4923in" fo:background-color="#FFFFFF"/>
    </style:style>
    <style:style style:name="P3035" style:parent-style-name="Normal" style:family="paragraph">
      <style:paragraph-properties fo:widows="0" fo:orphans="0" fo:text-align="justify" fo:text-indent="0.4923in" fo:background-color="#FFFFFF"/>
    </style:style>
    <style:style style:name="P3036" style:parent-style-name="Normal" style:family="paragraph">
      <style:paragraph-properties fo:widows="0" fo:orphans="0" fo:text-align="justify" fo:text-indent="0.4923in" fo:background-color="#FFFFFF"/>
    </style:style>
    <style:style style:name="P3037" style:parent-style-name="Normal" style:family="paragraph">
      <style:paragraph-properties fo:widows="0" fo:orphans="0" fo:text-align="justify" fo:text-indent="0.4923in" fo:background-color="#FFFFFF"/>
    </style:style>
    <style:style style:name="P3038" style:parent-style-name="Normal" style:family="paragraph">
      <style:paragraph-properties fo:widows="0" fo:orphans="0" fo:text-align="justify" fo:text-indent="0.4923in" fo:background-color="#FFFFFF"/>
    </style:style>
    <style:style style:name="P3039" style:parent-style-name="Normal" style:family="paragraph">
      <style:paragraph-properties fo:widows="0" fo:orphans="0" fo:text-align="justify" fo:text-indent="0.4923in" fo:background-color="#FFFFFF"/>
    </style:style>
    <style:style style:name="P3040" style:parent-style-name="Normal" style:family="paragraph">
      <style:paragraph-properties fo:widows="0" fo:orphans="0" fo:text-align="justify" fo:text-indent="0.4923in" fo:background-color="#FFFFFF"/>
    </style:style>
    <style:style style:name="P3041" style:parent-style-name="Normal" style:family="paragraph">
      <style:paragraph-properties fo:widows="0" fo:orphans="0" fo:text-align="justify" fo:text-indent="0.4923in" fo:background-color="#FFFFFF"/>
    </style:style>
    <style:style style:name="P3042" style:parent-style-name="Normal" style:family="paragraph">
      <style:paragraph-properties fo:text-align="justify" fo:text-indent="0.4923in"/>
    </style:style>
    <style:style style:name="P3043" style:parent-style-name="Normal" style:family="paragraph">
      <style:paragraph-properties fo:widows="0" fo:orphans="0" fo:text-align="center" fo:background-color="#FFFFFF"/>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P3047" style:parent-style-name="Normal" style:family="paragraph">
      <style:paragraph-properties fo:text-align="justify" fo:text-indent="0.4923in"/>
    </style:style>
    <style:style style:name="P3048" style:parent-style-name="Normal" style:family="paragraph">
      <style:paragraph-properties fo:widows="0" fo:orphans="0" fo:text-align="justify" fo:text-indent="0.4923in" fo:background-color="#FFFFFF"/>
    </style:style>
    <style:style style:name="T3049" style:parent-style-name="DefaultParagraphFont" style:family="text">
      <style:text-properties fo:color="#0000FF" style:text-underline-type="single" style:text-underline-style="solid" style:text-underline-width="auto" style:text-underline-mode="continuous"/>
    </style:style>
    <style:style style:name="T3050" style:parent-style-name="DefaultParagraphFont" style:family="text">
      <style:text-properties fo:color="#0000FF" style:text-underline-type="single" style:text-underline-style="solid" style:text-underline-width="auto" style:text-underline-mode="continuous"/>
    </style:style>
    <style:style style:name="P3051" style:parent-style-name="Normal" style:family="paragraph">
      <style:paragraph-properties fo:widows="0" fo:orphans="0" fo:text-align="justify" fo:text-indent="0.4923in" fo:background-color="#FFFFFF"/>
    </style:style>
    <style:style style:name="P3052" style:parent-style-name="Normal" style:family="paragraph">
      <style:paragraph-properties fo:widows="0" fo:orphans="0" fo:text-align="justify" fo:text-indent="0.4923in" fo:background-color="#FFFFFF"/>
    </style:style>
    <style:style style:name="P3053" style:parent-style-name="Normal" style:family="paragraph">
      <style:paragraph-properties fo:widows="0" fo:orphans="0" fo:text-align="justify" fo:text-indent="0.4923in" fo:background-color="#FFFFFF"/>
    </style:style>
    <style:style style:name="P3054" style:parent-style-name="Normal" style:family="paragraph">
      <style:paragraph-properties fo:widows="0" fo:orphans="0" fo:text-align="justify" fo:text-indent="0.4923in" fo:background-color="#FFFFFF"/>
    </style:style>
    <style:style style:name="P3055" style:parent-style-name="Normal" style:family="paragraph">
      <style:paragraph-properties fo:widows="0" fo:orphans="0" fo:text-align="justify" fo:text-indent="0.4923in" fo:background-color="#FFFFFF"/>
    </style:style>
    <style:style style:name="P3056" style:parent-style-name="Normal" style:family="paragraph">
      <style:paragraph-properties fo:widows="0" fo:orphans="0" fo:text-align="justify" fo:text-indent="0.4923in" fo:background-color="#FFFFFF"/>
    </style:style>
    <style:style style:name="P3057" style:parent-style-name="Normal" style:family="paragraph">
      <style:paragraph-properties fo:widows="0" fo:orphans="0" fo:text-align="justify" fo:text-indent="0.4923in" fo:background-color="#FFFFFF"/>
    </style:style>
    <style:style style:name="P3058" style:parent-style-name="Normal" style:family="paragraph">
      <style:paragraph-properties fo:widows="0" fo:orphans="0" fo:text-align="justify" fo:text-indent="0.4923in" fo:background-color="#FFFFFF"/>
    </style:style>
    <style:style style:name="P3059" style:parent-style-name="Normal" style:family="paragraph">
      <style:paragraph-properties fo:widows="0" fo:orphans="0" fo:text-align="justify" fo:text-indent="0.4923in" fo:background-color="#FFFFFF"/>
    </style:style>
    <style:style style:name="T3060" style:parent-style-name="DefaultParagraphFont" style:family="text">
      <style:text-properties fo:color="#0000FF" style:text-underline-type="single" style:text-underline-style="solid" style:text-underline-width="auto" style:text-underline-mode="continuous"/>
    </style:style>
    <style:style style:name="P3061" style:parent-style-name="Normal" style:family="paragraph">
      <style:paragraph-properties fo:widows="0" fo:orphans="0" fo:text-align="justify" fo:text-indent="0.4923in" fo:background-color="#FFFFFF"/>
    </style:style>
    <style:style style:name="P3062" style:parent-style-name="Normal" style:family="paragraph">
      <style:paragraph-properties fo:widows="0" fo:orphans="0" fo:text-align="justify" fo:text-indent="0.4923in" fo:background-color="#FFFFFF"/>
    </style:style>
    <style:style style:name="P3063" style:parent-style-name="Normal" style:family="paragraph">
      <style:paragraph-properties fo:widows="0" fo:orphans="0" fo:text-align="justify" fo:text-indent="0.4923in" fo:background-color="#FFFFFF"/>
    </style:style>
    <style:style style:name="P3064" style:parent-style-name="Normal" style:family="paragraph">
      <style:paragraph-properties fo:widows="0" fo:orphans="0" fo:text-align="justify" fo:text-indent="0.4923in" fo:background-color="#FFFFFF"/>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text-align="justify" fo:text-indent="0.4923in"/>
    </style:style>
    <style:style style:name="P3070" style:parent-style-name="Normal" style:family="paragraph">
      <style:paragraph-properties fo:widows="0" fo:orphans="0" fo:text-align="center" fo:background-color="#FFFFFF"/>
    </style:style>
    <style:style style:name="T3071" style:parent-style-name="DefaultParagraphFont" style:family="text">
      <style:text-properties fo:font-weight="bold" style:font-weight-asian="bold" style:font-weight-complex="bold"/>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paragraph-properties fo:text-align="justify" fo:text-indent="0.4923in"/>
    </style:style>
    <style:style style:name="P3076" style:parent-style-name="Normal" style:family="paragraph">
      <style:paragraph-properties fo:widows="0" fo:orphans="0" fo:text-align="justify" fo:text-indent="0.4923in" fo:background-color="#FFFFFF"/>
    </style:style>
    <style:style style:name="P3077" style:parent-style-name="Normal" style:family="paragraph">
      <style:paragraph-properties fo:widows="0" fo:orphans="0" fo:text-align="justify" fo:text-indent="0.4923in" fo:background-color="#FFFFFF"/>
    </style:style>
    <style:style style:name="P3078" style:parent-style-name="Normal" style:family="paragraph">
      <style:paragraph-properties fo:text-align="justify" fo:text-indent="0.4923in"/>
    </style:style>
    <style:style style:name="P3079" style:parent-style-name="Normal" style:family="paragraph">
      <style:paragraph-properties fo:widows="0" fo:orphans="0" fo:text-align="center" fo:background-color="#FFFFFF"/>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fo:text-align="justify" fo:text-indent="0.4923in"/>
    </style:style>
    <style:style style:name="P3084" style:parent-style-name="Normal" style:family="paragraph">
      <style:paragraph-properties fo:widows="0" fo:orphans="0" fo:text-align="justify" fo:text-indent="0.4923in" fo:background-color="#FFFFFF"/>
    </style:style>
    <style:style style:name="P3085" style:parent-style-name="Normal" style:family="paragraph">
      <style:paragraph-properties fo:text-align="center"/>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widows="0" fo:orphans="0" fo:break-before="page" fo:text-indent="3.543in" fo:background-color="#FFFFFF"/>
    </style:style>
    <style:style style:name="P3089" style:parent-style-name="Normal" style:family="paragraph">
      <style:paragraph-properties fo:widows="0" fo:orphans="0" fo:text-indent="3.543in" fo:background-color="#FFFFFF"/>
    </style:style>
    <style:style style:name="P3090" style:parent-style-name="Normal" style:family="paragraph">
      <style:paragraph-properties fo:widows="0" fo:orphans="0" fo:text-indent="3.543in" fo:background-color="#FFFFFF"/>
    </style:style>
    <style:style style:name="P3091" style:parent-style-name="Normal" style:family="paragraph">
      <style:paragraph-properties fo:widows="0" fo:orphans="0" fo:text-indent="3.543in" fo:background-color="#FFFFFF"/>
    </style:style>
    <style:style style:name="P3092" style:parent-style-name="Normal" style:family="paragraph">
      <style:paragraph-properties fo:text-align="justify" fo:text-indent="0.4923in"/>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align="center"/>
      <style:text-properties fo:font-weight="bold" style:font-weight-asian="bold"/>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fo:font-weight="bold" style:font-weight-asian="bold" style:font-weight-complex="bold"/>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text-align="justify" fo:text-indent="0.4923in"/>
    </style:style>
    <style:style style:name="P3101" style:parent-style-name="Normal" style:family="paragraph">
      <style:paragraph-properties fo:widows="0" fo:orphans="0" fo:text-align="justify" fo:text-indent="0.4923in" fo:background-color="#FFFFFF"/>
    </style:style>
    <style:style style:name="P3102" style:parent-style-name="Normal" style:family="paragraph">
      <style:paragraph-properties fo:widows="0" fo:orphans="0" fo:text-align="justify" fo:text-indent="0.4923in" fo:background-color="#FFFFFF"/>
    </style:style>
    <style:style style:name="T3103" style:parent-style-name="DefaultParagraphFont" style:family="text">
      <style:text-properties fo:color="#0000FF" style:text-underline-type="single" style:text-underline-style="solid" style:text-underline-width="auto" style:text-underline-mode="continuous"/>
    </style:style>
    <style:style style:name="T3104" style:parent-style-name="DefaultParagraphFont" style:family="text">
      <style:text-properties fo:color="#0000FF" style:text-underline-type="single" style:text-underline-style="solid" style:text-underline-width="auto" style:text-underline-mode="continuous"/>
    </style:style>
    <style:style style:name="T3105" style:parent-style-name="DefaultParagraphFont" style:family="text">
      <style:text-properties fo:color="#0000FF" style:text-underline-type="single" style:text-underline-style="solid" style:text-underline-width="auto" style:text-underline-mode="continuous"/>
    </style:style>
    <style:style style:name="T3106" style:parent-style-name="DefaultParagraphFont" style:family="text">
      <style:text-properties fo:color="#0000FF" style:text-underline-type="single" style:text-underline-style="solid" style:text-underline-width="auto" style:text-underline-mode="continuous"/>
    </style:style>
    <style:style style:name="T3107" style:parent-style-name="DefaultParagraphFont" style:family="text">
      <style:text-properties fo:color="#0000FF" style:text-underline-type="single" style:text-underline-style="solid" style:text-underline-width="auto" style:text-underline-mode="continuous"/>
    </style:style>
    <style:style style:name="T3108" style:parent-style-name="DefaultParagraphFont" style:family="text">
      <style:text-properties fo:color="#0000FF" style:text-underline-type="single" style:text-underline-style="solid" style:text-underline-width="auto" style:text-underline-mode="continuous"/>
    </style:style>
    <style:style style:name="T3109" style:parent-style-name="DefaultParagraphFont" style:family="text">
      <style:text-properties fo:color="#0000FF" style:text-underline-type="single" style:text-underline-style="solid" style:text-underline-width="auto" style:text-underline-mode="continuous"/>
    </style:style>
    <style:style style:name="T3110" style:parent-style-name="DefaultParagraphFont" style:family="text">
      <style:text-properties fo:color="#0000FF" style:text-underline-type="single" style:text-underline-style="solid" style:text-underline-width="auto" style:text-underline-mode="continuous"/>
    </style:style>
    <style:style style:name="T3111" style:parent-style-name="DefaultParagraphFont" style:family="text">
      <style:text-properties fo:color="#0000FF" style:text-underline-type="single" style:text-underline-style="solid" style:text-underline-width="auto" style:text-underline-mode="continuous"/>
    </style:style>
    <style:style style:name="T3112" style:parent-style-name="DefaultParagraphFont" style:family="text">
      <style:text-properties fo:color="#0000FF" style:text-underline-type="single" style:text-underline-style="solid" style:text-underline-width="auto" style:text-underline-mode="continuous"/>
    </style:style>
    <style:style style:name="T3113" style:parent-style-name="DefaultParagraphFont" style:family="text">
      <style:text-properties fo:color="#0000FF" style:text-underline-type="single" style:text-underline-style="solid" style:text-underline-width="auto" style:text-underline-mode="continuous"/>
    </style:style>
    <style:style style:name="T3114" style:parent-style-name="DefaultParagraphFont" style:family="text">
      <style:text-properties fo:color="#0000FF" style:text-underline-type="single" style:text-underline-style="solid" style:text-underline-width="auto" style:text-underline-mode="continuous"/>
    </style:style>
    <style:style style:name="T3115" style:parent-style-name="DefaultParagraphFont" style:family="text">
      <style:text-properties fo:color="#0000FF" style:text-underline-type="single" style:text-underline-style="solid" style:text-underline-width="auto" style:text-underline-mode="continuous"/>
    </style:style>
    <style:style style:name="T3116" style:parent-style-name="DefaultParagraphFont" style:family="text">
      <style:text-properties fo:color="#0000FF" style:text-underline-type="single" style:text-underline-style="solid" style:text-underline-width="auto" style:text-underline-mode="continuous"/>
    </style:style>
    <style:style style:name="T3117" style:parent-style-name="DefaultParagraphFont" style:family="text">
      <style:text-properties fo:color="#0000FF" style:text-underline-type="single" style:text-underline-style="solid" style:text-underline-width="auto" style:text-underline-mode="continuous"/>
    </style:style>
    <style:style style:name="T3118" style:parent-style-name="DefaultParagraphFont" style:family="text">
      <style:text-properties fo:color="#0000FF" style:text-underline-type="single" style:text-underline-style="solid" style:text-underline-width="auto" style:text-underline-mode="continuous"/>
    </style:style>
    <style:style style:name="P3119" style:parent-style-name="Normal" style:family="paragraph">
      <style:paragraph-properties fo:widows="0" fo:orphans="0" fo:text-align="justify" fo:text-indent="0.4923in" fo:background-color="#FFFFFF"/>
    </style:style>
    <style:style style:name="P3120" style:parent-style-name="Normal" style:family="paragraph">
      <style:paragraph-properties fo:widows="0" fo:orphans="0" fo:text-align="justify" fo:text-indent="0.4923in" fo:background-color="#FFFFFF"/>
    </style:style>
    <style:style style:name="P3121" style:parent-style-name="Normal" style:family="paragraph">
      <style:paragraph-properties fo:text-align="justify" fo:text-indent="0.4923in"/>
    </style:style>
    <style:style style:name="P3122" style:parent-style-name="Normal" style:family="paragraph">
      <style:paragraph-properties fo:widows="0" fo:orphans="0" fo:text-align="center" fo:background-color="#FFFFFF"/>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font-weight-complex="bold"/>
    </style:style>
    <style:style style:name="T3125" style:parent-style-name="DefaultParagraphFont" style:family="text">
      <style:text-properties fo:font-weight="bold" style:font-weight-asian="bold" style:font-weight-complex="bold"/>
    </style:style>
    <style:style style:name="P3126" style:parent-style-name="Normal" style:family="paragraph">
      <style:paragraph-properties fo:text-align="justify" fo:text-indent="0.4923in"/>
    </style:style>
    <style:style style:name="P3127" style:parent-style-name="Normal" style:family="paragraph">
      <style:paragraph-properties fo:widows="0" fo:orphans="0" fo:text-align="justify" fo:text-indent="0.4923in" fo:background-color="#FFFFFF"/>
    </style:style>
    <style:style style:name="P3128" style:parent-style-name="Normal" style:family="paragraph">
      <style:paragraph-properties fo:widows="0" fo:orphans="0" fo:text-align="justify" fo:text-indent="0.4923in" fo:background-color="#FFFFFF"/>
    </style:style>
    <style:style style:name="P3129" style:parent-style-name="Normal" style:family="paragraph">
      <style:paragraph-properties fo:widows="0" fo:orphans="0" fo:text-align="justify" fo:text-indent="0.4923in" fo:background-color="#FFFFFF"/>
    </style:style>
    <style:style style:name="P3130" style:parent-style-name="Normal" style:family="paragraph">
      <style:paragraph-properties fo:widows="0" fo:orphans="0" fo:text-align="justify" fo:text-indent="0.4923in" fo:background-color="#FFFFFF"/>
    </style:style>
    <style:style style:name="P3131" style:parent-style-name="Normal" style:family="paragraph">
      <style:paragraph-properties fo:widows="0" fo:orphans="0" fo:text-align="justify" fo:text-indent="0.4923in" fo:background-color="#FFFFFF"/>
    </style:style>
    <style:style style:name="P3132" style:parent-style-name="Normal" style:family="paragraph">
      <style:paragraph-properties fo:widows="0" fo:orphans="0" fo:text-align="justify" fo:text-indent="0.4923in" fo:background-color="#FFFFFF"/>
    </style:style>
    <style:style style:name="P3133" style:parent-style-name="Normal" style:family="paragraph">
      <style:paragraph-properties fo:widows="0" fo:orphans="0" fo:text-align="justify" fo:text-indent="0.4923in" fo:background-color="#FFFFFF"/>
    </style:style>
    <style:style style:name="P3134" style:parent-style-name="Normal" style:family="paragraph">
      <style:paragraph-properties fo:widows="0" fo:orphans="0" fo:text-align="justify" fo:text-indent="0.4923in" fo:background-color="#FFFFFF"/>
    </style:style>
    <style:style style:name="P3135" style:parent-style-name="Normal" style:family="paragraph">
      <style:paragraph-properties fo:widows="0" fo:orphans="0" fo:text-align="justify" fo:text-indent="0.4923in" fo:background-color="#FFFFFF"/>
    </style:style>
    <style:style style:name="P3136" style:parent-style-name="Normal" style:family="paragraph">
      <style:paragraph-properties fo:widows="0" fo:orphans="0" fo:text-align="justify" fo:text-indent="0.4923in" fo:background-color="#FFFFFF"/>
    </style:style>
    <style:style style:name="P3137" style:parent-style-name="Normal" style:family="paragraph">
      <style:paragraph-properties fo:widows="0" fo:orphans="0" fo:text-align="justify" fo:text-indent="0.4923in" fo:background-color="#FFFFFF"/>
    </style:style>
    <style:style style:name="P3138" style:parent-style-name="Normal" style:family="paragraph">
      <style:paragraph-properties fo:widows="0" fo:orphans="0" fo:text-align="justify" fo:text-indent="0.4923in" fo:background-color="#FFFFFF"/>
    </style:style>
    <style:style style:name="P3139" style:parent-style-name="Normal" style:family="paragraph">
      <style:paragraph-properties fo:widows="0" fo:orphans="0" fo:text-align="justify" fo:text-indent="0.4923in" fo:background-color="#FFFFFF"/>
    </style:style>
    <style:style style:name="P3140" style:parent-style-name="Normal" style:family="paragraph">
      <style:paragraph-properties fo:widows="0" fo:orphans="0" fo:text-align="justify" fo:text-indent="0.4923in" fo:background-color="#FFFFFF"/>
    </style:style>
    <style:style style:name="P3141" style:parent-style-name="Normal" style:family="paragraph">
      <style:paragraph-properties fo:widows="0" fo:orphans="0" fo:text-align="justify" fo:text-indent="0.4923in" fo:background-color="#FFFFFF"/>
    </style:style>
    <style:style style:name="P3142" style:parent-style-name="Normal" style:family="paragraph">
      <style:paragraph-properties fo:widows="0" fo:orphans="0" fo:text-align="justify" fo:text-indent="0.4923in" fo:background-color="#FFFFFF"/>
    </style:style>
    <style:style style:name="P3143" style:parent-style-name="Normal" style:family="paragraph">
      <style:paragraph-properties fo:widows="0" fo:orphans="0" fo:text-align="justify" fo:text-indent="0.4923in" fo:background-color="#FFFFFF"/>
    </style:style>
    <style:style style:name="P3144" style:parent-style-name="Normal" style:family="paragraph">
      <style:paragraph-properties fo:widows="0" fo:orphans="0" fo:text-align="justify" fo:text-indent="0.4923in" fo:background-color="#FFFFFF"/>
    </style:style>
    <style:style style:name="P3145" style:parent-style-name="Normal" style:family="paragraph">
      <style:paragraph-properties fo:widows="0" fo:orphans="0" fo:text-align="justify" fo:text-indent="0.4923in" fo:background-color="#FFFFFF"/>
    </style:style>
    <style:style style:name="P3146" style:parent-style-name="Normal" style:family="paragraph">
      <style:paragraph-properties fo:widows="0" fo:orphans="0" fo:text-align="justify" fo:text-indent="0.4923in" fo:background-color="#FFFFFF"/>
    </style:style>
    <style:style style:name="P3147" style:parent-style-name="Normal" style:family="paragraph">
      <style:paragraph-properties fo:widows="0" fo:orphans="0" fo:text-align="justify" fo:text-indent="0.4923in" fo:background-color="#FFFFFF"/>
    </style:style>
    <style:style style:name="P3148" style:parent-style-name="Normal" style:family="paragraph">
      <style:paragraph-properties fo:widows="0" fo:orphans="0" fo:text-align="justify" fo:text-indent="0.4923in" fo:background-color="#FFFFFF"/>
    </style:style>
    <style:style style:name="P3149" style:parent-style-name="Normal" style:family="paragraph">
      <style:paragraph-properties fo:widows="0" fo:orphans="0" fo:text-align="justify" fo:text-indent="0.4923in" fo:background-color="#FFFFFF"/>
    </style:style>
    <style:style style:name="P3150" style:parent-style-name="Normal" style:family="paragraph">
      <style:paragraph-properties fo:widows="0" fo:orphans="0" fo:text-align="justify" fo:text-indent="0.4923in" fo:background-color="#FFFFFF"/>
    </style:style>
    <style:style style:name="P3151" style:parent-style-name="Normal" style:family="paragraph">
      <style:paragraph-properties fo:widows="0" fo:orphans="0" fo:text-align="justify" fo:text-indent="0.4923in" fo:background-color="#FFFFFF"/>
    </style:style>
    <style:style style:name="P3152" style:parent-style-name="Normal" style:family="paragraph">
      <style:paragraph-properties fo:widows="0" fo:orphans="0" fo:text-align="justify" fo:text-indent="0.4923in" fo:background-color="#FFFFFF"/>
    </style:style>
    <style:style style:name="P3153" style:parent-style-name="Normal" style:family="paragraph">
      <style:paragraph-properties fo:widows="0" fo:orphans="0" fo:text-align="justify" fo:text-indent="0.4923in" fo:background-color="#FFFFFF"/>
    </style:style>
    <style:style style:name="P3154" style:parent-style-name="Normal" style:family="paragraph">
      <style:paragraph-properties fo:widows="0" fo:orphans="0" fo:text-align="justify" fo:text-indent="0.4923in" fo:background-color="#FFFFFF"/>
    </style:style>
    <style:style style:name="P3155" style:parent-style-name="Normal" style:family="paragraph">
      <style:paragraph-properties fo:widows="0" fo:orphans="0" fo:text-align="justify" fo:text-indent="0.4923in" fo:background-color="#FFFFFF"/>
    </style:style>
    <style:style style:name="P3156" style:parent-style-name="Normal" style:family="paragraph">
      <style:paragraph-properties fo:widows="0" fo:orphans="0" fo:text-align="justify" fo:text-indent="0.4923in" fo:background-color="#FFFFFF"/>
    </style:style>
    <style:style style:name="P3157" style:parent-style-name="Normal" style:family="paragraph">
      <style:paragraph-properties fo:widows="0" fo:orphans="0" fo:text-align="justify" fo:text-indent="0.4923in" fo:background-color="#FFFFFF"/>
    </style:style>
    <style:style style:name="P3158" style:parent-style-name="Normal" style:family="paragraph">
      <style:paragraph-properties fo:widows="0" fo:orphans="0" fo:text-align="justify" fo:text-indent="0.4923in" fo:background-color="#FFFFFF"/>
    </style:style>
    <style:style style:name="P3159" style:parent-style-name="Normal" style:family="paragraph">
      <style:paragraph-properties fo:widows="0" fo:orphans="0" fo:text-align="justify" fo:text-indent="0.4923in" fo:background-color="#FFFFFF"/>
    </style:style>
    <style:style style:name="P3160" style:parent-style-name="Normal" style:family="paragraph">
      <style:paragraph-properties fo:widows="0" fo:orphans="0" fo:text-align="justify" fo:text-indent="0.4923in" fo:background-color="#FFFFFF"/>
    </style:style>
    <style:style style:name="P3161" style:parent-style-name="Normal" style:family="paragraph">
      <style:paragraph-properties fo:widows="0" fo:orphans="0" fo:text-align="justify" fo:text-indent="0.4923in" fo:background-color="#FFFFFF"/>
    </style:style>
    <style:style style:name="P3162" style:parent-style-name="Normal" style:family="paragraph">
      <style:paragraph-properties fo:widows="0" fo:orphans="0" fo:text-align="justify" fo:text-indent="0.4923in" fo:background-color="#FFFFFF"/>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widows="0" fo:orphans="0" fo:text-align="justify" fo:text-indent="0.4923in" fo:background-color="#FFFFFF"/>
    </style:style>
    <style:style style:name="P3165" style:parent-style-name="Normal" style:family="paragraph">
      <style:paragraph-properties fo:widows="0" fo:orphans="0" fo:text-align="justify" fo:text-indent="0.4923in" fo:background-color="#FFFFFF"/>
    </style:style>
    <style:style style:name="P3166" style:parent-style-name="Normal" style:family="paragraph">
      <style:paragraph-properties fo:widows="0" fo:orphans="0" fo:text-align="justify" fo:text-indent="0.4923in" fo:background-color="#FFFFFF"/>
    </style:style>
    <style:style style:name="P3167" style:parent-style-name="Normal" style:family="paragraph">
      <style:paragraph-properties fo:widows="0" fo:orphans="0" fo:text-align="justify" fo:text-indent="0.4923in" fo:background-color="#FFFFFF"/>
    </style:style>
    <style:style style:name="P3168" style:parent-style-name="Normal" style:family="paragraph">
      <style:paragraph-properties fo:widows="0" fo:orphans="0" fo:text-align="justify" fo:text-indent="0.4923in" fo:background-color="#FFFFFF"/>
    </style:style>
    <style:style style:name="P3169" style:parent-style-name="Normal" style:family="paragraph">
      <style:paragraph-properties fo:widows="0" fo:orphans="0" fo:text-align="justify" fo:text-indent="0.4923in" fo:background-color="#FFFFFF"/>
    </style:style>
    <style:style style:name="P3170" style:parent-style-name="Normal" style:family="paragraph">
      <style:paragraph-properties fo:widows="0" fo:orphans="0" fo:text-align="justify" fo:text-indent="0.4923in" fo:background-color="#FFFFFF"/>
    </style:style>
    <style:style style:name="P3171" style:parent-style-name="Normal" style:family="paragraph">
      <style:paragraph-properties fo:widows="0" fo:orphans="0" fo:text-align="justify" fo:text-indent="0.4923in" fo:background-color="#FFFFFF"/>
    </style:style>
    <style:style style:name="P3172" style:parent-style-name="Normal" style:family="paragraph">
      <style:paragraph-properties fo:widows="0" fo:orphans="0" fo:text-align="justify" fo:text-indent="0.4923in" fo:background-color="#FFFFFF"/>
    </style:style>
    <style:style style:name="P3173" style:parent-style-name="Normal" style:family="paragraph">
      <style:paragraph-properties fo:widows="0" fo:orphans="0" fo:text-align="justify" fo:text-indent="0.4923in" fo:background-color="#FFFFFF"/>
    </style:style>
    <style:style style:name="P3174" style:parent-style-name="Normal" style:family="paragraph">
      <style:paragraph-properties fo:widows="0" fo:orphans="0" fo:text-align="justify" fo:text-indent="0.4923in" fo:background-color="#FFFFFF"/>
    </style:style>
    <style:style style:name="P3175" style:parent-style-name="Normal" style:family="paragraph">
      <style:paragraph-properties fo:widows="0" fo:orphans="0" fo:text-align="justify" fo:text-indent="0.4923in" fo:background-color="#FFFFFF"/>
    </style:style>
    <style:style style:name="P3176" style:parent-style-name="Normal" style:family="paragraph">
      <style:paragraph-properties fo:widows="0" fo:orphans="0" fo:text-align="justify" fo:text-indent="0.4923in" fo:background-color="#FFFFFF"/>
    </style:style>
    <style:style style:name="P3177" style:parent-style-name="Normal" style:family="paragraph">
      <style:paragraph-properties fo:widows="0" fo:orphans="0" fo:text-align="justify" fo:text-indent="0.4923in" fo:background-color="#FFFFFF"/>
    </style:style>
    <style:style style:name="P3178" style:parent-style-name="Normal" style:family="paragraph">
      <style:paragraph-properties fo:widows="0" fo:orphans="0" fo:text-align="justify" fo:text-indent="0.4923in" fo:background-color="#FFFFFF"/>
    </style:style>
    <style:style style:name="P3179" style:parent-style-name="Normal" style:family="paragraph">
      <style:paragraph-properties fo:widows="0" fo:orphans="0" fo:text-align="justify" fo:text-indent="0.4923in" fo:background-color="#FFFFFF"/>
    </style:style>
    <style:style style:name="P3180" style:parent-style-name="Normal" style:family="paragraph">
      <style:paragraph-properties fo:widows="0" fo:orphans="0" fo:text-align="justify" fo:text-indent="0.4923in" fo:background-color="#FFFFFF"/>
    </style:style>
    <style:style style:name="P3181" style:parent-style-name="Normal" style:family="paragraph">
      <style:paragraph-properties fo:widows="0" fo:orphans="0" fo:text-align="justify" fo:text-indent="0.4923in" fo:background-color="#FFFFFF"/>
    </style:style>
    <style:style style:name="P3182" style:parent-style-name="Normal" style:family="paragraph">
      <style:paragraph-properties fo:widows="0" fo:orphans="0" fo:text-align="justify" fo:text-indent="0.4923in" fo:background-color="#FFFFFF"/>
    </style:style>
    <style:style style:name="P3183" style:parent-style-name="Normal" style:family="paragraph">
      <style:paragraph-properties fo:widows="0" fo:orphans="0" fo:text-align="justify" fo:text-indent="0.4923in" fo:background-color="#FFFFFF"/>
    </style:style>
    <style:style style:name="P3184" style:parent-style-name="Normal" style:family="paragraph">
      <style:paragraph-properties fo:widows="0" fo:orphans="0" fo:text-align="justify" fo:text-indent="0.4923in" fo:background-color="#FFFFFF"/>
    </style:style>
    <style:style style:name="P3185" style:parent-style-name="Normal" style:family="paragraph">
      <style:paragraph-properties fo:widows="0" fo:orphans="0" fo:text-align="justify" fo:text-indent="0.4923in" fo:background-color="#FFFFFF"/>
    </style:style>
    <style:style style:name="P3186" style:parent-style-name="Normal" style:family="paragraph">
      <style:paragraph-properties fo:widows="0" fo:orphans="0" fo:text-align="justify" fo:text-indent="0.4923in" fo:background-color="#FFFFFF"/>
    </style:style>
    <style:style style:name="P3187" style:parent-style-name="Normal" style:family="paragraph">
      <style:paragraph-properties fo:widows="0" fo:orphans="0" fo:text-align="justify" fo:text-indent="0.4923in" fo:background-color="#FFFFFF"/>
    </style:style>
    <style:style style:name="P3188" style:parent-style-name="Normal" style:family="paragraph">
      <style:paragraph-properties fo:widows="0" fo:orphans="0" fo:text-align="justify" fo:text-indent="0.4923in" fo:background-color="#FFFFFF"/>
    </style:style>
    <style:style style:name="P3189" style:parent-style-name="Normal" style:family="paragraph">
      <style:paragraph-properties fo:widows="0" fo:orphans="0" fo:text-align="justify" fo:text-indent="0.4923in" fo:background-color="#FFFFFF"/>
    </style:style>
    <style:style style:name="P3190" style:parent-style-name="Normal" style:family="paragraph">
      <style:paragraph-properties fo:widows="0" fo:orphans="0" fo:text-align="justify" fo:text-indent="0.4923in" fo:background-color="#FFFFFF"/>
    </style:style>
    <style:style style:name="P3191" style:parent-style-name="Normal" style:family="paragraph">
      <style:paragraph-properties fo:widows="0" fo:orphans="0" fo:text-align="justify" fo:text-indent="0.4923in" fo:background-color="#FFFFFF"/>
    </style:style>
    <style:style style:name="P3192" style:parent-style-name="Normal" style:family="paragraph">
      <style:paragraph-properties fo:text-align="justify" fo:text-indent="0.4923in"/>
    </style:style>
    <style:style style:name="P3193" style:parent-style-name="Normal" style:family="paragraph">
      <style:paragraph-properties fo:widows="0" fo:orphans="0" fo:text-align="center" fo:background-color="#FFFFFF"/>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style:style>
    <style:style style:name="P3197" style:parent-style-name="Normal" style:family="paragraph">
      <style:paragraph-properties fo:text-align="justify" fo:text-indent="0.4923in"/>
    </style:style>
    <style:style style:name="P3198" style:parent-style-name="Normal" style:family="paragraph">
      <style:paragraph-properties fo:widows="0" fo:orphans="0" fo:text-align="justify" fo:text-indent="0.4923in" fo:background-color="#FFFFFF"/>
    </style:style>
    <style:style style:name="P3199" style:parent-style-name="Normal" style:family="paragraph">
      <style:paragraph-properties fo:widows="0" fo:orphans="0" fo:text-align="justify" fo:text-indent="0.4923in" fo:background-color="#FFFFFF"/>
    </style:style>
    <style:style style:name="P3200" style:parent-style-name="Normal" style:family="paragraph">
      <style:paragraph-properties fo:widows="0" fo:orphans="0" fo:text-align="justify" fo:text-indent="0.4923in" fo:background-color="#FFFFFF"/>
    </style:style>
    <style:style style:name="P3201" style:parent-style-name="Normal" style:family="paragraph">
      <style:paragraph-properties fo:widows="0" fo:orphans="0" fo:text-align="justify" fo:text-indent="0.4923in" fo:background-color="#FFFFFF"/>
    </style:style>
    <style:style style:name="P3202" style:parent-style-name="Normal" style:family="paragraph">
      <style:paragraph-properties fo:widows="0" fo:orphans="0" fo:text-align="justify" fo:text-indent="0.4923in" fo:background-color="#FFFFFF"/>
    </style:style>
    <style:style style:name="P3203" style:parent-style-name="Normal" style:family="paragraph">
      <style:paragraph-properties fo:widows="0" fo:orphans="0" fo:text-align="justify" fo:text-indent="0.4923in" fo:background-color="#FFFFFF"/>
    </style:style>
    <style:style style:name="P3204" style:parent-style-name="Normal" style:family="paragraph">
      <style:paragraph-properties fo:widows="0" fo:orphans="0" fo:text-align="justify" fo:text-indent="0.4923in" fo:background-color="#FFFFFF"/>
    </style:style>
    <style:style style:name="P3205" style:parent-style-name="Normal" style:family="paragraph">
      <style:paragraph-properties fo:widows="0" fo:orphans="0" fo:text-align="justify" fo:text-indent="0.4923in" fo:background-color="#FFFFFF"/>
    </style:style>
    <style:style style:name="P3206" style:parent-style-name="Normal" style:family="paragraph">
      <style:paragraph-properties fo:widows="0" fo:orphans="0" fo:text-align="justify" fo:text-indent="0.4923in" fo:background-color="#FFFFFF"/>
    </style:style>
    <style:style style:name="P3207" style:parent-style-name="Normal" style:family="paragraph">
      <style:paragraph-properties fo:widows="0" fo:orphans="0" fo:text-align="justify" fo:text-indent="0.4923in" fo:background-color="#FFFFFF"/>
    </style:style>
    <style:style style:name="P3208" style:parent-style-name="Normal" style:family="paragraph">
      <style:paragraph-properties fo:widows="0" fo:orphans="0" fo:text-align="justify" fo:text-indent="0.4923in" fo:background-color="#FFFFFF"/>
    </style:style>
    <style:style style:name="P3209" style:parent-style-name="Normal" style:family="paragraph">
      <style:paragraph-properties fo:widows="0" fo:orphans="0" fo:text-align="justify" fo:text-indent="0.4923in" fo:background-color="#FFFFFF"/>
    </style:style>
    <style:style style:name="P3210" style:parent-style-name="Normal" style:family="paragraph">
      <style:paragraph-properties fo:text-align="justify" fo:text-indent="0.4923in"/>
    </style:style>
    <style:style style:name="P3211" style:parent-style-name="Normal" style:family="paragraph">
      <style:paragraph-properties fo:widows="0" fo:orphans="0" fo:text-align="center" fo:background-color="#FFFFFF"/>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text-align="justify" fo:text-indent="0.4923in"/>
    </style:style>
    <style:style style:name="P3216" style:parent-style-name="Normal" style:family="paragraph">
      <style:paragraph-properties fo:widows="0" fo:orphans="0" fo:text-align="justify" fo:text-indent="0.4923in" fo:background-color="#FFFFFF"/>
    </style:style>
    <style:style style:name="T3217" style:parent-style-name="DefaultParagraphFont" style:family="text">
      <style:text-properties fo:color="#0000FF" style:text-underline-type="single" style:text-underline-style="solid" style:text-underline-width="auto" style:text-underline-mode="continuous"/>
    </style:style>
    <style:style style:name="T3218" style:parent-style-name="DefaultParagraphFont" style:family="text">
      <style:text-properties fo:color="#0000FF" style:text-underline-type="single" style:text-underline-style="solid" style:text-underline-width="auto" style:text-underline-mode="continuous"/>
    </style:style>
    <style:style style:name="P3219" style:parent-style-name="Normal" style:family="paragraph">
      <style:paragraph-properties fo:widows="0" fo:orphans="0" fo:text-align="justify" fo:text-indent="0.4923in" fo:background-color="#FFFFFF"/>
    </style:style>
    <style:style style:name="P3220" style:parent-style-name="Normal" style:family="paragraph">
      <style:paragraph-properties fo:widows="0" fo:orphans="0" fo:text-align="justify" fo:text-indent="0.4923in" fo:background-color="#FFFFFF"/>
    </style:style>
    <style:style style:name="P3221" style:parent-style-name="Normal" style:family="paragraph">
      <style:paragraph-properties fo:widows="0" fo:orphans="0" fo:text-align="justify" fo:text-indent="0.4923in" fo:background-color="#FFFFFF"/>
    </style:style>
    <style:style style:name="P3222" style:parent-style-name="Normal" style:family="paragraph">
      <style:paragraph-properties fo:widows="0" fo:orphans="0" fo:text-align="justify" fo:text-indent="0.4923in" fo:background-color="#FFFFFF"/>
    </style:style>
    <style:style style:name="P3223" style:parent-style-name="Normal" style:family="paragraph">
      <style:paragraph-properties fo:widows="0" fo:orphans="0" fo:text-align="justify" fo:text-indent="0.4923in" fo:background-color="#FFFFFF"/>
    </style:style>
    <style:style style:name="P3224" style:parent-style-name="Normal" style:family="paragraph">
      <style:paragraph-properties fo:widows="0" fo:orphans="0" fo:text-align="justify" fo:text-indent="0.4923in" fo:background-color="#FFFFFF"/>
    </style:style>
    <style:style style:name="P3225" style:parent-style-name="Normal" style:family="paragraph">
      <style:paragraph-properties fo:widows="0" fo:orphans="0" fo:text-align="justify" fo:text-indent="0.4923in" fo:background-color="#FFFFFF"/>
    </style:style>
    <style:style style:name="P3226" style:parent-style-name="Normal" style:family="paragraph">
      <style:paragraph-properties fo:widows="0" fo:orphans="0" fo:text-align="justify" fo:text-indent="0.4923in" fo:background-color="#FFFFFF"/>
    </style:style>
    <style:style style:name="P3227" style:parent-style-name="Normal" style:family="paragraph">
      <style:paragraph-properties fo:widows="0" fo:orphans="0" fo:text-align="justify" fo:text-indent="0.4923in" fo:background-color="#FFFFFF"/>
    </style:style>
    <style:style style:name="T3228" style:parent-style-name="DefaultParagraphFont" style:family="text">
      <style:text-properties fo:color="#0000FF" style:text-underline-type="single" style:text-underline-style="solid" style:text-underline-width="auto" style:text-underline-mode="continuous"/>
    </style:style>
    <style:style style:name="P3229" style:parent-style-name="Normal" style:family="paragraph">
      <style:paragraph-properties fo:widows="0" fo:orphans="0" fo:text-align="justify" fo:text-indent="0.4923in" fo:background-color="#FFFFFF"/>
    </style:style>
    <style:style style:name="P3230" style:parent-style-name="Normal" style:family="paragraph">
      <style:paragraph-properties fo:widows="0" fo:orphans="0" fo:text-align="justify" fo:text-indent="0.4923in" fo:background-color="#FFFFFF"/>
    </style:style>
    <style:style style:name="P3231" style:parent-style-name="Normal" style:family="paragraph">
      <style:paragraph-properties fo:widows="0" fo:orphans="0" fo:text-align="justify" fo:text-indent="0.4923in" fo:background-color="#FFFFFF"/>
    </style:style>
    <style:style style:name="P3232" style:parent-style-name="Normal" style:family="paragraph">
      <style:paragraph-properties fo:widows="0" fo:orphans="0" fo:text-align="justify" fo:text-indent="0.4923in" fo:background-color="#FFFFFF"/>
    </style:style>
    <style:style style:name="P3233" style:parent-style-name="Normal" style:family="paragraph">
      <style:paragraph-properties fo:widows="0" fo:orphans="0" fo:text-align="justify" fo:text-indent="0.4923in" fo:background-color="#FFFFFF"/>
    </style:style>
    <style:style style:name="P3234" style:parent-style-name="Normal" style:family="paragraph">
      <style:paragraph-properties fo:widows="0" fo:orphans="0" fo:text-align="justify" fo:text-indent="0.4923in" fo:background-color="#FFFFFF"/>
    </style:style>
    <style:style style:name="P3235" style:parent-style-name="Normal" style:family="paragraph">
      <style:paragraph-properties fo:widows="0" fo:orphans="0" fo:text-align="justify" fo:text-indent="0.4923in" fo:background-color="#FFFFFF"/>
    </style:style>
    <style:style style:name="P3236" style:parent-style-name="Normal" style:family="paragraph">
      <style:paragraph-properties fo:widows="0" fo:orphans="0" fo:text-align="justify" fo:text-indent="0.4923in" fo:background-color="#FFFFFF"/>
    </style:style>
    <style:style style:name="P3237" style:parent-style-name="Normal" style:family="paragraph">
      <style:paragraph-properties fo:text-align="justify" fo:text-indent="0.4923in"/>
    </style:style>
    <style:style style:name="P3238" style:parent-style-name="Normal" style:family="paragraph">
      <style:paragraph-properties fo:widows="0" fo:orphans="0" fo:text-align="center" fo:background-color="#FFFFFF"/>
    </style:style>
    <style:style style:name="T3239" style:parent-style-name="DefaultParagraphFont" style:family="text">
      <style:text-properties fo:font-weight="bold" style:font-weight-asian="bold" style:font-weight-complex="bold" style:font-style-complex="italic"/>
    </style:style>
    <style:style style:name="T3240" style:parent-style-name="DefaultParagraphFont" style:family="text">
      <style:text-properties fo:font-weight="bold" style:font-weight-asian="bold" style:font-weight-complex="bold" style:font-style-complex="italic"/>
    </style:style>
    <style:style style:name="T3241" style:parent-style-name="DefaultParagraphFont" style:family="text">
      <style:text-properties fo:font-weight="bold" style:font-weight-asian="bold" style:font-weight-complex="bold" fo:font-style="italic" style:font-style-asian="italic" style:font-style-complex="italic"/>
    </style:style>
    <style:style style:name="T3242" style:parent-style-name="DefaultParagraphFont" style:family="text">
      <style:text-properties fo:font-weight="bold" style:font-weight-asian="bold" style:font-weight-complex="bold"/>
    </style:style>
    <style:style style:name="P3243" style:parent-style-name="Normal" style:family="paragraph">
      <style:paragraph-properties fo:text-align="justify" fo:text-indent="0.4923in"/>
    </style:style>
    <style:style style:name="P3244" style:parent-style-name="Normal" style:family="paragraph">
      <style:paragraph-properties fo:widows="0" fo:orphans="0" fo:text-align="justify" fo:text-indent="0.4923in" fo:background-color="#FFFFFF"/>
    </style:style>
    <style:style style:name="P3245" style:parent-style-name="Normal" style:family="paragraph">
      <style:paragraph-properties fo:widows="0" fo:orphans="0" fo:text-align="justify" fo:text-indent="0.4923in" fo:background-color="#FFFFFF"/>
    </style:style>
    <style:style style:name="P3246" style:parent-style-name="Normal" style:family="paragraph">
      <style:paragraph-properties fo:text-align="justify" fo:text-indent="0.4923in"/>
    </style:style>
    <style:style style:name="P3247" style:parent-style-name="Normal" style:family="paragraph">
      <style:paragraph-properties fo:widows="0" fo:orphans="0" fo:text-align="center" fo:background-color="#FFFFFF"/>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style:style>
    <style:style style:name="P3251" style:parent-style-name="Normal" style:family="paragraph">
      <style:paragraph-properties fo:text-align="justify" fo:text-indent="0.4923in"/>
    </style:style>
    <style:style style:name="P3252" style:parent-style-name="Normal" style:family="paragraph">
      <style:paragraph-properties fo:widows="0" fo:orphans="0" fo:text-align="justify" fo:text-indent="0.4923in" fo:background-color="#FFFFFF"/>
    </style:style>
    <style:style style:name="P3253" style:parent-style-name="Normal" style:family="paragraph">
      <style:paragraph-properties fo:text-align="center"/>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widows="0" fo:orphans="0" fo:break-before="page" fo:text-indent="3.543in" fo:background-color="#FFFFFF"/>
    </style:style>
    <style:style style:name="P3257" style:parent-style-name="Normal" style:family="paragraph">
      <style:paragraph-properties fo:widows="0" fo:orphans="0" fo:text-indent="3.543in" fo:background-color="#FFFFFF"/>
    </style:style>
    <style:style style:name="P3258" style:parent-style-name="Normal" style:family="paragraph">
      <style:paragraph-properties fo:widows="0" fo:orphans="0" fo:text-indent="3.543in" fo:background-color="#FFFFFF"/>
    </style:style>
    <style:style style:name="P3259" style:parent-style-name="Normal" style:family="paragraph">
      <style:paragraph-properties fo:widows="0" fo:orphans="0" fo:text-indent="3.543in" fo:background-color="#FFFFFF"/>
    </style:style>
    <style:style style:name="P3260" style:parent-style-name="Normal" style:family="paragraph">
      <style:paragraph-properties fo:text-indent="3.543in"/>
    </style:style>
    <style:style style:name="P3261" style:parent-style-name="Normal" style:family="paragraph">
      <style:paragraph-properties fo:widows="0" fo:orphans="0" fo:text-align="center" fo:background-color="#FFFFFF"/>
    </style:style>
    <style:style style:name="T3262" style:parent-style-name="DefaultParagraphFont" style:family="text">
      <style:text-properties fo:font-weight="bold" style:font-weight-asian="bold" style:font-weight-complex="bold"/>
    </style:style>
    <style:style style:name="T3263" style:parent-style-name="DefaultParagraphFont" style:family="text">
      <style:text-properties fo:font-weight="bold" style:font-weight-asian="bold" style:font-weight-complex="bold"/>
    </style:style>
    <style:style style:name="P3264" style:parent-style-name="Normal" style:family="paragraph">
      <style:paragraph-properties fo:text-align="center"/>
      <style:text-properties fo:font-weight="bold" style:font-weight-asian="bold"/>
    </style:style>
    <style:style style:name="P3265" style:parent-style-name="Normal" style:family="paragraph">
      <style:paragraph-properties fo:widows="0" fo:orphans="0" fo:text-align="center" fo:background-color="#FFFFFF"/>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text-align="justify" fo:text-indent="0.4923in"/>
    </style:style>
    <style:style style:name="P3270" style:parent-style-name="Normal" style:family="paragraph">
      <style:paragraph-properties fo:widows="0" fo:orphans="0" fo:text-align="justify" fo:text-indent="0.4923in" fo:background-color="#FFFFFF"/>
    </style:style>
    <style:style style:name="P3271" style:parent-style-name="Normal" style:family="paragraph">
      <style:paragraph-properties fo:widows="0" fo:orphans="0" fo:text-align="justify" fo:text-indent="0.4923in" fo:background-color="#FFFFFF"/>
    </style:style>
    <style:style style:name="T3272" style:parent-style-name="DefaultParagraphFont" style:family="text">
      <style:text-properties fo:color="#0000FF" style:text-underline-type="single" style:text-underline-style="solid" style:text-underline-width="auto" style:text-underline-mode="continuous"/>
    </style:style>
    <style:style style:name="T3273" style:parent-style-name="DefaultParagraphFont" style:family="text">
      <style:text-properties fo:color="#0000FF" style:text-underline-type="single" style:text-underline-style="solid" style:text-underline-width="auto" style:text-underline-mode="continuous"/>
    </style:style>
    <style:style style:name="T3274" style:parent-style-name="DefaultParagraphFont" style:family="text">
      <style:text-properties fo:color="#0000FF" style:text-underline-type="single" style:text-underline-style="solid" style:text-underline-width="auto" style:text-underline-mode="continuous"/>
    </style:style>
    <style:style style:name="T3275" style:parent-style-name="DefaultParagraphFont" style:family="text">
      <style:text-properties fo:color="#0000FF" style:text-underline-type="single" style:text-underline-style="solid" style:text-underline-width="auto" style:text-underline-mode="continuous"/>
    </style:style>
    <style:style style:name="T3276" style:parent-style-name="DefaultParagraphFont" style:family="text">
      <style:text-properties fo:color="#0000FF" style:text-underline-type="single" style:text-underline-style="solid" style:text-underline-width="auto" style:text-underline-mode="continuous"/>
    </style:style>
    <style:style style:name="T3277" style:parent-style-name="DefaultParagraphFont" style:family="text">
      <style:text-properties fo:color="#0000FF" style:text-underline-type="single" style:text-underline-style="solid" style:text-underline-width="auto" style:text-underline-mode="continuous"/>
    </style:style>
    <style:style style:name="T3278" style:parent-style-name="DefaultParagraphFont" style:family="text">
      <style:text-properties fo:color="#0000FF" style:text-underline-type="single" style:text-underline-style="solid" style:text-underline-width="auto" style:text-underline-mode="continuous"/>
    </style:style>
    <style:style style:name="T3279" style:parent-style-name="DefaultParagraphFont" style:family="text">
      <style:text-properties fo:color="#0000FF" style:text-underline-type="single" style:text-underline-style="solid" style:text-underline-width="auto" style:text-underline-mode="continuous"/>
    </style:style>
    <style:style style:name="T3280" style:parent-style-name="DefaultParagraphFont" style:family="text">
      <style:text-properties fo:color="#0000FF" style:text-underline-type="single" style:text-underline-style="solid" style:text-underline-width="auto" style:text-underline-mode="continuous"/>
    </style:style>
    <style:style style:name="T3281" style:parent-style-name="DefaultParagraphFont" style:family="text">
      <style:text-properties fo:color="#0000FF" style:text-underline-type="single" style:text-underline-style="solid" style:text-underline-width="auto" style:text-underline-mode="continuous"/>
    </style:style>
    <style:style style:name="T3282" style:parent-style-name="DefaultParagraphFont" style:family="text">
      <style:text-properties fo:color="#0000FF" style:text-underline-type="single" style:text-underline-style="solid" style:text-underline-width="auto" style:text-underline-mode="continuous"/>
    </style:style>
    <style:style style:name="T3283" style:parent-style-name="DefaultParagraphFont" style:family="text">
      <style:text-properties fo:color="#0000FF" style:text-underline-type="single" style:text-underline-style="solid" style:text-underline-width="auto" style:text-underline-mode="continuous"/>
    </style:style>
    <style:style style:name="T3284" style:parent-style-name="DefaultParagraphFont" style:family="text">
      <style:text-properties fo:color="#0000FF" style:text-underline-type="single" style:text-underline-style="solid" style:text-underline-width="auto" style:text-underline-mode="continuous"/>
    </style:style>
    <style:style style:name="T3285" style:parent-style-name="DefaultParagraphFont" style:family="text">
      <style:text-properties fo:color="#0000FF" style:text-underline-type="single" style:text-underline-style="solid" style:text-underline-width="auto" style:text-underline-mode="continuous"/>
    </style:style>
    <style:style style:name="T3286" style:parent-style-name="DefaultParagraphFont" style:family="text">
      <style:text-properties fo:color="#0000FF" style:text-underline-type="single" style:text-underline-style="solid" style:text-underline-width="auto" style:text-underline-mode="continuous"/>
    </style:style>
    <style:style style:name="T3287" style:parent-style-name="DefaultParagraphFont" style:family="text">
      <style:text-properties fo:color="#0000FF" style:text-underline-type="single" style:text-underline-style="solid" style:text-underline-width="auto" style:text-underline-mode="continuous"/>
    </style:style>
    <style:style style:name="P3288" style:parent-style-name="Normal" style:family="paragraph">
      <style:paragraph-properties fo:widows="0" fo:orphans="0" fo:text-align="justify" fo:text-indent="0.4923in" fo:background-color="#FFFFFF"/>
    </style:style>
    <style:style style:name="P3289" style:parent-style-name="Normal" style:family="paragraph">
      <style:paragraph-properties fo:widows="0" fo:orphans="0" fo:text-align="justify" fo:text-indent="0.4923in" fo:background-color="#FFFFFF"/>
    </style:style>
    <style:style style:name="P3290" style:parent-style-name="Normal" style:family="paragraph">
      <style:paragraph-properties fo:text-align="justify" fo:text-indent="0.4923in"/>
    </style:style>
    <style:style style:name="P3291" style:parent-style-name="Normal" style:family="paragraph">
      <style:paragraph-properties fo:widows="0" fo:orphans="0" fo:text-align="center" fo:background-color="#FFFFFF"/>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text-align="justify" fo:text-indent="0.4923in"/>
    </style:style>
    <style:style style:name="P3296" style:parent-style-name="Normal" style:family="paragraph">
      <style:paragraph-properties fo:widows="0" fo:orphans="0" fo:text-align="justify" fo:text-indent="0.4923in" fo:background-color="#FFFFFF"/>
    </style:style>
    <style:style style:name="P3297" style:parent-style-name="Normal" style:family="paragraph">
      <style:paragraph-properties fo:widows="0" fo:orphans="0" fo:text-align="justify" fo:text-indent="0.4923in" fo:background-color="#FFFFFF"/>
    </style:style>
    <style:style style:name="P3298" style:parent-style-name="Normal" style:family="paragraph">
      <style:paragraph-properties fo:widows="0" fo:orphans="0" fo:text-align="justify" fo:text-indent="0.4923in" fo:background-color="#FFFFFF"/>
    </style:style>
    <style:style style:name="P3299" style:parent-style-name="Normal" style:family="paragraph">
      <style:paragraph-properties fo:widows="0" fo:orphans="0" fo:text-align="justify" fo:text-indent="0.4923in" fo:background-color="#FFFFFF"/>
    </style:style>
    <style:style style:name="P3300" style:parent-style-name="Normal" style:family="paragraph">
      <style:paragraph-properties fo:widows="0" fo:orphans="0" fo:text-align="justify" fo:text-indent="0.4923in" fo:background-color="#FFFFFF"/>
    </style:style>
    <style:style style:name="P3301" style:parent-style-name="Normal" style:family="paragraph">
      <style:paragraph-properties fo:widows="0" fo:orphans="0" fo:text-align="justify" fo:text-indent="0.4923in" fo:background-color="#FFFFFF"/>
    </style:style>
    <style:style style:name="P3302" style:parent-style-name="Normal" style:family="paragraph">
      <style:paragraph-properties fo:widows="0" fo:orphans="0" fo:text-align="justify" fo:text-indent="0.4923in" fo:background-color="#FFFFFF"/>
    </style:style>
    <style:style style:name="P3303" style:parent-style-name="Normal" style:family="paragraph">
      <style:paragraph-properties fo:widows="0" fo:orphans="0" fo:text-align="justify" fo:text-indent="0.4923in" fo:background-color="#FFFFFF"/>
    </style:style>
    <style:style style:name="P3304" style:parent-style-name="Normal" style:family="paragraph">
      <style:paragraph-properties fo:widows="0" fo:orphans="0" fo:text-align="justify" fo:text-indent="0.4923in" fo:background-color="#FFFFFF"/>
    </style:style>
    <style:style style:name="P3305" style:parent-style-name="Normal" style:family="paragraph">
      <style:paragraph-properties fo:widows="0" fo:orphans="0" fo:text-align="justify" fo:text-indent="0.4923in" fo:background-color="#FFFFFF"/>
    </style:style>
    <style:style style:name="P3306" style:parent-style-name="Normal" style:family="paragraph">
      <style:paragraph-properties fo:widows="0" fo:orphans="0" fo:text-align="justify" fo:text-indent="0.4923in" fo:background-color="#FFFFFF"/>
    </style:style>
    <style:style style:name="P3307" style:parent-style-name="Normal" style:family="paragraph">
      <style:paragraph-properties fo:widows="0" fo:orphans="0" fo:text-align="justify" fo:text-indent="0.4923in" fo:background-color="#FFFFFF"/>
    </style:style>
    <style:style style:name="P3308" style:parent-style-name="Normal" style:family="paragraph">
      <style:paragraph-properties fo:widows="0" fo:orphans="0" fo:text-align="justify" fo:text-indent="0.4923in" fo:background-color="#FFFFFF"/>
    </style:style>
    <style:style style:name="P3309" style:parent-style-name="Normal" style:family="paragraph">
      <style:paragraph-properties fo:widows="0" fo:orphans="0" fo:text-align="justify" fo:text-indent="0.4923in" fo:background-color="#FFFFFF"/>
    </style:style>
    <style:style style:name="P3310" style:parent-style-name="Normal" style:family="paragraph">
      <style:paragraph-properties fo:widows="0" fo:orphans="0" fo:text-align="justify" fo:text-indent="0.4923in" fo:background-color="#FFFFFF"/>
    </style:style>
    <style:style style:name="P3311" style:parent-style-name="Normal" style:family="paragraph">
      <style:paragraph-properties fo:widows="0" fo:orphans="0" fo:text-align="justify" fo:text-indent="0.4923in" fo:background-color="#FFFFFF"/>
    </style:style>
    <style:style style:name="P3312" style:parent-style-name="Normal" style:family="paragraph">
      <style:paragraph-properties fo:widows="0" fo:orphans="0" fo:text-align="justify" fo:text-indent="0.4923in" fo:background-color="#FFFFFF"/>
    </style:style>
    <style:style style:name="P3313" style:parent-style-name="Normal" style:family="paragraph">
      <style:paragraph-properties fo:widows="0" fo:orphans="0" fo:text-align="justify" fo:text-indent="0.4923in" fo:background-color="#FFFFFF"/>
    </style:style>
    <style:style style:name="P3314" style:parent-style-name="Normal" style:family="paragraph">
      <style:paragraph-properties fo:widows="0" fo:orphans="0" fo:text-align="justify" fo:text-indent="0.4923in" fo:background-color="#FFFFFF"/>
    </style:style>
    <style:style style:name="P3315" style:parent-style-name="Normal" style:family="paragraph">
      <style:paragraph-properties fo:widows="0" fo:orphans="0" fo:text-align="justify" fo:text-indent="0.4923in" fo:background-color="#FFFFFF"/>
    </style:style>
    <style:style style:name="P3316" style:parent-style-name="Normal" style:family="paragraph">
      <style:paragraph-properties fo:widows="0" fo:orphans="0" fo:text-align="justify" fo:text-indent="0.4923in" fo:background-color="#FFFFFF"/>
    </style:style>
    <style:style style:name="P3317" style:parent-style-name="Normal" style:family="paragraph">
      <style:paragraph-properties fo:widows="0" fo:orphans="0" fo:text-align="justify" fo:text-indent="0.4923in" fo:background-color="#FFFFFF"/>
    </style:style>
    <style:style style:name="P3318" style:parent-style-name="Normal" style:family="paragraph">
      <style:paragraph-properties fo:widows="0" fo:orphans="0" fo:text-align="justify" fo:text-indent="0.4923in" fo:background-color="#FFFFFF"/>
    </style:style>
    <style:style style:name="P3319" style:parent-style-name="Normal" style:family="paragraph">
      <style:paragraph-properties fo:widows="0" fo:orphans="0" fo:text-align="justify" fo:text-indent="0.4923in" fo:background-color="#FFFFFF"/>
    </style:style>
    <style:style style:name="P3320" style:parent-style-name="Normal" style:family="paragraph">
      <style:paragraph-properties fo:widows="0" fo:orphans="0" fo:text-align="justify" fo:text-indent="0.4923in" fo:background-color="#FFFFFF"/>
    </style:style>
    <style:style style:name="P3321" style:parent-style-name="Normal" style:family="paragraph">
      <style:paragraph-properties fo:widows="0" fo:orphans="0" fo:text-align="justify" fo:text-indent="0.4923in" fo:background-color="#FFFFFF"/>
    </style:style>
    <style:style style:name="P3322" style:parent-style-name="Normal" style:family="paragraph">
      <style:paragraph-properties fo:widows="0" fo:orphans="0" fo:text-align="justify" fo:text-indent="0.4923in" fo:background-color="#FFFFFF"/>
    </style:style>
    <style:style style:name="P3323" style:parent-style-name="Normal" style:family="paragraph">
      <style:paragraph-properties fo:widows="0" fo:orphans="0" fo:text-align="justify" fo:text-indent="0.4923in" fo:background-color="#FFFFFF"/>
    </style:style>
    <style:style style:name="P3324" style:parent-style-name="Normal" style:family="paragraph">
      <style:paragraph-properties fo:widows="0" fo:orphans="0" fo:text-align="justify" fo:text-indent="0.4923in" fo:background-color="#FFFFFF"/>
    </style:style>
    <style:style style:name="P3325" style:parent-style-name="Normal" style:family="paragraph">
      <style:paragraph-properties fo:widows="0" fo:orphans="0" fo:text-align="justify" fo:text-indent="0.4923in" fo:background-color="#FFFFFF"/>
    </style:style>
    <style:style style:name="P3326" style:parent-style-name="Normal" style:family="paragraph">
      <style:paragraph-properties fo:widows="0" fo:orphans="0" fo:text-align="justify" fo:text-indent="0.4923in" fo:background-color="#FFFFFF"/>
    </style:style>
    <style:style style:name="P3327" style:parent-style-name="Normal" style:family="paragraph">
      <style:paragraph-properties fo:widows="0" fo:orphans="0" fo:text-align="justify" fo:text-indent="0.4923in" fo:background-color="#FFFFFF"/>
    </style:style>
    <style:style style:name="P3328" style:parent-style-name="Normal" style:family="paragraph">
      <style:paragraph-properties fo:widows="0" fo:orphans="0" fo:text-align="justify" fo:text-indent="0.4923in" fo:background-color="#FFFFFF"/>
    </style:style>
    <style:style style:name="P3329" style:parent-style-name="Normal" style:family="paragraph">
      <style:paragraph-properties fo:widows="0" fo:orphans="0" fo:text-align="justify" fo:text-indent="0.4923in" fo:background-color="#FFFFFF"/>
    </style:style>
    <style:style style:name="P3330" style:parent-style-name="Normal" style:family="paragraph">
      <style:paragraph-properties fo:widows="0" fo:orphans="0" fo:text-align="justify" fo:text-indent="0.4923in" fo:background-color="#FFFFFF"/>
    </style:style>
    <style:style style:name="P3331" style:parent-style-name="Normal" style:family="paragraph">
      <style:paragraph-properties fo:widows="0" fo:orphans="0" fo:text-align="justify" fo:text-indent="0.4923in" fo:background-color="#FFFFFF"/>
    </style:style>
    <style:style style:name="P3332" style:parent-style-name="Normal" style:family="paragraph">
      <style:paragraph-properties fo:widows="0" fo:orphans="0" fo:text-align="justify" fo:text-indent="0.4923in" fo:background-color="#FFFFFF"/>
    </style:style>
    <style:style style:name="P3333" style:parent-style-name="Normal" style:family="paragraph">
      <style:paragraph-properties fo:widows="0" fo:orphans="0" fo:text-align="justify" fo:text-indent="0.4923in" fo:background-color="#FFFFFF"/>
    </style:style>
    <style:style style:name="P3334" style:parent-style-name="Normal" style:family="paragraph">
      <style:paragraph-properties fo:widows="0" fo:orphans="0" fo:text-align="justify" fo:text-indent="0.4923in" fo:background-color="#FFFFFF"/>
    </style:style>
    <style:style style:name="P3335" style:parent-style-name="Normal" style:family="paragraph">
      <style:paragraph-properties fo:widows="0" fo:orphans="0" fo:text-align="justify" fo:text-indent="0.4923in" fo:background-color="#FFFFFF"/>
    </style:style>
    <style:style style:name="P3336" style:parent-style-name="Normal" style:family="paragraph">
      <style:paragraph-properties fo:widows="0" fo:orphans="0" fo:text-align="justify" fo:text-indent="0.4923in" fo:background-color="#FFFFFF"/>
    </style:style>
    <style:style style:name="P3337" style:parent-style-name="Normal" style:family="paragraph">
      <style:paragraph-properties fo:widows="0" fo:orphans="0" fo:text-align="justify" fo:text-indent="0.4923in" fo:background-color="#FFFFFF"/>
    </style:style>
    <style:style style:name="P3338" style:parent-style-name="Normal" style:family="paragraph">
      <style:paragraph-properties fo:widows="0" fo:orphans="0" fo:text-align="justify" fo:text-indent="0.4923in" fo:background-color="#FFFFFF"/>
    </style:style>
    <style:style style:name="P3339" style:parent-style-name="Normal" style:family="paragraph">
      <style:paragraph-properties fo:widows="0" fo:orphans="0" fo:text-align="justify" fo:text-indent="0.4923in" fo:background-color="#FFFFFF"/>
    </style:style>
    <style:style style:name="P3340" style:parent-style-name="Normal" style:family="paragraph">
      <style:paragraph-properties fo:widows="0" fo:orphans="0" fo:text-align="justify" fo:text-indent="0.4923in" fo:background-color="#FFFFFF"/>
    </style:style>
    <style:style style:name="P3341" style:parent-style-name="Normal" style:family="paragraph">
      <style:paragraph-properties fo:widows="0" fo:orphans="0" fo:text-align="justify" fo:text-indent="0.4923in" fo:background-color="#FFFFFF"/>
    </style:style>
    <style:style style:name="P3342" style:parent-style-name="Normal" style:family="paragraph">
      <style:paragraph-properties fo:widows="0" fo:orphans="0" fo:text-align="justify" fo:text-indent="0.4923in" fo:background-color="#FFFFFF"/>
    </style:style>
    <style:style style:name="P3343" style:parent-style-name="Normal" style:family="paragraph">
      <style:paragraph-properties fo:widows="0" fo:orphans="0" fo:text-align="justify" fo:text-indent="0.4923in" fo:background-color="#FFFFFF"/>
    </style:style>
    <style:style style:name="P3344" style:parent-style-name="Normal" style:family="paragraph">
      <style:paragraph-properties fo:widows="0" fo:orphans="0" fo:text-align="justify" fo:text-indent="0.4923in" fo:background-color="#FFFFFF"/>
    </style:style>
    <style:style style:name="P3345" style:parent-style-name="Normal" style:family="paragraph">
      <style:paragraph-properties fo:widows="0" fo:orphans="0" fo:text-align="justify" fo:text-indent="0.4923in" fo:background-color="#FFFFFF"/>
    </style:style>
    <style:style style:name="P3346" style:parent-style-name="Normal" style:family="paragraph">
      <style:paragraph-properties fo:widows="0" fo:orphans="0" fo:text-align="justify" fo:text-indent="0.4923in" fo:background-color="#FFFFFF"/>
    </style:style>
    <style:style style:name="P3347" style:parent-style-name="Normal" style:family="paragraph">
      <style:paragraph-properties fo:widows="0" fo:orphans="0" fo:text-align="justify" fo:text-indent="0.4923in" fo:background-color="#FFFFFF"/>
    </style:style>
    <style:style style:name="P3348" style:parent-style-name="Normal" style:family="paragraph">
      <style:paragraph-properties fo:widows="0" fo:orphans="0" fo:text-align="justify" fo:text-indent="0.4923in" fo:background-color="#FFFFFF"/>
    </style:style>
    <style:style style:name="P3349" style:parent-style-name="Normal" style:family="paragraph">
      <style:paragraph-properties fo:widows="0" fo:orphans="0" fo:text-align="justify" fo:text-indent="0.4923in" fo:background-color="#FFFFFF"/>
    </style:style>
    <style:style style:name="P3350" style:parent-style-name="Normal" style:family="paragraph">
      <style:paragraph-properties fo:widows="0" fo:orphans="0" fo:text-align="justify" fo:text-indent="0.4923in" fo:background-color="#FFFFFF"/>
    </style:style>
    <style:style style:name="P3351" style:parent-style-name="Normal" style:family="paragraph">
      <style:paragraph-properties fo:widows="0" fo:orphans="0" fo:text-align="justify" fo:text-indent="0.4923in" fo:background-color="#FFFFFF"/>
    </style:style>
    <style:style style:name="P3352" style:parent-style-name="Normal" style:family="paragraph">
      <style:paragraph-properties fo:widows="0" fo:orphans="0" fo:text-align="justify" fo:text-indent="0.4923in" fo:background-color="#FFFFFF"/>
    </style:style>
    <style:style style:name="P3353" style:parent-style-name="Normal" style:family="paragraph">
      <style:paragraph-properties fo:widows="0" fo:orphans="0" fo:text-align="justify" fo:text-indent="0.4923in" fo:background-color="#FFFFFF"/>
    </style:style>
    <style:style style:name="P3354" style:parent-style-name="Normal" style:family="paragraph">
      <style:paragraph-properties fo:widows="0" fo:orphans="0" fo:text-align="justify" fo:text-indent="0.4923in" fo:background-color="#FFFFFF"/>
    </style:style>
    <style:style style:name="P3355" style:parent-style-name="Normal" style:family="paragraph">
      <style:paragraph-properties fo:widows="0" fo:orphans="0" fo:text-align="justify" fo:text-indent="0.4923in" fo:background-color="#FFFFFF"/>
    </style:style>
    <style:style style:name="P3356" style:parent-style-name="Normal" style:family="paragraph">
      <style:paragraph-properties fo:widows="0" fo:orphans="0" fo:text-align="justify" fo:text-indent="0.4923in" fo:background-color="#FFFFFF"/>
    </style:style>
    <style:style style:name="P3357" style:parent-style-name="Normal" style:family="paragraph">
      <style:paragraph-properties fo:widows="0" fo:orphans="0" fo:text-align="justify" fo:text-indent="0.4923in" fo:background-color="#FFFFFF"/>
    </style:style>
    <style:style style:name="P3358" style:parent-style-name="Normal" style:family="paragraph">
      <style:paragraph-properties fo:widows="0" fo:orphans="0" fo:text-align="justify" fo:text-indent="0.4923in" fo:background-color="#FFFFFF"/>
    </style:style>
    <style:style style:name="P3359" style:parent-style-name="Normal" style:family="paragraph">
      <style:paragraph-properties fo:widows="0" fo:orphans="0" fo:text-align="justify" fo:text-indent="0.4923in" fo:background-color="#FFFFFF"/>
    </style:style>
    <style:style style:name="P3360" style:parent-style-name="Normal" style:family="paragraph">
      <style:paragraph-properties fo:widows="0" fo:orphans="0" fo:text-align="justify" fo:text-indent="0.4923in" fo:background-color="#FFFFFF"/>
    </style:style>
    <style:style style:name="P3361" style:parent-style-name="Normal" style:family="paragraph">
      <style:paragraph-properties fo:text-align="justify" fo:text-indent="0.4923in"/>
    </style:style>
    <style:style style:name="P3362" style:parent-style-name="Normal" style:family="paragraph">
      <style:paragraph-properties fo:widows="0" fo:orphans="0" fo:text-align="center" fo:background-color="#FFFFFF"/>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P3366" style:parent-style-name="Normal" style:family="paragraph">
      <style:paragraph-properties fo:text-align="justify" fo:text-indent="0.4923in"/>
    </style:style>
    <style:style style:name="P3367" style:parent-style-name="Normal" style:family="paragraph">
      <style:paragraph-properties fo:widows="0" fo:orphans="0" fo:text-align="justify" fo:text-indent="0.4923in" fo:background-color="#FFFFFF"/>
    </style:style>
    <style:style style:name="P3368" style:parent-style-name="Normal" style:family="paragraph">
      <style:paragraph-properties fo:widows="0" fo:orphans="0" fo:text-align="justify" fo:text-indent="0.4923in" fo:background-color="#FFFFFF"/>
    </style:style>
    <style:style style:name="P3369" style:parent-style-name="Normal" style:family="paragraph">
      <style:paragraph-properties fo:widows="0" fo:orphans="0" fo:text-align="justify" fo:text-indent="0.4923in" fo:background-color="#FFFFFF"/>
    </style:style>
    <style:style style:name="P3370" style:parent-style-name="Normal" style:family="paragraph">
      <style:paragraph-properties fo:widows="0" fo:orphans="0" fo:text-align="justify" fo:text-indent="0.4923in" fo:background-color="#FFFFFF"/>
    </style:style>
    <style:style style:name="P3371" style:parent-style-name="Normal" style:family="paragraph">
      <style:paragraph-properties fo:widows="0" fo:orphans="0" fo:text-align="justify" fo:text-indent="0.4923in" fo:background-color="#FFFFFF"/>
    </style:style>
    <style:style style:name="P3372" style:parent-style-name="Normal" style:family="paragraph">
      <style:paragraph-properties fo:widows="0" fo:orphans="0" fo:text-align="justify" fo:text-indent="0.4923in" fo:background-color="#FFFFFF"/>
    </style:style>
    <style:style style:name="P3373" style:parent-style-name="Normal" style:family="paragraph">
      <style:paragraph-properties fo:widows="0" fo:orphans="0" fo:text-align="justify" fo:text-indent="0.4923in" fo:background-color="#FFFFFF"/>
    </style:style>
    <style:style style:name="P3374" style:parent-style-name="Normal" style:family="paragraph">
      <style:paragraph-properties fo:widows="0" fo:orphans="0" fo:text-align="justify" fo:text-indent="0.4923in" fo:background-color="#FFFFFF"/>
    </style:style>
    <style:style style:name="P3375" style:parent-style-name="Normal" style:family="paragraph">
      <style:paragraph-properties fo:widows="0" fo:orphans="0" fo:text-align="justify" fo:text-indent="0.4923in" fo:background-color="#FFFFFF"/>
    </style:style>
    <style:style style:name="P3376" style:parent-style-name="Normal" style:family="paragraph">
      <style:paragraph-properties fo:widows="0" fo:orphans="0" fo:text-align="justify" fo:text-indent="0.4923in" fo:background-color="#FFFFFF"/>
    </style:style>
    <style:style style:name="P3377" style:parent-style-name="Normal" style:family="paragraph">
      <style:paragraph-properties fo:widows="0" fo:orphans="0" fo:text-align="justify" fo:text-indent="0.4923in" fo:background-color="#FFFFFF"/>
    </style:style>
    <style:style style:name="P3378" style:parent-style-name="Normal" style:family="paragraph">
      <style:paragraph-properties fo:widows="0" fo:orphans="0" fo:text-align="justify" fo:text-indent="0.4923in" fo:background-color="#FFFFFF"/>
    </style:style>
    <style:style style:name="P3379" style:parent-style-name="Normal" style:family="paragraph">
      <style:paragraph-properties fo:text-align="justify" fo:text-indent="0.4923in"/>
    </style:style>
    <style:style style:name="P3380" style:parent-style-name="Normal" style:family="paragraph">
      <style:paragraph-properties fo:widows="0" fo:orphans="0" fo:text-align="center" fo:background-color="#FFFFFF"/>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P3384" style:parent-style-name="Normal" style:family="paragraph">
      <style:paragraph-properties fo:text-align="justify" fo:text-indent="0.4923in"/>
    </style:style>
    <style:style style:name="P3385" style:parent-style-name="Normal" style:family="paragraph">
      <style:paragraph-properties fo:widows="0" fo:orphans="0" fo:text-align="justify" fo:text-indent="0.4923in" fo:background-color="#FFFFFF"/>
    </style:style>
    <style:style style:name="T3386" style:parent-style-name="DefaultParagraphFont" style:family="text">
      <style:text-properties fo:color="#0000FF" style:text-underline-type="single" style:text-underline-style="solid" style:text-underline-width="auto" style:text-underline-mode="continuous"/>
    </style:style>
    <style:style style:name="T3387" style:parent-style-name="DefaultParagraphFont" style:family="text">
      <style:text-properties fo:color="#0000FF" style:text-underline-type="single" style:text-underline-style="solid" style:text-underline-width="auto" style:text-underline-mode="continuous"/>
    </style:style>
    <style:style style:name="P3388" style:parent-style-name="Normal" style:family="paragraph">
      <style:paragraph-properties fo:widows="0" fo:orphans="0" fo:text-align="justify" fo:text-indent="0.4923in" fo:background-color="#FFFFFF"/>
    </style:style>
    <style:style style:name="P3389" style:parent-style-name="Normal" style:family="paragraph">
      <style:paragraph-properties fo:widows="0" fo:orphans="0" fo:text-align="justify" fo:text-indent="0.4923in" fo:background-color="#FFFFFF"/>
    </style:style>
    <style:style style:name="P3390" style:parent-style-name="Normal" style:family="paragraph">
      <style:paragraph-properties fo:widows="0" fo:orphans="0" fo:text-align="justify" fo:text-indent="0.4923in" fo:background-color="#FFFFFF"/>
    </style:style>
    <style:style style:name="P3391" style:parent-style-name="Normal" style:family="paragraph">
      <style:paragraph-properties fo:widows="0" fo:orphans="0" fo:text-align="justify" fo:text-indent="0.4923in" fo:background-color="#FFFFFF"/>
    </style:style>
    <style:style style:name="P3392" style:parent-style-name="Normal" style:family="paragraph">
      <style:paragraph-properties fo:widows="0" fo:orphans="0" fo:text-align="justify" fo:text-indent="0.4923in" fo:background-color="#FFFFFF"/>
    </style:style>
    <style:style style:name="P3393" style:parent-style-name="Normal" style:family="paragraph">
      <style:paragraph-properties fo:widows="0" fo:orphans="0" fo:text-align="justify" fo:text-indent="0.4923in" fo:background-color="#FFFFFF"/>
    </style:style>
    <style:style style:name="P3394" style:parent-style-name="Normal" style:family="paragraph">
      <style:paragraph-properties fo:widows="0" fo:orphans="0" fo:text-align="justify" fo:text-indent="0.4923in" fo:background-color="#FFFFFF"/>
    </style:style>
    <style:style style:name="P3395" style:parent-style-name="Normal" style:family="paragraph">
      <style:paragraph-properties fo:widows="0" fo:orphans="0" fo:text-align="justify" fo:text-indent="0.4923in" fo:background-color="#FFFFFF"/>
    </style:style>
    <style:style style:name="P3396" style:parent-style-name="Normal" style:family="paragraph">
      <style:paragraph-properties fo:widows="0" fo:orphans="0" fo:text-align="justify" fo:text-indent="0.4923in" fo:background-color="#FFFFFF"/>
    </style:style>
    <style:style style:name="T3397" style:parent-style-name="DefaultParagraphFont" style:family="text">
      <style:text-properties fo:color="#0000FF" style:text-underline-type="single" style:text-underline-style="solid" style:text-underline-width="auto" style:text-underline-mode="continuous"/>
    </style:style>
    <style:style style:name="P3398" style:parent-style-name="Normal" style:family="paragraph">
      <style:paragraph-properties fo:widows="0" fo:orphans="0" fo:text-align="justify" fo:text-indent="0.4923in" fo:background-color="#FFFFFF"/>
    </style:style>
    <style:style style:name="P3399" style:parent-style-name="Normal" style:family="paragraph">
      <style:paragraph-properties fo:widows="0" fo:orphans="0" fo:text-align="justify" fo:text-indent="0.4923in" fo:background-color="#FFFFFF"/>
    </style:style>
    <style:style style:name="P3400" style:parent-style-name="Normal" style:family="paragraph">
      <style:paragraph-properties fo:widows="0" fo:orphans="0" fo:text-align="justify" fo:text-indent="0.4923in" fo:background-color="#FFFFFF"/>
    </style:style>
    <style:style style:name="P3401" style:parent-style-name="Normal" style:family="paragraph">
      <style:paragraph-properties fo:widows="0" fo:orphans="0" fo:text-align="justify" fo:text-indent="0.4923in" fo:background-color="#FFFFFF"/>
    </style:style>
    <style:style style:name="P3402" style:parent-style-name="Normal" style:family="paragraph">
      <style:paragraph-properties fo:widows="0" fo:orphans="0" fo:text-align="justify" fo:text-indent="0.4923in" fo:background-color="#FFFFFF"/>
    </style:style>
    <style:style style:name="P3403" style:parent-style-name="Normal" style:family="paragraph">
      <style:paragraph-properties fo:widows="0" fo:orphans="0" fo:text-align="justify" fo:text-indent="0.4923in" fo:background-color="#FFFFFF"/>
    </style:style>
    <style:style style:name="P3404" style:parent-style-name="Normal" style:family="paragraph">
      <style:paragraph-properties fo:widows="0" fo:orphans="0" fo:text-align="justify" fo:text-indent="0.4923in" fo:background-color="#FFFFFF"/>
    </style:style>
    <style:style style:name="P3405" style:parent-style-name="Normal" style:family="paragraph">
      <style:paragraph-properties fo:widows="0" fo:orphans="0" fo:text-align="justify" fo:text-indent="0.4923in" fo:background-color="#FFFFFF"/>
    </style:style>
    <style:style style:name="P3406" style:parent-style-name="Normal" style:family="paragraph">
      <style:paragraph-properties fo:text-align="justify" fo:text-indent="0.4923in"/>
    </style:style>
    <style:style style:name="P3407" style:parent-style-name="Normal" style:family="paragraph">
      <style:paragraph-properties fo:widows="0" fo:orphans="0" fo:text-align="center" fo:background-color="#FFFFFF"/>
    </style:style>
    <style:style style:name="T3408" style:parent-style-name="DefaultParagraphFont" style:family="text">
      <style:text-properties fo:font-weight="bold" style:font-weight-asian="bold" style:font-weight-complex="bold" style:font-style-complex="italic"/>
    </style:style>
    <style:style style:name="T3409" style:parent-style-name="DefaultParagraphFont" style:family="text">
      <style:text-properties fo:font-weight="bold" style:font-weight-asian="bold" style:font-weight-complex="bold" style:font-style-complex="italic"/>
    </style:style>
    <style:style style:name="T3410" style:parent-style-name="DefaultParagraphFont" style:family="text">
      <style:text-properties fo:font-weight="bold" style:font-weight-asian="bold" style:font-weight-complex="bold" fo:font-style="italic" style:font-style-asian="italic" style:font-style-complex="italic"/>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text-align="justify" fo:text-indent="0.4923in"/>
    </style:style>
    <style:style style:name="P3413" style:parent-style-name="Normal" style:family="paragraph">
      <style:paragraph-properties fo:widows="0" fo:orphans="0" fo:text-align="justify" fo:text-indent="0.4923in" fo:background-color="#FFFFFF"/>
    </style:style>
    <style:style style:name="P3414" style:parent-style-name="Normal" style:family="paragraph">
      <style:paragraph-properties fo:widows="0" fo:orphans="0" fo:text-align="justify" fo:text-indent="0.4923in" fo:background-color="#FFFFFF"/>
    </style:style>
    <style:style style:name="P3415" style:parent-style-name="Normal" style:family="paragraph">
      <style:paragraph-properties fo:text-align="justify" fo:text-indent="0.4923in"/>
    </style:style>
    <style:style style:name="P3416" style:parent-style-name="Normal" style:family="paragraph">
      <style:paragraph-properties fo:widows="0" fo:orphans="0" fo:text-align="center" fo:background-color="#FFFFFF"/>
    </style:style>
    <style:style style:name="T3417" style:parent-style-name="DefaultParagraphFont" style:family="text">
      <style:text-properties fo:font-weight="bold" style:font-weight-asian="bold" style:font-weight-complex="bold"/>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justify" fo:text-indent="0.4923in"/>
    </style:style>
    <style:style style:name="P3421" style:parent-style-name="Normal" style:family="paragraph">
      <style:paragraph-properties fo:widows="0" fo:orphans="0" fo:text-align="justify" fo:text-indent="0.4923in" fo:background-color="#FFFFFF"/>
    </style:style>
    <style:style style:name="P3422" style:parent-style-name="Normal" style:family="paragraph">
      <style:paragraph-properties fo:text-align="center"/>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widows="0" fo:orphans="0" fo:break-before="page" fo:text-indent="3.543in" fo:background-color="#FFFFFF"/>
    </style:style>
    <style:style style:name="P3426" style:parent-style-name="Normal" style:family="paragraph">
      <style:paragraph-properties fo:widows="0" fo:orphans="0" fo:text-indent="3.543in" fo:background-color="#FFFFFF"/>
    </style:style>
    <style:style style:name="P3427" style:parent-style-name="Normal" style:family="paragraph">
      <style:paragraph-properties fo:widows="0" fo:orphans="0" fo:text-indent="3.543in" fo:background-color="#FFFFFF"/>
    </style:style>
    <style:style style:name="P3428" style:parent-style-name="Normal" style:family="paragraph">
      <style:paragraph-properties fo:widows="0" fo:orphans="0" fo:text-indent="3.543in" fo:background-color="#FFFFFF"/>
    </style:style>
    <style:style style:name="P3429" style:parent-style-name="Normal" style:family="paragraph">
      <style:paragraph-properties fo:text-align="justify" fo:text-indent="0.4923in"/>
    </style:style>
    <style:style style:name="P3430" style:parent-style-name="Normal" style:family="paragraph">
      <style:paragraph-properties fo:widows="0" fo:orphans="0" fo:text-align="center" fo:background-color="#FFFFFF"/>
    </style:style>
    <style:style style:name="T3431" style:parent-style-name="DefaultParagraphFont" style:family="text">
      <style:text-properties fo:font-weight="bold" style:font-weight-asian="bold" style:font-weight-complex="bold"/>
    </style:style>
    <style:style style:name="P3432" style:parent-style-name="Normal" style:family="paragraph">
      <style:paragraph-properties fo:text-align="center"/>
    </style:style>
    <style:style style:name="P3433" style:parent-style-name="Normal" style:family="paragraph">
      <style:paragraph-properties fo:widows="0" fo:orphans="0" fo:text-align="center" fo:background-color="#FFFFFF"/>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P3437" style:parent-style-name="Normal" style:family="paragraph">
      <style:paragraph-properties fo:text-align="justify" fo:text-indent="0.4923in"/>
    </style:style>
    <style:style style:name="P3438" style:parent-style-name="Normal" style:family="paragraph">
      <style:paragraph-properties fo:widows="0" fo:orphans="0" fo:text-align="justify" fo:text-indent="0.4923in" fo:background-color="#FFFFFF"/>
    </style:style>
    <style:style style:name="P3439" style:parent-style-name="Normal" style:family="paragraph">
      <style:paragraph-properties fo:widows="0" fo:orphans="0" fo:text-align="justify" fo:text-indent="0.4923in" fo:background-color="#FFFFFF"/>
    </style:style>
    <style:style style:name="T3440" style:parent-style-name="DefaultParagraphFont" style:family="text">
      <style:text-properties fo:color="#0000FF" style:text-underline-type="single" style:text-underline-style="solid" style:text-underline-width="auto" style:text-underline-mode="continuous"/>
    </style:style>
    <style:style style:name="T3441" style:parent-style-name="DefaultParagraphFont" style:family="text">
      <style:text-properties fo:color="#0000FF" style:text-underline-type="single" style:text-underline-style="solid" style:text-underline-width="auto" style:text-underline-mode="continuous"/>
    </style:style>
    <style:style style:name="T3442" style:parent-style-name="DefaultParagraphFont" style:family="text">
      <style:text-properties fo:color="#0000FF" style:text-underline-type="single" style:text-underline-style="solid" style:text-underline-width="auto" style:text-underline-mode="continuous"/>
    </style:style>
    <style:style style:name="T3443" style:parent-style-name="DefaultParagraphFont" style:family="text">
      <style:text-properties fo:color="#0000FF" style:text-underline-type="single" style:text-underline-style="solid" style:text-underline-width="auto" style:text-underline-mode="continuous"/>
    </style:style>
    <style:style style:name="T3444" style:parent-style-name="DefaultParagraphFont" style:family="text">
      <style:text-properties fo:color="#0000FF" style:text-underline-type="single" style:text-underline-style="solid" style:text-underline-width="auto" style:text-underline-mode="continuous"/>
    </style:style>
    <style:style style:name="T3445" style:parent-style-name="DefaultParagraphFont" style:family="text">
      <style:text-properties fo:color="#0000FF" style:text-underline-type="single" style:text-underline-style="solid" style:text-underline-width="auto" style:text-underline-mode="continuous"/>
    </style:style>
    <style:style style:name="T3446" style:parent-style-name="DefaultParagraphFont" style:family="text">
      <style:text-properties fo:color="#0000FF" style:text-underline-type="single" style:text-underline-style="solid" style:text-underline-width="auto" style:text-underline-mode="continuous"/>
    </style:style>
    <style:style style:name="T3447" style:parent-style-name="DefaultParagraphFont" style:family="text">
      <style:text-properties fo:color="#0000FF" style:text-underline-type="single" style:text-underline-style="solid" style:text-underline-width="auto" style:text-underline-mode="continuous"/>
    </style:style>
    <style:style style:name="T3448" style:parent-style-name="DefaultParagraphFont" style:family="text">
      <style:text-properties fo:color="#0000FF" style:text-underline-type="single" style:text-underline-style="solid" style:text-underline-width="auto" style:text-underline-mode="continuous"/>
    </style:style>
    <style:style style:name="T3449" style:parent-style-name="DefaultParagraphFont" style:family="text">
      <style:text-properties fo:color="#0000FF" style:text-underline-type="single" style:text-underline-style="solid" style:text-underline-width="auto" style:text-underline-mode="continuous"/>
    </style:style>
    <style:style style:name="T3450" style:parent-style-name="DefaultParagraphFont" style:family="text">
      <style:text-properties fo:color="#0000FF" style:text-underline-type="single" style:text-underline-style="solid" style:text-underline-width="auto" style:text-underline-mode="continuous"/>
    </style:style>
    <style:style style:name="T3451" style:parent-style-name="DefaultParagraphFont" style:family="text">
      <style:text-properties fo:color="#0000FF" style:text-underline-type="single" style:text-underline-style="solid" style:text-underline-width="auto" style:text-underline-mode="continuous"/>
    </style:style>
    <style:style style:name="T3452" style:parent-style-name="DefaultParagraphFont" style:family="text">
      <style:text-properties fo:color="#0000FF" style:text-underline-type="single" style:text-underline-style="solid" style:text-underline-width="auto" style:text-underline-mode="continuous"/>
    </style:style>
    <style:style style:name="T3453" style:parent-style-name="DefaultParagraphFont" style:family="text">
      <style:text-properties fo:color="#0000FF" style:text-underline-type="single" style:text-underline-style="solid" style:text-underline-width="auto" style:text-underline-mode="continuous"/>
    </style:style>
    <style:style style:name="T3454" style:parent-style-name="DefaultParagraphFont" style:family="text">
      <style:text-properties fo:color="#0000FF" style:text-underline-type="single" style:text-underline-style="solid" style:text-underline-width="auto" style:text-underline-mode="continuous"/>
    </style:style>
    <style:style style:name="T3455" style:parent-style-name="DefaultParagraphFont" style:family="text">
      <style:text-properties fo:color="#0000FF" style:text-underline-type="single" style:text-underline-style="solid" style:text-underline-width="auto" style:text-underline-mode="continuous"/>
    </style:style>
    <style:style style:name="T3456" style:parent-style-name="DefaultParagraphFont" style:family="text">
      <style:text-properties fo:color="#0000FF" style:text-underline-type="single" style:text-underline-style="solid" style:text-underline-width="auto" style:text-underline-mode="continuous"/>
    </style:style>
    <style:style style:name="P3457" style:parent-style-name="Normal" style:family="paragraph">
      <style:paragraph-properties fo:widows="0" fo:orphans="0" fo:text-align="justify" fo:text-indent="0.4923in" fo:background-color="#FFFFFF"/>
    </style:style>
    <style:style style:name="P3458" style:parent-style-name="Normal" style:family="paragraph">
      <style:paragraph-properties fo:widows="0" fo:orphans="0" fo:text-align="justify" fo:text-indent="0.4923in" fo:background-color="#FFFFFF"/>
    </style:style>
    <style:style style:name="P3459" style:parent-style-name="Normal" style:family="paragraph">
      <style:paragraph-properties fo:text-align="justify" fo:text-indent="0.4923in"/>
    </style:style>
    <style:style style:name="P3460" style:parent-style-name="Normal" style:family="paragraph">
      <style:paragraph-properties fo:widows="0" fo:orphans="0" fo:text-align="center" fo:background-color="#FFFFFF"/>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text-align="justify" fo:text-indent="0.4923in"/>
    </style:style>
    <style:style style:name="P3465" style:parent-style-name="Normal" style:family="paragraph">
      <style:paragraph-properties fo:widows="0" fo:orphans="0" fo:text-align="justify" fo:text-indent="0.4923in" fo:background-color="#FFFFFF"/>
    </style:style>
    <style:style style:name="P3466" style:parent-style-name="Normal" style:family="paragraph">
      <style:paragraph-properties fo:widows="0" fo:orphans="0" fo:text-align="justify" fo:text-indent="0.4923in" fo:background-color="#FFFFFF"/>
    </style:style>
    <style:style style:name="P3467" style:parent-style-name="Normal" style:family="paragraph">
      <style:paragraph-properties fo:widows="0" fo:orphans="0" fo:text-align="justify" fo:text-indent="0.4923in" fo:background-color="#FFFFFF"/>
    </style:style>
    <style:style style:name="P3468" style:parent-style-name="Normal" style:family="paragraph">
      <style:paragraph-properties fo:widows="0" fo:orphans="0" fo:text-align="justify" fo:text-indent="0.4923in" fo:background-color="#FFFFFF"/>
    </style:style>
    <style:style style:name="P3469" style:parent-style-name="Normal" style:family="paragraph">
      <style:paragraph-properties fo:widows="0" fo:orphans="0" fo:text-align="justify" fo:text-indent="0.4923in" fo:background-color="#FFFFFF"/>
    </style:style>
    <style:style style:name="P3470" style:parent-style-name="Normal" style:family="paragraph">
      <style:paragraph-properties fo:widows="0" fo:orphans="0" fo:text-align="justify" fo:text-indent="0.4923in" fo:background-color="#FFFFFF"/>
    </style:style>
    <style:style style:name="P3471" style:parent-style-name="Normal" style:family="paragraph">
      <style:paragraph-properties fo:widows="0" fo:orphans="0" fo:text-align="justify" fo:text-indent="0.4923in" fo:background-color="#FFFFFF"/>
    </style:style>
    <style:style style:name="P3472" style:parent-style-name="Normal" style:family="paragraph">
      <style:paragraph-properties fo:widows="0" fo:orphans="0" fo:text-align="justify" fo:text-indent="0.4923in" fo:background-color="#FFFFFF"/>
    </style:style>
    <style:style style:name="P3473" style:parent-style-name="Normal" style:family="paragraph">
      <style:paragraph-properties fo:widows="0" fo:orphans="0" fo:text-align="justify" fo:text-indent="0.4923in" fo:background-color="#FFFFFF"/>
    </style:style>
    <style:style style:name="P3474" style:parent-style-name="Normal" style:family="paragraph">
      <style:paragraph-properties fo:widows="0" fo:orphans="0" fo:text-align="justify" fo:text-indent="0.4923in" fo:background-color="#FFFFFF"/>
    </style:style>
    <style:style style:name="P3475" style:parent-style-name="Normal" style:family="paragraph">
      <style:paragraph-properties fo:widows="0" fo:orphans="0" fo:text-align="justify" fo:text-indent="0.4923in" fo:background-color="#FFFFFF"/>
    </style:style>
    <style:style style:name="P3476" style:parent-style-name="Normal" style:family="paragraph">
      <style:paragraph-properties fo:widows="0" fo:orphans="0" fo:text-align="justify" fo:text-indent="0.4923in" fo:background-color="#FFFFFF"/>
    </style:style>
    <style:style style:name="P3477" style:parent-style-name="Normal" style:family="paragraph">
      <style:paragraph-properties fo:widows="0" fo:orphans="0" fo:text-align="justify" fo:text-indent="0.4923in" fo:background-color="#FFFFFF"/>
    </style:style>
    <style:style style:name="P3478" style:parent-style-name="Normal" style:family="paragraph">
      <style:paragraph-properties fo:widows="0" fo:orphans="0" fo:text-align="justify" fo:text-indent="0.4923in" fo:background-color="#FFFFFF"/>
    </style:style>
    <style:style style:name="P3479" style:parent-style-name="Normal" style:family="paragraph">
      <style:paragraph-properties fo:widows="0" fo:orphans="0" fo:text-align="justify" fo:text-indent="0.4923in" fo:background-color="#FFFFFF"/>
    </style:style>
    <style:style style:name="P3480" style:parent-style-name="Normal" style:family="paragraph">
      <style:paragraph-properties fo:widows="0" fo:orphans="0" fo:text-align="justify" fo:text-indent="0.4923in" fo:background-color="#FFFFFF"/>
    </style:style>
    <style:style style:name="P3481" style:parent-style-name="Normal" style:family="paragraph">
      <style:paragraph-properties fo:widows="0" fo:orphans="0" fo:text-align="justify" fo:text-indent="0.4923in" fo:background-color="#FFFFFF"/>
    </style:style>
    <style:style style:name="P3482" style:parent-style-name="Normal" style:family="paragraph">
      <style:paragraph-properties fo:widows="0" fo:orphans="0" fo:text-align="justify" fo:text-indent="0.4923in" fo:background-color="#FFFFFF"/>
    </style:style>
    <style:style style:name="P3483" style:parent-style-name="Normal" style:family="paragraph">
      <style:paragraph-properties fo:widows="0" fo:orphans="0" fo:text-align="justify" fo:text-indent="0.4923in" fo:background-color="#FFFFFF"/>
    </style:style>
    <style:style style:name="P3484" style:parent-style-name="Normal" style:family="paragraph">
      <style:paragraph-properties fo:widows="0" fo:orphans="0" fo:text-align="justify" fo:text-indent="0.4923in" fo:background-color="#FFFFFF"/>
    </style:style>
    <style:style style:name="P3485" style:parent-style-name="Normal" style:family="paragraph">
      <style:paragraph-properties fo:widows="0" fo:orphans="0" fo:text-align="justify" fo:text-indent="0.4923in" fo:background-color="#FFFFFF"/>
    </style:style>
    <style:style style:name="P3486" style:parent-style-name="Normal" style:family="paragraph">
      <style:paragraph-properties fo:widows="0" fo:orphans="0" fo:text-align="justify" fo:text-indent="0.4923in" fo:background-color="#FFFFFF"/>
    </style:style>
    <style:style style:name="P3487" style:parent-style-name="Normal" style:family="paragraph">
      <style:paragraph-properties fo:widows="0" fo:orphans="0" fo:text-align="justify" fo:text-indent="0.4923in" fo:background-color="#FFFFFF"/>
    </style:style>
    <style:style style:name="P3488" style:parent-style-name="Normal" style:family="paragraph">
      <style:paragraph-properties fo:widows="0" fo:orphans="0" fo:text-align="justify" fo:text-indent="0.4923in" fo:background-color="#FFFFFF"/>
    </style:style>
    <style:style style:name="P3489" style:parent-style-name="Normal" style:family="paragraph">
      <style:paragraph-properties fo:widows="0" fo:orphans="0" fo:text-align="justify" fo:text-indent="0.4923in" fo:background-color="#FFFFFF"/>
    </style:style>
    <style:style style:name="P3490" style:parent-style-name="Normal" style:family="paragraph">
      <style:paragraph-properties fo:widows="0" fo:orphans="0" fo:text-align="justify" fo:text-indent="0.4923in" fo:background-color="#FFFFFF"/>
    </style:style>
    <style:style style:name="P3491" style:parent-style-name="Normal" style:family="paragraph">
      <style:paragraph-properties fo:widows="0" fo:orphans="0" fo:text-align="justify" fo:text-indent="0.4923in" fo:background-color="#FFFFFF"/>
    </style:style>
    <style:style style:name="P3492" style:parent-style-name="Normal" style:family="paragraph">
      <style:paragraph-properties fo:widows="0" fo:orphans="0" fo:text-align="justify" fo:text-indent="0.4923in" fo:background-color="#FFFFFF"/>
    </style:style>
    <style:style style:name="P3493" style:parent-style-name="Normal" style:family="paragraph">
      <style:paragraph-properties fo:widows="0" fo:orphans="0" fo:text-align="justify" fo:text-indent="0.4923in" fo:background-color="#FFFFFF"/>
    </style:style>
    <style:style style:name="P3494" style:parent-style-name="Normal" style:family="paragraph">
      <style:paragraph-properties fo:widows="0" fo:orphans="0" fo:text-align="justify" fo:text-indent="0.4923in" fo:background-color="#FFFFFF"/>
    </style:style>
    <style:style style:name="P3495" style:parent-style-name="Normal" style:family="paragraph">
      <style:paragraph-properties fo:widows="0" fo:orphans="0" fo:text-align="justify" fo:text-indent="0.4923in" fo:background-color="#FFFFFF"/>
    </style:style>
    <style:style style:name="P3496" style:parent-style-name="Normal" style:family="paragraph">
      <style:paragraph-properties fo:widows="0" fo:orphans="0" fo:text-align="justify" fo:text-indent="0.4923in" fo:background-color="#FFFFFF"/>
    </style:style>
    <style:style style:name="P3497" style:parent-style-name="Normal" style:family="paragraph">
      <style:paragraph-properties fo:widows="0" fo:orphans="0" fo:text-align="justify" fo:text-indent="0.4923in" fo:background-color="#FFFFFF"/>
    </style:style>
    <style:style style:name="P3498" style:parent-style-name="Normal" style:family="paragraph">
      <style:paragraph-properties fo:widows="0" fo:orphans="0" fo:text-align="justify" fo:text-indent="0.4923in" fo:background-color="#FFFFFF"/>
    </style:style>
    <style:style style:name="P3499" style:parent-style-name="Normal" style:family="paragraph">
      <style:paragraph-properties fo:widows="0" fo:orphans="0" fo:text-align="justify" fo:text-indent="0.4923in" fo:background-color="#FFFFFF"/>
    </style:style>
    <style:style style:name="P3500" style:parent-style-name="Normal" style:family="paragraph">
      <style:paragraph-properties fo:widows="0" fo:orphans="0" fo:text-align="justify" fo:text-indent="0.4923in" fo:background-color="#FFFFFF"/>
    </style:style>
    <style:style style:name="P3501" style:parent-style-name="Normal" style:family="paragraph">
      <style:paragraph-properties fo:widows="0" fo:orphans="0" fo:text-align="justify" fo:text-indent="0.4923in" fo:background-color="#FFFFFF"/>
    </style:style>
    <style:style style:name="P3502" style:parent-style-name="Normal" style:family="paragraph">
      <style:paragraph-properties fo:widows="0" fo:orphans="0" fo:text-align="justify" fo:text-indent="0.4923in" fo:background-color="#FFFFFF"/>
    </style:style>
    <style:style style:name="P3503" style:parent-style-name="Normal" style:family="paragraph">
      <style:paragraph-properties fo:widows="0" fo:orphans="0" fo:text-align="justify" fo:text-indent="0.4923in" fo:background-color="#FFFFFF"/>
    </style:style>
    <style:style style:name="P3504" style:parent-style-name="Normal" style:family="paragraph">
      <style:paragraph-properties fo:widows="0" fo:orphans="0" fo:text-align="justify" fo:text-indent="0.4923in" fo:background-color="#FFFFFF"/>
    </style:style>
    <style:style style:name="P3505" style:parent-style-name="Normal" style:family="paragraph">
      <style:paragraph-properties fo:widows="0" fo:orphans="0" fo:text-align="justify" fo:text-indent="0.4923in" fo:background-color="#FFFFFF"/>
    </style:style>
    <style:style style:name="P3506" style:parent-style-name="Normal" style:family="paragraph">
      <style:paragraph-properties fo:widows="0" fo:orphans="0" fo:text-align="justify" fo:text-indent="0.4923in" fo:background-color="#FFFFFF"/>
    </style:style>
    <style:style style:name="P3507" style:parent-style-name="Normal" style:family="paragraph">
      <style:paragraph-properties fo:widows="0" fo:orphans="0" fo:text-align="justify" fo:text-indent="0.4923in" fo:background-color="#FFFFFF"/>
    </style:style>
    <style:style style:name="P3508" style:parent-style-name="Normal" style:family="paragraph">
      <style:paragraph-properties fo:widows="0" fo:orphans="0" fo:text-align="justify" fo:text-indent="0.4923in" fo:background-color="#FFFFFF"/>
    </style:style>
    <style:style style:name="P3509" style:parent-style-name="Normal" style:family="paragraph">
      <style:paragraph-properties fo:widows="0" fo:orphans="0" fo:text-align="justify" fo:text-indent="0.4923in" fo:background-color="#FFFFFF"/>
    </style:style>
    <style:style style:name="P3510" style:parent-style-name="Normal" style:family="paragraph">
      <style:paragraph-properties fo:widows="0" fo:orphans="0" fo:text-align="justify" fo:text-indent="0.4923in" fo:background-color="#FFFFFF"/>
    </style:style>
    <style:style style:name="P3511" style:parent-style-name="Normal" style:family="paragraph">
      <style:paragraph-properties fo:widows="0" fo:orphans="0" fo:text-align="justify" fo:text-indent="0.4923in" fo:background-color="#FFFFFF"/>
    </style:style>
    <style:style style:name="P3512" style:parent-style-name="Normal" style:family="paragraph">
      <style:paragraph-properties fo:widows="0" fo:orphans="0" fo:text-align="justify" fo:text-indent="0.4923in" fo:background-color="#FFFFFF"/>
    </style:style>
    <style:style style:name="P3513" style:parent-style-name="Normal" style:family="paragraph">
      <style:paragraph-properties fo:widows="0" fo:orphans="0" fo:text-align="justify" fo:text-indent="0.4923in" fo:background-color="#FFFFFF"/>
    </style:style>
    <style:style style:name="P3514" style:parent-style-name="Normal" style:family="paragraph">
      <style:paragraph-properties fo:widows="0" fo:orphans="0" fo:text-align="justify" fo:text-indent="0.4923in" fo:background-color="#FFFFFF"/>
    </style:style>
    <style:style style:name="P3515" style:parent-style-name="Normal" style:family="paragraph">
      <style:paragraph-properties fo:widows="0" fo:orphans="0" fo:text-align="justify" fo:text-indent="0.4923in" fo:background-color="#FFFFFF"/>
    </style:style>
    <style:style style:name="P3516" style:parent-style-name="Normal" style:family="paragraph">
      <style:paragraph-properties fo:widows="0" fo:orphans="0" fo:text-align="justify" fo:text-indent="0.4923in" fo:background-color="#FFFFFF"/>
    </style:style>
    <style:style style:name="P3517" style:parent-style-name="Normal" style:family="paragraph">
      <style:paragraph-properties fo:widows="0" fo:orphans="0" fo:text-align="justify" fo:text-indent="0.4923in" fo:background-color="#FFFFFF"/>
    </style:style>
    <style:style style:name="P3518" style:parent-style-name="Normal" style:family="paragraph">
      <style:paragraph-properties fo:widows="0" fo:orphans="0" fo:text-align="justify" fo:text-indent="0.4923in" fo:background-color="#FFFFFF"/>
    </style:style>
    <style:style style:name="P3519" style:parent-style-name="Normal" style:family="paragraph">
      <style:paragraph-properties fo:widows="0" fo:orphans="0" fo:text-align="justify" fo:text-indent="0.4923in" fo:background-color="#FFFFFF"/>
    </style:style>
    <style:style style:name="P3520" style:parent-style-name="Normal" style:family="paragraph">
      <style:paragraph-properties fo:widows="0" fo:orphans="0" fo:text-align="justify" fo:text-indent="0.4923in" fo:background-color="#FFFFFF"/>
    </style:style>
    <style:style style:name="P3521" style:parent-style-name="Normal" style:family="paragraph">
      <style:paragraph-properties fo:widows="0" fo:orphans="0" fo:text-align="justify" fo:text-indent="0.4923in" fo:background-color="#FFFFFF"/>
    </style:style>
    <style:style style:name="P3522" style:parent-style-name="Normal" style:family="paragraph">
      <style:paragraph-properties fo:widows="0" fo:orphans="0" fo:text-align="justify" fo:text-indent="0.4923in" fo:background-color="#FFFFFF"/>
    </style:style>
    <style:style style:name="P3523" style:parent-style-name="Normal" style:family="paragraph">
      <style:paragraph-properties fo:widows="0" fo:orphans="0" fo:text-align="justify" fo:text-indent="0.4923in" fo:background-color="#FFFFFF"/>
    </style:style>
    <style:style style:name="P3524" style:parent-style-name="Normal" style:family="paragraph">
      <style:paragraph-properties fo:widows="0" fo:orphans="0" fo:text-align="justify" fo:text-indent="0.4923in" fo:background-color="#FFFFFF"/>
    </style:style>
    <style:style style:name="P3525" style:parent-style-name="Normal" style:family="paragraph">
      <style:paragraph-properties fo:widows="0" fo:orphans="0" fo:text-align="justify" fo:text-indent="0.4923in" fo:background-color="#FFFFFF"/>
    </style:style>
    <style:style style:name="P3526" style:parent-style-name="Normal" style:family="paragraph">
      <style:paragraph-properties fo:widows="0" fo:orphans="0" fo:text-align="justify" fo:text-indent="0.4923in" fo:background-color="#FFFFFF"/>
    </style:style>
    <style:style style:name="P3527" style:parent-style-name="Normal" style:family="paragraph">
      <style:paragraph-properties fo:widows="0" fo:orphans="0" fo:text-align="justify" fo:text-indent="0.4923in" fo:background-color="#FFFFFF"/>
    </style:style>
    <style:style style:name="P3528" style:parent-style-name="Normal" style:family="paragraph">
      <style:paragraph-properties fo:widows="0" fo:orphans="0" fo:text-align="justify" fo:text-indent="0.4923in" fo:background-color="#FFFFFF"/>
    </style:style>
    <style:style style:name="P3529" style:parent-style-name="Normal" style:family="paragraph">
      <style:paragraph-properties fo:widows="0" fo:orphans="0" fo:text-align="justify" fo:text-indent="0.4923in" fo:background-color="#FFFFFF"/>
    </style:style>
    <style:style style:name="P3530" style:parent-style-name="Normal" style:family="paragraph">
      <style:paragraph-properties fo:text-align="justify" fo:text-indent="0.4923in"/>
    </style:style>
    <style:style style:name="P3531" style:parent-style-name="Normal" style:family="paragraph">
      <style:paragraph-properties fo:widows="0" fo:orphans="0" fo:text-align="center" fo:background-color="#FFFFFF"/>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P3535" style:parent-style-name="Normal" style:family="paragraph">
      <style:paragraph-properties fo:text-align="justify" fo:text-indent="0.4923in"/>
    </style:style>
    <style:style style:name="P3536" style:parent-style-name="Normal" style:family="paragraph">
      <style:paragraph-properties fo:widows="0" fo:orphans="0" fo:text-align="justify" fo:text-indent="0.4923in" fo:background-color="#FFFFFF"/>
    </style:style>
    <style:style style:name="P3537" style:parent-style-name="Normal" style:family="paragraph">
      <style:paragraph-properties fo:widows="0" fo:orphans="0" fo:text-align="justify" fo:text-indent="0.4923in" fo:background-color="#FFFFFF"/>
    </style:style>
    <style:style style:name="P3538" style:parent-style-name="Normal" style:family="paragraph">
      <style:paragraph-properties fo:widows="0" fo:orphans="0" fo:text-align="justify" fo:text-indent="0.4923in" fo:background-color="#FFFFFF"/>
    </style:style>
    <style:style style:name="P3539" style:parent-style-name="Normal" style:family="paragraph">
      <style:paragraph-properties fo:widows="0" fo:orphans="0" fo:text-align="justify" fo:text-indent="0.4923in" fo:background-color="#FFFFFF"/>
    </style:style>
    <style:style style:name="P3540" style:parent-style-name="Normal" style:family="paragraph">
      <style:paragraph-properties fo:widows="0" fo:orphans="0" fo:text-align="justify" fo:text-indent="0.4923in" fo:background-color="#FFFFFF"/>
    </style:style>
    <style:style style:name="P3541" style:parent-style-name="Normal" style:family="paragraph">
      <style:paragraph-properties fo:widows="0" fo:orphans="0" fo:text-align="justify" fo:text-indent="0.4923in" fo:background-color="#FFFFFF"/>
    </style:style>
    <style:style style:name="P3542" style:parent-style-name="Normal" style:family="paragraph">
      <style:paragraph-properties fo:widows="0" fo:orphans="0" fo:text-align="justify" fo:text-indent="0.4923in" fo:background-color="#FFFFFF"/>
    </style:style>
    <style:style style:name="P3543" style:parent-style-name="Normal" style:family="paragraph">
      <style:paragraph-properties fo:widows="0" fo:orphans="0" fo:text-align="justify" fo:text-indent="0.4923in" fo:background-color="#FFFFFF"/>
    </style:style>
    <style:style style:name="P3544" style:parent-style-name="Normal" style:family="paragraph">
      <style:paragraph-properties fo:widows="0" fo:orphans="0" fo:text-align="justify" fo:text-indent="0.4923in" fo:background-color="#FFFFFF"/>
    </style:style>
    <style:style style:name="P3545" style:parent-style-name="Normal" style:family="paragraph">
      <style:paragraph-properties fo:widows="0" fo:orphans="0" fo:text-align="justify" fo:text-indent="0.4923in" fo:background-color="#FFFFFF"/>
    </style:style>
    <style:style style:name="P3546" style:parent-style-name="Normal" style:family="paragraph">
      <style:paragraph-properties fo:widows="0" fo:orphans="0" fo:text-align="justify" fo:text-indent="0.4923in" fo:background-color="#FFFFFF"/>
    </style:style>
    <style:style style:name="P3547" style:parent-style-name="Normal" style:family="paragraph">
      <style:paragraph-properties fo:widows="0" fo:orphans="0" fo:text-align="justify" fo:text-indent="0.4923in" fo:background-color="#FFFFFF"/>
    </style:style>
    <style:style style:name="P3548" style:parent-style-name="Normal" style:family="paragraph">
      <style:paragraph-properties fo:text-align="justify" fo:text-indent="0.4923in"/>
    </style:style>
    <style:style style:name="P3549" style:parent-style-name="Normal" style:family="paragraph">
      <style:paragraph-properties fo:widows="0" fo:orphans="0" fo:text-align="center" fo:background-color="#FFFFFF"/>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P3553" style:parent-style-name="Normal" style:family="paragraph">
      <style:paragraph-properties fo:text-align="justify" fo:text-indent="0.4923in"/>
    </style:style>
    <style:style style:name="P3554" style:parent-style-name="Normal" style:family="paragraph">
      <style:paragraph-properties fo:widows="0" fo:orphans="0" fo:text-align="justify" fo:text-indent="0.4923in" fo:background-color="#FFFFFF"/>
    </style:style>
    <style:style style:name="T3555" style:parent-style-name="DefaultParagraphFont" style:family="text">
      <style:text-properties fo:color="#0000FF" style:text-underline-type="single" style:text-underline-style="solid" style:text-underline-width="auto" style:text-underline-mode="continuous"/>
    </style:style>
    <style:style style:name="T3556" style:parent-style-name="DefaultParagraphFont" style:family="text">
      <style:text-properties fo:color="#0000FF" style:text-underline-type="single" style:text-underline-style="solid" style:text-underline-width="auto" style:text-underline-mode="continuous"/>
    </style:style>
    <style:style style:name="P3557" style:parent-style-name="Normal" style:family="paragraph">
      <style:paragraph-properties fo:widows="0" fo:orphans="0" fo:text-align="justify" fo:text-indent="0.4923in" fo:background-color="#FFFFFF"/>
    </style:style>
    <style:style style:name="P3558" style:parent-style-name="Normal" style:family="paragraph">
      <style:paragraph-properties fo:widows="0" fo:orphans="0" fo:text-align="justify" fo:text-indent="0.4923in" fo:background-color="#FFFFFF"/>
    </style:style>
    <style:style style:name="P3559" style:parent-style-name="Normal" style:family="paragraph">
      <style:paragraph-properties fo:widows="0" fo:orphans="0" fo:text-align="justify" fo:text-indent="0.4923in" fo:background-color="#FFFFFF"/>
    </style:style>
    <style:style style:name="P3560" style:parent-style-name="Normal" style:family="paragraph">
      <style:paragraph-properties fo:widows="0" fo:orphans="0" fo:text-align="justify" fo:text-indent="0.4923in" fo:background-color="#FFFFFF"/>
    </style:style>
    <style:style style:name="P3561" style:parent-style-name="Normal" style:family="paragraph">
      <style:paragraph-properties fo:widows="0" fo:orphans="0" fo:text-align="justify" fo:text-indent="0.4923in" fo:background-color="#FFFFFF"/>
    </style:style>
    <style:style style:name="P3562" style:parent-style-name="Normal" style:family="paragraph">
      <style:paragraph-properties fo:widows="0" fo:orphans="0" fo:text-align="justify" fo:text-indent="0.4923in" fo:background-color="#FFFFFF"/>
    </style:style>
    <style:style style:name="P3563" style:parent-style-name="Normal" style:family="paragraph">
      <style:paragraph-properties fo:widows="0" fo:orphans="0" fo:text-align="justify" fo:text-indent="0.4923in" fo:background-color="#FFFFFF"/>
    </style:style>
    <style:style style:name="P3564" style:parent-style-name="Normal" style:family="paragraph">
      <style:paragraph-properties fo:widows="0" fo:orphans="0" fo:text-align="justify" fo:text-indent="0.4923in" fo:background-color="#FFFFFF"/>
    </style:style>
    <style:style style:name="P3565" style:parent-style-name="Normal" style:family="paragraph">
      <style:paragraph-properties fo:widows="0" fo:orphans="0" fo:text-align="justify" fo:text-indent="0.4923in" fo:background-color="#FFFFFF"/>
    </style:style>
    <style:style style:name="T3566" style:parent-style-name="DefaultParagraphFont" style:family="text">
      <style:text-properties fo:color="#0000FF" style:text-underline-type="single" style:text-underline-style="solid" style:text-underline-width="auto" style:text-underline-mode="continuous"/>
    </style:style>
    <style:style style:name="P3567" style:parent-style-name="Normal" style:family="paragraph">
      <style:paragraph-properties fo:widows="0" fo:orphans="0" fo:text-align="justify" fo:text-indent="0.4923in" fo:background-color="#FFFFFF"/>
    </style:style>
    <style:style style:name="P3568" style:parent-style-name="Normal" style:family="paragraph">
      <style:paragraph-properties fo:widows="0" fo:orphans="0" fo:text-align="justify" fo:text-indent="0.4923in" fo:background-color="#FFFFFF"/>
    </style:style>
    <style:style style:name="P3569" style:parent-style-name="Normal" style:family="paragraph">
      <style:paragraph-properties fo:widows="0" fo:orphans="0" fo:text-align="justify" fo:text-indent="0.4923in" fo:background-color="#FFFFFF"/>
    </style:style>
    <style:style style:name="P3570" style:parent-style-name="Normal" style:family="paragraph">
      <style:paragraph-properties fo:widows="0" fo:orphans="0" fo:text-align="justify" fo:text-indent="0.4923in" fo:background-color="#FFFFFF"/>
    </style:style>
    <style:style style:name="P3571" style:parent-style-name="Normal" style:family="paragraph">
      <style:paragraph-properties fo:widows="0" fo:orphans="0" fo:text-align="justify" fo:text-indent="0.4923in" fo:background-color="#FFFFFF"/>
    </style:style>
    <style:style style:name="P3572" style:parent-style-name="Normal" style:family="paragraph">
      <style:paragraph-properties fo:widows="0" fo:orphans="0" fo:text-align="justify" fo:text-indent="0.4923in" fo:background-color="#FFFFFF"/>
    </style:style>
    <style:style style:name="P3573" style:parent-style-name="Normal" style:family="paragraph">
      <style:paragraph-properties fo:widows="0" fo:orphans="0" fo:text-align="justify" fo:text-indent="0.4923in" fo:background-color="#FFFFFF"/>
    </style:style>
    <style:style style:name="P3574" style:parent-style-name="Normal" style:family="paragraph">
      <style:paragraph-properties fo:widows="0" fo:orphans="0" fo:text-align="justify" fo:text-indent="0.4923in" fo:background-color="#FFFFFF"/>
    </style:style>
    <style:style style:name="P3575" style:parent-style-name="Normal" style:family="paragraph">
      <style:paragraph-properties fo:text-align="justify" fo:text-indent="0.4923in"/>
    </style:style>
    <style:style style:name="P3576" style:parent-style-name="Normal" style:family="paragraph">
      <style:paragraph-properties fo:widows="0" fo:orphans="0" fo:text-align="center" fo:background-color="#FFFFFF"/>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fo:font-weight="bold" style:font-weight-asian="bold" style:font-weight-complex="bold"/>
    </style:style>
    <style:style style:name="T3579" style:parent-style-name="DefaultParagraphFont" style:family="text">
      <style:text-properties fo:font-weight="bold" style:font-weight-asian="bold" style:font-weight-complex="bold"/>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text-align="justify" fo:text-indent="0.4923in"/>
    </style:style>
    <style:style style:name="P3582" style:parent-style-name="Normal" style:family="paragraph">
      <style:paragraph-properties fo:widows="0" fo:orphans="0" fo:text-align="justify" fo:text-indent="0.4923in" fo:background-color="#FFFFFF"/>
    </style:style>
    <style:style style:name="P3583" style:parent-style-name="Normal" style:family="paragraph">
      <style:paragraph-properties fo:widows="0" fo:orphans="0" fo:text-align="justify" fo:text-indent="0.4923in" fo:background-color="#FFFFFF"/>
    </style:style>
    <style:style style:name="P3584" style:parent-style-name="Normal" style:family="paragraph">
      <style:paragraph-properties fo:text-align="justify" fo:text-indent="0.4923in"/>
    </style:style>
    <style:style style:name="P3585" style:parent-style-name="Normal" style:family="paragraph">
      <style:paragraph-properties fo:widows="0" fo:orphans="0" fo:text-align="center" fo:background-color="#FFFFFF"/>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text-align="justify" fo:text-indent="0.4923in"/>
    </style:style>
    <style:style style:name="P3590" style:parent-style-name="Normal" style:family="paragraph">
      <style:paragraph-properties fo:widows="0" fo:orphans="0" fo:text-align="justify" fo:text-indent="0.4923in" fo:background-color="#FFFFFF"/>
    </style:style>
    <style:style style:name="P3591" style:parent-style-name="Normal" style:family="paragraph">
      <style:paragraph-properties fo:text-align="center"/>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widows="0" fo:orphans="0" fo:break-before="page" fo:text-indent="3.543in" fo:background-color="#FFFFFF"/>
    </style:style>
    <style:style style:name="P3595" style:parent-style-name="Normal" style:family="paragraph">
      <style:paragraph-properties fo:widows="0" fo:orphans="0" fo:text-indent="3.543in" fo:background-color="#FFFFFF"/>
    </style:style>
    <style:style style:name="P3596" style:parent-style-name="Normal" style:family="paragraph">
      <style:paragraph-properties fo:widows="0" fo:orphans="0" fo:text-indent="3.543in" fo:background-color="#FFFFFF"/>
    </style:style>
    <style:style style:name="P3597" style:parent-style-name="Normal" style:family="paragraph">
      <style:paragraph-properties fo:widows="0" fo:orphans="0" fo:text-indent="3.543in" fo:background-color="#FFFFFF"/>
    </style:style>
    <style:style style:name="P3598" style:parent-style-name="Normal" style:family="paragraph">
      <style:paragraph-properties fo:text-align="justify" fo:text-indent="0.4923in"/>
    </style:style>
    <style:style style:name="P3599" style:parent-style-name="Normal" style:family="paragraph">
      <style:paragraph-properties fo:widows="0" fo:orphans="0" fo:text-align="center" fo:background-color="#FFFFFF"/>
    </style:style>
    <style:style style:name="T3600" style:parent-style-name="DefaultParagraphFont" style:family="text">
      <style:text-properties fo:font-weight="bold" style:font-weight-asian="bold" style:font-weight-complex="bold"/>
    </style:style>
    <style:style style:name="P3601" style:parent-style-name="Normal" style:family="paragraph">
      <style:paragraph-properties fo:text-align="center"/>
    </style:style>
    <style:style style:name="P3602" style:parent-style-name="Normal" style:family="paragraph">
      <style:paragraph-properties fo:widows="0" fo:orphans="0" fo:text-align="center" fo:background-color="#FFFFFF"/>
    </style:style>
    <style:style style:name="T3603" style:parent-style-name="DefaultParagraphFont" style:family="text">
      <style:text-properties fo:font-weight="bold" style:font-weight-asian="bold" style:font-weight-complex="bold"/>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P3606" style:parent-style-name="Normal" style:family="paragraph">
      <style:paragraph-properties fo:text-align="justify" fo:text-indent="0.4923in"/>
    </style:style>
    <style:style style:name="P3607" style:parent-style-name="Normal" style:family="paragraph">
      <style:paragraph-properties fo:widows="0" fo:orphans="0" fo:text-align="justify" fo:text-indent="0.4923in" fo:background-color="#FFFFFF"/>
    </style:style>
    <style:style style:name="P3608" style:parent-style-name="Normal" style:family="paragraph">
      <style:paragraph-properties fo:widows="0" fo:orphans="0" fo:text-align="justify" fo:text-indent="0.4923in" fo:background-color="#FFFFFF"/>
    </style:style>
    <style:style style:name="T3609" style:parent-style-name="DefaultParagraphFont" style:family="text">
      <style:text-properties fo:color="#0000FF" style:text-underline-type="single" style:text-underline-style="solid" style:text-underline-width="auto" style:text-underline-mode="continuous"/>
    </style:style>
    <style:style style:name="T3610" style:parent-style-name="DefaultParagraphFont" style:family="text">
      <style:text-properties fo:color="#0000FF" style:text-underline-type="single" style:text-underline-style="solid" style:text-underline-width="auto" style:text-underline-mode="continuous"/>
    </style:style>
    <style:style style:name="T3611" style:parent-style-name="DefaultParagraphFont" style:family="text">
      <style:text-properties fo:color="#0000FF" style:text-underline-type="single" style:text-underline-style="solid" style:text-underline-width="auto" style:text-underline-mode="continuous"/>
    </style:style>
    <style:style style:name="T3612" style:parent-style-name="DefaultParagraphFont" style:family="text">
      <style:text-properties fo:color="#0000FF" style:text-underline-type="single" style:text-underline-style="solid" style:text-underline-width="auto" style:text-underline-mode="continuous"/>
    </style:style>
    <style:style style:name="T3613" style:parent-style-name="DefaultParagraphFont" style:family="text">
      <style:text-properties fo:color="#0000FF" style:text-underline-type="single" style:text-underline-style="solid" style:text-underline-width="auto" style:text-underline-mode="continuous"/>
    </style:style>
    <style:style style:name="T3614" style:parent-style-name="DefaultParagraphFont" style:family="text">
      <style:text-properties fo:color="#0000FF" style:text-underline-type="single" style:text-underline-style="solid" style:text-underline-width="auto" style:text-underline-mode="continuous"/>
    </style:style>
    <style:style style:name="T3615" style:parent-style-name="DefaultParagraphFont" style:family="text">
      <style:text-properties fo:color="#0000FF" style:text-underline-type="single" style:text-underline-style="solid" style:text-underline-width="auto" style:text-underline-mode="continuous"/>
    </style:style>
    <style:style style:name="T3616" style:parent-style-name="DefaultParagraphFont" style:family="text">
      <style:text-properties fo:color="#0000FF" style:text-underline-type="single" style:text-underline-style="solid" style:text-underline-width="auto" style:text-underline-mode="continuous"/>
    </style:style>
    <style:style style:name="T3617" style:parent-style-name="DefaultParagraphFont" style:family="text">
      <style:text-properties fo:color="#0000FF" style:text-underline-type="single" style:text-underline-style="solid" style:text-underline-width="auto" style:text-underline-mode="continuous"/>
    </style:style>
    <style:style style:name="T3618" style:parent-style-name="DefaultParagraphFont" style:family="text">
      <style:text-properties fo:color="#0000FF" style:text-underline-type="single" style:text-underline-style="solid" style:text-underline-width="auto" style:text-underline-mode="continuous"/>
    </style:style>
    <style:style style:name="T3619" style:parent-style-name="DefaultParagraphFont" style:family="text">
      <style:text-properties fo:color="#0000FF" style:text-underline-type="single" style:text-underline-style="solid" style:text-underline-width="auto" style:text-underline-mode="continuous"/>
    </style:style>
    <style:style style:name="T3620" style:parent-style-name="DefaultParagraphFont" style:family="text">
      <style:text-properties fo:color="#0000FF" style:text-underline-type="single" style:text-underline-style="solid" style:text-underline-width="auto" style:text-underline-mode="continuous"/>
    </style:style>
    <style:style style:name="T3621" style:parent-style-name="DefaultParagraphFont" style:family="text">
      <style:text-properties fo:color="#0000FF" style:text-underline-type="single" style:text-underline-style="solid" style:text-underline-width="auto" style:text-underline-mode="continuous"/>
    </style:style>
    <style:style style:name="T3622" style:parent-style-name="DefaultParagraphFont" style:family="text">
      <style:text-properties fo:color="#0000FF" style:text-underline-type="single" style:text-underline-style="solid" style:text-underline-width="auto" style:text-underline-mode="continuous"/>
    </style:style>
    <style:style style:name="T3623" style:parent-style-name="DefaultParagraphFont" style:family="text">
      <style:text-properties fo:color="#0000FF" style:text-underline-type="single" style:text-underline-style="solid" style:text-underline-width="auto" style:text-underline-mode="continuous"/>
    </style:style>
    <style:style style:name="T3624" style:parent-style-name="DefaultParagraphFont" style:family="text">
      <style:text-properties fo:color="#0000FF" style:text-underline-type="single" style:text-underline-style="solid" style:text-underline-width="auto" style:text-underline-mode="continuous"/>
    </style:style>
    <style:style style:name="P3625" style:parent-style-name="Normal" style:family="paragraph">
      <style:paragraph-properties fo:widows="0" fo:orphans="0" fo:text-align="justify" fo:text-indent="0.4923in" fo:background-color="#FFFFFF"/>
    </style:style>
    <style:style style:name="P3626" style:parent-style-name="Normal" style:family="paragraph">
      <style:paragraph-properties fo:widows="0" fo:orphans="0" fo:text-align="justify" fo:text-indent="0.4923in" fo:background-color="#FFFFFF"/>
    </style:style>
    <style:style style:name="P3627" style:parent-style-name="Normal" style:family="paragraph">
      <style:paragraph-properties fo:text-align="justify" fo:text-indent="0.4923in"/>
    </style:style>
    <style:style style:name="P3628" style:parent-style-name="Normal" style:family="paragraph">
      <style:paragraph-properties fo:widows="0" fo:orphans="0" fo:text-align="center" fo:background-color="#FFFFFF"/>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justify" fo:text-indent="0.4923in"/>
    </style:style>
    <style:style style:name="P3633" style:parent-style-name="Normal" style:family="paragraph">
      <style:paragraph-properties fo:widows="0" fo:orphans="0" fo:text-align="justify" fo:text-indent="0.4923in" fo:background-color="#FFFFFF"/>
    </style:style>
    <style:style style:name="P3634" style:parent-style-name="Normal" style:family="paragraph">
      <style:paragraph-properties fo:widows="0" fo:orphans="0" fo:text-align="justify" fo:text-indent="0.4923in" fo:background-color="#FFFFFF"/>
    </style:style>
    <style:style style:name="P3635" style:parent-style-name="Normal" style:family="paragraph">
      <style:paragraph-properties fo:widows="0" fo:orphans="0" fo:text-align="justify" fo:text-indent="0.4923in" fo:background-color="#FFFFFF"/>
    </style:style>
    <style:style style:name="P3636" style:parent-style-name="Normal" style:family="paragraph">
      <style:paragraph-properties fo:widows="0" fo:orphans="0" fo:text-align="justify" fo:text-indent="0.4923in" fo:background-color="#FFFFFF"/>
    </style:style>
    <style:style style:name="P3637" style:parent-style-name="Normal" style:family="paragraph">
      <style:paragraph-properties fo:widows="0" fo:orphans="0" fo:text-align="justify" fo:text-indent="0.4923in" fo:background-color="#FFFFFF"/>
    </style:style>
    <style:style style:name="P3638" style:parent-style-name="Normal" style:family="paragraph">
      <style:paragraph-properties fo:widows="0" fo:orphans="0" fo:text-align="justify" fo:text-indent="0.4923in" fo:background-color="#FFFFFF"/>
    </style:style>
    <style:style style:name="P3639" style:parent-style-name="Normal" style:family="paragraph">
      <style:paragraph-properties fo:widows="0" fo:orphans="0" fo:text-align="justify" fo:text-indent="0.4923in" fo:background-color="#FFFFFF"/>
    </style:style>
    <style:style style:name="P3640" style:parent-style-name="Normal" style:family="paragraph">
      <style:paragraph-properties fo:widows="0" fo:orphans="0" fo:text-align="justify" fo:text-indent="0.4923in" fo:background-color="#FFFFFF"/>
    </style:style>
    <style:style style:name="P3641" style:parent-style-name="Normal" style:family="paragraph">
      <style:paragraph-properties fo:widows="0" fo:orphans="0" fo:text-align="justify" fo:text-indent="0.4923in" fo:background-color="#FFFFFF"/>
    </style:style>
    <style:style style:name="P3642" style:parent-style-name="Normal" style:family="paragraph">
      <style:paragraph-properties fo:widows="0" fo:orphans="0" fo:text-align="justify" fo:text-indent="0.4923in" fo:background-color="#FFFFFF"/>
    </style:style>
    <style:style style:name="P3643" style:parent-style-name="Normal" style:family="paragraph">
      <style:paragraph-properties fo:widows="0" fo:orphans="0" fo:text-align="justify" fo:text-indent="0.4923in" fo:background-color="#FFFFFF"/>
    </style:style>
    <style:style style:name="P3644" style:parent-style-name="Normal" style:family="paragraph">
      <style:paragraph-properties fo:widows="0" fo:orphans="0" fo:text-align="justify" fo:text-indent="0.4923in" fo:background-color="#FFFFFF"/>
    </style:style>
    <style:style style:name="P3645" style:parent-style-name="Normal" style:family="paragraph">
      <style:paragraph-properties fo:widows="0" fo:orphans="0" fo:text-align="justify" fo:text-indent="0.4923in" fo:background-color="#FFFFFF"/>
    </style:style>
    <style:style style:name="P3646" style:parent-style-name="Normal" style:family="paragraph">
      <style:paragraph-properties fo:widows="0" fo:orphans="0" fo:text-align="justify" fo:text-indent="0.4923in" fo:background-color="#FFFFFF"/>
    </style:style>
    <style:style style:name="P3647" style:parent-style-name="Normal" style:family="paragraph">
      <style:paragraph-properties fo:widows="0" fo:orphans="0" fo:text-align="justify" fo:text-indent="0.4923in" fo:background-color="#FFFFFF"/>
    </style:style>
    <style:style style:name="P3648" style:parent-style-name="Normal" style:family="paragraph">
      <style:paragraph-properties fo:widows="0" fo:orphans="0" fo:text-align="justify" fo:text-indent="0.4923in" fo:background-color="#FFFFFF"/>
    </style:style>
    <style:style style:name="P3649" style:parent-style-name="Normal" style:family="paragraph">
      <style:paragraph-properties fo:widows="0" fo:orphans="0" fo:text-align="justify" fo:text-indent="0.4923in" fo:background-color="#FFFFFF"/>
    </style:style>
    <style:style style:name="P3650" style:parent-style-name="Normal" style:family="paragraph">
      <style:paragraph-properties fo:widows="0" fo:orphans="0" fo:text-align="justify" fo:text-indent="0.4923in" fo:background-color="#FFFFFF"/>
    </style:style>
    <style:style style:name="P3651" style:parent-style-name="Normal" style:family="paragraph">
      <style:paragraph-properties fo:widows="0" fo:orphans="0" fo:text-align="justify" fo:text-indent="0.4923in" fo:background-color="#FFFFFF"/>
    </style:style>
    <style:style style:name="P3652" style:parent-style-name="Normal" style:family="paragraph">
      <style:paragraph-properties fo:widows="0" fo:orphans="0" fo:text-align="justify" fo:text-indent="0.4923in" fo:background-color="#FFFFFF"/>
    </style:style>
    <style:style style:name="P3653" style:parent-style-name="Normal" style:family="paragraph">
      <style:paragraph-properties fo:widows="0" fo:orphans="0" fo:text-align="justify" fo:text-indent="0.4923in" fo:background-color="#FFFFFF"/>
    </style:style>
    <style:style style:name="P3654" style:parent-style-name="Normal" style:family="paragraph">
      <style:paragraph-properties fo:widows="0" fo:orphans="0" fo:text-align="justify" fo:text-indent="0.4923in" fo:background-color="#FFFFFF"/>
    </style:style>
    <style:style style:name="P3655" style:parent-style-name="Normal" style:family="paragraph">
      <style:paragraph-properties fo:widows="0" fo:orphans="0" fo:text-align="justify" fo:text-indent="0.4923in" fo:background-color="#FFFFFF"/>
    </style:style>
    <style:style style:name="P3656" style:parent-style-name="Normal" style:family="paragraph">
      <style:paragraph-properties fo:widows="0" fo:orphans="0" fo:text-align="justify" fo:text-indent="0.4923in" fo:background-color="#FFFFFF"/>
    </style:style>
    <style:style style:name="P3657" style:parent-style-name="Normal" style:family="paragraph">
      <style:paragraph-properties fo:widows="0" fo:orphans="0" fo:text-align="justify" fo:text-indent="0.4923in" fo:background-color="#FFFFFF"/>
    </style:style>
    <style:style style:name="P3658" style:parent-style-name="Normal" style:family="paragraph">
      <style:paragraph-properties fo:widows="0" fo:orphans="0" fo:text-align="justify" fo:text-indent="0.4923in" fo:background-color="#FFFFFF"/>
    </style:style>
    <style:style style:name="P3659" style:parent-style-name="Normal" style:family="paragraph">
      <style:paragraph-properties fo:widows="0" fo:orphans="0" fo:text-align="justify" fo:text-indent="0.4923in" fo:background-color="#FFFFFF"/>
    </style:style>
    <style:style style:name="P3660" style:parent-style-name="Normal" style:family="paragraph">
      <style:paragraph-properties fo:widows="0" fo:orphans="0" fo:text-align="justify" fo:text-indent="0.4923in" fo:background-color="#FFFFFF"/>
    </style:style>
    <style:style style:name="P3661" style:parent-style-name="Normal" style:family="paragraph">
      <style:paragraph-properties fo:widows="0" fo:orphans="0" fo:text-align="justify" fo:text-indent="0.4923in" fo:background-color="#FFFFFF"/>
    </style:style>
    <style:style style:name="P3662" style:parent-style-name="Normal" style:family="paragraph">
      <style:paragraph-properties fo:widows="0" fo:orphans="0" fo:text-align="justify" fo:text-indent="0.4923in" fo:background-color="#FFFFFF"/>
    </style:style>
    <style:style style:name="P3663" style:parent-style-name="Normal" style:family="paragraph">
      <style:paragraph-properties fo:widows="0" fo:orphans="0" fo:text-align="justify" fo:text-indent="0.4923in" fo:background-color="#FFFFFF"/>
    </style:style>
    <style:style style:name="P3664" style:parent-style-name="Normal" style:family="paragraph">
      <style:paragraph-properties fo:widows="0" fo:orphans="0" fo:text-align="justify" fo:text-indent="0.4923in" fo:background-color="#FFFFFF"/>
    </style:style>
    <style:style style:name="P3665" style:parent-style-name="Normal" style:family="paragraph">
      <style:paragraph-properties fo:widows="0" fo:orphans="0" fo:text-align="justify" fo:text-indent="0.4923in" fo:background-color="#FFFFFF"/>
    </style:style>
    <style:style style:name="P3666" style:parent-style-name="Normal" style:family="paragraph">
      <style:paragraph-properties fo:widows="0" fo:orphans="0" fo:text-align="justify" fo:text-indent="0.4923in" fo:background-color="#FFFFFF"/>
    </style:style>
    <style:style style:name="P3667" style:parent-style-name="Normal" style:family="paragraph">
      <style:paragraph-properties fo:widows="0" fo:orphans="0" fo:text-align="justify" fo:text-indent="0.4923in" fo:background-color="#FFFFFF"/>
    </style:style>
    <style:style style:name="P3668" style:parent-style-name="Normal" style:family="paragraph">
      <style:paragraph-properties fo:widows="0" fo:orphans="0" fo:text-align="justify" fo:text-indent="0.4923in" fo:background-color="#FFFFFF"/>
    </style:style>
    <style:style style:name="P3669" style:parent-style-name="Normal" style:family="paragraph">
      <style:paragraph-properties fo:widows="0" fo:orphans="0" fo:text-align="justify" fo:text-indent="0.4923in" fo:background-color="#FFFFFF"/>
    </style:style>
    <style:style style:name="P3670" style:parent-style-name="Normal" style:family="paragraph">
      <style:paragraph-properties fo:widows="0" fo:orphans="0" fo:text-align="justify" fo:text-indent="0.4923in" fo:background-color="#FFFFFF"/>
    </style:style>
    <style:style style:name="P3671" style:parent-style-name="Normal" style:family="paragraph">
      <style:paragraph-properties fo:widows="0" fo:orphans="0" fo:text-align="justify" fo:text-indent="0.4923in" fo:background-color="#FFFFFF"/>
    </style:style>
    <style:style style:name="P3672" style:parent-style-name="Normal" style:family="paragraph">
      <style:paragraph-properties fo:widows="0" fo:orphans="0" fo:text-align="justify" fo:text-indent="0.4923in" fo:background-color="#FFFFFF"/>
    </style:style>
    <style:style style:name="P3673" style:parent-style-name="Normal" style:family="paragraph">
      <style:paragraph-properties fo:widows="0" fo:orphans="0" fo:text-align="justify" fo:text-indent="0.4923in" fo:background-color="#FFFFFF"/>
    </style:style>
    <style:style style:name="P3674" style:parent-style-name="Normal" style:family="paragraph">
      <style:paragraph-properties fo:widows="0" fo:orphans="0" fo:text-align="justify" fo:text-indent="0.4923in" fo:background-color="#FFFFFF"/>
    </style:style>
    <style:style style:name="P3675" style:parent-style-name="Normal" style:family="paragraph">
      <style:paragraph-properties fo:widows="0" fo:orphans="0" fo:text-align="justify" fo:text-indent="0.4923in" fo:background-color="#FFFFFF"/>
    </style:style>
    <style:style style:name="P3676" style:parent-style-name="Normal" style:family="paragraph">
      <style:paragraph-properties fo:widows="0" fo:orphans="0" fo:text-align="justify" fo:text-indent="0.4923in" fo:background-color="#FFFFFF"/>
    </style:style>
    <style:style style:name="P3677" style:parent-style-name="Normal" style:family="paragraph">
      <style:paragraph-properties fo:widows="0" fo:orphans="0" fo:text-align="justify" fo:text-indent="0.4923in" fo:background-color="#FFFFFF"/>
    </style:style>
    <style:style style:name="P3678" style:parent-style-name="Normal" style:family="paragraph">
      <style:paragraph-properties fo:widows="0" fo:orphans="0" fo:text-align="justify" fo:text-indent="0.4923in" fo:background-color="#FFFFFF"/>
    </style:style>
    <style:style style:name="P3679" style:parent-style-name="Normal" style:family="paragraph">
      <style:paragraph-properties fo:widows="0" fo:orphans="0" fo:text-align="justify" fo:text-indent="0.4923in" fo:background-color="#FFFFFF"/>
    </style:style>
    <style:style style:name="P3680" style:parent-style-name="Normal" style:family="paragraph">
      <style:paragraph-properties fo:widows="0" fo:orphans="0" fo:text-align="justify" fo:text-indent="0.4923in" fo:background-color="#FFFFFF"/>
    </style:style>
    <style:style style:name="P3681" style:parent-style-name="Normal" style:family="paragraph">
      <style:paragraph-properties fo:widows="0" fo:orphans="0" fo:text-align="justify" fo:text-indent="0.4923in" fo:background-color="#FFFFFF"/>
    </style:style>
    <style:style style:name="P3682" style:parent-style-name="Normal" style:family="paragraph">
      <style:paragraph-properties fo:widows="0" fo:orphans="0" fo:text-align="justify" fo:text-indent="0.4923in" fo:background-color="#FFFFFF"/>
    </style:style>
    <style:style style:name="P3683" style:parent-style-name="Normal" style:family="paragraph">
      <style:paragraph-properties fo:widows="0" fo:orphans="0" fo:text-align="justify" fo:text-indent="0.4923in" fo:background-color="#FFFFFF"/>
    </style:style>
    <style:style style:name="P3684" style:parent-style-name="Normal" style:family="paragraph">
      <style:paragraph-properties fo:widows="0" fo:orphans="0" fo:text-align="justify" fo:text-indent="0.4923in" fo:background-color="#FFFFFF"/>
    </style:style>
    <style:style style:name="P3685" style:parent-style-name="Normal" style:family="paragraph">
      <style:paragraph-properties fo:widows="0" fo:orphans="0" fo:text-align="justify" fo:text-indent="0.4923in" fo:background-color="#FFFFFF"/>
    </style:style>
    <style:style style:name="P3686" style:parent-style-name="Normal" style:family="paragraph">
      <style:paragraph-properties fo:widows="0" fo:orphans="0" fo:text-align="justify" fo:text-indent="0.4923in" fo:background-color="#FFFFFF"/>
    </style:style>
    <style:style style:name="P3687" style:parent-style-name="Normal" style:family="paragraph">
      <style:paragraph-properties fo:widows="0" fo:orphans="0" fo:text-align="justify" fo:text-indent="0.4923in" fo:background-color="#FFFFFF"/>
    </style:style>
    <style:style style:name="P3688" style:parent-style-name="Normal" style:family="paragraph">
      <style:paragraph-properties fo:widows="0" fo:orphans="0" fo:text-align="justify" fo:text-indent="0.4923in" fo:background-color="#FFFFFF"/>
    </style:style>
    <style:style style:name="P3689" style:parent-style-name="Normal" style:family="paragraph">
      <style:paragraph-properties fo:widows="0" fo:orphans="0" fo:text-align="justify" fo:text-indent="0.4923in" fo:background-color="#FFFFFF"/>
    </style:style>
    <style:style style:name="P3690" style:parent-style-name="Normal" style:family="paragraph">
      <style:paragraph-properties fo:widows="0" fo:orphans="0" fo:text-align="justify" fo:text-indent="0.4923in" fo:background-color="#FFFFFF"/>
    </style:style>
    <style:style style:name="P3691" style:parent-style-name="Normal" style:family="paragraph">
      <style:paragraph-properties fo:widows="0" fo:orphans="0" fo:text-align="justify" fo:text-indent="0.4923in" fo:background-color="#FFFFFF"/>
    </style:style>
    <style:style style:name="P3692" style:parent-style-name="Normal" style:family="paragraph">
      <style:paragraph-properties fo:widows="0" fo:orphans="0" fo:text-align="justify" fo:text-indent="0.4923in" fo:background-color="#FFFFFF"/>
    </style:style>
    <style:style style:name="P3693" style:parent-style-name="Normal" style:family="paragraph">
      <style:paragraph-properties fo:widows="0" fo:orphans="0" fo:text-align="justify" fo:text-indent="0.4923in" fo:background-color="#FFFFFF"/>
    </style:style>
    <style:style style:name="P3694" style:parent-style-name="Normal" style:family="paragraph">
      <style:paragraph-properties fo:widows="0" fo:orphans="0" fo:text-align="justify" fo:text-indent="0.4923in" fo:background-color="#FFFFFF"/>
    </style:style>
    <style:style style:name="P3695" style:parent-style-name="Normal" style:family="paragraph">
      <style:paragraph-properties fo:widows="0" fo:orphans="0" fo:text-align="justify" fo:text-indent="0.4923in" fo:background-color="#FFFFFF"/>
    </style:style>
    <style:style style:name="P3696" style:parent-style-name="Normal" style:family="paragraph">
      <style:paragraph-properties fo:widows="0" fo:orphans="0" fo:text-align="justify" fo:text-indent="0.4923in" fo:background-color="#FFFFFF"/>
    </style:style>
    <style:style style:name="P3697" style:parent-style-name="Normal" style:family="paragraph">
      <style:paragraph-properties fo:widows="0" fo:orphans="0" fo:text-align="justify" fo:text-indent="0.4923in" fo:background-color="#FFFFFF"/>
    </style:style>
    <style:style style:name="P3698" style:parent-style-name="Normal" style:family="paragraph">
      <style:paragraph-properties fo:text-align="justify" fo:text-indent="0.4923in"/>
    </style:style>
    <style:style style:name="P3699" style:parent-style-name="Normal" style:family="paragraph">
      <style:paragraph-properties fo:widows="0" fo:orphans="0" fo:text-align="center" fo:background-color="#FFFFFF"/>
    </style:style>
    <style:style style:name="T3700" style:parent-style-name="DefaultParagraphFont" style:family="text">
      <style:text-properties fo:font-weight="bold" style:font-weight-asian="bold"/>
    </style:style>
    <style:style style:name="T3701" style:parent-style-name="DefaultParagraphFont" style:family="text">
      <style:text-properties fo:font-weight="bold" style:font-weight-asian="bold"/>
    </style:style>
    <style:style style:name="T3702" style:parent-style-name="DefaultParagraphFont" style:family="text">
      <style:text-properties fo:font-weight="bold" style:font-weight-asian="bold"/>
    </style:style>
    <style:style style:name="P3703" style:parent-style-name="Normal" style:family="paragraph">
      <style:paragraph-properties fo:text-align="justify" fo:text-indent="0.4923in"/>
    </style:style>
    <style:style style:name="P3704" style:parent-style-name="Normal" style:family="paragraph">
      <style:paragraph-properties fo:widows="0" fo:orphans="0" fo:text-align="justify" fo:text-indent="0.4923in" fo:background-color="#FFFFFF"/>
    </style:style>
    <style:style style:name="P3705" style:parent-style-name="Normal" style:family="paragraph">
      <style:paragraph-properties fo:widows="0" fo:orphans="0" fo:text-align="justify" fo:text-indent="0.4923in" fo:background-color="#FFFFFF"/>
    </style:style>
    <style:style style:name="P3706" style:parent-style-name="Normal" style:family="paragraph">
      <style:paragraph-properties fo:widows="0" fo:orphans="0" fo:text-align="justify" fo:text-indent="0.4923in" fo:background-color="#FFFFFF"/>
    </style:style>
    <style:style style:name="P3707" style:parent-style-name="Normal" style:family="paragraph">
      <style:paragraph-properties fo:widows="0" fo:orphans="0" fo:text-align="justify" fo:text-indent="0.4923in" fo:background-color="#FFFFFF"/>
    </style:style>
    <style:style style:name="P3708" style:parent-style-name="Normal" style:family="paragraph">
      <style:paragraph-properties fo:widows="0" fo:orphans="0" fo:text-align="justify" fo:text-indent="0.4923in" fo:background-color="#FFFFFF"/>
    </style:style>
    <style:style style:name="P3709" style:parent-style-name="Normal" style:family="paragraph">
      <style:paragraph-properties fo:widows="0" fo:orphans="0" fo:text-align="justify" fo:text-indent="0.4923in" fo:background-color="#FFFFFF"/>
    </style:style>
    <style:style style:name="P3710" style:parent-style-name="Normal" style:family="paragraph">
      <style:paragraph-properties fo:widows="0" fo:orphans="0" fo:text-align="justify" fo:text-indent="0.4923in" fo:background-color="#FFFFFF"/>
    </style:style>
    <style:style style:name="P3711" style:parent-style-name="Normal" style:family="paragraph">
      <style:paragraph-properties fo:widows="0" fo:orphans="0" fo:text-align="justify" fo:text-indent="0.4923in" fo:background-color="#FFFFFF"/>
    </style:style>
    <style:style style:name="P3712" style:parent-style-name="Normal" style:family="paragraph">
      <style:paragraph-properties fo:widows="0" fo:orphans="0" fo:text-align="justify" fo:text-indent="0.4923in" fo:background-color="#FFFFFF"/>
    </style:style>
    <style:style style:name="P3713" style:parent-style-name="Normal" style:family="paragraph">
      <style:paragraph-properties fo:widows="0" fo:orphans="0" fo:text-align="justify" fo:text-indent="0.4923in" fo:background-color="#FFFFFF"/>
    </style:style>
    <style:style style:name="P3714" style:parent-style-name="Normal" style:family="paragraph">
      <style:paragraph-properties fo:widows="0" fo:orphans="0" fo:text-align="justify" fo:text-indent="0.4923in" fo:background-color="#FFFFFF"/>
    </style:style>
    <style:style style:name="P3715" style:parent-style-name="Normal" style:family="paragraph">
      <style:paragraph-properties fo:widows="0" fo:orphans="0" fo:text-align="justify" fo:text-indent="0.4923in" fo:background-color="#FFFFFF"/>
    </style:style>
    <style:style style:name="P3716" style:parent-style-name="Normal" style:family="paragraph">
      <style:paragraph-properties fo:widows="0" fo:orphans="0" fo:text-align="justify" fo:text-indent="0.4923in" fo:background-color="#FFFFFF"/>
    </style:style>
    <style:style style:name="P3717" style:parent-style-name="Normal" style:family="paragraph">
      <style:paragraph-properties fo:widows="0" fo:orphans="0" fo:text-align="center" fo:background-color="#FFFFFF"/>
    </style:style>
    <style:style style:name="T3718" style:parent-style-name="DefaultParagraphFont" style:family="text">
      <style:text-properties fo:font-weight="bold" style:font-weight-asian="bold" style:font-weight-complex="bold"/>
    </style:style>
    <style:style style:name="T3719" style:parent-style-name="DefaultParagraphFont" style:family="text">
      <style:text-properties fo:font-weight="bold" style:font-weight-asian="bold" style:font-weight-complex="bold"/>
    </style:style>
    <style:style style:name="T3720" style:parent-style-name="DefaultParagraphFont" style:family="text">
      <style:text-properties fo:font-weight="bold" style:font-weight-asian="bold" style:font-weight-complex="bold"/>
    </style:style>
    <style:style style:name="P3721" style:parent-style-name="Normal" style:family="paragraph">
      <style:paragraph-properties fo:text-align="justify" fo:text-indent="0.4923in"/>
    </style:style>
    <style:style style:name="P3722" style:parent-style-name="Normal" style:family="paragraph">
      <style:paragraph-properties fo:widows="0" fo:orphans="0" fo:text-align="justify" fo:text-indent="0.4923in" fo:background-color="#FFFFFF"/>
    </style:style>
    <style:style style:name="T3723" style:parent-style-name="DefaultParagraphFont" style:family="text">
      <style:text-properties fo:color="#0000FF" style:text-underline-type="single" style:text-underline-style="solid" style:text-underline-width="auto" style:text-underline-mode="continuous"/>
    </style:style>
    <style:style style:name="T3724" style:parent-style-name="DefaultParagraphFont" style:family="text">
      <style:text-properties fo:color="#0000FF" style:text-underline-type="single" style:text-underline-style="solid" style:text-underline-width="auto" style:text-underline-mode="continuous"/>
    </style:style>
    <style:style style:name="P3725" style:parent-style-name="Normal" style:family="paragraph">
      <style:paragraph-properties fo:widows="0" fo:orphans="0" fo:text-align="justify" fo:text-indent="0.4923in" fo:background-color="#FFFFFF"/>
    </style:style>
    <style:style style:name="P3726" style:parent-style-name="Normal" style:family="paragraph">
      <style:paragraph-properties fo:widows="0" fo:orphans="0" fo:text-align="justify" fo:text-indent="0.4923in" fo:background-color="#FFFFFF"/>
    </style:style>
    <style:style style:name="P3727" style:parent-style-name="Normal" style:family="paragraph">
      <style:paragraph-properties fo:widows="0" fo:orphans="0" fo:text-align="justify" fo:text-indent="0.4923in" fo:background-color="#FFFFFF"/>
    </style:style>
    <style:style style:name="P3728" style:parent-style-name="Normal" style:family="paragraph">
      <style:paragraph-properties fo:widows="0" fo:orphans="0" fo:text-align="justify" fo:text-indent="0.4923in" fo:background-color="#FFFFFF"/>
    </style:style>
    <style:style style:name="P3729" style:parent-style-name="Normal" style:family="paragraph">
      <style:paragraph-properties fo:widows="0" fo:orphans="0" fo:text-align="justify" fo:text-indent="0.4923in" fo:background-color="#FFFFFF"/>
    </style:style>
    <style:style style:name="P3730" style:parent-style-name="Normal" style:family="paragraph">
      <style:paragraph-properties fo:widows="0" fo:orphans="0" fo:text-align="justify" fo:text-indent="0.4923in" fo:background-color="#FFFFFF"/>
    </style:style>
    <style:style style:name="P3731" style:parent-style-name="Normal" style:family="paragraph">
      <style:paragraph-properties fo:widows="0" fo:orphans="0" fo:text-align="justify" fo:text-indent="0.4923in" fo:background-color="#FFFFFF"/>
    </style:style>
    <style:style style:name="P3732" style:parent-style-name="Normal" style:family="paragraph">
      <style:paragraph-properties fo:widows="0" fo:orphans="0" fo:text-align="justify" fo:text-indent="0.4923in" fo:background-color="#FFFFFF"/>
    </style:style>
    <style:style style:name="P3733" style:parent-style-name="Normal" style:family="paragraph">
      <style:paragraph-properties fo:widows="0" fo:orphans="0" fo:text-align="justify" fo:text-indent="0.4923in" fo:background-color="#FFFFFF"/>
    </style:style>
    <style:style style:name="T3734" style:parent-style-name="DefaultParagraphFont" style:family="text">
      <style:text-properties fo:color="#0000FF" style:text-underline-type="single" style:text-underline-style="solid" style:text-underline-width="auto" style:text-underline-mode="continuous"/>
    </style:style>
    <style:style style:name="P3735" style:parent-style-name="Normal" style:family="paragraph">
      <style:paragraph-properties fo:widows="0" fo:orphans="0" fo:text-align="justify" fo:text-indent="0.4923in" fo:background-color="#FFFFFF"/>
    </style:style>
    <style:style style:name="P3736" style:parent-style-name="Normal" style:family="paragraph">
      <style:paragraph-properties fo:widows="0" fo:orphans="0" fo:text-align="justify" fo:text-indent="0.4923in" fo:background-color="#FFFFFF"/>
    </style:style>
    <style:style style:name="P3737" style:parent-style-name="Normal" style:family="paragraph">
      <style:paragraph-properties fo:widows="0" fo:orphans="0" fo:text-align="justify" fo:text-indent="0.4923in" fo:background-color="#FFFFFF"/>
    </style:style>
    <style:style style:name="P3738" style:parent-style-name="Normal" style:family="paragraph">
      <style:paragraph-properties fo:widows="0" fo:orphans="0" fo:text-align="justify" fo:text-indent="0.4923in" fo:background-color="#FFFFFF"/>
    </style:style>
    <style:style style:name="P3739" style:parent-style-name="Normal" style:family="paragraph">
      <style:paragraph-properties fo:widows="0" fo:orphans="0" fo:text-align="justify" fo:text-indent="0.4923in" fo:background-color="#FFFFFF"/>
    </style:style>
    <style:style style:name="P3740" style:parent-style-name="Normal" style:family="paragraph">
      <style:paragraph-properties fo:widows="0" fo:orphans="0" fo:text-align="justify" fo:text-indent="0.4923in" fo:background-color="#FFFFFF"/>
    </style:style>
    <style:style style:name="P3741" style:parent-style-name="Normal" style:family="paragraph">
      <style:paragraph-properties fo:widows="0" fo:orphans="0" fo:text-align="justify" fo:text-indent="0.4923in" fo:background-color="#FFFFFF"/>
    </style:style>
    <style:style style:name="P3742" style:parent-style-name="Normal" style:family="paragraph">
      <style:paragraph-properties fo:widows="0" fo:orphans="0" fo:text-align="justify" fo:text-indent="0.4923in" fo:background-color="#FFFFFF"/>
    </style:style>
    <style:style style:name="P3743" style:parent-style-name="Normal" style:family="paragraph">
      <style:paragraph-properties fo:text-align="justify" fo:text-indent="0.4923in"/>
    </style:style>
    <style:style style:name="P3744" style:parent-style-name="Normal" style:family="paragraph">
      <style:paragraph-properties fo:widows="0" fo:orphans="0" fo:text-align="center" fo:background-color="#FFFFFF"/>
    </style:style>
    <style:style style:name="T3745" style:parent-style-name="DefaultParagraphFont" style:family="text">
      <style:text-properties fo:font-weight="bold" style:font-weight-asian="bold" style:font-weight-complex="bold"/>
    </style:style>
    <style:style style:name="T3746" style:parent-style-name="DefaultParagraphFont" style:family="text">
      <style:text-properties fo:font-weight="bold" style:font-weight-asian="bold" style:font-weight-complex="bold"/>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fo:font-weight="bold" style:font-weight-asian="bold" style:font-weight-complex="bold"/>
    </style:style>
    <style:style style:name="P3749" style:parent-style-name="Normal" style:family="paragraph">
      <style:paragraph-properties fo:text-align="justify" fo:text-indent="0.4923in"/>
    </style:style>
    <style:style style:name="P3750" style:parent-style-name="Normal" style:family="paragraph">
      <style:paragraph-properties fo:widows="0" fo:orphans="0" fo:text-align="justify" fo:text-indent="0.4923in" fo:background-color="#FFFFFF"/>
    </style:style>
    <style:style style:name="P3751" style:parent-style-name="Normal" style:family="paragraph">
      <style:paragraph-properties fo:widows="0" fo:orphans="0" fo:text-align="justify" fo:text-indent="0.4923in" fo:background-color="#FFFFFF"/>
    </style:style>
    <style:style style:name="P3752" style:parent-style-name="Normal" style:family="paragraph">
      <style:paragraph-properties fo:text-align="justify" fo:text-indent="0.4923in"/>
    </style:style>
    <style:style style:name="P3753" style:parent-style-name="Normal" style:family="paragraph">
      <style:paragraph-properties fo:widows="0" fo:orphans="0" fo:text-align="center" fo:background-color="#FFFFFF"/>
    </style:style>
    <style:style style:name="T3754" style:parent-style-name="DefaultParagraphFont" style:family="text">
      <style:text-properties fo:font-weight="bold" style:font-weight-asian="bold" style:font-weight-complex="bold"/>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P3757" style:parent-style-name="Normal" style:family="paragraph">
      <style:paragraph-properties fo:text-align="justify" fo:text-indent="0.4923in"/>
    </style:style>
    <style:style style:name="P3758" style:parent-style-name="Normal" style:family="paragraph">
      <style:paragraph-properties fo:widows="0" fo:orphans="0" fo:text-align="justify" fo:text-indent="0.4923in" fo:background-color="#FFFFFF"/>
    </style:style>
    <style:style style:name="P3759" style:parent-style-name="Normal" style:family="paragraph">
      <style:paragraph-properties fo:text-align="center"/>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widows="0" fo:orphans="0" fo:break-before="page" fo:text-indent="3.543in" fo:background-color="#FFFFFF"/>
    </style:style>
    <style:style style:name="P3763" style:parent-style-name="Normal" style:family="paragraph">
      <style:paragraph-properties fo:widows="0" fo:orphans="0" fo:text-indent="3.543in" fo:background-color="#FFFFFF"/>
    </style:style>
    <style:style style:name="P3764" style:parent-style-name="Normal" style:family="paragraph">
      <style:paragraph-properties fo:widows="0" fo:orphans="0" fo:text-indent="3.543in" fo:background-color="#FFFFFF"/>
    </style:style>
    <style:style style:name="P3765" style:parent-style-name="Normal" style:family="paragraph">
      <style:paragraph-properties fo:widows="0" fo:orphans="0" fo:text-indent="3.543in" fo:background-color="#FFFFFF"/>
    </style:style>
    <style:style style:name="P3766" style:parent-style-name="Normal" style:family="paragraph">
      <style:paragraph-properties fo:text-align="justify" fo:text-indent="0.4923in"/>
    </style:style>
    <style:style style:name="P3767" style:parent-style-name="Normal" style:family="paragraph">
      <style:paragraph-properties fo:widows="0" fo:orphans="0" fo:text-align="center" fo:background-color="#FFFFFF"/>
    </style:style>
    <style:style style:name="T3768" style:parent-style-name="DefaultParagraphFont" style:family="text">
      <style:text-properties fo:font-weight="bold" style:font-weight-asian="bold" style:font-weight-complex="bold"/>
    </style:style>
    <style:style style:name="P3769" style:parent-style-name="Normal" style:family="paragraph">
      <style:paragraph-properties fo:text-align="center"/>
      <style:text-properties fo:font-weight="bold" style:font-weight-asian="bold"/>
    </style:style>
    <style:style style:name="P3770" style:parent-style-name="Normal" style:family="paragraph">
      <style:paragraph-properties fo:widows="0" fo:orphans="0" fo:text-align="center" fo:background-color="#FFFFFF"/>
    </style:style>
    <style:style style:name="T3771" style:parent-style-name="DefaultParagraphFont" style:family="text">
      <style:text-properties fo:font-weight="bold" style:font-weight-asian="bold" style:font-weight-complex="bold"/>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style:style>
    <style:style style:name="P3774" style:parent-style-name="Normal" style:family="paragraph">
      <style:paragraph-properties fo:text-align="justify" fo:text-indent="0.4923in"/>
    </style:style>
    <style:style style:name="P3775" style:parent-style-name="Normal" style:family="paragraph">
      <style:paragraph-properties fo:widows="0" fo:orphans="0" fo:text-align="justify" fo:text-indent="0.4923in" fo:background-color="#FFFFFF"/>
    </style:style>
    <style:style style:name="P3776" style:parent-style-name="Normal" style:family="paragraph">
      <style:paragraph-properties fo:widows="0" fo:orphans="0" fo:text-align="justify" fo:text-indent="0.4923in" fo:background-color="#FFFFFF"/>
    </style:style>
    <style:style style:name="T3777" style:parent-style-name="DefaultParagraphFont" style:family="text">
      <style:text-properties fo:color="#0000FF" style:text-underline-type="single" style:text-underline-style="solid" style:text-underline-width="auto" style:text-underline-mode="continuous"/>
    </style:style>
    <style:style style:name="T3778" style:parent-style-name="DefaultParagraphFont" style:family="text">
      <style:text-properties fo:color="#0000FF" style:text-underline-type="single" style:text-underline-style="solid" style:text-underline-width="auto" style:text-underline-mode="continuous"/>
    </style:style>
    <style:style style:name="T3779" style:parent-style-name="DefaultParagraphFont" style:family="text">
      <style:text-properties fo:color="#0000FF" style:text-underline-type="single" style:text-underline-style="solid" style:text-underline-width="auto" style:text-underline-mode="continuous"/>
    </style:style>
    <style:style style:name="T3780" style:parent-style-name="DefaultParagraphFont" style:family="text">
      <style:text-properties fo:color="#0000FF" style:text-underline-type="single" style:text-underline-style="solid" style:text-underline-width="auto" style:text-underline-mode="continuous"/>
    </style:style>
    <style:style style:name="T3781" style:parent-style-name="DefaultParagraphFont" style:family="text">
      <style:text-properties fo:color="#0000FF" style:text-underline-type="single" style:text-underline-style="solid" style:text-underline-width="auto" style:text-underline-mode="continuous"/>
    </style:style>
    <style:style style:name="T3782" style:parent-style-name="DefaultParagraphFont" style:family="text">
      <style:text-properties fo:color="#0000FF" style:text-underline-type="single" style:text-underline-style="solid" style:text-underline-width="auto" style:text-underline-mode="continuous"/>
    </style:style>
    <style:style style:name="T3783" style:parent-style-name="DefaultParagraphFont" style:family="text">
      <style:text-properties fo:color="#0000FF" style:text-underline-type="single" style:text-underline-style="solid" style:text-underline-width="auto" style:text-underline-mode="continuous"/>
    </style:style>
    <style:style style:name="T3784" style:parent-style-name="DefaultParagraphFont" style:family="text">
      <style:text-properties fo:color="#0000FF" style:text-underline-type="single" style:text-underline-style="solid" style:text-underline-width="auto" style:text-underline-mode="continuous"/>
    </style:style>
    <style:style style:name="T3785" style:parent-style-name="DefaultParagraphFont" style:family="text">
      <style:text-properties fo:color="#0000FF" style:text-underline-type="single" style:text-underline-style="solid" style:text-underline-width="auto" style:text-underline-mode="continuous"/>
    </style:style>
    <style:style style:name="T3786" style:parent-style-name="DefaultParagraphFont" style:family="text">
      <style:text-properties fo:color="#0000FF" style:text-underline-type="single" style:text-underline-style="solid" style:text-underline-width="auto" style:text-underline-mode="continuous"/>
    </style:style>
    <style:style style:name="T3787" style:parent-style-name="DefaultParagraphFont" style:family="text">
      <style:text-properties fo:color="#0000FF" style:text-underline-type="single" style:text-underline-style="solid" style:text-underline-width="auto" style:text-underline-mode="continuous"/>
    </style:style>
    <style:style style:name="T3788" style:parent-style-name="DefaultParagraphFont" style:family="text">
      <style:text-properties fo:color="#0000FF" style:text-underline-type="single" style:text-underline-style="solid" style:text-underline-width="auto" style:text-underline-mode="continuous"/>
    </style:style>
    <style:style style:name="T3789" style:parent-style-name="DefaultParagraphFont" style:family="text">
      <style:text-properties fo:color="#0000FF" style:text-underline-type="single" style:text-underline-style="solid" style:text-underline-width="auto" style:text-underline-mode="continuous"/>
    </style:style>
    <style:style style:name="T3790" style:parent-style-name="DefaultParagraphFont" style:family="text">
      <style:text-properties fo:color="#0000FF" style:text-underline-type="single" style:text-underline-style="solid" style:text-underline-width="auto" style:text-underline-mode="continuous"/>
    </style:style>
    <style:style style:name="T3791" style:parent-style-name="DefaultParagraphFont" style:family="text">
      <style:text-properties fo:color="#0000FF" style:text-underline-type="single" style:text-underline-style="solid" style:text-underline-width="auto" style:text-underline-mode="continuous"/>
    </style:style>
    <style:style style:name="T3792" style:parent-style-name="DefaultParagraphFont" style:family="text">
      <style:text-properties fo:color="#0000FF" style:text-underline-type="single" style:text-underline-style="solid" style:text-underline-width="auto" style:text-underline-mode="continuous"/>
    </style:style>
    <style:style style:name="T3793" style:parent-style-name="DefaultParagraphFont" style:family="text">
      <style:text-properties fo:color="#0000FF" style:text-underline-type="single" style:text-underline-style="solid" style:text-underline-width="auto" style:text-underline-mode="continuous"/>
    </style:style>
    <style:style style:name="P3794" style:parent-style-name="Normal" style:family="paragraph">
      <style:paragraph-properties fo:widows="0" fo:orphans="0" fo:text-align="justify" fo:text-indent="0.4923in" fo:background-color="#FFFFFF"/>
    </style:style>
    <style:style style:name="P3795" style:parent-style-name="Normal" style:family="paragraph">
      <style:paragraph-properties fo:widows="0" fo:orphans="0" fo:text-align="justify" fo:text-indent="0.4923in" fo:background-color="#FFFFFF"/>
    </style:style>
    <style:style style:name="P3796" style:parent-style-name="Normal" style:family="paragraph">
      <style:paragraph-properties fo:text-align="justify" fo:text-indent="0.4923in"/>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fo:font-weight="bold" style:font-weight-asian="bold" style:font-weight-complex="bold"/>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style:style>
    <style:style style:name="P3801" style:parent-style-name="Normal" style:family="paragraph">
      <style:paragraph-properties fo:text-align="justify" fo:text-indent="0.4923in"/>
    </style:style>
    <style:style style:name="P3802" style:parent-style-name="Normal" style:family="paragraph">
      <style:paragraph-properties fo:widows="0" fo:orphans="0" fo:text-align="justify" fo:text-indent="0.4923in" fo:background-color="#FFFFFF"/>
    </style:style>
    <style:style style:name="P3803" style:parent-style-name="Normal" style:family="paragraph">
      <style:paragraph-properties fo:widows="0" fo:orphans="0" fo:text-align="justify" fo:text-indent="0.4923in" fo:background-color="#FFFFFF"/>
    </style:style>
    <style:style style:name="P3804" style:parent-style-name="Normal" style:family="paragraph">
      <style:paragraph-properties fo:widows="0" fo:orphans="0" fo:text-align="justify" fo:text-indent="0.4923in" fo:background-color="#FFFFFF"/>
    </style:style>
    <style:style style:name="P3805" style:parent-style-name="Normal" style:family="paragraph">
      <style:paragraph-properties fo:widows="0" fo:orphans="0" fo:text-align="justify" fo:text-indent="0.4923in" fo:background-color="#FFFFFF"/>
    </style:style>
    <style:style style:name="P3806" style:parent-style-name="Normal" style:family="paragraph">
      <style:paragraph-properties fo:widows="0" fo:orphans="0" fo:text-align="justify" fo:text-indent="0.4923in" fo:background-color="#FFFFFF"/>
    </style:style>
    <style:style style:name="P3807" style:parent-style-name="Normal" style:family="paragraph">
      <style:paragraph-properties fo:widows="0" fo:orphans="0" fo:text-align="justify" fo:text-indent="0.4923in" fo:background-color="#FFFFFF"/>
    </style:style>
    <style:style style:name="P3808" style:parent-style-name="Normal" style:family="paragraph">
      <style:paragraph-properties fo:widows="0" fo:orphans="0" fo:text-align="justify" fo:text-indent="0.4923in" fo:background-color="#FFFFFF"/>
    </style:style>
    <style:style style:name="P3809" style:parent-style-name="Normal" style:family="paragraph">
      <style:paragraph-properties fo:widows="0" fo:orphans="0" fo:text-align="justify" fo:text-indent="0.4923in" fo:background-color="#FFFFFF"/>
    </style:style>
    <style:style style:name="P3810" style:parent-style-name="Normal" style:family="paragraph">
      <style:paragraph-properties fo:widows="0" fo:orphans="0" fo:text-align="justify" fo:text-indent="0.4923in" fo:background-color="#FFFFFF"/>
    </style:style>
    <style:style style:name="P3811" style:parent-style-name="Normal" style:family="paragraph">
      <style:paragraph-properties fo:widows="0" fo:orphans="0" fo:text-align="justify" fo:text-indent="0.4923in" fo:background-color="#FFFFFF"/>
    </style:style>
    <style:style style:name="P3812" style:parent-style-name="Normal" style:family="paragraph">
      <style:paragraph-properties fo:widows="0" fo:orphans="0" fo:text-align="justify" fo:text-indent="0.4923in" fo:background-color="#FFFFFF"/>
    </style:style>
    <style:style style:name="P3813" style:parent-style-name="Normal" style:family="paragraph">
      <style:paragraph-properties fo:widows="0" fo:orphans="0" fo:text-align="justify" fo:text-indent="0.4923in" fo:background-color="#FFFFFF"/>
    </style:style>
    <style:style style:name="P3814" style:parent-style-name="Normal" style:family="paragraph">
      <style:paragraph-properties fo:widows="0" fo:orphans="0" fo:text-align="justify" fo:text-indent="0.4923in" fo:background-color="#FFFFFF"/>
    </style:style>
    <style:style style:name="P3815" style:parent-style-name="Normal" style:family="paragraph">
      <style:paragraph-properties fo:widows="0" fo:orphans="0" fo:text-align="justify" fo:text-indent="0.4923in" fo:background-color="#FFFFFF"/>
    </style:style>
    <style:style style:name="P3816" style:parent-style-name="Normal" style:family="paragraph">
      <style:paragraph-properties fo:widows="0" fo:orphans="0" fo:text-align="justify" fo:text-indent="0.4923in" fo:background-color="#FFFFFF"/>
    </style:style>
    <style:style style:name="P3817" style:parent-style-name="Normal" style:family="paragraph">
      <style:paragraph-properties fo:widows="0" fo:orphans="0" fo:text-align="justify" fo:text-indent="0.4923in" fo:background-color="#FFFFFF"/>
    </style:style>
    <style:style style:name="P3818" style:parent-style-name="Normal" style:family="paragraph">
      <style:paragraph-properties fo:widows="0" fo:orphans="0" fo:text-align="justify" fo:text-indent="0.4923in" fo:background-color="#FFFFFF"/>
    </style:style>
    <style:style style:name="P3819" style:parent-style-name="Normal" style:family="paragraph">
      <style:paragraph-properties fo:widows="0" fo:orphans="0" fo:text-align="justify" fo:text-indent="0.4923in" fo:background-color="#FFFFFF"/>
    </style:style>
    <style:style style:name="P3820" style:parent-style-name="Normal" style:family="paragraph">
      <style:paragraph-properties fo:widows="0" fo:orphans="0" fo:text-align="justify" fo:text-indent="0.4923in" fo:background-color="#FFFFFF"/>
    </style:style>
    <style:style style:name="P3821" style:parent-style-name="Normal" style:family="paragraph">
      <style:paragraph-properties fo:widows="0" fo:orphans="0" fo:text-align="justify" fo:text-indent="0.4923in" fo:background-color="#FFFFFF"/>
    </style:style>
    <style:style style:name="P3822" style:parent-style-name="Normal" style:family="paragraph">
      <style:paragraph-properties fo:widows="0" fo:orphans="0" fo:text-align="justify" fo:text-indent="0.4923in" fo:background-color="#FFFFFF"/>
    </style:style>
    <style:style style:name="P3823" style:parent-style-name="Normal" style:family="paragraph">
      <style:paragraph-properties fo:widows="0" fo:orphans="0" fo:text-align="justify" fo:text-indent="0.4923in" fo:background-color="#FFFFFF"/>
    </style:style>
    <style:style style:name="P3824" style:parent-style-name="Normal" style:family="paragraph">
      <style:paragraph-properties fo:widows="0" fo:orphans="0" fo:text-align="justify" fo:text-indent="0.4923in" fo:background-color="#FFFFFF"/>
    </style:style>
    <style:style style:name="P3825" style:parent-style-name="Normal" style:family="paragraph">
      <style:paragraph-properties fo:widows="0" fo:orphans="0" fo:text-align="justify" fo:text-indent="0.4923in" fo:background-color="#FFFFFF"/>
    </style:style>
    <style:style style:name="P3826" style:parent-style-name="Normal" style:family="paragraph">
      <style:paragraph-properties fo:widows="0" fo:orphans="0" fo:text-align="justify" fo:text-indent="0.4923in" fo:background-color="#FFFFFF"/>
    </style:style>
    <style:style style:name="P3827" style:parent-style-name="Normal" style:family="paragraph">
      <style:paragraph-properties fo:widows="0" fo:orphans="0" fo:text-align="justify" fo:text-indent="0.4923in" fo:background-color="#FFFFFF"/>
    </style:style>
    <style:style style:name="P3828" style:parent-style-name="Normal" style:family="paragraph">
      <style:paragraph-properties fo:widows="0" fo:orphans="0" fo:text-align="justify" fo:text-indent="0.4923in" fo:background-color="#FFFFFF"/>
    </style:style>
    <style:style style:name="P3829" style:parent-style-name="Normal" style:family="paragraph">
      <style:paragraph-properties fo:widows="0" fo:orphans="0" fo:text-align="justify" fo:text-indent="0.4923in" fo:background-color="#FFFFFF"/>
    </style:style>
    <style:style style:name="P3830" style:parent-style-name="Normal" style:family="paragraph">
      <style:paragraph-properties fo:widows="0" fo:orphans="0" fo:text-align="justify" fo:text-indent="0.4923in" fo:background-color="#FFFFFF"/>
    </style:style>
    <style:style style:name="P3831" style:parent-style-name="Normal" style:family="paragraph">
      <style:paragraph-properties fo:widows="0" fo:orphans="0" fo:text-align="justify" fo:text-indent="0.4923in" fo:background-color="#FFFFFF"/>
    </style:style>
    <style:style style:name="P3832" style:parent-style-name="Normal" style:family="paragraph">
      <style:paragraph-properties fo:widows="0" fo:orphans="0" fo:text-align="justify" fo:text-indent="0.4923in" fo:background-color="#FFFFFF"/>
    </style:style>
    <style:style style:name="P3833" style:parent-style-name="Normal" style:family="paragraph">
      <style:paragraph-properties fo:widows="0" fo:orphans="0" fo:text-align="justify" fo:text-indent="0.4923in" fo:background-color="#FFFFFF"/>
    </style:style>
    <style:style style:name="P3834" style:parent-style-name="Normal" style:family="paragraph">
      <style:paragraph-properties fo:widows="0" fo:orphans="0" fo:text-align="justify" fo:text-indent="0.4923in" fo:background-color="#FFFFFF"/>
    </style:style>
    <style:style style:name="P3835" style:parent-style-name="Normal" style:family="paragraph">
      <style:paragraph-properties fo:widows="0" fo:orphans="0" fo:text-align="justify" fo:text-indent="0.4923in" fo:background-color="#FFFFFF"/>
    </style:style>
    <style:style style:name="P3836" style:parent-style-name="Normal" style:family="paragraph">
      <style:paragraph-properties fo:widows="0" fo:orphans="0" fo:text-align="justify" fo:text-indent="0.4923in" fo:background-color="#FFFFFF"/>
    </style:style>
    <style:style style:name="P3837" style:parent-style-name="Normal" style:family="paragraph">
      <style:paragraph-properties fo:widows="0" fo:orphans="0" fo:text-align="justify" fo:text-indent="0.4923in" fo:background-color="#FFFFFF"/>
    </style:style>
    <style:style style:name="P3838" style:parent-style-name="Normal" style:family="paragraph">
      <style:paragraph-properties fo:widows="0" fo:orphans="0" fo:text-align="justify" fo:text-indent="0.4923in" fo:background-color="#FFFFFF"/>
    </style:style>
    <style:style style:name="P3839" style:parent-style-name="Normal" style:family="paragraph">
      <style:paragraph-properties fo:widows="0" fo:orphans="0" fo:text-align="justify" fo:text-indent="0.4923in" fo:background-color="#FFFFFF"/>
    </style:style>
    <style:style style:name="P3840" style:parent-style-name="Normal" style:family="paragraph">
      <style:paragraph-properties fo:widows="0" fo:orphans="0" fo:text-align="justify" fo:text-indent="0.4923in" fo:background-color="#FFFFFF"/>
    </style:style>
    <style:style style:name="P3841" style:parent-style-name="Normal" style:family="paragraph">
      <style:paragraph-properties fo:widows="0" fo:orphans="0" fo:text-align="justify" fo:text-indent="0.4923in" fo:background-color="#FFFFFF"/>
    </style:style>
    <style:style style:name="P3842" style:parent-style-name="Normal" style:family="paragraph">
      <style:paragraph-properties fo:widows="0" fo:orphans="0" fo:text-align="justify" fo:text-indent="0.4923in" fo:background-color="#FFFFFF"/>
    </style:style>
    <style:style style:name="P3843" style:parent-style-name="Normal" style:family="paragraph">
      <style:paragraph-properties fo:widows="0" fo:orphans="0" fo:text-align="justify" fo:text-indent="0.4923in" fo:background-color="#FFFFFF"/>
    </style:style>
    <style:style style:name="P3844" style:parent-style-name="Normal" style:family="paragraph">
      <style:paragraph-properties fo:widows="0" fo:orphans="0" fo:text-align="justify" fo:text-indent="0.4923in" fo:background-color="#FFFFFF"/>
    </style:style>
    <style:style style:name="P3845" style:parent-style-name="Normal" style:family="paragraph">
      <style:paragraph-properties fo:widows="0" fo:orphans="0" fo:text-align="justify" fo:text-indent="0.4923in" fo:background-color="#FFFFFF"/>
    </style:style>
    <style:style style:name="P3846" style:parent-style-name="Normal" style:family="paragraph">
      <style:paragraph-properties fo:widows="0" fo:orphans="0" fo:text-align="justify" fo:text-indent="0.4923in" fo:background-color="#FFFFFF"/>
    </style:style>
    <style:style style:name="P3847" style:parent-style-name="Normal" style:family="paragraph">
      <style:paragraph-properties fo:widows="0" fo:orphans="0" fo:text-align="justify" fo:text-indent="0.4923in" fo:background-color="#FFFFFF"/>
    </style:style>
    <style:style style:name="P3848" style:parent-style-name="Normal" style:family="paragraph">
      <style:paragraph-properties fo:widows="0" fo:orphans="0" fo:text-align="justify" fo:text-indent="0.4923in" fo:background-color="#FFFFFF"/>
    </style:style>
    <style:style style:name="P3849" style:parent-style-name="Normal" style:family="paragraph">
      <style:paragraph-properties fo:widows="0" fo:orphans="0" fo:text-align="justify" fo:text-indent="0.4923in" fo:background-color="#FFFFFF"/>
    </style:style>
    <style:style style:name="P3850" style:parent-style-name="Normal" style:family="paragraph">
      <style:paragraph-properties fo:widows="0" fo:orphans="0" fo:text-align="justify" fo:text-indent="0.4923in" fo:background-color="#FFFFFF"/>
    </style:style>
    <style:style style:name="P3851" style:parent-style-name="Normal" style:family="paragraph">
      <style:paragraph-properties fo:widows="0" fo:orphans="0" fo:text-align="justify" fo:text-indent="0.4923in" fo:background-color="#FFFFFF"/>
    </style:style>
    <style:style style:name="P3852" style:parent-style-name="Normal" style:family="paragraph">
      <style:paragraph-properties fo:widows="0" fo:orphans="0" fo:text-align="justify" fo:text-indent="0.4923in" fo:background-color="#FFFFFF"/>
    </style:style>
    <style:style style:name="P3853" style:parent-style-name="Normal" style:family="paragraph">
      <style:paragraph-properties fo:widows="0" fo:orphans="0" fo:text-align="justify" fo:text-indent="0.4923in" fo:background-color="#FFFFFF"/>
    </style:style>
    <style:style style:name="P3854" style:parent-style-name="Normal" style:family="paragraph">
      <style:paragraph-properties fo:widows="0" fo:orphans="0" fo:text-align="justify" fo:text-indent="0.4923in" fo:background-color="#FFFFFF"/>
    </style:style>
    <style:style style:name="P3855" style:parent-style-name="Normal" style:family="paragraph">
      <style:paragraph-properties fo:widows="0" fo:orphans="0" fo:text-align="justify" fo:text-indent="0.4923in" fo:background-color="#FFFFFF"/>
    </style:style>
    <style:style style:name="P3856" style:parent-style-name="Normal" style:family="paragraph">
      <style:paragraph-properties fo:widows="0" fo:orphans="0" fo:text-align="justify" fo:text-indent="0.4923in" fo:background-color="#FFFFFF"/>
    </style:style>
    <style:style style:name="P3857" style:parent-style-name="Normal" style:family="paragraph">
      <style:paragraph-properties fo:widows="0" fo:orphans="0" fo:text-align="justify" fo:text-indent="0.4923in" fo:background-color="#FFFFFF"/>
    </style:style>
    <style:style style:name="P3858" style:parent-style-name="Normal" style:family="paragraph">
      <style:paragraph-properties fo:widows="0" fo:orphans="0" fo:text-align="justify" fo:text-indent="0.4923in" fo:background-color="#FFFFFF"/>
    </style:style>
    <style:style style:name="P3859" style:parent-style-name="Normal" style:family="paragraph">
      <style:paragraph-properties fo:widows="0" fo:orphans="0" fo:text-align="justify" fo:text-indent="0.4923in" fo:background-color="#FFFFFF"/>
    </style:style>
    <style:style style:name="P3860" style:parent-style-name="Normal" style:family="paragraph">
      <style:paragraph-properties fo:widows="0" fo:orphans="0" fo:text-align="justify" fo:text-indent="0.4923in" fo:background-color="#FFFFFF"/>
    </style:style>
    <style:style style:name="P3861" style:parent-style-name="Normal" style:family="paragraph">
      <style:paragraph-properties fo:widows="0" fo:orphans="0" fo:text-align="justify" fo:text-indent="0.4923in" fo:background-color="#FFFFFF"/>
    </style:style>
    <style:style style:name="P3862" style:parent-style-name="Normal" style:family="paragraph">
      <style:paragraph-properties fo:widows="0" fo:orphans="0" fo:text-align="justify" fo:text-indent="0.4923in" fo:background-color="#FFFFFF"/>
    </style:style>
    <style:style style:name="P3863" style:parent-style-name="Normal" style:family="paragraph">
      <style:paragraph-properties fo:widows="0" fo:orphans="0" fo:text-align="justify" fo:text-indent="0.4923in" fo:background-color="#FFFFFF"/>
    </style:style>
    <style:style style:name="P3864" style:parent-style-name="Normal" style:family="paragraph">
      <style:paragraph-properties fo:widows="0" fo:orphans="0" fo:text-align="justify" fo:text-indent="0.4923in" fo:background-color="#FFFFFF"/>
    </style:style>
    <style:style style:name="P3865" style:parent-style-name="Normal" style:family="paragraph">
      <style:paragraph-properties fo:widows="0" fo:orphans="0" fo:text-align="justify" fo:text-indent="0.4923in" fo:background-color="#FFFFFF"/>
    </style:style>
    <style:style style:name="P3866" style:parent-style-name="Normal" style:family="paragraph">
      <style:paragraph-properties fo:widows="0" fo:orphans="0" fo:text-align="justify" fo:text-indent="0.4923in" fo:background-color="#FFFFFF"/>
    </style:style>
    <style:style style:name="P3867" style:parent-style-name="Normal" style:family="paragraph">
      <style:paragraph-properties fo:text-align="justify" fo:text-indent="0.4923in"/>
    </style:style>
    <style:style style:name="P3868" style:parent-style-name="Normal" style:family="paragraph">
      <style:paragraph-properties fo:widows="0" fo:orphans="0" fo:text-align="center" fo:background-color="#FFFFFF"/>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style>
    <style:style style:name="T3871" style:parent-style-name="DefaultParagraphFont" style:family="text">
      <style:text-properties fo:font-weight="bold" style:font-weight-asian="bold"/>
    </style:style>
    <style:style style:name="P3872" style:parent-style-name="Normal" style:family="paragraph">
      <style:paragraph-properties fo:text-align="justify" fo:text-indent="0.4923in"/>
    </style:style>
    <style:style style:name="P3873" style:parent-style-name="Normal" style:family="paragraph">
      <style:paragraph-properties fo:widows="0" fo:orphans="0" fo:text-align="justify" fo:text-indent="0.4923in" fo:background-color="#FFFFFF"/>
    </style:style>
    <style:style style:name="P3874" style:parent-style-name="Normal" style:family="paragraph">
      <style:paragraph-properties fo:widows="0" fo:orphans="0" fo:text-align="justify" fo:text-indent="0.4923in" fo:background-color="#FFFFFF"/>
    </style:style>
    <style:style style:name="P3875" style:parent-style-name="Normal" style:family="paragraph">
      <style:paragraph-properties fo:widows="0" fo:orphans="0" fo:text-align="justify" fo:text-indent="0.4923in" fo:background-color="#FFFFFF"/>
    </style:style>
    <style:style style:name="P3876" style:parent-style-name="Normal" style:family="paragraph">
      <style:paragraph-properties fo:widows="0" fo:orphans="0" fo:text-align="justify" fo:text-indent="0.4923in" fo:background-color="#FFFFFF"/>
    </style:style>
    <style:style style:name="P3877" style:parent-style-name="Normal" style:family="paragraph">
      <style:paragraph-properties fo:widows="0" fo:orphans="0" fo:text-align="justify" fo:text-indent="0.4923in" fo:background-color="#FFFFFF"/>
    </style:style>
    <style:style style:name="P3878" style:parent-style-name="Normal" style:family="paragraph">
      <style:paragraph-properties fo:widows="0" fo:orphans="0" fo:text-align="justify" fo:text-indent="0.4923in" fo:background-color="#FFFFFF"/>
    </style:style>
    <style:style style:name="P3879" style:parent-style-name="Normal" style:family="paragraph">
      <style:paragraph-properties fo:widows="0" fo:orphans="0" fo:text-align="justify" fo:text-indent="0.4923in" fo:background-color="#FFFFFF"/>
    </style:style>
    <style:style style:name="P3880" style:parent-style-name="Normal" style:family="paragraph">
      <style:paragraph-properties fo:widows="0" fo:orphans="0" fo:text-align="justify" fo:text-indent="0.4923in" fo:background-color="#FFFFFF"/>
    </style:style>
    <style:style style:name="P3881" style:parent-style-name="Normal" style:family="paragraph">
      <style:paragraph-properties fo:widows="0" fo:orphans="0" fo:text-align="justify" fo:text-indent="0.4923in" fo:background-color="#FFFFFF"/>
    </style:style>
    <style:style style:name="P3882" style:parent-style-name="Normal" style:family="paragraph">
      <style:paragraph-properties fo:widows="0" fo:orphans="0" fo:text-align="justify" fo:text-indent="0.4923in" fo:background-color="#FFFFFF"/>
    </style:style>
    <style:style style:name="P3883" style:parent-style-name="Normal" style:family="paragraph">
      <style:paragraph-properties fo:widows="0" fo:orphans="0" fo:text-align="justify" fo:text-indent="0.4923in" fo:background-color="#FFFFFF"/>
    </style:style>
    <style:style style:name="P3884" style:parent-style-name="Normal" style:family="paragraph">
      <style:paragraph-properties fo:widows="0" fo:orphans="0" fo:text-align="justify" fo:text-indent="0.4923in" fo:background-color="#FFFFFF"/>
    </style:style>
    <style:style style:name="P3885" style:parent-style-name="Normal" style:family="paragraph">
      <style:paragraph-properties fo:text-align="justify" fo:text-indent="0.4923in"/>
    </style:style>
    <style:style style:name="P3886" style:parent-style-name="Normal" style:family="paragraph">
      <style:paragraph-properties fo:widows="0" fo:orphans="0" fo:text-align="center" fo:background-color="#FFFFFF"/>
    </style:style>
    <style:style style:name="T3887" style:parent-style-name="DefaultParagraphFont" style:family="text">
      <style:text-properties fo:font-weight="bold" style:font-weight-asian="bold"/>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style>
    <style:style style:name="T3890" style:parent-style-name="DefaultParagraphFont" style:family="text">
      <style:text-properties fo:font-weight="bold" style:font-weight-asian="bold"/>
    </style:style>
    <style:style style:name="P3891" style:parent-style-name="Normal" style:family="paragraph">
      <style:paragraph-properties fo:text-align="justify" fo:text-indent="0.4923in"/>
    </style:style>
    <style:style style:name="P3892" style:parent-style-name="Normal" style:family="paragraph">
      <style:paragraph-properties fo:widows="0" fo:orphans="0" fo:text-align="justify" fo:text-indent="0.4923in" fo:background-color="#FFFFFF"/>
    </style:style>
    <style:style style:name="T3893" style:parent-style-name="DefaultParagraphFont" style:family="text">
      <style:text-properties fo:color="#0000FF" style:text-underline-type="single" style:text-underline-style="solid" style:text-underline-width="auto" style:text-underline-mode="continuous"/>
    </style:style>
    <style:style style:name="T3894" style:parent-style-name="DefaultParagraphFont" style:family="text">
      <style:text-properties fo:color="#0000FF" style:text-underline-type="single" style:text-underline-style="solid" style:text-underline-width="auto" style:text-underline-mode="continuous"/>
    </style:style>
    <style:style style:name="P3895" style:parent-style-name="Normal" style:family="paragraph">
      <style:paragraph-properties fo:widows="0" fo:orphans="0" fo:text-align="justify" fo:text-indent="0.4923in" fo:background-color="#FFFFFF"/>
    </style:style>
    <style:style style:name="P3896" style:parent-style-name="Normal" style:family="paragraph">
      <style:paragraph-properties fo:widows="0" fo:orphans="0" fo:text-align="justify" fo:text-indent="0.4923in" fo:background-color="#FFFFFF"/>
    </style:style>
    <style:style style:name="P3897" style:parent-style-name="Normal" style:family="paragraph">
      <style:paragraph-properties fo:widows="0" fo:orphans="0" fo:text-align="justify" fo:text-indent="0.4923in" fo:background-color="#FFFFFF"/>
    </style:style>
    <style:style style:name="P3898" style:parent-style-name="Normal" style:family="paragraph">
      <style:paragraph-properties fo:widows="0" fo:orphans="0" fo:text-align="justify" fo:text-indent="0.4923in" fo:background-color="#FFFFFF"/>
    </style:style>
    <style:style style:name="P3899" style:parent-style-name="Normal" style:family="paragraph">
      <style:paragraph-properties fo:widows="0" fo:orphans="0" fo:text-align="justify" fo:text-indent="0.4923in" fo:background-color="#FFFFFF"/>
    </style:style>
    <style:style style:name="P3900" style:parent-style-name="Normal" style:family="paragraph">
      <style:paragraph-properties fo:widows="0" fo:orphans="0" fo:text-align="justify" fo:text-indent="0.4923in" fo:background-color="#FFFFFF"/>
    </style:style>
    <style:style style:name="P3901" style:parent-style-name="Normal" style:family="paragraph">
      <style:paragraph-properties fo:widows="0" fo:orphans="0" fo:text-align="justify" fo:text-indent="0.4923in" fo:background-color="#FFFFFF"/>
    </style:style>
    <style:style style:name="P3902" style:parent-style-name="Normal" style:family="paragraph">
      <style:paragraph-properties fo:widows="0" fo:orphans="0" fo:text-align="justify" fo:text-indent="0.4923in" fo:background-color="#FFFFFF"/>
    </style:style>
    <style:style style:name="P3903" style:parent-style-name="Normal" style:family="paragraph">
      <style:paragraph-properties fo:widows="0" fo:orphans="0" fo:text-align="justify" fo:text-indent="0.4923in" fo:background-color="#FFFFFF"/>
    </style:style>
    <style:style style:name="T3904" style:parent-style-name="DefaultParagraphFont" style:family="text">
      <style:text-properties fo:color="#0000FF" style:text-underline-type="single" style:text-underline-style="solid" style:text-underline-width="auto" style:text-underline-mode="continuous"/>
    </style:style>
    <style:style style:name="P3905" style:parent-style-name="Normal" style:family="paragraph">
      <style:paragraph-properties fo:widows="0" fo:orphans="0" fo:text-align="justify" fo:text-indent="0.4923in" fo:background-color="#FFFFFF"/>
    </style:style>
    <style:style style:name="P3906" style:parent-style-name="Normal" style:family="paragraph">
      <style:paragraph-properties fo:widows="0" fo:orphans="0" fo:text-align="justify" fo:text-indent="0.4923in" fo:background-color="#FFFFFF"/>
    </style:style>
    <style:style style:name="P3907" style:parent-style-name="Normal" style:family="paragraph">
      <style:paragraph-properties fo:widows="0" fo:orphans="0" fo:text-align="justify" fo:text-indent="0.4923in" fo:background-color="#FFFFFF"/>
    </style:style>
    <style:style style:name="P3908" style:parent-style-name="Normal" style:family="paragraph">
      <style:paragraph-properties fo:widows="0" fo:orphans="0" fo:text-align="justify" fo:text-indent="0.4923in" fo:background-color="#FFFFFF"/>
    </style:style>
    <style:style style:name="P3909" style:parent-style-name="Normal" style:family="paragraph">
      <style:paragraph-properties fo:widows="0" fo:orphans="0" fo:text-align="justify" fo:text-indent="0.4923in" fo:background-color="#FFFFFF"/>
    </style:style>
    <style:style style:name="P3910" style:parent-style-name="Normal" style:family="paragraph">
      <style:paragraph-properties fo:widows="0" fo:orphans="0" fo:text-align="justify" fo:text-indent="0.4923in" fo:background-color="#FFFFFF"/>
    </style:style>
    <style:style style:name="P3911" style:parent-style-name="Normal" style:family="paragraph">
      <style:paragraph-properties fo:widows="0" fo:orphans="0" fo:text-align="justify" fo:text-indent="0.4923in" fo:background-color="#FFFFFF"/>
    </style:style>
    <style:style style:name="P3912" style:parent-style-name="Normal" style:family="paragraph">
      <style:paragraph-properties fo:widows="0" fo:orphans="0" fo:text-align="justify" fo:text-indent="0.4923in" fo:background-color="#FFFFFF"/>
    </style:style>
    <style:style style:name="P3913" style:parent-style-name="Normal" style:family="paragraph">
      <style:paragraph-properties fo:text-align="justify" fo:text-indent="0.4923in"/>
    </style:style>
    <style:style style:name="P3914" style:parent-style-name="Normal" style:family="paragraph">
      <style:paragraph-properties fo:widows="0" fo:orphans="0" fo:text-align="center" fo:background-color="#FFFFFF"/>
    </style:style>
    <style:style style:name="T3915" style:parent-style-name="DefaultParagraphFont" style:family="text">
      <style:text-properties fo:font-weight="bold" style:font-weight-asian="bold" style:font-weight-complex="bold"/>
    </style:style>
    <style:style style:name="T3916" style:parent-style-name="DefaultParagraphFont" style:family="text">
      <style:text-properties fo:font-weight="bold" style:font-weight-asian="bold" style:font-weight-complex="bold"/>
    </style:style>
    <style:style style:name="T3917" style:parent-style-name="DefaultParagraphFont" style:family="text">
      <style:text-properties fo:font-weight="bold" style:font-weight-asian="bold" style:font-weight-complex="bold"/>
    </style:style>
    <style:style style:name="T3918" style:parent-style-name="DefaultParagraphFont" style:family="text">
      <style:text-properties fo:font-weight="bold" style:font-weight-asian="bold" style:font-weight-complex="bold"/>
    </style:style>
    <style:style style:name="P3919" style:parent-style-name="Normal" style:family="paragraph">
      <style:paragraph-properties fo:text-align="justify" fo:text-indent="0.4923in"/>
    </style:style>
    <style:style style:name="P3920" style:parent-style-name="Normal" style:family="paragraph">
      <style:paragraph-properties fo:widows="0" fo:orphans="0" fo:text-align="justify" fo:text-indent="0.4923in" fo:background-color="#FFFFFF"/>
    </style:style>
    <style:style style:name="P3921" style:parent-style-name="Normal" style:family="paragraph">
      <style:paragraph-properties fo:widows="0" fo:orphans="0" fo:text-align="justify" fo:text-indent="0.4923in" fo:background-color="#FFFFFF"/>
    </style:style>
    <style:style style:name="P3922" style:parent-style-name="Normal" style:family="paragraph">
      <style:paragraph-properties fo:text-align="justify" fo:text-indent="0.4923in"/>
    </style:style>
    <style:style style:name="P3923" style:parent-style-name="Normal" style:family="paragraph">
      <style:paragraph-properties fo:widows="0" fo:orphans="0" fo:text-align="center" fo:background-color="#FFFFFF"/>
    </style:style>
    <style:style style:name="T3924" style:parent-style-name="DefaultParagraphFont" style:family="text">
      <style:text-properties fo:font-weight="bold" style:font-weight-asian="bold" style:font-weight-complex="bold"/>
    </style:style>
    <style:style style:name="T3925" style:parent-style-name="DefaultParagraphFont" style:family="text">
      <style:text-properties fo:font-weight="bold" style:font-weight-asian="bold" style:font-weight-complex="bold"/>
    </style:style>
    <style:style style:name="T3926" style:parent-style-name="DefaultParagraphFont" style:family="text">
      <style:text-properties fo:font-weight="bold" style:font-weight-asian="bold" style:font-weight-complex="bold"/>
    </style:style>
    <style:style style:name="P3927" style:parent-style-name="Normal" style:family="paragraph">
      <style:paragraph-properties fo:text-align="justify" fo:text-indent="0.4923in"/>
    </style:style>
    <style:style style:name="P3928" style:parent-style-name="Normal" style:family="paragraph">
      <style:paragraph-properties fo:widows="0" fo:orphans="0" fo:text-align="justify" fo:text-indent="0.4923in" fo:background-color="#FFFFFF"/>
    </style:style>
    <style:style style:name="P3929" style:parent-style-name="Normal" style:family="paragraph">
      <style:paragraph-properties fo:text-align="center"/>
    </style:style>
    <style:style style:name="P3930" style:parent-style-name="Normal" style:family="paragraph">
      <style:paragraph-properties fo:text-indent="0.4923in"/>
    </style:style>
    <style:style style:name="P3931" style:parent-style-name="Normal" style:family="paragraph">
      <style:paragraph-properties fo:widows="0" fo:orphans="0" fo:break-before="page" fo:text-indent="3.543in" fo:background-color="#FFFFFF"/>
    </style:style>
    <style:style style:name="P3932" style:parent-style-name="Normal" style:family="paragraph">
      <style:paragraph-properties fo:widows="0" fo:orphans="0" fo:text-indent="3.543in" fo:background-color="#FFFFFF"/>
    </style:style>
    <style:style style:name="P3933" style:parent-style-name="Normal" style:family="paragraph">
      <style:paragraph-properties fo:widows="0" fo:orphans="0" fo:text-indent="3.543in" fo:background-color="#FFFFFF"/>
    </style:style>
    <style:style style:name="P3934" style:parent-style-name="Normal" style:family="paragraph">
      <style:paragraph-properties fo:widows="0" fo:orphans="0" fo:text-indent="3.543in" fo:background-color="#FFFFFF"/>
    </style:style>
    <style:style style:name="P3935" style:parent-style-name="Normal" style:family="paragraph">
      <style:paragraph-properties fo:text-align="justify" fo:text-indent="0.4923in"/>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fo:font-weight="bold" style:font-weight-asian="bold" style:font-weight-complex="bold"/>
    </style:style>
    <style:style style:name="P3938" style:parent-style-name="Normal" style:family="paragraph">
      <style:paragraph-properties fo:text-align="center"/>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fo:font-weight="bold" style:font-weight-asian="bold" style:font-weight-complex="bold"/>
    </style:style>
    <style:style style:name="T3941" style:parent-style-name="DefaultParagraphFont" style:family="text">
      <style:text-properties fo:font-weight="bold" style:font-weight-asian="bold" style:font-weight-complex="bold"/>
    </style:style>
    <style:style style:name="T3942" style:parent-style-name="DefaultParagraphFont" style:family="text">
      <style:text-properties fo:font-weight="bold" style:font-weight-asian="bold" style:font-weight-complex="bold"/>
    </style:style>
    <style:style style:name="P3943" style:parent-style-name="Normal" style:family="paragraph">
      <style:paragraph-properties fo:text-align="justify" fo:text-indent="0.4923in"/>
    </style:style>
    <style:style style:name="P3944" style:parent-style-name="Normal" style:family="paragraph">
      <style:paragraph-properties fo:widows="0" fo:orphans="0" fo:text-align="justify" fo:text-indent="0.4923in" fo:background-color="#FFFFFF"/>
    </style:style>
    <style:style style:name="P3945" style:parent-style-name="Normal" style:family="paragraph">
      <style:paragraph-properties fo:widows="0" fo:orphans="0" fo:text-align="justify" fo:text-indent="0.4923in" fo:background-color="#FFFFFF"/>
    </style:style>
    <style:style style:name="T3946" style:parent-style-name="DefaultParagraphFont" style:family="text">
      <style:text-properties fo:color="#0000FF" style:text-underline-type="single" style:text-underline-style="solid" style:text-underline-width="auto" style:text-underline-mode="continuous"/>
    </style:style>
    <style:style style:name="T3947" style:parent-style-name="DefaultParagraphFont" style:family="text">
      <style:text-properties fo:color="#0000FF" style:text-underline-type="single" style:text-underline-style="solid" style:text-underline-width="auto" style:text-underline-mode="continuous"/>
    </style:style>
    <style:style style:name="T3948" style:parent-style-name="DefaultParagraphFont" style:family="text">
      <style:text-properties fo:color="#0000FF" style:text-underline-type="single" style:text-underline-style="solid" style:text-underline-width="auto" style:text-underline-mode="continuous"/>
    </style:style>
    <style:style style:name="T3949" style:parent-style-name="DefaultParagraphFont" style:family="text">
      <style:text-properties fo:color="#0000FF" style:text-underline-type="single" style:text-underline-style="solid" style:text-underline-width="auto" style:text-underline-mode="continuous"/>
    </style:style>
    <style:style style:name="T3950" style:parent-style-name="DefaultParagraphFont" style:family="text">
      <style:text-properties fo:color="#0000FF" style:text-underline-type="single" style:text-underline-style="solid" style:text-underline-width="auto" style:text-underline-mode="continuous"/>
    </style:style>
    <style:style style:name="T3951" style:parent-style-name="DefaultParagraphFont" style:family="text">
      <style:text-properties fo:color="#0000FF" style:text-underline-type="single" style:text-underline-style="solid" style:text-underline-width="auto" style:text-underline-mode="continuous"/>
    </style:style>
    <style:style style:name="T3952" style:parent-style-name="DefaultParagraphFont" style:family="text">
      <style:text-properties fo:color="#0000FF" style:text-underline-type="single" style:text-underline-style="solid" style:text-underline-width="auto" style:text-underline-mode="continuous"/>
    </style:style>
    <style:style style:name="T3953" style:parent-style-name="DefaultParagraphFont" style:family="text">
      <style:text-properties fo:color="#0000FF" style:text-underline-type="single" style:text-underline-style="solid" style:text-underline-width="auto" style:text-underline-mode="continuous"/>
    </style:style>
    <style:style style:name="T3954" style:parent-style-name="DefaultParagraphFont" style:family="text">
      <style:text-properties fo:color="#0000FF" style:text-underline-type="single" style:text-underline-style="solid" style:text-underline-width="auto" style:text-underline-mode="continuous"/>
    </style:style>
    <style:style style:name="T3955" style:parent-style-name="DefaultParagraphFont" style:family="text">
      <style:text-properties fo:color="#0000FF" style:text-underline-type="single" style:text-underline-style="solid" style:text-underline-width="auto" style:text-underline-mode="continuous"/>
    </style:style>
    <style:style style:name="T3956" style:parent-style-name="DefaultParagraphFont" style:family="text">
      <style:text-properties fo:color="#0000FF" style:text-underline-type="single" style:text-underline-style="solid" style:text-underline-width="auto" style:text-underline-mode="continuous"/>
    </style:style>
    <style:style style:name="T3957" style:parent-style-name="DefaultParagraphFont" style:family="text">
      <style:text-properties fo:color="#0000FF" style:text-underline-type="single" style:text-underline-style="solid" style:text-underline-width="auto" style:text-underline-mode="continuous"/>
    </style:style>
    <style:style style:name="T3958" style:parent-style-name="DefaultParagraphFont" style:family="text">
      <style:text-properties fo:color="#0000FF" style:text-underline-type="single" style:text-underline-style="solid" style:text-underline-width="auto" style:text-underline-mode="continuous"/>
    </style:style>
    <style:style style:name="T3959" style:parent-style-name="DefaultParagraphFont" style:family="text">
      <style:text-properties fo:color="#0000FF" style:text-underline-type="single" style:text-underline-style="solid" style:text-underline-width="auto" style:text-underline-mode="continuous"/>
    </style:style>
    <style:style style:name="T3960" style:parent-style-name="DefaultParagraphFont" style:family="text">
      <style:text-properties fo:color="#0000FF" style:text-underline-type="single" style:text-underline-style="solid" style:text-underline-width="auto" style:text-underline-mode="continuous"/>
    </style:style>
    <style:style style:name="T3961" style:parent-style-name="DefaultParagraphFont" style:family="text">
      <style:text-properties fo:color="#0000FF" style:text-underline-type="single" style:text-underline-style="solid" style:text-underline-width="auto" style:text-underline-mode="continuous"/>
    </style:style>
    <style:style style:name="P3962" style:parent-style-name="Normal" style:family="paragraph">
      <style:paragraph-properties fo:widows="0" fo:orphans="0" fo:text-align="justify" fo:text-indent="0.4923in" fo:background-color="#FFFFFF"/>
    </style:style>
    <style:style style:name="P3963" style:parent-style-name="Normal" style:family="paragraph">
      <style:paragraph-properties fo:widows="0" fo:orphans="0" fo:text-align="justify" fo:text-indent="0.4923in" fo:background-color="#FFFFFF"/>
    </style:style>
    <style:style style:name="P3964" style:parent-style-name="Normal" style:family="paragraph">
      <style:paragraph-properties fo:text-align="justify" fo:text-indent="0.4923in"/>
    </style:style>
    <style:style style:name="P3965" style:parent-style-name="Normal" style:family="paragraph">
      <style:paragraph-properties fo:widows="0" fo:orphans="0" fo:text-align="center" fo:background-color="#FFFFFF"/>
    </style:style>
    <style:style style:name="T3966" style:parent-style-name="DefaultParagraphFont" style:family="text">
      <style:text-properties fo:font-weight="bold" style:font-weight-asian="bold" style:font-weight-complex="bold"/>
    </style:style>
    <style:style style:name="T3967" style:parent-style-name="DefaultParagraphFont" style:family="text">
      <style:text-properties fo:font-weight="bold" style:font-weight-asian="bold" style:font-weight-complex="bold"/>
    </style:style>
    <style:style style:name="T3968" style:parent-style-name="DefaultParagraphFont" style:family="text">
      <style:text-properties fo:font-weight="bold" style:font-weight-asian="bold" style:font-weight-complex="bold"/>
    </style:style>
    <style:style style:name="P3969" style:parent-style-name="Normal" style:family="paragraph">
      <style:paragraph-properties fo:text-align="justify" fo:text-indent="0.4923in"/>
    </style:style>
    <style:style style:name="P3970" style:parent-style-name="Normal" style:family="paragraph">
      <style:paragraph-properties fo:widows="0" fo:orphans="0" fo:text-align="justify" fo:text-indent="0.4923in" fo:background-color="#FFFFFF"/>
    </style:style>
    <style:style style:name="P3971" style:parent-style-name="Normal" style:family="paragraph">
      <style:paragraph-properties fo:widows="0" fo:orphans="0" fo:text-align="justify" fo:text-indent="0.4923in" fo:background-color="#FFFFFF"/>
    </style:style>
    <style:style style:name="P3972" style:parent-style-name="Normal" style:family="paragraph">
      <style:paragraph-properties fo:widows="0" fo:orphans="0" fo:text-align="justify" fo:text-indent="0.4923in" fo:background-color="#FFFFFF"/>
    </style:style>
    <style:style style:name="P3973" style:parent-style-name="Normal" style:family="paragraph">
      <style:paragraph-properties fo:widows="0" fo:orphans="0" fo:text-align="justify" fo:text-indent="0.4923in" fo:background-color="#FFFFFF"/>
    </style:style>
    <style:style style:name="P3974" style:parent-style-name="Normal" style:family="paragraph">
      <style:paragraph-properties fo:widows="0" fo:orphans="0" fo:text-align="justify" fo:text-indent="0.4923in" fo:background-color="#FFFFFF"/>
    </style:style>
    <style:style style:name="P3975" style:parent-style-name="Normal" style:family="paragraph">
      <style:paragraph-properties fo:widows="0" fo:orphans="0" fo:text-align="justify" fo:text-indent="0.4923in" fo:background-color="#FFFFFF"/>
    </style:style>
    <style:style style:name="P3976" style:parent-style-name="Normal" style:family="paragraph">
      <style:paragraph-properties fo:widows="0" fo:orphans="0" fo:text-align="justify" fo:text-indent="0.4923in" fo:background-color="#FFFFFF"/>
    </style:style>
    <style:style style:name="P3977" style:parent-style-name="Normal" style:family="paragraph">
      <style:paragraph-properties fo:widows="0" fo:orphans="0" fo:text-align="justify" fo:text-indent="0.4923in" fo:background-color="#FFFFFF"/>
    </style:style>
    <style:style style:name="P3978" style:parent-style-name="Normal" style:family="paragraph">
      <style:paragraph-properties fo:widows="0" fo:orphans="0" fo:text-align="justify" fo:text-indent="0.4923in" fo:background-color="#FFFFFF"/>
    </style:style>
    <style:style style:name="P3979" style:parent-style-name="Normal" style:family="paragraph">
      <style:paragraph-properties fo:widows="0" fo:orphans="0" fo:text-align="justify" fo:text-indent="0.4923in" fo:background-color="#FFFFFF"/>
    </style:style>
    <style:style style:name="P3980" style:parent-style-name="Normal" style:family="paragraph">
      <style:paragraph-properties fo:widows="0" fo:orphans="0" fo:text-align="justify" fo:text-indent="0.4923in" fo:background-color="#FFFFFF"/>
    </style:style>
    <style:style style:name="P3981" style:parent-style-name="Normal" style:family="paragraph">
      <style:paragraph-properties fo:widows="0" fo:orphans="0" fo:text-align="justify" fo:text-indent="0.4923in" fo:background-color="#FFFFFF"/>
    </style:style>
    <style:style style:name="P3982" style:parent-style-name="Normal" style:family="paragraph">
      <style:paragraph-properties fo:widows="0" fo:orphans="0" fo:text-align="justify" fo:text-indent="0.4923in" fo:background-color="#FFFFFF"/>
    </style:style>
    <style:style style:name="P3983" style:parent-style-name="Normal" style:family="paragraph">
      <style:paragraph-properties fo:widows="0" fo:orphans="0" fo:text-align="justify" fo:text-indent="0.4923in" fo:background-color="#FFFFFF"/>
    </style:style>
    <style:style style:name="P3984" style:parent-style-name="Normal" style:family="paragraph">
      <style:paragraph-properties fo:widows="0" fo:orphans="0" fo:text-align="justify" fo:text-indent="0.4923in" fo:background-color="#FFFFFF"/>
    </style:style>
    <style:style style:name="P3985" style:parent-style-name="Normal" style:family="paragraph">
      <style:paragraph-properties fo:widows="0" fo:orphans="0" fo:text-align="justify" fo:text-indent="0.4923in" fo:background-color="#FFFFFF"/>
    </style:style>
    <style:style style:name="P3986" style:parent-style-name="Normal" style:family="paragraph">
      <style:paragraph-properties fo:widows="0" fo:orphans="0" fo:text-align="justify" fo:text-indent="0.4923in" fo:background-color="#FFFFFF"/>
    </style:style>
    <style:style style:name="P3987" style:parent-style-name="Normal" style:family="paragraph">
      <style:paragraph-properties fo:widows="0" fo:orphans="0" fo:text-align="justify" fo:text-indent="0.4923in" fo:background-color="#FFFFFF"/>
    </style:style>
    <style:style style:name="P3988" style:parent-style-name="Normal" style:family="paragraph">
      <style:paragraph-properties fo:widows="0" fo:orphans="0" fo:text-align="justify" fo:text-indent="0.4923in" fo:background-color="#FFFFFF"/>
    </style:style>
    <style:style style:name="P3989" style:parent-style-name="Normal" style:family="paragraph">
      <style:paragraph-properties fo:widows="0" fo:orphans="0" fo:text-align="justify" fo:text-indent="0.4923in" fo:background-color="#FFFFFF"/>
    </style:style>
    <style:style style:name="P3990" style:parent-style-name="Normal" style:family="paragraph">
      <style:paragraph-properties fo:widows="0" fo:orphans="0" fo:text-align="justify" fo:text-indent="0.4923in" fo:background-color="#FFFFFF"/>
    </style:style>
    <style:style style:name="P3991" style:parent-style-name="Normal" style:family="paragraph">
      <style:paragraph-properties fo:widows="0" fo:orphans="0" fo:text-align="justify" fo:text-indent="0.4923in" fo:background-color="#FFFFFF"/>
    </style:style>
    <style:style style:name="P3992" style:parent-style-name="Normal" style:family="paragraph">
      <style:paragraph-properties fo:widows="0" fo:orphans="0" fo:text-align="justify" fo:text-indent="0.4923in" fo:background-color="#FFFFFF"/>
    </style:style>
    <style:style style:name="P3993" style:parent-style-name="Normal" style:family="paragraph">
      <style:paragraph-properties fo:widows="0" fo:orphans="0" fo:text-align="justify" fo:text-indent="0.4923in" fo:background-color="#FFFFFF"/>
    </style:style>
    <style:style style:name="P3994" style:parent-style-name="Normal" style:family="paragraph">
      <style:paragraph-properties fo:widows="0" fo:orphans="0" fo:text-align="justify" fo:text-indent="0.4923in" fo:background-color="#FFFFFF"/>
    </style:style>
    <style:style style:name="P3995" style:parent-style-name="Normal" style:family="paragraph">
      <style:paragraph-properties fo:widows="0" fo:orphans="0" fo:text-align="justify" fo:text-indent="0.4923in" fo:background-color="#FFFFFF"/>
    </style:style>
    <style:style style:name="P3996" style:parent-style-name="Normal" style:family="paragraph">
      <style:paragraph-properties fo:widows="0" fo:orphans="0" fo:text-align="justify" fo:text-indent="0.4923in" fo:background-color="#FFFFFF"/>
    </style:style>
    <style:style style:name="P3997" style:parent-style-name="Normal" style:family="paragraph">
      <style:paragraph-properties fo:widows="0" fo:orphans="0" fo:text-align="justify" fo:text-indent="0.4923in" fo:background-color="#FFFFFF"/>
    </style:style>
    <style:style style:name="P3998" style:parent-style-name="Normal" style:family="paragraph">
      <style:paragraph-properties fo:widows="0" fo:orphans="0" fo:text-align="justify" fo:text-indent="0.4923in" fo:background-color="#FFFFFF"/>
    </style:style>
    <style:style style:name="P3999" style:parent-style-name="Normal" style:family="paragraph">
      <style:paragraph-properties fo:widows="0" fo:orphans="0" fo:text-align="justify" fo:text-indent="0.4923in" fo:background-color="#FFFFFF"/>
    </style:style>
    <style:style style:name="P4000" style:parent-style-name="Normal" style:family="paragraph">
      <style:paragraph-properties fo:widows="0" fo:orphans="0" fo:text-align="justify" fo:text-indent="0.4923in" fo:background-color="#FFFFFF"/>
    </style:style>
    <style:style style:name="P4001" style:parent-style-name="Normal" style:family="paragraph">
      <style:paragraph-properties fo:widows="0" fo:orphans="0" fo:text-align="justify" fo:text-indent="0.4923in" fo:background-color="#FFFFFF"/>
    </style:style>
    <style:style style:name="P4002" style:parent-style-name="Normal" style:family="paragraph">
      <style:paragraph-properties fo:widows="0" fo:orphans="0" fo:text-align="justify" fo:text-indent="0.4923in" fo:background-color="#FFFFFF"/>
    </style:style>
    <style:style style:name="P4003" style:parent-style-name="Normal" style:family="paragraph">
      <style:paragraph-properties fo:widows="0" fo:orphans="0" fo:text-align="justify" fo:text-indent="0.4923in" fo:background-color="#FFFFFF"/>
    </style:style>
    <style:style style:name="P4004" style:parent-style-name="Normal" style:family="paragraph">
      <style:paragraph-properties fo:widows="0" fo:orphans="0" fo:text-align="justify" fo:text-indent="0.4923in" fo:background-color="#FFFFFF"/>
    </style:style>
    <style:style style:name="P4005" style:parent-style-name="Normal" style:family="paragraph">
      <style:paragraph-properties fo:widows="0" fo:orphans="0" fo:text-align="justify" fo:text-indent="0.4923in" fo:background-color="#FFFFFF"/>
    </style:style>
    <style:style style:name="P4006" style:parent-style-name="Normal" style:family="paragraph">
      <style:paragraph-properties fo:widows="0" fo:orphans="0" fo:text-align="justify" fo:text-indent="0.4923in" fo:background-color="#FFFFFF"/>
    </style:style>
    <style:style style:name="P4007" style:parent-style-name="Normal" style:family="paragraph">
      <style:paragraph-properties fo:widows="0" fo:orphans="0" fo:text-align="justify" fo:text-indent="0.4923in" fo:background-color="#FFFFFF"/>
    </style:style>
    <style:style style:name="P4008" style:parent-style-name="Normal" style:family="paragraph">
      <style:paragraph-properties fo:widows="0" fo:orphans="0" fo:text-align="justify" fo:text-indent="0.4923in" fo:background-color="#FFFFFF"/>
    </style:style>
    <style:style style:name="P4009" style:parent-style-name="Normal" style:family="paragraph">
      <style:paragraph-properties fo:widows="0" fo:orphans="0" fo:text-align="justify" fo:text-indent="0.4923in" fo:background-color="#FFFFFF"/>
    </style:style>
    <style:style style:name="P4010" style:parent-style-name="Normal" style:family="paragraph">
      <style:paragraph-properties fo:widows="0" fo:orphans="0" fo:text-align="justify" fo:text-indent="0.4923in" fo:background-color="#FFFFFF"/>
    </style:style>
    <style:style style:name="P4011" style:parent-style-name="Normal" style:family="paragraph">
      <style:paragraph-properties fo:widows="0" fo:orphans="0" fo:text-align="justify" fo:text-indent="0.4923in" fo:background-color="#FFFFFF"/>
    </style:style>
    <style:style style:name="P4012" style:parent-style-name="Normal" style:family="paragraph">
      <style:paragraph-properties fo:widows="0" fo:orphans="0" fo:text-align="justify" fo:text-indent="0.4923in" fo:background-color="#FFFFFF"/>
    </style:style>
    <style:style style:name="P4013" style:parent-style-name="Normal" style:family="paragraph">
      <style:paragraph-properties fo:widows="0" fo:orphans="0" fo:text-align="justify" fo:text-indent="0.4923in" fo:background-color="#FFFFFF"/>
    </style:style>
    <style:style style:name="P4014" style:parent-style-name="Normal" style:family="paragraph">
      <style:paragraph-properties fo:widows="0" fo:orphans="0" fo:text-align="justify" fo:text-indent="0.4923in" fo:background-color="#FFFFFF"/>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widows="0" fo:orphans="0" fo:text-align="justify" fo:text-indent="0.4923in" fo:background-color="#FFFFFF"/>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fo:background-color="#FFFFFF"/>
    </style:style>
    <style:style style:name="P4021" style:parent-style-name="Normal" style:family="paragraph">
      <style:paragraph-properties fo:widows="0" fo:orphans="0" fo:text-align="justify" fo:text-indent="0.4923in" fo:background-color="#FFFFFF"/>
    </style:style>
    <style:style style:name="P4022" style:parent-style-name="Normal" style:family="paragraph">
      <style:paragraph-properties fo:widows="0" fo:orphans="0" fo:text-align="justify" fo:text-indent="0.4923in" fo:background-color="#FFFFFF"/>
    </style:style>
    <style:style style:name="P4023" style:parent-style-name="Normal" style:family="paragraph">
      <style:paragraph-properties fo:widows="0" fo:orphans="0" fo:text-align="justify" fo:text-indent="0.4923in" fo:background-color="#FFFFFF"/>
    </style:style>
    <style:style style:name="P4024" style:parent-style-name="Normal" style:family="paragraph">
      <style:paragraph-properties fo:widows="0" fo:orphans="0" fo:text-align="justify" fo:text-indent="0.4923in" fo:background-color="#FFFFFF"/>
    </style:style>
    <style:style style:name="P4025" style:parent-style-name="Normal" style:family="paragraph">
      <style:paragraph-properties fo:widows="0" fo:orphans="0" fo:text-align="justify" fo:text-indent="0.4923in" fo:background-color="#FFFFFF"/>
    </style:style>
    <style:style style:name="P4026" style:parent-style-name="Normal" style:family="paragraph">
      <style:paragraph-properties fo:widows="0" fo:orphans="0" fo:text-align="justify" fo:text-indent="0.4923in" fo:background-color="#FFFFFF"/>
    </style:style>
    <style:style style:name="P4027" style:parent-style-name="Normal" style:family="paragraph">
      <style:paragraph-properties fo:widows="0" fo:orphans="0" fo:text-align="justify" fo:text-indent="0.4923in" fo:background-color="#FFFFFF"/>
    </style:style>
    <style:style style:name="P4028" style:parent-style-name="Normal" style:family="paragraph">
      <style:paragraph-properties fo:widows="0" fo:orphans="0" fo:text-align="justify" fo:text-indent="0.4923in" fo:background-color="#FFFFFF"/>
    </style:style>
    <style:style style:name="P4029" style:parent-style-name="Normal" style:family="paragraph">
      <style:paragraph-properties fo:widows="0" fo:orphans="0" fo:text-align="justify" fo:text-indent="0.4923in" fo:background-color="#FFFFFF"/>
    </style:style>
    <style:style style:name="P4030" style:parent-style-name="Normal" style:family="paragraph">
      <style:paragraph-properties fo:widows="0" fo:orphans="0" fo:text-align="justify" fo:text-indent="0.4923in" fo:background-color="#FFFFFF"/>
    </style:style>
    <style:style style:name="P4031" style:parent-style-name="Normal" style:family="paragraph">
      <style:paragraph-properties fo:widows="0" fo:orphans="0" fo:text-align="justify" fo:text-indent="0.4923in" fo:background-color="#FFFFFF"/>
    </style:style>
    <style:style style:name="P4032" style:parent-style-name="Normal" style:family="paragraph">
      <style:paragraph-properties fo:widows="0" fo:orphans="0" fo:text-align="justify" fo:text-indent="0.4923in" fo:background-color="#FFFFFF"/>
    </style:style>
    <style:style style:name="P4033" style:parent-style-name="Normal" style:family="paragraph">
      <style:paragraph-properties fo:widows="0" fo:orphans="0" fo:text-align="justify" fo:text-indent="0.4923in" fo:background-color="#FFFFFF"/>
    </style:style>
    <style:style style:name="P4034" style:parent-style-name="Normal" style:family="paragraph">
      <style:paragraph-properties fo:widows="0" fo:orphans="0" fo:text-align="justify" fo:text-indent="0.4923in" fo:background-color="#FFFFFF"/>
    </style:style>
    <style:style style:name="P4035" style:parent-style-name="Normal" style:family="paragraph">
      <style:paragraph-properties fo:text-align="justify" fo:text-indent="0.4923in"/>
    </style:style>
    <style:style style:name="P4036" style:parent-style-name="Normal" style:family="paragraph">
      <style:paragraph-properties fo:widows="0" fo:orphans="0" fo:text-align="center" fo:background-color="#FFFFFF"/>
    </style:style>
    <style:style style:name="T4037" style:parent-style-name="DefaultParagraphFont" style:family="text">
      <style:text-properties fo:font-weight="bold" style:font-weight-asian="bold"/>
    </style:style>
    <style:style style:name="T4038" style:parent-style-name="DefaultParagraphFont" style:family="text">
      <style:text-properties fo:font-weight="bold" style:font-weight-asian="bold"/>
    </style:style>
    <style:style style:name="T4039" style:parent-style-name="DefaultParagraphFont" style:family="text">
      <style:text-properties fo:font-weight="bold" style:font-weight-asian="bold"/>
    </style:style>
    <style:style style:name="P4040" style:parent-style-name="Normal" style:family="paragraph">
      <style:paragraph-properties fo:text-align="justify" fo:text-indent="0.4923in"/>
    </style:style>
    <style:style style:name="P4041" style:parent-style-name="Normal" style:family="paragraph">
      <style:paragraph-properties fo:widows="0" fo:orphans="0" fo:text-align="justify" fo:text-indent="0.4923in" fo:background-color="#FFFFFF"/>
    </style:style>
    <style:style style:name="P4042" style:parent-style-name="Normal" style:family="paragraph">
      <style:paragraph-properties fo:widows="0" fo:orphans="0" fo:text-align="justify" fo:text-indent="0.4923in" fo:background-color="#FFFFFF"/>
    </style:style>
    <style:style style:name="P4043" style:parent-style-name="Normal" style:family="paragraph">
      <style:paragraph-properties fo:widows="0" fo:orphans="0" fo:text-align="justify" fo:text-indent="0.4923in" fo:background-color="#FFFFFF"/>
    </style:style>
    <style:style style:name="P4044" style:parent-style-name="Normal" style:family="paragraph">
      <style:paragraph-properties fo:widows="0" fo:orphans="0" fo:text-align="justify" fo:text-indent="0.4923in" fo:background-color="#FFFFFF"/>
    </style:style>
    <style:style style:name="P4045" style:parent-style-name="Normal" style:family="paragraph">
      <style:paragraph-properties fo:widows="0" fo:orphans="0" fo:text-align="justify" fo:text-indent="0.4923in" fo:background-color="#FFFFFF"/>
    </style:style>
    <style:style style:name="P4046" style:parent-style-name="Normal" style:family="paragraph">
      <style:paragraph-properties fo:widows="0" fo:orphans="0" fo:text-align="justify" fo:text-indent="0.4923in" fo:background-color="#FFFFFF"/>
    </style:style>
    <style:style style:name="P4047" style:parent-style-name="Normal" style:family="paragraph">
      <style:paragraph-properties fo:widows="0" fo:orphans="0" fo:text-align="justify" fo:text-indent="0.4923in" fo:background-color="#FFFFFF"/>
    </style:style>
    <style:style style:name="P4048" style:parent-style-name="Normal" style:family="paragraph">
      <style:paragraph-properties fo:widows="0" fo:orphans="0" fo:text-align="justify" fo:text-indent="0.4923in" fo:background-color="#FFFFFF"/>
    </style:style>
    <style:style style:name="P4049" style:parent-style-name="Normal" style:family="paragraph">
      <style:paragraph-properties fo:widows="0" fo:orphans="0" fo:text-align="justify" fo:text-indent="0.4923in" fo:background-color="#FFFFFF"/>
    </style:style>
    <style:style style:name="P4050" style:parent-style-name="Normal" style:family="paragraph">
      <style:paragraph-properties fo:widows="0" fo:orphans="0" fo:text-align="justify" fo:text-indent="0.4923in" fo:background-color="#FFFFFF"/>
    </style:style>
    <style:style style:name="P4051" style:parent-style-name="Normal" style:family="paragraph">
      <style:paragraph-properties fo:widows="0" fo:orphans="0" fo:text-align="justify" fo:text-indent="0.4923in" fo:background-color="#FFFFFF"/>
    </style:style>
    <style:style style:name="P4052" style:parent-style-name="Normal" style:family="paragraph">
      <style:paragraph-properties fo:widows="0" fo:orphans="0" fo:text-align="justify" fo:text-indent="0.4923in" fo:background-color="#FFFFFF"/>
    </style:style>
    <style:style style:name="P4053" style:parent-style-name="Normal" style:family="paragraph">
      <style:paragraph-properties fo:text-align="justify" fo:text-indent="0.4923in"/>
    </style:style>
    <style:style style:name="P4054" style:parent-style-name="Normal" style:family="paragraph">
      <style:paragraph-properties fo:widows="0" fo:orphans="0" fo:text-align="center" fo:background-color="#FFFFFF"/>
    </style:style>
    <style:style style:name="T4055" style:parent-style-name="DefaultParagraphFont" style:family="text">
      <style:text-properties fo:font-weight="bold" style:font-weight-asian="bold"/>
    </style:style>
    <style:style style:name="T4056" style:parent-style-name="DefaultParagraphFont" style:family="text">
      <style:text-properties fo:font-weight="bold" style:font-weight-asian="bold"/>
    </style:style>
    <style:style style:name="T4057" style:parent-style-name="DefaultParagraphFont" style:family="text">
      <style:text-properties fo:font-weight="bold" style:font-weight-asian="bold"/>
    </style:style>
    <style:style style:name="P4058" style:parent-style-name="Normal" style:family="paragraph">
      <style:paragraph-properties fo:text-align="justify" fo:text-indent="0.4923in"/>
    </style:style>
    <style:style style:name="P4059" style:parent-style-name="Normal" style:family="paragraph">
      <style:paragraph-properties fo:widows="0" fo:orphans="0" fo:text-align="justify" fo:text-indent="0.4923in" fo:background-color="#FFFFFF"/>
    </style:style>
    <style:style style:name="T4060" style:parent-style-name="DefaultParagraphFont" style:family="text">
      <style:text-properties fo:color="#0000FF" style:text-underline-type="single" style:text-underline-style="solid" style:text-underline-width="auto" style:text-underline-mode="continuous"/>
    </style:style>
    <style:style style:name="T4061" style:parent-style-name="DefaultParagraphFont" style:family="text">
      <style:text-properties fo:color="#0000FF" style:text-underline-type="single" style:text-underline-style="solid" style:text-underline-width="auto" style:text-underline-mode="continuous"/>
    </style:style>
    <style:style style:name="P4062" style:parent-style-name="Normal" style:family="paragraph">
      <style:paragraph-properties fo:widows="0" fo:orphans="0" fo:text-align="justify" fo:text-indent="0.4923in" fo:background-color="#FFFFFF"/>
    </style:style>
    <style:style style:name="P4063" style:parent-style-name="Normal" style:family="paragraph">
      <style:paragraph-properties fo:widows="0" fo:orphans="0" fo:text-align="justify" fo:text-indent="0.4923in" fo:background-color="#FFFFFF"/>
    </style:style>
    <style:style style:name="P4064" style:parent-style-name="Normal" style:family="paragraph">
      <style:paragraph-properties fo:widows="0" fo:orphans="0" fo:text-align="justify" fo:text-indent="0.4923in" fo:background-color="#FFFFFF"/>
    </style:style>
    <style:style style:name="P4065" style:parent-style-name="Normal" style:family="paragraph">
      <style:paragraph-properties fo:widows="0" fo:orphans="0" fo:text-align="justify" fo:text-indent="0.4923in" fo:background-color="#FFFFFF"/>
    </style:style>
    <style:style style:name="P4066" style:parent-style-name="Normal" style:family="paragraph">
      <style:paragraph-properties fo:widows="0" fo:orphans="0" fo:text-align="justify" fo:text-indent="0.4923in" fo:background-color="#FFFFFF"/>
    </style:style>
    <style:style style:name="P4067" style:parent-style-name="Normal" style:family="paragraph">
      <style:paragraph-properties fo:widows="0" fo:orphans="0" fo:text-align="justify" fo:text-indent="0.4923in" fo:background-color="#FFFFFF"/>
    </style:style>
    <style:style style:name="P4068" style:parent-style-name="Normal" style:family="paragraph">
      <style:paragraph-properties fo:widows="0" fo:orphans="0" fo:text-align="justify" fo:text-indent="0.4923in" fo:background-color="#FFFFFF"/>
    </style:style>
    <style:style style:name="P4069" style:parent-style-name="Normal" style:family="paragraph">
      <style:paragraph-properties fo:widows="0" fo:orphans="0" fo:text-align="justify" fo:text-indent="0.4923in" fo:background-color="#FFFFFF"/>
    </style:style>
    <style:style style:name="P4070" style:parent-style-name="Normal" style:family="paragraph">
      <style:paragraph-properties fo:widows="0" fo:orphans="0" fo:text-align="justify" fo:text-indent="0.4923in" fo:background-color="#FFFFFF"/>
    </style:style>
    <style:style style:name="T4071" style:parent-style-name="DefaultParagraphFont" style:family="text">
      <style:text-properties fo:color="#0000FF" style:text-underline-type="single" style:text-underline-style="solid" style:text-underline-width="auto" style:text-underline-mode="continuous"/>
    </style:style>
    <style:style style:name="P4072" style:parent-style-name="Normal" style:family="paragraph">
      <style:paragraph-properties fo:widows="0" fo:orphans="0" fo:text-align="justify" fo:text-indent="0.4923in" fo:background-color="#FFFFFF"/>
    </style:style>
    <style:style style:name="P4073" style:parent-style-name="Normal" style:family="paragraph">
      <style:paragraph-properties fo:widows="0" fo:orphans="0" fo:text-align="justify" fo:text-indent="0.4923in" fo:background-color="#FFFFFF"/>
    </style:style>
    <style:style style:name="P4074" style:parent-style-name="Normal" style:family="paragraph">
      <style:paragraph-properties fo:widows="0" fo:orphans="0" fo:text-align="justify" fo:text-indent="0.4923in" fo:background-color="#FFFFFF"/>
    </style:style>
    <style:style style:name="P4075" style:parent-style-name="Normal" style:family="paragraph">
      <style:paragraph-properties fo:widows="0" fo:orphans="0" fo:text-align="justify" fo:text-indent="0.4923in" fo:background-color="#FFFFFF"/>
    </style:style>
    <style:style style:name="P4076" style:parent-style-name="Normal" style:family="paragraph">
      <style:paragraph-properties fo:widows="0" fo:orphans="0" fo:text-align="justify" fo:text-indent="0.4923in" fo:background-color="#FFFFFF"/>
    </style:style>
    <style:style style:name="P4077" style:parent-style-name="Normal" style:family="paragraph">
      <style:paragraph-properties fo:widows="0" fo:orphans="0" fo:text-align="justify" fo:text-indent="0.4923in" fo:background-color="#FFFFFF"/>
    </style:style>
    <style:style style:name="P4078" style:parent-style-name="Normal" style:family="paragraph">
      <style:paragraph-properties fo:widows="0" fo:orphans="0" fo:text-align="justify" fo:text-indent="0.4923in" fo:background-color="#FFFFFF"/>
    </style:style>
    <style:style style:name="P4079" style:parent-style-name="Normal" style:family="paragraph">
      <style:paragraph-properties fo:widows="0" fo:orphans="0" fo:text-align="justify" fo:text-indent="0.4923in" fo:background-color="#FFFFFF"/>
    </style:style>
    <style:style style:name="P4080" style:parent-style-name="Normal" style:family="paragraph">
      <style:paragraph-properties fo:text-align="justify" fo:text-indent="0.4923in"/>
    </style:style>
    <style:style style:name="P4081" style:parent-style-name="Normal" style:family="paragraph">
      <style:paragraph-properties fo:widows="0" fo:orphans="0" fo:text-align="center" fo:background-color="#FFFFFF"/>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T4084" style:parent-style-name="DefaultParagraphFont" style:family="text">
      <style:text-properties fo:font-weight="bold" style:font-weight-asian="bold" style:font-weight-complex="bold"/>
    </style:style>
    <style:style style:name="P4085" style:parent-style-name="Normal" style:family="paragraph">
      <style:paragraph-properties fo:text-align="justify" fo:text-indent="0.4923in"/>
    </style:style>
    <style:style style:name="P4086" style:parent-style-name="Normal" style:family="paragraph">
      <style:paragraph-properties fo:widows="0" fo:orphans="0" fo:text-align="justify" fo:text-indent="0.4923in" fo:background-color="#FFFFFF"/>
    </style:style>
    <style:style style:name="P4087" style:parent-style-name="Normal" style:family="paragraph">
      <style:paragraph-properties fo:widows="0" fo:orphans="0" fo:text-align="justify" fo:text-indent="0.4923in" fo:background-color="#FFFFFF"/>
    </style:style>
    <style:style style:name="P4088" style:parent-style-name="Normal" style:family="paragraph">
      <style:paragraph-properties fo:text-align="justify" fo:text-indent="0.4923in"/>
    </style:style>
    <style:style style:name="P4089" style:parent-style-name="Normal" style:family="paragraph">
      <style:paragraph-properties fo:widows="0" fo:orphans="0" fo:text-align="center" fo:background-color="#FFFFFF"/>
    </style:style>
    <style:style style:name="T4090" style:parent-style-name="DefaultParagraphFont" style:family="text">
      <style:text-properties fo:font-weight="bold" style:font-weight-asian="bold" style:font-weight-complex="bold"/>
    </style:style>
    <style:style style:name="T4091" style:parent-style-name="DefaultParagraphFont" style:family="text">
      <style:text-properties fo:font-weight="bold" style:font-weight-asian="bold" style:font-weight-complex="bold"/>
    </style:style>
    <style:style style:name="T4092" style:parent-style-name="DefaultParagraphFont" style:family="text">
      <style:text-properties fo:font-weight="bold" style:font-weight-asian="bold" style:font-weight-complex="bold"/>
    </style:style>
    <style:style style:name="P4093" style:parent-style-name="Normal" style:family="paragraph">
      <style:paragraph-properties fo:text-align="justify" fo:text-indent="0.4923in"/>
    </style:style>
    <style:style style:name="P4094" style:parent-style-name="Normal" style:family="paragraph">
      <style:paragraph-properties fo:widows="0" fo:orphans="0" fo:text-align="justify" fo:text-indent="0.4923in" fo:background-color="#FFFFFF"/>
    </style:style>
    <style:style style:name="P4095" style:parent-style-name="Normal" style:family="paragraph">
      <style:paragraph-properties fo:text-align="center"/>
    </style:style>
    <style:style style:name="P4096" style:parent-style-name="Normal" style:family="paragraph">
      <style:paragraph-properties fo:text-indent="0.4923in"/>
    </style:style>
    <style:style style:name="P4097" style:parent-style-name="Normal" style:family="paragraph">
      <style:paragraph-properties fo:widows="0" fo:orphans="0" fo:break-before="page" fo:text-indent="3.543in" fo:background-color="#FFFFFF"/>
    </style:style>
    <style:style style:name="P4098" style:parent-style-name="Normal" style:family="paragraph">
      <style:paragraph-properties fo:widows="0" fo:orphans="0" fo:text-indent="3.543in" fo:background-color="#FFFFFF"/>
    </style:style>
    <style:style style:name="P4099" style:parent-style-name="Normal" style:family="paragraph">
      <style:paragraph-properties fo:widows="0" fo:orphans="0" fo:text-indent="3.543in" fo:background-color="#FFFFFF"/>
    </style:style>
    <style:style style:name="P4100" style:parent-style-name="Normal" style:family="paragraph">
      <style:paragraph-properties fo:widows="0" fo:orphans="0" fo:text-indent="3.543in" fo:background-color="#FFFFFF"/>
    </style:style>
    <style:style style:name="P4101" style:parent-style-name="Normal" style:family="paragraph">
      <style:paragraph-properties fo:text-indent="3.543in"/>
    </style:style>
    <style:style style:name="P4102" style:parent-style-name="Normal" style:family="paragraph">
      <style:paragraph-properties fo:widows="0" fo:orphans="0" fo:text-align="center" fo:background-color="#FFFFFF"/>
    </style:style>
    <style:style style:name="T4103" style:parent-style-name="DefaultParagraphFont" style:family="text">
      <style:text-properties fo:font-weight="bold" style:font-weight-asian="bold" style:font-weight-complex="bold"/>
    </style:style>
    <style:style style:name="P4104" style:parent-style-name="Normal" style:family="paragraph">
      <style:paragraph-properties fo:text-align="center"/>
    </style:style>
    <style:style style:name="P4105" style:parent-style-name="Normal" style:family="paragraph">
      <style:paragraph-properties fo:widows="0" fo:orphans="0" fo:text-align="center" fo:background-color="#FFFFFF"/>
    </style:style>
    <style:style style:name="T4106" style:parent-style-name="DefaultParagraphFont" style:family="text">
      <style:text-properties fo:font-weight="bold" style:font-weight-asian="bold" style:font-weight-complex="bold"/>
    </style:style>
    <style:style style:name="T4107" style:parent-style-name="DefaultParagraphFont" style:family="text">
      <style:text-properties fo:font-weight="bold" style:font-weight-asian="bold" style:font-weight-complex="bold"/>
    </style:style>
    <style:style style:name="T4108" style:parent-style-name="DefaultParagraphFont" style:family="text">
      <style:text-properties fo:font-weight="bold" style:font-weight-asian="bold" style:font-weight-complex="bold"/>
    </style:style>
    <style:style style:name="T4109" style:parent-style-name="DefaultParagraphFont" style:family="text">
      <style:text-properties fo:font-weight="bold" style:font-weight-asian="bold" style:font-weight-complex="bold"/>
    </style:style>
    <style:style style:name="P4110" style:parent-style-name="Normal" style:family="paragraph">
      <style:paragraph-properties fo:text-align="justify" fo:text-indent="0.4923in"/>
    </style:style>
    <style:style style:name="P4111" style:parent-style-name="Normal" style:family="paragraph">
      <style:paragraph-properties fo:widows="0" fo:orphans="0" fo:text-align="justify" fo:text-indent="0.4923in" fo:background-color="#FFFFFF"/>
    </style:style>
    <style:style style:name="P4112" style:parent-style-name="Normal" style:family="paragraph">
      <style:paragraph-properties fo:widows="0" fo:orphans="0" fo:text-align="justify" fo:text-indent="0.4923in" fo:background-color="#FFFFFF"/>
    </style:style>
    <style:style style:name="T4113" style:parent-style-name="DefaultParagraphFont" style:family="text">
      <style:text-properties fo:color="#0000FF" style:text-underline-type="single" style:text-underline-style="solid" style:text-underline-width="auto" style:text-underline-mode="continuous"/>
    </style:style>
    <style:style style:name="T4114" style:parent-style-name="DefaultParagraphFont" style:family="text">
      <style:text-properties fo:color="#0000FF" style:text-underline-type="single" style:text-underline-style="solid" style:text-underline-width="auto" style:text-underline-mode="continuous"/>
    </style:style>
    <style:style style:name="T4115" style:parent-style-name="DefaultParagraphFont" style:family="text">
      <style:text-properties fo:color="#0000FF" style:text-underline-type="single" style:text-underline-style="solid" style:text-underline-width="auto" style:text-underline-mode="continuous"/>
    </style:style>
    <style:style style:name="T4116" style:parent-style-name="DefaultParagraphFont" style:family="text">
      <style:text-properties fo:color="#0000FF" style:text-underline-type="single" style:text-underline-style="solid" style:text-underline-width="auto" style:text-underline-mode="continuous"/>
    </style:style>
    <style:style style:name="T4117" style:parent-style-name="DefaultParagraphFont" style:family="text">
      <style:text-properties fo:color="#0000FF" style:text-underline-type="single" style:text-underline-style="solid" style:text-underline-width="auto" style:text-underline-mode="continuous"/>
    </style:style>
    <style:style style:name="T4118" style:parent-style-name="DefaultParagraphFont" style:family="text">
      <style:text-properties fo:color="#0000FF" style:text-underline-type="single" style:text-underline-style="solid" style:text-underline-width="auto" style:text-underline-mode="continuous"/>
    </style:style>
    <style:style style:name="T4119" style:parent-style-name="DefaultParagraphFont" style:family="text">
      <style:text-properties fo:color="#0000FF" style:text-underline-type="single" style:text-underline-style="solid" style:text-underline-width="auto" style:text-underline-mode="continuous"/>
    </style:style>
    <style:style style:name="T4120" style:parent-style-name="DefaultParagraphFont" style:family="text">
      <style:text-properties fo:color="#0000FF" style:text-underline-type="single" style:text-underline-style="solid" style:text-underline-width="auto" style:text-underline-mode="continuous"/>
    </style:style>
    <style:style style:name="T4121" style:parent-style-name="DefaultParagraphFont" style:family="text">
      <style:text-properties fo:color="#0000FF" style:text-underline-type="single" style:text-underline-style="solid" style:text-underline-width="auto" style:text-underline-mode="continuous"/>
    </style:style>
    <style:style style:name="T4122" style:parent-style-name="DefaultParagraphFont" style:family="text">
      <style:text-properties fo:color="#0000FF" style:text-underline-type="single" style:text-underline-style="solid" style:text-underline-width="auto" style:text-underline-mode="continuous"/>
    </style:style>
    <style:style style:name="T4123" style:parent-style-name="DefaultParagraphFont" style:family="text">
      <style:text-properties fo:color="#0000FF" style:text-underline-type="single" style:text-underline-style="solid" style:text-underline-width="auto" style:text-underline-mode="continuous"/>
    </style:style>
    <style:style style:name="T4124" style:parent-style-name="DefaultParagraphFont" style:family="text">
      <style:text-properties fo:color="#0000FF" style:text-underline-type="single" style:text-underline-style="solid" style:text-underline-width="auto" style:text-underline-mode="continuous"/>
    </style:style>
    <style:style style:name="T4125" style:parent-style-name="DefaultParagraphFont" style:family="text">
      <style:text-properties fo:color="#0000FF" style:text-underline-type="single" style:text-underline-style="solid" style:text-underline-width="auto" style:text-underline-mode="continuous"/>
    </style:style>
    <style:style style:name="T4126" style:parent-style-name="DefaultParagraphFont" style:family="text">
      <style:text-properties fo:color="#0000FF" style:text-underline-type="single" style:text-underline-style="solid" style:text-underline-width="auto" style:text-underline-mode="continuous"/>
    </style:style>
    <style:style style:name="T4127" style:parent-style-name="DefaultParagraphFont" style:family="text">
      <style:text-properties fo:color="#0000FF" style:text-underline-type="single" style:text-underline-style="solid" style:text-underline-width="auto" style:text-underline-mode="continuous"/>
    </style:style>
    <style:style style:name="T4128" style:parent-style-name="DefaultParagraphFont" style:family="text">
      <style:text-properties fo:color="#0000FF" style:text-underline-type="single" style:text-underline-style="solid" style:text-underline-width="auto" style:text-underline-mode="continuous"/>
    </style:style>
    <style:style style:name="T4129" style:parent-style-name="DefaultParagraphFont" style:family="text">
      <style:text-properties fo:color="#0000FF" style:text-underline-type="single" style:text-underline-style="solid" style:text-underline-width="auto" style:text-underline-mode="continuous"/>
    </style:style>
    <style:style style:name="P4130" style:parent-style-name="Normal" style:family="paragraph">
      <style:paragraph-properties fo:widows="0" fo:orphans="0" fo:text-align="justify" fo:text-indent="0.4923in" fo:background-color="#FFFFFF"/>
    </style:style>
    <style:style style:name="P4131" style:parent-style-name="Normal" style:family="paragraph">
      <style:paragraph-properties fo:widows="0" fo:orphans="0" fo:text-align="justify" fo:text-indent="0.4923in" fo:background-color="#FFFFFF"/>
    </style:style>
    <style:style style:name="P4132" style:parent-style-name="Normal" style:family="paragraph">
      <style:paragraph-properties fo:text-align="justify" fo:text-indent="0.4923in"/>
    </style:style>
    <style:style style:name="P4133" style:parent-style-name="Normal" style:family="paragraph">
      <style:paragraph-properties fo:widows="0" fo:orphans="0" fo:text-align="center" fo:background-color="#FFFFFF"/>
    </style:style>
    <style:style style:name="T4134" style:parent-style-name="DefaultParagraphFont" style:family="text">
      <style:text-properties fo:font-weight="bold" style:font-weight-asian="bold" style:font-weight-complex="bold"/>
    </style:style>
    <style:style style:name="T4135" style:parent-style-name="DefaultParagraphFont" style:family="text">
      <style:text-properties fo:font-weight="bold" style:font-weight-asian="bold" style:font-weight-complex="bold"/>
    </style:style>
    <style:style style:name="T4136" style:parent-style-name="DefaultParagraphFont" style:family="text">
      <style:text-properties fo:font-weight="bold" style:font-weight-asian="bold" style:font-weight-complex="bold"/>
    </style:style>
    <style:style style:name="P4137" style:parent-style-name="Normal" style:family="paragraph">
      <style:paragraph-properties fo:text-align="justify" fo:text-indent="0.4923in"/>
    </style:style>
    <style:style style:name="P4138" style:parent-style-name="Normal" style:family="paragraph">
      <style:paragraph-properties fo:widows="0" fo:orphans="0" fo:text-align="justify" fo:text-indent="0.4923in" fo:background-color="#FFFFFF"/>
    </style:style>
    <style:style style:name="P4139" style:parent-style-name="Normal" style:family="paragraph">
      <style:paragraph-properties fo:widows="0" fo:orphans="0" fo:text-align="justify" fo:text-indent="0.4923in" fo:background-color="#FFFFFF"/>
    </style:style>
    <style:style style:name="P4140" style:parent-style-name="Normal" style:family="paragraph">
      <style:paragraph-properties fo:widows="0" fo:orphans="0" fo:text-align="justify" fo:text-indent="0.4923in" fo:background-color="#FFFFFF"/>
    </style:style>
    <style:style style:name="P4141" style:parent-style-name="Normal" style:family="paragraph">
      <style:paragraph-properties fo:widows="0" fo:orphans="0" fo:text-align="justify" fo:text-indent="0.4923in" fo:background-color="#FFFFFF"/>
    </style:style>
    <style:style style:name="P4142" style:parent-style-name="Normal" style:family="paragraph">
      <style:paragraph-properties fo:widows="0" fo:orphans="0" fo:text-align="justify" fo:text-indent="0.4923in" fo:background-color="#FFFFFF"/>
    </style:style>
    <style:style style:name="P4143" style:parent-style-name="Normal" style:family="paragraph">
      <style:paragraph-properties fo:widows="0" fo:orphans="0" fo:text-align="justify" fo:text-indent="0.4923in" fo:background-color="#FFFFFF"/>
    </style:style>
    <style:style style:name="P4144" style:parent-style-name="Normal" style:family="paragraph">
      <style:paragraph-properties fo:widows="0" fo:orphans="0" fo:text-align="justify" fo:text-indent="0.4923in" fo:background-color="#FFFFFF"/>
    </style:style>
    <style:style style:name="P4145" style:parent-style-name="Normal" style:family="paragraph">
      <style:paragraph-properties fo:widows="0" fo:orphans="0" fo:text-align="justify" fo:text-indent="0.4923in" fo:background-color="#FFFFFF"/>
    </style:style>
    <style:style style:name="P4146" style:parent-style-name="Normal" style:family="paragraph">
      <style:paragraph-properties fo:widows="0" fo:orphans="0" fo:text-align="justify" fo:text-indent="0.4923in" fo:background-color="#FFFFFF"/>
    </style:style>
    <style:style style:name="P4147" style:parent-style-name="Normal" style:family="paragraph">
      <style:paragraph-properties fo:widows="0" fo:orphans="0" fo:text-align="justify" fo:text-indent="0.4923in" fo:background-color="#FFFFFF"/>
    </style:style>
    <style:style style:name="P4148" style:parent-style-name="Normal" style:family="paragraph">
      <style:paragraph-properties fo:widows="0" fo:orphans="0" fo:text-align="justify" fo:text-indent="0.4923in" fo:background-color="#FFFFFF"/>
    </style:style>
    <style:style style:name="P4149" style:parent-style-name="Normal" style:family="paragraph">
      <style:paragraph-properties fo:widows="0" fo:orphans="0" fo:text-align="justify" fo:text-indent="0.4923in" fo:background-color="#FFFFFF"/>
    </style:style>
    <style:style style:name="P4150" style:parent-style-name="Normal" style:family="paragraph">
      <style:paragraph-properties fo:widows="0" fo:orphans="0" fo:text-align="justify" fo:text-indent="0.4923in" fo:background-color="#FFFFFF"/>
    </style:style>
    <style:style style:name="P4151" style:parent-style-name="Normal" style:family="paragraph">
      <style:paragraph-properties fo:widows="0" fo:orphans="0" fo:text-align="justify" fo:text-indent="0.4923in" fo:background-color="#FFFFFF"/>
    </style:style>
    <style:style style:name="P4152" style:parent-style-name="Normal" style:family="paragraph">
      <style:paragraph-properties fo:widows="0" fo:orphans="0" fo:text-align="justify" fo:text-indent="0.4923in" fo:background-color="#FFFFFF"/>
    </style:style>
    <style:style style:name="P4153" style:parent-style-name="Normal" style:family="paragraph">
      <style:paragraph-properties fo:widows="0" fo:orphans="0" fo:text-align="justify" fo:text-indent="0.4923in" fo:background-color="#FFFFFF"/>
    </style:style>
    <style:style style:name="P4154" style:parent-style-name="Normal" style:family="paragraph">
      <style:paragraph-properties fo:widows="0" fo:orphans="0" fo:text-align="justify" fo:text-indent="0.4923in" fo:background-color="#FFFFFF"/>
    </style:style>
    <style:style style:name="P4155" style:parent-style-name="Normal" style:family="paragraph">
      <style:paragraph-properties fo:widows="0" fo:orphans="0" fo:text-align="justify" fo:text-indent="0.4923in" fo:background-color="#FFFFFF"/>
    </style:style>
    <style:style style:name="P4156" style:parent-style-name="Normal" style:family="paragraph">
      <style:paragraph-properties fo:widows="0" fo:orphans="0" fo:text-align="justify" fo:text-indent="0.4923in" fo:background-color="#FFFFFF"/>
    </style:style>
    <style:style style:name="P4157" style:parent-style-name="Normal" style:family="paragraph">
      <style:paragraph-properties fo:widows="0" fo:orphans="0" fo:text-align="justify" fo:text-indent="0.4923in" fo:background-color="#FFFFFF"/>
    </style:style>
    <style:style style:name="P4158" style:parent-style-name="Normal" style:family="paragraph">
      <style:paragraph-properties fo:widows="0" fo:orphans="0" fo:text-align="justify" fo:text-indent="0.4923in" fo:background-color="#FFFFFF"/>
    </style:style>
    <style:style style:name="P4159" style:parent-style-name="Normal" style:family="paragraph">
      <style:paragraph-properties fo:widows="0" fo:orphans="0" fo:text-align="justify" fo:text-indent="0.4923in" fo:background-color="#FFFFFF"/>
    </style:style>
    <style:style style:name="P4160" style:parent-style-name="Normal" style:family="paragraph">
      <style:paragraph-properties fo:widows="0" fo:orphans="0" fo:text-align="justify" fo:text-indent="0.4923in" fo:background-color="#FFFFFF"/>
    </style:style>
    <style:style style:name="P4161" style:parent-style-name="Normal" style:family="paragraph">
      <style:paragraph-properties fo:widows="0" fo:orphans="0" fo:text-align="justify" fo:text-indent="0.4923in" fo:background-color="#FFFFFF"/>
    </style:style>
    <style:style style:name="P4162" style:parent-style-name="Normal" style:family="paragraph">
      <style:paragraph-properties fo:widows="0" fo:orphans="0" fo:text-align="justify" fo:text-indent="0.4923in" fo:background-color="#FFFFFF"/>
    </style:style>
    <style:style style:name="P4163" style:parent-style-name="Normal" style:family="paragraph">
      <style:paragraph-properties fo:widows="0" fo:orphans="0" fo:text-align="justify" fo:text-indent="0.4923in" fo:background-color="#FFFFFF"/>
    </style:style>
    <style:style style:name="P4164" style:parent-style-name="Normal" style:family="paragraph">
      <style:paragraph-properties fo:widows="0" fo:orphans="0" fo:text-align="justify" fo:text-indent="0.4923in" fo:background-color="#FFFFFF"/>
    </style:style>
    <style:style style:name="P4165" style:parent-style-name="Normal" style:family="paragraph">
      <style:paragraph-properties fo:widows="0" fo:orphans="0" fo:text-align="justify" fo:text-indent="0.4923in" fo:background-color="#FFFFFF"/>
    </style:style>
    <style:style style:name="P4166" style:parent-style-name="Normal" style:family="paragraph">
      <style:paragraph-properties fo:widows="0" fo:orphans="0" fo:text-align="justify" fo:text-indent="0.4923in" fo:background-color="#FFFFFF"/>
    </style:style>
    <style:style style:name="P4167" style:parent-style-name="Normal" style:family="paragraph">
      <style:paragraph-properties fo:widows="0" fo:orphans="0" fo:text-align="justify" fo:text-indent="0.4923in" fo:background-color="#FFFFFF"/>
    </style:style>
    <style:style style:name="P4168" style:parent-style-name="Normal" style:family="paragraph">
      <style:paragraph-properties fo:widows="0" fo:orphans="0" fo:text-align="justify" fo:text-indent="0.4923in" fo:background-color="#FFFFFF"/>
    </style:style>
    <style:style style:name="P4169" style:parent-style-name="Normal" style:family="paragraph">
      <style:paragraph-properties fo:widows="0" fo:orphans="0" fo:text-align="justify" fo:text-indent="0.4923in" fo:background-color="#FFFFFF"/>
    </style:style>
    <style:style style:name="P4170" style:parent-style-name="Normal" style:family="paragraph">
      <style:paragraph-properties fo:widows="0" fo:orphans="0" fo:text-align="justify" fo:text-indent="0.4923in" fo:background-color="#FFFFFF"/>
    </style:style>
    <style:style style:name="P4171" style:parent-style-name="Normal" style:family="paragraph">
      <style:paragraph-properties fo:widows="0" fo:orphans="0" fo:text-align="justify" fo:text-indent="0.4923in" fo:background-color="#FFFFFF"/>
    </style:style>
    <style:style style:name="P4172" style:parent-style-name="Normal" style:family="paragraph">
      <style:paragraph-properties fo:widows="0" fo:orphans="0" fo:text-align="justify" fo:text-indent="0.4923in" fo:background-color="#FFFFFF"/>
    </style:style>
    <style:style style:name="P4173" style:parent-style-name="Normal" style:family="paragraph">
      <style:paragraph-properties fo:widows="0" fo:orphans="0" fo:text-align="justify" fo:text-indent="0.4923in" fo:background-color="#FFFFFF"/>
    </style:style>
    <style:style style:name="P4174" style:parent-style-name="Normal" style:family="paragraph">
      <style:paragraph-properties fo:widows="0" fo:orphans="0" fo:text-align="justify" fo:text-indent="0.4923in" fo:background-color="#FFFFFF"/>
    </style:style>
    <style:style style:name="P4175" style:parent-style-name="Normal" style:family="paragraph">
      <style:paragraph-properties fo:widows="0" fo:orphans="0" fo:text-align="justify" fo:text-indent="0.4923in" fo:background-color="#FFFFFF"/>
    </style:style>
    <style:style style:name="P4176" style:parent-style-name="Normal" style:family="paragraph">
      <style:paragraph-properties fo:widows="0" fo:orphans="0" fo:text-align="justify" fo:text-indent="0.4923in" fo:background-color="#FFFFFF"/>
    </style:style>
    <style:style style:name="P4177" style:parent-style-name="Normal" style:family="paragraph">
      <style:paragraph-properties fo:widows="0" fo:orphans="0" fo:text-align="justify" fo:text-indent="0.4923in" fo:background-color="#FFFFFF"/>
    </style:style>
    <style:style style:name="P4178" style:parent-style-name="Normal" style:family="paragraph">
      <style:paragraph-properties fo:widows="0" fo:orphans="0" fo:text-align="justify" fo:text-indent="0.4923in" fo:background-color="#FFFFFF"/>
    </style:style>
    <style:style style:name="P4179" style:parent-style-name="Normal" style:family="paragraph">
      <style:paragraph-properties fo:widows="0" fo:orphans="0" fo:text-align="justify" fo:text-indent="0.4923in" fo:background-color="#FFFFFF"/>
    </style:style>
    <style:style style:name="P4180" style:parent-style-name="Normal" style:family="paragraph">
      <style:paragraph-properties fo:widows="0" fo:orphans="0" fo:text-align="justify" fo:text-indent="0.4923in" fo:background-color="#FFFFFF"/>
    </style:style>
    <style:style style:name="P4181" style:parent-style-name="Normal" style:family="paragraph">
      <style:paragraph-properties fo:widows="0" fo:orphans="0" fo:text-align="justify" fo:text-indent="0.4923in" fo:background-color="#FFFFFF"/>
    </style:style>
    <style:style style:name="P4182" style:parent-style-name="Normal" style:family="paragraph">
      <style:paragraph-properties fo:widows="0" fo:orphans="0" fo:text-align="justify" fo:text-indent="0.4923in" fo:background-color="#FFFFFF"/>
    </style:style>
    <style:style style:name="P4183" style:parent-style-name="Normal" style:family="paragraph">
      <style:paragraph-properties fo:widows="0" fo:orphans="0" fo:text-align="justify" fo:text-indent="0.4923in" fo:background-color="#FFFFFF"/>
    </style:style>
    <style:style style:name="P4184" style:parent-style-name="Normal" style:family="paragraph">
      <style:paragraph-properties fo:widows="0" fo:orphans="0" fo:text-align="justify" fo:text-indent="0.4923in" fo:background-color="#FFFFFF"/>
    </style:style>
    <style:style style:name="P4185" style:parent-style-name="Normal" style:family="paragraph">
      <style:paragraph-properties fo:widows="0" fo:orphans="0" fo:text-align="justify" fo:text-indent="0.4923in" fo:background-color="#FFFFFF"/>
    </style:style>
    <style:style style:name="P4186" style:parent-style-name="Normal" style:family="paragraph">
      <style:paragraph-properties fo:widows="0" fo:orphans="0" fo:text-align="justify" fo:text-indent="0.4923in" fo:background-color="#FFFFFF"/>
    </style:style>
    <style:style style:name="P4187" style:parent-style-name="Normal" style:family="paragraph">
      <style:paragraph-properties fo:widows="0" fo:orphans="0" fo:text-align="justify" fo:text-indent="0.4923in" fo:background-color="#FFFFFF"/>
    </style:style>
    <style:style style:name="P4188" style:parent-style-name="Normal" style:family="paragraph">
      <style:paragraph-properties fo:widows="0" fo:orphans="0" fo:text-align="justify" fo:text-indent="0.4923in" fo:background-color="#FFFFFF"/>
    </style:style>
    <style:style style:name="P4189" style:parent-style-name="Normal" style:family="paragraph">
      <style:paragraph-properties fo:widows="0" fo:orphans="0" fo:text-align="justify" fo:text-indent="0.4923in" fo:background-color="#FFFFFF"/>
    </style:style>
    <style:style style:name="P4190" style:parent-style-name="Normal" style:family="paragraph">
      <style:paragraph-properties fo:widows="0" fo:orphans="0" fo:text-align="justify" fo:text-indent="0.4923in" fo:background-color="#FFFFFF"/>
    </style:style>
    <style:style style:name="P4191" style:parent-style-name="Normal" style:family="paragraph">
      <style:paragraph-properties fo:widows="0" fo:orphans="0" fo:text-align="justify" fo:text-indent="0.4923in" fo:background-color="#FFFFFF"/>
    </style:style>
    <style:style style:name="P4192" style:parent-style-name="Normal" style:family="paragraph">
      <style:paragraph-properties fo:widows="0" fo:orphans="0" fo:text-align="justify" fo:text-indent="0.4923in" fo:background-color="#FFFFFF"/>
    </style:style>
    <style:style style:name="P4193" style:parent-style-name="Normal" style:family="paragraph">
      <style:paragraph-properties fo:widows="0" fo:orphans="0" fo:text-align="justify" fo:text-indent="0.4923in" fo:background-color="#FFFFFF"/>
    </style:style>
    <style:style style:name="P4194" style:parent-style-name="Normal" style:family="paragraph">
      <style:paragraph-properties fo:widows="0" fo:orphans="0" fo:text-align="justify" fo:text-indent="0.4923in" fo:background-color="#FFFFFF"/>
    </style:style>
    <style:style style:name="P4195" style:parent-style-name="Normal" style:family="paragraph">
      <style:paragraph-properties fo:widows="0" fo:orphans="0" fo:text-align="justify" fo:text-indent="0.4923in" fo:background-color="#FFFFFF"/>
    </style:style>
    <style:style style:name="P4196" style:parent-style-name="Normal" style:family="paragraph">
      <style:paragraph-properties fo:widows="0" fo:orphans="0" fo:text-align="justify" fo:text-indent="0.4923in" fo:background-color="#FFFFFF"/>
    </style:style>
    <style:style style:name="P4197" style:parent-style-name="Normal" style:family="paragraph">
      <style:paragraph-properties fo:widows="0" fo:orphans="0" fo:text-align="justify" fo:text-indent="0.4923in" fo:background-color="#FFFFFF"/>
    </style:style>
    <style:style style:name="P4198" style:parent-style-name="Normal" style:family="paragraph">
      <style:paragraph-properties fo:widows="0" fo:orphans="0" fo:text-align="justify" fo:text-indent="0.4923in" fo:background-color="#FFFFFF"/>
    </style:style>
    <style:style style:name="P4199" style:parent-style-name="Normal" style:family="paragraph">
      <style:paragraph-properties fo:widows="0" fo:orphans="0" fo:text-align="justify" fo:text-indent="0.4923in" fo:background-color="#FFFFFF"/>
    </style:style>
    <style:style style:name="P4200" style:parent-style-name="Normal" style:family="paragraph">
      <style:paragraph-properties fo:widows="0" fo:orphans="0" fo:text-align="justify" fo:text-indent="0.4923in" fo:background-color="#FFFFFF"/>
    </style:style>
    <style:style style:name="P4201" style:parent-style-name="Normal" style:family="paragraph">
      <style:paragraph-properties fo:widows="0" fo:orphans="0" fo:text-align="justify" fo:text-indent="0.4923in" fo:background-color="#FFFFFF"/>
    </style:style>
    <style:style style:name="P4202" style:parent-style-name="Normal" style:family="paragraph">
      <style:paragraph-properties fo:widows="0" fo:orphans="0" fo:text-align="justify" fo:text-indent="0.4923in" fo:background-color="#FFFFFF"/>
    </style:style>
    <style:style style:name="P4203" style:parent-style-name="Normal" style:family="paragraph">
      <style:paragraph-properties fo:text-align="justify" fo:text-indent="0.4923in"/>
    </style:style>
    <style:style style:name="P4204" style:parent-style-name="Normal" style:family="paragraph">
      <style:paragraph-properties fo:widows="0" fo:orphans="0" fo:text-align="center" fo:background-color="#FFFFFF"/>
    </style:style>
    <style:style style:name="T4205" style:parent-style-name="DefaultParagraphFont" style:family="text">
      <style:text-properties fo:font-weight="bold" style:font-weight-asian="bold"/>
    </style:style>
    <style:style style:name="T4206" style:parent-style-name="DefaultParagraphFont" style:family="text">
      <style:text-properties fo:font-weight="bold" style:font-weight-asian="bold"/>
    </style:style>
    <style:style style:name="T4207" style:parent-style-name="DefaultParagraphFont" style:family="text">
      <style:text-properties fo:font-weight="bold" style:font-weight-asian="bold"/>
    </style:style>
    <style:style style:name="P4208" style:parent-style-name="Normal" style:family="paragraph">
      <style:paragraph-properties fo:text-align="justify" fo:text-indent="0.4923in"/>
    </style:style>
    <style:style style:name="P4209" style:parent-style-name="Normal" style:family="paragraph">
      <style:paragraph-properties fo:widows="0" fo:orphans="0" fo:text-align="justify" fo:text-indent="0.4923in" fo:background-color="#FFFFFF"/>
    </style:style>
    <style:style style:name="P4210" style:parent-style-name="Normal" style:family="paragraph">
      <style:paragraph-properties fo:widows="0" fo:orphans="0" fo:text-align="justify" fo:text-indent="0.4923in" fo:background-color="#FFFFFF"/>
    </style:style>
    <style:style style:name="P4211" style:parent-style-name="Normal" style:family="paragraph">
      <style:paragraph-properties fo:widows="0" fo:orphans="0" fo:text-align="justify" fo:text-indent="0.4923in" fo:background-color="#FFFFFF"/>
    </style:style>
    <style:style style:name="P4212" style:parent-style-name="Normal" style:family="paragraph">
      <style:paragraph-properties fo:widows="0" fo:orphans="0" fo:text-align="justify" fo:text-indent="0.4923in" fo:background-color="#FFFFFF"/>
    </style:style>
    <style:style style:name="P4213" style:parent-style-name="Normal" style:family="paragraph">
      <style:paragraph-properties fo:widows="0" fo:orphans="0" fo:text-align="justify" fo:text-indent="0.4923in" fo:background-color="#FFFFFF"/>
    </style:style>
    <style:style style:name="P4214" style:parent-style-name="Normal" style:family="paragraph">
      <style:paragraph-properties fo:widows="0" fo:orphans="0" fo:text-align="justify" fo:text-indent="0.4923in" fo:background-color="#FFFFFF"/>
    </style:style>
    <style:style style:name="P4215" style:parent-style-name="Normal" style:family="paragraph">
      <style:paragraph-properties fo:widows="0" fo:orphans="0" fo:text-align="justify" fo:text-indent="0.4923in" fo:background-color="#FFFFFF"/>
    </style:style>
    <style:style style:name="P4216" style:parent-style-name="Normal" style:family="paragraph">
      <style:paragraph-properties fo:widows="0" fo:orphans="0" fo:text-align="justify" fo:text-indent="0.4923in" fo:background-color="#FFFFFF"/>
    </style:style>
    <style:style style:name="P4217" style:parent-style-name="Normal" style:family="paragraph">
      <style:paragraph-properties fo:widows="0" fo:orphans="0" fo:text-align="justify" fo:text-indent="0.4923in" fo:background-color="#FFFFFF"/>
    </style:style>
    <style:style style:name="P4218" style:parent-style-name="Normal" style:family="paragraph">
      <style:paragraph-properties fo:widows="0" fo:orphans="0" fo:text-align="justify" fo:text-indent="0.4923in" fo:background-color="#FFFFFF"/>
    </style:style>
    <style:style style:name="P4219" style:parent-style-name="Normal" style:family="paragraph">
      <style:paragraph-properties fo:widows="0" fo:orphans="0" fo:text-align="justify" fo:text-indent="0.4923in" fo:background-color="#FFFFFF"/>
    </style:style>
    <style:style style:name="P4220" style:parent-style-name="Normal" style:family="paragraph">
      <style:paragraph-properties fo:widows="0" fo:orphans="0" fo:text-align="justify" fo:text-indent="0.4923in" fo:background-color="#FFFFFF"/>
    </style:style>
    <style:style style:name="P4221" style:parent-style-name="Normal" style:family="paragraph">
      <style:paragraph-properties fo:widows="0" fo:orphans="0" fo:text-align="justify" fo:text-indent="0.4923in" fo:background-color="#FFFFFF"/>
    </style:style>
    <style:style style:name="P4222" style:parent-style-name="Normal" style:family="paragraph">
      <style:paragraph-properties fo:widows="0" fo:orphans="0" fo:text-align="center" fo:background-color="#FFFFFF"/>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style>
    <style:style style:name="P4226" style:parent-style-name="Normal" style:family="paragraph">
      <style:paragraph-properties fo:text-align="justify" fo:text-indent="0.4923in"/>
    </style:style>
    <style:style style:name="P4227" style:parent-style-name="Normal" style:family="paragraph">
      <style:paragraph-properties fo:widows="0" fo:orphans="0" fo:text-align="justify" fo:text-indent="0.4923in" fo:background-color="#FFFFFF"/>
    </style:style>
    <style:style style:name="T4228" style:parent-style-name="DefaultParagraphFont" style:family="text">
      <style:text-properties fo:color="#0000FF" style:text-underline-type="single" style:text-underline-style="solid" style:text-underline-width="auto" style:text-underline-mode="continuous"/>
    </style:style>
    <style:style style:name="T4229" style:parent-style-name="DefaultParagraphFont" style:family="text">
      <style:text-properties fo:color="#0000FF" style:text-underline-type="single" style:text-underline-style="solid" style:text-underline-width="auto" style:text-underline-mode="continuous"/>
    </style:style>
    <style:style style:name="P4230" style:parent-style-name="Normal" style:family="paragraph">
      <style:paragraph-properties fo:widows="0" fo:orphans="0" fo:text-align="justify" fo:text-indent="0.4923in" fo:background-color="#FFFFFF"/>
    </style:style>
    <style:style style:name="P4231" style:parent-style-name="Normal" style:family="paragraph">
      <style:paragraph-properties fo:widows="0" fo:orphans="0" fo:text-align="justify" fo:text-indent="0.4923in" fo:background-color="#FFFFFF"/>
    </style:style>
    <style:style style:name="P4232" style:parent-style-name="Normal" style:family="paragraph">
      <style:paragraph-properties fo:widows="0" fo:orphans="0" fo:text-align="justify" fo:text-indent="0.4923in" fo:background-color="#FFFFFF"/>
    </style:style>
    <style:style style:name="P4233" style:parent-style-name="Normal" style:family="paragraph">
      <style:paragraph-properties fo:widows="0" fo:orphans="0" fo:text-align="justify" fo:text-indent="0.4923in" fo:background-color="#FFFFFF"/>
    </style:style>
    <style:style style:name="P4234" style:parent-style-name="Normal" style:family="paragraph">
      <style:paragraph-properties fo:widows="0" fo:orphans="0" fo:text-align="justify" fo:text-indent="0.4923in" fo:background-color="#FFFFFF"/>
    </style:style>
    <style:style style:name="P4235" style:parent-style-name="Normal" style:family="paragraph">
      <style:paragraph-properties fo:widows="0" fo:orphans="0" fo:text-align="justify" fo:text-indent="0.4923in" fo:background-color="#FFFFFF"/>
    </style:style>
    <style:style style:name="P4236" style:parent-style-name="Normal" style:family="paragraph">
      <style:paragraph-properties fo:widows="0" fo:orphans="0" fo:text-align="justify" fo:text-indent="0.4923in" fo:background-color="#FFFFFF"/>
    </style:style>
    <style:style style:name="P4237" style:parent-style-name="Normal" style:family="paragraph">
      <style:paragraph-properties fo:widows="0" fo:orphans="0" fo:text-align="justify" fo:text-indent="0.4923in" fo:background-color="#FFFFFF"/>
    </style:style>
    <style:style style:name="P4238" style:parent-style-name="Normal" style:family="paragraph">
      <style:paragraph-properties fo:widows="0" fo:orphans="0" fo:text-align="justify" fo:text-indent="0.4923in" fo:background-color="#FFFFFF"/>
    </style:style>
    <style:style style:name="T4239" style:parent-style-name="DefaultParagraphFont" style:family="text">
      <style:text-properties fo:color="#0000FF" style:text-underline-type="single" style:text-underline-style="solid" style:text-underline-width="auto" style:text-underline-mode="continuous"/>
    </style:style>
    <style:style style:name="P4240" style:parent-style-name="Normal" style:family="paragraph">
      <style:paragraph-properties fo:widows="0" fo:orphans="0" fo:text-align="justify" fo:text-indent="0.4923in" fo:background-color="#FFFFFF"/>
    </style:style>
    <style:style style:name="P4241" style:parent-style-name="Normal" style:family="paragraph">
      <style:paragraph-properties fo:widows="0" fo:orphans="0" fo:text-align="justify" fo:text-indent="0.4923in" fo:background-color="#FFFFFF"/>
    </style:style>
    <style:style style:name="P4242" style:parent-style-name="Normal" style:family="paragraph">
      <style:paragraph-properties fo:widows="0" fo:orphans="0" fo:text-align="justify" fo:text-indent="0.4923in" fo:background-color="#FFFFFF"/>
    </style:style>
    <style:style style:name="P4243" style:parent-style-name="Normal" style:family="paragraph">
      <style:paragraph-properties fo:widows="0" fo:orphans="0" fo:text-align="justify" fo:text-indent="0.4923in" fo:background-color="#FFFFFF"/>
    </style:style>
    <style:style style:name="P4244" style:parent-style-name="Normal" style:family="paragraph">
      <style:paragraph-properties fo:widows="0" fo:orphans="0" fo:text-align="justify" fo:text-indent="0.4923in" fo:background-color="#FFFFFF"/>
    </style:style>
    <style:style style:name="P4245" style:parent-style-name="Normal" style:family="paragraph">
      <style:paragraph-properties fo:widows="0" fo:orphans="0" fo:text-align="justify" fo:text-indent="0.4923in" fo:background-color="#FFFFFF"/>
    </style:style>
    <style:style style:name="P4246" style:parent-style-name="Normal" style:family="paragraph">
      <style:paragraph-properties fo:widows="0" fo:orphans="0" fo:text-align="justify" fo:text-indent="0.4923in" fo:background-color="#FFFFFF"/>
    </style:style>
    <style:style style:name="P4247" style:parent-style-name="Normal" style:family="paragraph">
      <style:paragraph-properties fo:widows="0" fo:orphans="0" fo:text-align="justify" fo:text-indent="0.4923in" fo:background-color="#FFFFFF"/>
    </style:style>
    <style:style style:name="P4248" style:parent-style-name="Normal" style:family="paragraph">
      <style:paragraph-properties fo:text-align="justify" fo:text-indent="0.4923in"/>
    </style:style>
    <style:style style:name="P4249" style:parent-style-name="Normal" style:family="paragraph">
      <style:paragraph-properties fo:widows="0" fo:orphans="0" fo:text-align="center" fo:background-color="#FFFFFF"/>
    </style:style>
    <style:style style:name="T4250" style:parent-style-name="DefaultParagraphFont" style:family="text">
      <style:text-properties fo:font-weight="bold" style:font-weight-asian="bold" style:font-weight-complex="bold"/>
    </style:style>
    <style:style style:name="T4251" style:parent-style-name="DefaultParagraphFont" style:family="text">
      <style:text-properties fo:font-weight="bold" style:font-weight-asian="bold" style:font-weight-complex="bold"/>
    </style:style>
    <style:style style:name="T4252" style:parent-style-name="DefaultParagraphFont" style:family="text">
      <style:text-properties fo:font-weight="bold" style:font-weight-asian="bold" style:font-weight-complex="bold"/>
    </style:style>
    <style:style style:name="P4253" style:parent-style-name="Normal" style:family="paragraph">
      <style:paragraph-properties fo:text-align="justify" fo:text-indent="0.4923in"/>
    </style:style>
    <style:style style:name="P4254" style:parent-style-name="Normal" style:family="paragraph">
      <style:paragraph-properties fo:widows="0" fo:orphans="0" fo:text-align="justify" fo:text-indent="0.4923in" fo:background-color="#FFFFFF"/>
    </style:style>
    <style:style style:name="P4255" style:parent-style-name="Normal" style:family="paragraph">
      <style:paragraph-properties fo:widows="0" fo:orphans="0" fo:text-align="justify" fo:text-indent="0.4923in" fo:background-color="#FFFFFF"/>
    </style:style>
    <style:style style:name="P4256" style:parent-style-name="Normal" style:family="paragraph">
      <style:paragraph-properties fo:text-align="justify" fo:text-indent="0.4923in"/>
    </style:style>
    <style:style style:name="P4257" style:parent-style-name="Normal" style:family="paragraph">
      <style:paragraph-properties fo:widows="0" fo:orphans="0" fo:text-align="center" fo:background-color="#FFFFFF"/>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P4261" style:parent-style-name="Normal" style:family="paragraph">
      <style:paragraph-properties fo:text-align="justify" fo:text-indent="0.4923in"/>
    </style:style>
    <style:style style:name="P4262" style:parent-style-name="Normal" style:family="paragraph">
      <style:paragraph-properties fo:widows="0" fo:orphans="0" fo:text-align="justify" fo:text-indent="0.4923in" fo:background-color="#FFFFFF"/>
    </style:style>
    <style:style style:name="P4263" style:parent-style-name="Normal" style:family="paragraph">
      <style:paragraph-properties fo:text-align="center"/>
    </style:style>
    <style:style style:name="P4264" style:parent-style-name="Normal" style:family="paragraph">
      <style:paragraph-properties fo:text-align="center"/>
    </style:style>
    <style:style style:name="P4265" style:parent-style-name="Normal" style:family="paragraph">
      <style:paragraph-properties fo:widows="0" fo:orphans="0" fo:break-before="page" fo:text-indent="3.543in" fo:background-color="#FFFFFF"/>
    </style:style>
    <style:style style:name="P4266" style:parent-style-name="Normal" style:family="paragraph">
      <style:paragraph-properties fo:widows="0" fo:orphans="0" fo:text-indent="3.543in" fo:background-color="#FFFFFF"/>
    </style:style>
    <style:style style:name="P4267" style:parent-style-name="Normal" style:family="paragraph">
      <style:paragraph-properties fo:widows="0" fo:orphans="0" fo:text-indent="3.543in" fo:background-color="#FFFFFF"/>
    </style:style>
    <style:style style:name="P4268" style:parent-style-name="Normal" style:family="paragraph">
      <style:paragraph-properties fo:widows="0" fo:orphans="0" fo:text-indent="3.543in" fo:background-color="#FFFFFF"/>
    </style:style>
    <style:style style:name="P4269" style:parent-style-name="Normal" style:family="paragraph">
      <style:paragraph-properties fo:text-align="justify" fo:text-indent="0.4923in"/>
    </style:style>
    <style:style style:name="P4270" style:parent-style-name="Normal" style:family="paragraph">
      <style:paragraph-properties fo:widows="0" fo:orphans="0" fo:text-align="center" fo:background-color="#FFFFFF"/>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style>
    <style:style style:name="P4273" style:parent-style-name="Normal" style:family="paragraph">
      <style:paragraph-properties fo:text-align="center"/>
    </style:style>
    <style:style style:name="P4274" style:parent-style-name="Normal" style:family="paragraph">
      <style:paragraph-properties fo:widows="0" fo:orphans="0" fo:text-align="center" fo:background-color="#FFFFFF"/>
    </style:style>
    <style:style style:name="T4275" style:parent-style-name="DefaultParagraphFont" style:family="text">
      <style:text-properties fo:font-weight="bold" style:font-weight-asian="bold" style:font-weight-complex="bold"/>
    </style:style>
    <style:style style:name="T4276" style:parent-style-name="DefaultParagraphFont" style:family="text">
      <style:text-properties fo:font-weight="bold" style:font-weight-asian="bold" style:font-weight-complex="bold"/>
    </style:style>
    <style:style style:name="T4277" style:parent-style-name="DefaultParagraphFont" style:family="text">
      <style:text-properties fo:font-weight="bold" style:font-weight-asian="bold" style:font-weight-complex="bold"/>
    </style:style>
    <style:style style:name="P4278" style:parent-style-name="Normal" style:family="paragraph">
      <style:paragraph-properties fo:text-align="justify" fo:text-indent="0.4923in"/>
    </style:style>
    <style:style style:name="P4279" style:parent-style-name="Normal" style:family="paragraph">
      <style:paragraph-properties fo:widows="0" fo:orphans="0" fo:text-align="justify" fo:text-indent="0.4923in" fo:background-color="#FFFFFF"/>
    </style:style>
    <style:style style:name="P4280" style:parent-style-name="Normal" style:family="paragraph">
      <style:paragraph-properties fo:widows="0" fo:orphans="0" fo:text-align="justify" fo:text-indent="0.4923in" fo:background-color="#FFFFFF"/>
    </style:style>
    <style:style style:name="T4281" style:parent-style-name="DefaultParagraphFont" style:family="text">
      <style:text-properties fo:color="#0000FF" style:text-underline-type="single" style:text-underline-style="solid" style:text-underline-width="auto" style:text-underline-mode="continuous"/>
    </style:style>
    <style:style style:name="T4282" style:parent-style-name="DefaultParagraphFont" style:family="text">
      <style:text-properties fo:color="#0000FF" style:text-underline-type="single" style:text-underline-style="solid" style:text-underline-width="auto" style:text-underline-mode="continuous"/>
    </style:style>
    <style:style style:name="T4283" style:parent-style-name="DefaultParagraphFont" style:family="text">
      <style:text-properties fo:color="#0000FF" style:text-underline-type="single" style:text-underline-style="solid" style:text-underline-width="auto" style:text-underline-mode="continuous"/>
    </style:style>
    <style:style style:name="T4284" style:parent-style-name="DefaultParagraphFont" style:family="text">
      <style:text-properties fo:color="#0000FF" style:text-underline-type="single" style:text-underline-style="solid" style:text-underline-width="auto" style:text-underline-mode="continuous"/>
    </style:style>
    <style:style style:name="T4285" style:parent-style-name="DefaultParagraphFont" style:family="text">
      <style:text-properties fo:color="#0000FF" style:text-underline-type="single" style:text-underline-style="solid" style:text-underline-width="auto" style:text-underline-mode="continuous"/>
    </style:style>
    <style:style style:name="T4286" style:parent-style-name="DefaultParagraphFont" style:family="text">
      <style:text-properties fo:color="#0000FF" style:text-underline-type="single" style:text-underline-style="solid" style:text-underline-width="auto" style:text-underline-mode="continuous"/>
    </style:style>
    <style:style style:name="T4287" style:parent-style-name="DefaultParagraphFont" style:family="text">
      <style:text-properties fo:color="#0000FF" style:text-underline-type="single" style:text-underline-style="solid" style:text-underline-width="auto" style:text-underline-mode="continuous"/>
    </style:style>
    <style:style style:name="T4288" style:parent-style-name="DefaultParagraphFont" style:family="text">
      <style:text-properties fo:color="#0000FF" style:text-underline-type="single" style:text-underline-style="solid" style:text-underline-width="auto" style:text-underline-mode="continuous"/>
    </style:style>
    <style:style style:name="T4289" style:parent-style-name="DefaultParagraphFont" style:family="text">
      <style:text-properties fo:color="#0000FF" style:text-underline-type="single" style:text-underline-style="solid" style:text-underline-width="auto" style:text-underline-mode="continuous"/>
    </style:style>
    <style:style style:name="T4290" style:parent-style-name="DefaultParagraphFont" style:family="text">
      <style:text-properties fo:color="#0000FF" style:text-underline-type="single" style:text-underline-style="solid" style:text-underline-width="auto" style:text-underline-mode="continuous"/>
    </style:style>
    <style:style style:name="T4291" style:parent-style-name="DefaultParagraphFont" style:family="text">
      <style:text-properties fo:color="#0000FF" style:text-underline-type="single" style:text-underline-style="solid" style:text-underline-width="auto" style:text-underline-mode="continuous"/>
    </style:style>
    <style:style style:name="T4292" style:parent-style-name="DefaultParagraphFont" style:family="text">
      <style:text-properties fo:color="#0000FF" style:text-underline-type="single" style:text-underline-style="solid" style:text-underline-width="auto" style:text-underline-mode="continuous"/>
    </style:style>
    <style:style style:name="T4293" style:parent-style-name="DefaultParagraphFont" style:family="text">
      <style:text-properties fo:color="#0000FF" style:text-underline-type="single" style:text-underline-style="solid" style:text-underline-width="auto" style:text-underline-mode="continuous"/>
    </style:style>
    <style:style style:name="T4294" style:parent-style-name="DefaultParagraphFont" style:family="text">
      <style:text-properties fo:color="#0000FF" style:text-underline-type="single" style:text-underline-style="solid" style:text-underline-width="auto" style:text-underline-mode="continuous"/>
    </style:style>
    <style:style style:name="T4295" style:parent-style-name="DefaultParagraphFont" style:family="text">
      <style:text-properties fo:color="#0000FF" style:text-underline-type="single" style:text-underline-style="solid" style:text-underline-width="auto" style:text-underline-mode="continuous"/>
    </style:style>
    <style:style style:name="T4296" style:parent-style-name="DefaultParagraphFont" style:family="text">
      <style:text-properties fo:color="#0000FF" style:text-underline-type="single" style:text-underline-style="solid" style:text-underline-width="auto" style:text-underline-mode="continuous"/>
    </style:style>
    <style:style style:name="P4297" style:parent-style-name="Normal" style:family="paragraph">
      <style:paragraph-properties fo:widows="0" fo:orphans="0" fo:text-align="justify" fo:text-indent="0.4923in" fo:background-color="#FFFFFF"/>
    </style:style>
    <style:style style:name="P4298" style:parent-style-name="Normal" style:family="paragraph">
      <style:paragraph-properties fo:widows="0" fo:orphans="0" fo:text-align="justify" fo:text-indent="0.4923in" fo:background-color="#FFFFFF"/>
    </style:style>
    <style:style style:name="P4299" style:parent-style-name="Normal" style:family="paragraph">
      <style:paragraph-properties fo:text-align="justify" fo:text-indent="0.4923in"/>
    </style:style>
    <style:style style:name="P4300" style:parent-style-name="Normal" style:family="paragraph">
      <style:paragraph-properties fo:widows="0" fo:orphans="0" fo:text-align="center" fo:background-color="#FFFFFF"/>
    </style:style>
    <style:style style:name="T4301" style:parent-style-name="DefaultParagraphFont" style:family="text">
      <style:text-properties fo:font-weight="bold" style:font-weight-asian="bold" style:font-weight-complex="bold"/>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fo:font-weight="bold" style:font-weight-asian="bold" style:font-weight-complex="bold"/>
    </style:style>
    <style:style style:name="P4304" style:parent-style-name="Normal" style:family="paragraph">
      <style:paragraph-properties fo:text-align="justify" fo:text-indent="0.4923in"/>
    </style:style>
    <style:style style:name="P4305" style:parent-style-name="Normal" style:family="paragraph">
      <style:paragraph-properties fo:widows="0" fo:orphans="0" fo:text-align="justify" fo:text-indent="0.4923in" fo:background-color="#FFFFFF"/>
    </style:style>
    <style:style style:name="P4306" style:parent-style-name="Normal" style:family="paragraph">
      <style:paragraph-properties fo:widows="0" fo:orphans="0" fo:text-align="justify" fo:text-indent="0.4923in" fo:background-color="#FFFFFF"/>
    </style:style>
    <style:style style:name="P4307" style:parent-style-name="Normal" style:family="paragraph">
      <style:paragraph-properties fo:widows="0" fo:orphans="0" fo:text-align="justify" fo:text-indent="0.4923in" fo:background-color="#FFFFFF"/>
    </style:style>
    <style:style style:name="P4308" style:parent-style-name="Normal" style:family="paragraph">
      <style:paragraph-properties fo:widows="0" fo:orphans="0" fo:text-align="justify" fo:text-indent="0.4923in" fo:background-color="#FFFFFF"/>
    </style:style>
    <style:style style:name="P4309" style:parent-style-name="Normal" style:family="paragraph">
      <style:paragraph-properties fo:widows="0" fo:orphans="0" fo:text-align="justify" fo:text-indent="0.4923in" fo:background-color="#FFFFFF"/>
    </style:style>
    <style:style style:name="P4310" style:parent-style-name="Normal" style:family="paragraph">
      <style:paragraph-properties fo:widows="0" fo:orphans="0" fo:text-align="justify" fo:text-indent="0.4923in" fo:background-color="#FFFFFF"/>
    </style:style>
    <style:style style:name="P4311" style:parent-style-name="Normal" style:family="paragraph">
      <style:paragraph-properties fo:widows="0" fo:orphans="0" fo:text-align="justify" fo:text-indent="0.4923in" fo:background-color="#FFFFFF"/>
    </style:style>
    <style:style style:name="P4312" style:parent-style-name="Normal" style:family="paragraph">
      <style:paragraph-properties fo:widows="0" fo:orphans="0" fo:text-align="justify" fo:text-indent="0.4923in" fo:background-color="#FFFFFF"/>
    </style:style>
    <style:style style:name="P4313" style:parent-style-name="Normal" style:family="paragraph">
      <style:paragraph-properties fo:widows="0" fo:orphans="0" fo:text-align="justify" fo:text-indent="0.4923in" fo:background-color="#FFFFFF"/>
    </style:style>
    <style:style style:name="P4314" style:parent-style-name="Normal" style:family="paragraph">
      <style:paragraph-properties fo:widows="0" fo:orphans="0" fo:text-align="justify" fo:text-indent="0.4923in" fo:background-color="#FFFFFF"/>
    </style:style>
    <style:style style:name="P4315" style:parent-style-name="Normal" style:family="paragraph">
      <style:paragraph-properties fo:widows="0" fo:orphans="0" fo:text-align="justify" fo:text-indent="0.4923in" fo:background-color="#FFFFFF"/>
    </style:style>
    <style:style style:name="P4316" style:parent-style-name="Normal" style:family="paragraph">
      <style:paragraph-properties fo:widows="0" fo:orphans="0" fo:text-align="justify" fo:text-indent="0.4923in" fo:background-color="#FFFFFF"/>
    </style:style>
    <style:style style:name="P4317" style:parent-style-name="Normal" style:family="paragraph">
      <style:paragraph-properties fo:widows="0" fo:orphans="0" fo:text-align="justify" fo:text-indent="0.4923in" fo:background-color="#FFFFFF"/>
    </style:style>
    <style:style style:name="P4318" style:parent-style-name="Normal" style:family="paragraph">
      <style:paragraph-properties fo:widows="0" fo:orphans="0" fo:text-align="justify" fo:text-indent="0.4923in" fo:background-color="#FFFFFF"/>
    </style:style>
    <style:style style:name="P4319" style:parent-style-name="Normal" style:family="paragraph">
      <style:paragraph-properties fo:widows="0" fo:orphans="0" fo:text-align="justify" fo:text-indent="0.4923in" fo:background-color="#FFFFFF"/>
    </style:style>
    <style:style style:name="P4320" style:parent-style-name="Normal" style:family="paragraph">
      <style:paragraph-properties fo:widows="0" fo:orphans="0" fo:text-align="justify" fo:text-indent="0.4923in" fo:background-color="#FFFFFF"/>
    </style:style>
    <style:style style:name="P4321" style:parent-style-name="Normal" style:family="paragraph">
      <style:paragraph-properties fo:widows="0" fo:orphans="0" fo:text-align="justify" fo:text-indent="0.4923in" fo:background-color="#FFFFFF"/>
    </style:style>
    <style:style style:name="P4322" style:parent-style-name="Normal" style:family="paragraph">
      <style:paragraph-properties fo:widows="0" fo:orphans="0" fo:text-align="justify" fo:text-indent="0.4923in" fo:background-color="#FFFFFF"/>
    </style:style>
    <style:style style:name="P4323" style:parent-style-name="Normal" style:family="paragraph">
      <style:paragraph-properties fo:widows="0" fo:orphans="0" fo:text-align="justify" fo:text-indent="0.4923in" fo:background-color="#FFFFFF"/>
    </style:style>
    <style:style style:name="P4324" style:parent-style-name="Normal" style:family="paragraph">
      <style:paragraph-properties fo:widows="0" fo:orphans="0" fo:text-align="justify" fo:text-indent="0.4923in" fo:background-color="#FFFFFF"/>
    </style:style>
    <style:style style:name="P4325" style:parent-style-name="Normal" style:family="paragraph">
      <style:paragraph-properties fo:widows="0" fo:orphans="0" fo:text-align="justify" fo:text-indent="0.4923in" fo:background-color="#FFFFFF"/>
    </style:style>
    <style:style style:name="P4326" style:parent-style-name="Normal" style:family="paragraph">
      <style:paragraph-properties fo:widows="0" fo:orphans="0" fo:text-align="justify" fo:text-indent="0.4923in" fo:background-color="#FFFFFF"/>
    </style:style>
    <style:style style:name="P4327" style:parent-style-name="Normal" style:family="paragraph">
      <style:paragraph-properties fo:widows="0" fo:orphans="0" fo:text-align="justify" fo:text-indent="0.4923in" fo:background-color="#FFFFFF"/>
    </style:style>
    <style:style style:name="P4328" style:parent-style-name="Normal" style:family="paragraph">
      <style:paragraph-properties fo:widows="0" fo:orphans="0" fo:text-align="justify" fo:text-indent="0.4923in" fo:background-color="#FFFFFF"/>
    </style:style>
    <style:style style:name="P4329" style:parent-style-name="Normal" style:family="paragraph">
      <style:paragraph-properties fo:widows="0" fo:orphans="0" fo:text-align="justify" fo:text-indent="0.4923in" fo:background-color="#FFFFFF"/>
    </style:style>
    <style:style style:name="P4330" style:parent-style-name="Normal" style:family="paragraph">
      <style:paragraph-properties fo:widows="0" fo:orphans="0" fo:text-align="justify" fo:text-indent="0.4923in" fo:background-color="#FFFFFF"/>
    </style:style>
    <style:style style:name="P4331" style:parent-style-name="Normal" style:family="paragraph">
      <style:paragraph-properties fo:widows="0" fo:orphans="0" fo:text-align="justify" fo:text-indent="0.4923in" fo:background-color="#FFFFFF"/>
    </style:style>
    <style:style style:name="P4332" style:parent-style-name="Normal" style:family="paragraph">
      <style:paragraph-properties fo:widows="0" fo:orphans="0" fo:text-align="justify" fo:text-indent="0.4923in" fo:background-color="#FFFFFF"/>
    </style:style>
    <style:style style:name="P4333" style:parent-style-name="Normal" style:family="paragraph">
      <style:paragraph-properties fo:widows="0" fo:orphans="0" fo:text-align="justify" fo:text-indent="0.4923in" fo:background-color="#FFFFFF"/>
    </style:style>
    <style:style style:name="P4334" style:parent-style-name="Normal" style:family="paragraph">
      <style:paragraph-properties fo:widows="0" fo:orphans="0" fo:text-align="justify" fo:text-indent="0.4923in" fo:background-color="#FFFFFF"/>
    </style:style>
    <style:style style:name="P4335" style:parent-style-name="Normal" style:family="paragraph">
      <style:paragraph-properties fo:widows="0" fo:orphans="0" fo:text-align="justify" fo:text-indent="0.4923in" fo:background-color="#FFFFFF"/>
    </style:style>
    <style:style style:name="P4336" style:parent-style-name="Normal" style:family="paragraph">
      <style:paragraph-properties fo:widows="0" fo:orphans="0" fo:text-align="justify" fo:text-indent="0.4923in" fo:background-color="#FFFFFF"/>
    </style:style>
    <style:style style:name="P4337" style:parent-style-name="Normal" style:family="paragraph">
      <style:paragraph-properties fo:widows="0" fo:orphans="0" fo:text-align="justify" fo:text-indent="0.4923in" fo:background-color="#FFFFFF"/>
    </style:style>
    <style:style style:name="P4338" style:parent-style-name="Normal" style:family="paragraph">
      <style:paragraph-properties fo:widows="0" fo:orphans="0" fo:text-align="justify" fo:text-indent="0.4923in" fo:background-color="#FFFFFF"/>
    </style:style>
    <style:style style:name="P4339" style:parent-style-name="Normal" style:family="paragraph">
      <style:paragraph-properties fo:widows="0" fo:orphans="0" fo:text-align="justify" fo:text-indent="0.4923in" fo:background-color="#FFFFFF"/>
    </style:style>
    <style:style style:name="P4340" style:parent-style-name="Normal" style:family="paragraph">
      <style:paragraph-properties fo:widows="0" fo:orphans="0" fo:text-align="justify" fo:text-indent="0.4923in" fo:background-color="#FFFFFF"/>
    </style:style>
    <style:style style:name="P4341" style:parent-style-name="Normal" style:family="paragraph">
      <style:paragraph-properties fo:widows="0" fo:orphans="0" fo:text-align="justify" fo:text-indent="0.4923in" fo:background-color="#FFFFFF"/>
    </style:style>
    <style:style style:name="P4342" style:parent-style-name="Normal" style:family="paragraph">
      <style:paragraph-properties fo:widows="0" fo:orphans="0" fo:text-align="justify" fo:text-indent="0.4923in" fo:background-color="#FFFFFF"/>
    </style:style>
    <style:style style:name="P4343" style:parent-style-name="Normal" style:family="paragraph">
      <style:paragraph-properties fo:widows="0" fo:orphans="0" fo:text-align="justify" fo:text-indent="0.4923in" fo:background-color="#FFFFFF"/>
    </style:style>
    <style:style style:name="P4344" style:parent-style-name="Normal" style:family="paragraph">
      <style:paragraph-properties fo:widows="0" fo:orphans="0" fo:text-align="justify" fo:text-indent="0.4923in" fo:background-color="#FFFFFF"/>
    </style:style>
    <style:style style:name="P4345" style:parent-style-name="Normal" style:family="paragraph">
      <style:paragraph-properties fo:widows="0" fo:orphans="0" fo:text-align="justify" fo:text-indent="0.4923in" fo:background-color="#FFFFFF"/>
    </style:style>
    <style:style style:name="P4346" style:parent-style-name="Normal" style:family="paragraph">
      <style:paragraph-properties fo:widows="0" fo:orphans="0" fo:text-align="justify" fo:text-indent="0.4923in" fo:background-color="#FFFFFF"/>
    </style:style>
    <style:style style:name="P4347" style:parent-style-name="Normal" style:family="paragraph">
      <style:paragraph-properties fo:widows="0" fo:orphans="0" fo:text-align="justify" fo:text-indent="0.4923in" fo:background-color="#FFFFFF"/>
    </style:style>
    <style:style style:name="P4348" style:parent-style-name="Normal" style:family="paragraph">
      <style:paragraph-properties fo:widows="0" fo:orphans="0" fo:text-align="justify" fo:text-indent="0.4923in" fo:background-color="#FFFFFF"/>
    </style:style>
    <style:style style:name="P4349" style:parent-style-name="Normal" style:family="paragraph">
      <style:paragraph-properties fo:widows="0" fo:orphans="0" fo:text-align="justify" fo:text-indent="0.4923in" fo:background-color="#FFFFFF"/>
    </style:style>
    <style:style style:name="P4350" style:parent-style-name="Normal" style:family="paragraph">
      <style:paragraph-properties fo:widows="0" fo:orphans="0" fo:text-align="justify" fo:text-indent="0.4923in" fo:background-color="#FFFFFF"/>
    </style:style>
    <style:style style:name="P4351" style:parent-style-name="Normal" style:family="paragraph">
      <style:paragraph-properties fo:widows="0" fo:orphans="0" fo:text-align="justify" fo:text-indent="0.4923in" fo:background-color="#FFFFFF"/>
    </style:style>
    <style:style style:name="P4352" style:parent-style-name="Normal" style:family="paragraph">
      <style:paragraph-properties fo:widows="0" fo:orphans="0" fo:text-align="justify" fo:text-indent="0.4923in" fo:background-color="#FFFFFF"/>
    </style:style>
    <style:style style:name="P4353" style:parent-style-name="Normal" style:family="paragraph">
      <style:paragraph-properties fo:widows="0" fo:orphans="0" fo:text-align="justify" fo:text-indent="0.4923in" fo:background-color="#FFFFFF"/>
    </style:style>
    <style:style style:name="P4354" style:parent-style-name="Normal" style:family="paragraph">
      <style:paragraph-properties fo:widows="0" fo:orphans="0" fo:text-align="justify" fo:text-indent="0.4923in" fo:background-color="#FFFFFF"/>
    </style:style>
    <style:style style:name="P4355" style:parent-style-name="Normal" style:family="paragraph">
      <style:paragraph-properties fo:widows="0" fo:orphans="0" fo:text-align="justify" fo:text-indent="0.4923in" fo:background-color="#FFFFFF"/>
    </style:style>
    <style:style style:name="P4356" style:parent-style-name="Normal" style:family="paragraph">
      <style:paragraph-properties fo:widows="0" fo:orphans="0" fo:text-align="justify" fo:text-indent="0.4923in" fo:background-color="#FFFFFF"/>
    </style:style>
    <style:style style:name="P4357" style:parent-style-name="Normal" style:family="paragraph">
      <style:paragraph-properties fo:widows="0" fo:orphans="0" fo:text-align="justify" fo:text-indent="0.4923in" fo:background-color="#FFFFFF"/>
    </style:style>
    <style:style style:name="P4358" style:parent-style-name="Normal" style:family="paragraph">
      <style:paragraph-properties fo:widows="0" fo:orphans="0" fo:text-align="justify" fo:text-indent="0.4923in" fo:background-color="#FFFFFF"/>
    </style:style>
    <style:style style:name="P4359" style:parent-style-name="Normal" style:family="paragraph">
      <style:paragraph-properties fo:widows="0" fo:orphans="0" fo:text-align="justify" fo:text-indent="0.4923in" fo:background-color="#FFFFFF"/>
    </style:style>
    <style:style style:name="P4360" style:parent-style-name="Normal" style:family="paragraph">
      <style:paragraph-properties fo:widows="0" fo:orphans="0" fo:text-align="justify" fo:text-indent="0.4923in" fo:background-color="#FFFFFF"/>
    </style:style>
    <style:style style:name="P4361" style:parent-style-name="Normal" style:family="paragraph">
      <style:paragraph-properties fo:widows="0" fo:orphans="0" fo:text-align="justify" fo:text-indent="0.4923in" fo:background-color="#FFFFFF"/>
    </style:style>
    <style:style style:name="P4362" style:parent-style-name="Normal" style:family="paragraph">
      <style:paragraph-properties fo:widows="0" fo:orphans="0" fo:text-align="justify" fo:text-indent="0.4923in" fo:background-color="#FFFFFF"/>
    </style:style>
    <style:style style:name="P4363" style:parent-style-name="Normal" style:family="paragraph">
      <style:paragraph-properties fo:widows="0" fo:orphans="0" fo:text-align="justify" fo:text-indent="0.4923in" fo:background-color="#FFFFFF"/>
    </style:style>
    <style:style style:name="P4364" style:parent-style-name="Normal" style:family="paragraph">
      <style:paragraph-properties fo:widows="0" fo:orphans="0" fo:text-align="justify" fo:text-indent="0.4923in" fo:background-color="#FFFFFF"/>
    </style:style>
    <style:style style:name="P4365" style:parent-style-name="Normal" style:family="paragraph">
      <style:paragraph-properties fo:widows="0" fo:orphans="0" fo:text-align="justify" fo:text-indent="0.4923in" fo:background-color="#FFFFFF"/>
    </style:style>
    <style:style style:name="P4366" style:parent-style-name="Normal" style:family="paragraph">
      <style:paragraph-properties fo:widows="0" fo:orphans="0" fo:text-align="justify" fo:text-indent="0.4923in" fo:background-color="#FFFFFF"/>
    </style:style>
    <style:style style:name="P4367" style:parent-style-name="Normal" style:family="paragraph">
      <style:paragraph-properties fo:widows="0" fo:orphans="0" fo:text-align="justify" fo:text-indent="0.4923in" fo:background-color="#FFFFFF"/>
    </style:style>
    <style:style style:name="P4368" style:parent-style-name="Normal" style:family="paragraph">
      <style:paragraph-properties fo:widows="0" fo:orphans="0" fo:text-align="justify" fo:text-indent="0.4923in" fo:background-color="#FFFFFF"/>
    </style:style>
    <style:style style:name="P4369" style:parent-style-name="Normal" style:family="paragraph">
      <style:paragraph-properties fo:widows="0" fo:orphans="0" fo:text-align="justify" fo:text-indent="0.4923in" fo:background-color="#FFFFFF"/>
    </style:style>
    <style:style style:name="P4370" style:parent-style-name="Normal" style:family="paragraph">
      <style:paragraph-properties fo:text-align="justify" fo:text-indent="0.4923in"/>
    </style:style>
    <style:style style:name="P4371" style:parent-style-name="Normal" style:family="paragraph">
      <style:paragraph-properties fo:widows="0" fo:orphans="0" fo:text-align="center" fo:background-color="#FFFFFF"/>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style:style>
    <style:style style:name="T4374" style:parent-style-name="DefaultParagraphFont" style:family="text">
      <style:text-properties fo:font-weight="bold" style:font-weight-asian="bold"/>
    </style:style>
    <style:style style:name="P4375" style:parent-style-name="Normal" style:family="paragraph">
      <style:paragraph-properties fo:text-align="justify" fo:text-indent="0.4923in"/>
    </style:style>
    <style:style style:name="P4376" style:parent-style-name="Normal" style:family="paragraph">
      <style:paragraph-properties fo:widows="0" fo:orphans="0" fo:text-align="justify" fo:text-indent="0.4923in" fo:background-color="#FFFFFF"/>
    </style:style>
    <style:style style:name="P4377" style:parent-style-name="Normal" style:family="paragraph">
      <style:paragraph-properties fo:widows="0" fo:orphans="0" fo:text-align="justify" fo:text-indent="0.4923in" fo:background-color="#FFFFFF"/>
    </style:style>
    <style:style style:name="P4378" style:parent-style-name="Normal" style:family="paragraph">
      <style:paragraph-properties fo:widows="0" fo:orphans="0" fo:text-align="justify" fo:text-indent="0.4923in" fo:background-color="#FFFFFF"/>
    </style:style>
    <style:style style:name="P4379" style:parent-style-name="Normal" style:family="paragraph">
      <style:paragraph-properties fo:widows="0" fo:orphans="0" fo:text-align="justify" fo:text-indent="0.4923in" fo:background-color="#FFFFFF"/>
    </style:style>
    <style:style style:name="P4380" style:parent-style-name="Normal" style:family="paragraph">
      <style:paragraph-properties fo:widows="0" fo:orphans="0" fo:text-align="justify" fo:text-indent="0.4923in" fo:background-color="#FFFFFF"/>
    </style:style>
    <style:style style:name="P4381" style:parent-style-name="Normal" style:family="paragraph">
      <style:paragraph-properties fo:widows="0" fo:orphans="0" fo:text-align="justify" fo:text-indent="0.4923in" fo:background-color="#FFFFFF"/>
    </style:style>
    <style:style style:name="P4382" style:parent-style-name="Normal" style:family="paragraph">
      <style:paragraph-properties fo:widows="0" fo:orphans="0" fo:text-align="justify" fo:text-indent="0.4923in" fo:background-color="#FFFFFF"/>
    </style:style>
    <style:style style:name="P4383" style:parent-style-name="Normal" style:family="paragraph">
      <style:paragraph-properties fo:widows="0" fo:orphans="0" fo:text-align="justify" fo:text-indent="0.4923in" fo:background-color="#FFFFFF"/>
    </style:style>
    <style:style style:name="P4384" style:parent-style-name="Normal" style:family="paragraph">
      <style:paragraph-properties fo:widows="0" fo:orphans="0" fo:text-align="justify" fo:text-indent="0.4923in" fo:background-color="#FFFFFF"/>
    </style:style>
    <style:style style:name="P4385" style:parent-style-name="Normal" style:family="paragraph">
      <style:paragraph-properties fo:widows="0" fo:orphans="0" fo:text-align="justify" fo:text-indent="0.4923in" fo:background-color="#FFFFFF"/>
    </style:style>
    <style:style style:name="P4386" style:parent-style-name="Normal" style:family="paragraph">
      <style:paragraph-properties fo:widows="0" fo:orphans="0" fo:text-align="justify" fo:text-indent="0.4923in" fo:background-color="#FFFFFF"/>
    </style:style>
    <style:style style:name="P4387" style:parent-style-name="Normal" style:family="paragraph">
      <style:paragraph-properties fo:widows="0" fo:orphans="0" fo:text-align="justify" fo:text-indent="0.4923in" fo:background-color="#FFFFFF"/>
    </style:style>
    <style:style style:name="P4388" style:parent-style-name="Normal" style:family="paragraph">
      <style:paragraph-properties fo:text-align="justify" fo:text-indent="0.4923in"/>
    </style:style>
    <style:style style:name="P4389" style:parent-style-name="Normal" style:family="paragraph">
      <style:paragraph-properties fo:widows="0" fo:orphans="0" fo:text-align="center" fo:background-color="#FFFFFF"/>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style>
    <style:style style:name="P4393" style:parent-style-name="Normal" style:family="paragraph">
      <style:paragraph-properties fo:text-align="justify" fo:text-indent="0.4923in"/>
    </style:style>
    <style:style style:name="P4394" style:parent-style-name="Normal" style:family="paragraph">
      <style:paragraph-properties fo:widows="0" fo:orphans="0" fo:text-align="justify" fo:text-indent="0.4923in" fo:background-color="#FFFFFF"/>
    </style:style>
    <style:style style:name="T4395" style:parent-style-name="DefaultParagraphFont" style:family="text">
      <style:text-properties fo:color="#0000FF" style:text-underline-type="single" style:text-underline-style="solid" style:text-underline-width="auto" style:text-underline-mode="continuous"/>
    </style:style>
    <style:style style:name="T4396" style:parent-style-name="DefaultParagraphFont" style:family="text">
      <style:text-properties fo:color="#0000FF" style:text-underline-type="single" style:text-underline-style="solid" style:text-underline-width="auto" style:text-underline-mode="continuous"/>
    </style:style>
    <style:style style:name="P4397" style:parent-style-name="Normal" style:family="paragraph">
      <style:paragraph-properties fo:widows="0" fo:orphans="0" fo:text-align="justify" fo:text-indent="0.4923in" fo:background-color="#FFFFFF"/>
    </style:style>
    <style:style style:name="P4398" style:parent-style-name="Normal" style:family="paragraph">
      <style:paragraph-properties fo:widows="0" fo:orphans="0" fo:text-align="justify" fo:text-indent="0.4923in" fo:background-color="#FFFFFF"/>
    </style:style>
    <style:style style:name="P4399" style:parent-style-name="Normal" style:family="paragraph">
      <style:paragraph-properties fo:widows="0" fo:orphans="0" fo:text-align="justify" fo:text-indent="0.4923in" fo:background-color="#FFFFFF"/>
    </style:style>
    <style:style style:name="P4400" style:parent-style-name="Normal" style:family="paragraph">
      <style:paragraph-properties fo:widows="0" fo:orphans="0" fo:text-align="justify" fo:text-indent="0.4923in" fo:background-color="#FFFFFF"/>
    </style:style>
    <style:style style:name="P4401" style:parent-style-name="Normal" style:family="paragraph">
      <style:paragraph-properties fo:widows="0" fo:orphans="0" fo:text-align="justify" fo:text-indent="0.4923in" fo:background-color="#FFFFFF"/>
    </style:style>
    <style:style style:name="P4402" style:parent-style-name="Normal" style:family="paragraph">
      <style:paragraph-properties fo:widows="0" fo:orphans="0" fo:text-align="justify" fo:text-indent="0.4923in" fo:background-color="#FFFFFF"/>
    </style:style>
    <style:style style:name="P4403" style:parent-style-name="Normal" style:family="paragraph">
      <style:paragraph-properties fo:widows="0" fo:orphans="0" fo:text-align="justify" fo:text-indent="0.4923in" fo:background-color="#FFFFFF"/>
    </style:style>
    <style:style style:name="P4404" style:parent-style-name="Normal" style:family="paragraph">
      <style:paragraph-properties fo:widows="0" fo:orphans="0" fo:text-align="justify" fo:text-indent="0.4923in" fo:background-color="#FFFFFF"/>
    </style:style>
    <style:style style:name="P4405" style:parent-style-name="Normal" style:family="paragraph">
      <style:paragraph-properties fo:widows="0" fo:orphans="0" fo:text-align="justify" fo:text-indent="0.4923in" fo:background-color="#FFFFFF"/>
    </style:style>
    <style:style style:name="T4406" style:parent-style-name="DefaultParagraphFont" style:family="text">
      <style:text-properties fo:color="#0000FF" style:text-underline-type="single" style:text-underline-style="solid" style:text-underline-width="auto" style:text-underline-mode="continuous"/>
    </style:style>
    <style:style style:name="P4407" style:parent-style-name="Normal" style:family="paragraph">
      <style:paragraph-properties fo:widows="0" fo:orphans="0" fo:text-align="justify" fo:text-indent="0.4923in" fo:background-color="#FFFFFF"/>
    </style:style>
    <style:style style:name="P4408" style:parent-style-name="Normal" style:family="paragraph">
      <style:paragraph-properties fo:widows="0" fo:orphans="0" fo:text-align="justify" fo:text-indent="0.4923in" fo:background-color="#FFFFFF"/>
    </style:style>
    <style:style style:name="P4409" style:parent-style-name="Normal" style:family="paragraph">
      <style:paragraph-properties fo:widows="0" fo:orphans="0" fo:text-align="justify" fo:text-indent="0.4923in" fo:background-color="#FFFFFF"/>
    </style:style>
    <style:style style:name="P4410" style:parent-style-name="Normal" style:family="paragraph">
      <style:paragraph-properties fo:widows="0" fo:orphans="0" fo:text-align="justify" fo:text-indent="0.4923in" fo:background-color="#FFFFFF"/>
    </style:style>
    <style:style style:name="P4411" style:parent-style-name="Normal" style:family="paragraph">
      <style:paragraph-properties fo:widows="0" fo:orphans="0" fo:text-align="justify" fo:text-indent="0.4923in" fo:background-color="#FFFFFF"/>
    </style:style>
    <style:style style:name="P4412" style:parent-style-name="Normal" style:family="paragraph">
      <style:paragraph-properties fo:widows="0" fo:orphans="0" fo:text-align="justify" fo:text-indent="0.4923in" fo:background-color="#FFFFFF"/>
    </style:style>
    <style:style style:name="P4413" style:parent-style-name="Normal" style:family="paragraph">
      <style:paragraph-properties fo:widows="0" fo:orphans="0" fo:text-align="justify" fo:text-indent="0.4923in" fo:background-color="#FFFFFF"/>
    </style:style>
    <style:style style:name="P4414" style:parent-style-name="Normal" style:family="paragraph">
      <style:paragraph-properties fo:widows="0" fo:orphans="0" fo:text-align="justify" fo:text-indent="0.4923in" fo:background-color="#FFFFFF"/>
    </style:style>
    <style:style style:name="P4415" style:parent-style-name="Normal" style:family="paragraph">
      <style:paragraph-properties fo:text-align="justify" fo:text-indent="0.4923in"/>
    </style:style>
    <style:style style:name="P4416" style:parent-style-name="Normal" style:family="paragraph">
      <style:paragraph-properties fo:widows="0" fo:orphans="0" fo:text-align="center" fo:background-color="#FFFFFF"/>
    </style:style>
    <style:style style:name="T4417" style:parent-style-name="DefaultParagraphFont" style:family="text">
      <style:text-properties fo:font-weight="bold" style:font-weight-asian="bold" style:font-weight-complex="bold" style:font-style-complex="italic"/>
    </style:style>
    <style:style style:name="T4418" style:parent-style-name="DefaultParagraphFont" style:family="text">
      <style:text-properties fo:font-weight="bold" style:font-weight-asian="bold" style:font-weight-complex="bold" style:font-style-complex="italic"/>
    </style:style>
    <style:style style:name="T4419" style:parent-style-name="DefaultParagraphFont" style:family="text">
      <style:text-properties fo:font-weight="bold" style:font-weight-asian="bold" style:font-weight-complex="bold" fo:font-style="italic" style:font-style-asian="italic" style:font-style-complex="italic"/>
    </style:style>
    <style:style style:name="T4420" style:parent-style-name="DefaultParagraphFont" style:family="text">
      <style:text-properties fo:font-weight="bold" style:font-weight-asian="bold" style:font-weight-complex="bold"/>
    </style:style>
    <style:style style:name="P4421" style:parent-style-name="Normal" style:family="paragraph">
      <style:paragraph-properties fo:text-align="justify" fo:text-indent="0.4923in"/>
    </style:style>
    <style:style style:name="P4422" style:parent-style-name="Normal" style:family="paragraph">
      <style:paragraph-properties fo:widows="0" fo:orphans="0" fo:text-align="justify" fo:text-indent="0.4923in" fo:background-color="#FFFFFF"/>
    </style:style>
    <style:style style:name="P4423" style:parent-style-name="Normal" style:family="paragraph">
      <style:paragraph-properties fo:widows="0" fo:orphans="0" fo:text-align="justify" fo:text-indent="0.4923in" fo:background-color="#FFFFFF"/>
    </style:style>
    <style:style style:name="P4424" style:parent-style-name="Normal" style:family="paragraph">
      <style:paragraph-properties fo:text-align="justify" fo:text-indent="0.4923in"/>
    </style:style>
    <style:style style:name="P4425" style:parent-style-name="Normal" style:family="paragraph">
      <style:paragraph-properties fo:widows="0" fo:orphans="0" fo:text-align="center" fo:background-color="#FFFFFF"/>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style>
    <style:style style:name="P4429" style:parent-style-name="Normal" style:family="paragraph">
      <style:paragraph-properties fo:text-align="justify" fo:text-indent="0.4923in"/>
    </style:style>
    <style:style style:name="P4430" style:parent-style-name="Normal" style:family="paragraph">
      <style:paragraph-properties fo:widows="0" fo:orphans="0" fo:text-align="justify" fo:text-indent="0.4923in" fo:background-color="#FFFFFF"/>
    </style:style>
    <style:style style:name="P4431" style:parent-style-name="Normal" style:family="paragraph">
      <style:paragraph-properties fo:text-align="center"/>
    </style:style>
    <style:style style:name="P4432" style:parent-style-name="Normal" style:family="paragraph">
      <style:paragraph-properties fo:text-align="justify" fo:text-indent="0.4923in"/>
    </style:style>
    <style:style style:name="P4433" style:parent-style-name="Normal" style:family="paragraph">
      <style:paragraph-properties fo:break-before="page" fo:text-indent="3.543in"/>
    </style:style>
    <style:style style:name="P4434" style:parent-style-name="Normal" style:family="paragraph">
      <style:paragraph-properties fo:widows="0" fo:orphans="0" fo:text-indent="3.543in" fo:background-color="#FFFFFF"/>
    </style:style>
    <style:style style:name="P4435" style:parent-style-name="Normal" style:family="paragraph">
      <style:paragraph-properties fo:widows="0" fo:orphans="0" fo:text-indent="3.543in" fo:background-color="#FFFFFF"/>
    </style:style>
    <style:style style:name="P4436" style:parent-style-name="Normal" style:family="paragraph">
      <style:paragraph-properties fo:widows="0" fo:orphans="0" fo:text-indent="3.543in" fo:background-color="#FFFFFF"/>
    </style:style>
    <style:style style:name="P4437" style:parent-style-name="Normal" style:family="paragraph">
      <style:paragraph-properties fo:text-align="justify" fo:text-indent="0.4923in"/>
    </style:style>
    <style:style style:name="P4438" style:parent-style-name="Normal" style:family="paragraph">
      <style:paragraph-properties fo:widows="0" fo:orphans="0" fo:text-align="center" fo:background-color="#FFFFFF"/>
    </style:style>
    <style:style style:name="T4439" style:parent-style-name="DefaultParagraphFont" style:family="text">
      <style:text-properties fo:font-weight="bold" style:font-weight-asian="bold" style:font-weight-complex="bold"/>
    </style:style>
    <style:style style:name="P4440" style:parent-style-name="Normal" style:family="paragraph">
      <style:paragraph-properties fo:text-align="center"/>
      <style:text-properties fo:font-weight="bold" style:font-weight-asian="bold"/>
    </style:style>
    <style:style style:name="P4441" style:parent-style-name="Normal" style:family="paragraph">
      <style:paragraph-properties fo:widows="0" fo:orphans="0" fo:text-align="center" fo:background-color="#FFFFFF"/>
    </style:style>
    <style:style style:name="T4442" style:parent-style-name="DefaultParagraphFont" style:family="text">
      <style:text-properties fo:font-weight="bold" style:font-weight-asian="bold" style:font-weight-complex="bold"/>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text-align="justify" fo:text-indent="0.4923in"/>
    </style:style>
    <style:style style:name="P4446" style:parent-style-name="Normal" style:family="paragraph">
      <style:paragraph-properties fo:widows="0" fo:orphans="0" fo:text-align="justify" fo:text-indent="0.4923in" fo:background-color="#FFFFFF"/>
    </style:style>
    <style:style style:name="P4447" style:parent-style-name="Normal" style:family="paragraph">
      <style:paragraph-properties fo:widows="0" fo:orphans="0" fo:text-align="justify" fo:text-indent="0.4923in" fo:background-color="#FFFFFF"/>
    </style:style>
    <style:style style:name="T4448" style:parent-style-name="DefaultParagraphFont" style:family="text">
      <style:text-properties fo:color="#0000FF" style:text-underline-type="single" style:text-underline-style="solid" style:text-underline-width="auto" style:text-underline-mode="continuous"/>
    </style:style>
    <style:style style:name="T4449" style:parent-style-name="DefaultParagraphFont" style:family="text">
      <style:text-properties fo:color="#0000FF" style:text-underline-type="single" style:text-underline-style="solid" style:text-underline-width="auto" style:text-underline-mode="continuous"/>
    </style:style>
    <style:style style:name="T4450" style:parent-style-name="DefaultParagraphFont" style:family="text">
      <style:text-properties fo:color="#0000FF" style:text-underline-type="single" style:text-underline-style="solid" style:text-underline-width="auto" style:text-underline-mode="continuous"/>
    </style:style>
    <style:style style:name="T4451" style:parent-style-name="DefaultParagraphFont" style:family="text">
      <style:text-properties fo:color="#0000FF" style:text-underline-type="single" style:text-underline-style="solid" style:text-underline-width="auto" style:text-underline-mode="continuous"/>
    </style:style>
    <style:style style:name="T4452" style:parent-style-name="DefaultParagraphFont" style:family="text">
      <style:text-properties fo:color="#0000FF" style:text-underline-type="single" style:text-underline-style="solid" style:text-underline-width="auto" style:text-underline-mode="continuous"/>
    </style:style>
    <style:style style:name="T4453" style:parent-style-name="DefaultParagraphFont" style:family="text">
      <style:text-properties fo:color="#0000FF" style:text-underline-type="single" style:text-underline-style="solid" style:text-underline-width="auto" style:text-underline-mode="continuous"/>
    </style:style>
    <style:style style:name="T4454" style:parent-style-name="DefaultParagraphFont" style:family="text">
      <style:text-properties fo:color="#0000FF" style:text-underline-type="single" style:text-underline-style="solid" style:text-underline-width="auto" style:text-underline-mode="continuous"/>
    </style:style>
    <style:style style:name="T4455" style:parent-style-name="DefaultParagraphFont" style:family="text">
      <style:text-properties fo:color="#0000FF" style:text-underline-type="single" style:text-underline-style="solid" style:text-underline-width="auto" style:text-underline-mode="continuous"/>
    </style:style>
    <style:style style:name="T4456" style:parent-style-name="DefaultParagraphFont" style:family="text">
      <style:text-properties fo:color="#0000FF" style:text-underline-type="single" style:text-underline-style="solid" style:text-underline-width="auto" style:text-underline-mode="continuous"/>
    </style:style>
    <style:style style:name="T4457" style:parent-style-name="DefaultParagraphFont" style:family="text">
      <style:text-properties fo:color="#0000FF" style:text-underline-type="single" style:text-underline-style="solid" style:text-underline-width="auto" style:text-underline-mode="continuous"/>
    </style:style>
    <style:style style:name="T4458" style:parent-style-name="DefaultParagraphFont" style:family="text">
      <style:text-properties fo:color="#0000FF" style:text-underline-type="single" style:text-underline-style="solid" style:text-underline-width="auto" style:text-underline-mode="continuous"/>
    </style:style>
    <style:style style:name="T4459" style:parent-style-name="DefaultParagraphFont" style:family="text">
      <style:text-properties fo:color="#0000FF" style:text-underline-type="single" style:text-underline-style="solid" style:text-underline-width="auto" style:text-underline-mode="continuous"/>
    </style:style>
    <style:style style:name="T4460" style:parent-style-name="DefaultParagraphFont" style:family="text">
      <style:text-properties fo:color="#0000FF" style:text-underline-type="single" style:text-underline-style="solid" style:text-underline-width="auto" style:text-underline-mode="continuous"/>
    </style:style>
    <style:style style:name="T4461" style:parent-style-name="DefaultParagraphFont" style:family="text">
      <style:text-properties fo:color="#0000FF" style:text-underline-type="single" style:text-underline-style="solid" style:text-underline-width="auto" style:text-underline-mode="continuous"/>
    </style:style>
    <style:style style:name="T4462" style:parent-style-name="DefaultParagraphFont" style:family="text">
      <style:text-properties fo:color="#0000FF" style:text-underline-type="single" style:text-underline-style="solid" style:text-underline-width="auto" style:text-underline-mode="continuous"/>
    </style:style>
    <style:style style:name="T4463" style:parent-style-name="DefaultParagraphFont" style:family="text">
      <style:text-properties fo:color="#0000FF" style:text-underline-type="single" style:text-underline-style="solid" style:text-underline-width="auto" style:text-underline-mode="continuous"/>
    </style:style>
    <style:style style:name="T4464" style:parent-style-name="DefaultParagraphFont" style:family="text">
      <style:text-properties fo:color="#0000FF" style:text-underline-type="single" style:text-underline-style="solid" style:text-underline-width="auto" style:text-underline-mode="continuous"/>
    </style:style>
    <style:style style:name="P4465" style:parent-style-name="Normal" style:family="paragraph">
      <style:paragraph-properties fo:widows="0" fo:orphans="0" fo:text-align="justify" fo:text-indent="0.4923in" fo:background-color="#FFFFFF"/>
    </style:style>
    <style:style style:name="P4466" style:parent-style-name="Normal" style:family="paragraph">
      <style:paragraph-properties fo:widows="0" fo:orphans="0" fo:text-align="justify" fo:text-indent="0.4923in" fo:background-color="#FFFFFF"/>
    </style:style>
    <style:style style:name="P4467" style:parent-style-name="Normal" style:family="paragraph">
      <style:paragraph-properties fo:text-align="justify" fo:text-indent="0.4923in"/>
    </style:style>
    <style:style style:name="P4468" style:parent-style-name="Normal" style:family="paragraph">
      <style:paragraph-properties fo:widows="0" fo:orphans="0" fo:text-align="center" fo:background-color="#FFFFFF"/>
    </style:style>
    <style:style style:name="T4469" style:parent-style-name="DefaultParagraphFont" style:family="text">
      <style:text-properties fo:font-weight="bold" style:font-weight-asian="bold" style:font-weight-complex="bold"/>
    </style:style>
    <style:style style:name="T4470" style:parent-style-name="DefaultParagraphFont" style:family="text">
      <style:text-properties fo:font-weight="bold" style:font-weight-asian="bold" style:font-weight-complex="bold"/>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fo:font-weight="bold" style:font-weight-asian="bold" style:font-weight-complex="bold"/>
    </style:style>
    <style:style style:name="P4473" style:parent-style-name="Normal" style:family="paragraph">
      <style:paragraph-properties fo:text-align="justify" fo:text-indent="0.4923in"/>
    </style:style>
    <style:style style:name="P4474" style:parent-style-name="Normal" style:family="paragraph">
      <style:paragraph-properties fo:widows="0" fo:orphans="0" fo:text-align="justify" fo:text-indent="0.4923in" fo:background-color="#FFFFFF"/>
    </style:style>
    <style:style style:name="P4475" style:parent-style-name="Normal" style:family="paragraph">
      <style:paragraph-properties fo:widows="0" fo:orphans="0" fo:text-align="justify" fo:text-indent="0.4923in" fo:background-color="#FFFFFF"/>
    </style:style>
    <style:style style:name="P4476" style:parent-style-name="Normal" style:family="paragraph">
      <style:paragraph-properties fo:widows="0" fo:orphans="0" fo:text-align="justify" fo:text-indent="0.4923in" fo:background-color="#FFFFFF"/>
    </style:style>
    <style:style style:name="P4477" style:parent-style-name="Normal" style:family="paragraph">
      <style:paragraph-properties fo:widows="0" fo:orphans="0" fo:text-align="justify" fo:text-indent="0.4923in" fo:background-color="#FFFFFF"/>
    </style:style>
    <style:style style:name="P4478" style:parent-style-name="Normal" style:family="paragraph">
      <style:paragraph-properties fo:widows="0" fo:orphans="0" fo:text-align="justify" fo:text-indent="0.4923in" fo:background-color="#FFFFFF"/>
    </style:style>
    <style:style style:name="P4479" style:parent-style-name="Normal" style:family="paragraph">
      <style:paragraph-properties fo:widows="0" fo:orphans="0" fo:text-align="justify" fo:text-indent="0.4923in" fo:background-color="#FFFFFF"/>
    </style:style>
    <style:style style:name="P4480" style:parent-style-name="Normal" style:family="paragraph">
      <style:paragraph-properties fo:widows="0" fo:orphans="0" fo:text-align="justify" fo:text-indent="0.4923in" fo:background-color="#FFFFFF"/>
    </style:style>
    <style:style style:name="P4481" style:parent-style-name="Normal" style:family="paragraph">
      <style:paragraph-properties fo:widows="0" fo:orphans="0" fo:text-align="justify" fo:text-indent="0.4923in" fo:background-color="#FFFFFF"/>
    </style:style>
    <style:style style:name="P4482" style:parent-style-name="Normal" style:family="paragraph">
      <style:paragraph-properties fo:widows="0" fo:orphans="0" fo:text-align="justify" fo:text-indent="0.4923in" fo:background-color="#FFFFFF"/>
    </style:style>
    <style:style style:name="P4483" style:parent-style-name="Normal" style:family="paragraph">
      <style:paragraph-properties fo:widows="0" fo:orphans="0" fo:text-align="justify" fo:text-indent="0.4923in" fo:background-color="#FFFFFF"/>
    </style:style>
    <style:style style:name="P4484" style:parent-style-name="Normal" style:family="paragraph">
      <style:paragraph-properties fo:widows="0" fo:orphans="0" fo:text-align="justify" fo:text-indent="0.4923in" fo:background-color="#FFFFFF"/>
    </style:style>
    <style:style style:name="P4485" style:parent-style-name="Normal" style:family="paragraph">
      <style:paragraph-properties fo:widows="0" fo:orphans="0" fo:text-align="justify" fo:text-indent="0.4923in" fo:background-color="#FFFFFF"/>
    </style:style>
    <style:style style:name="P4486" style:parent-style-name="Normal" style:family="paragraph">
      <style:paragraph-properties fo:widows="0" fo:orphans="0" fo:text-align="justify" fo:text-indent="0.4923in" fo:background-color="#FFFFFF"/>
    </style:style>
    <style:style style:name="P4487" style:parent-style-name="Normal" style:family="paragraph">
      <style:paragraph-properties fo:widows="0" fo:orphans="0" fo:text-align="justify" fo:text-indent="0.4923in" fo:background-color="#FFFFFF"/>
    </style:style>
    <style:style style:name="P4488" style:parent-style-name="Normal" style:family="paragraph">
      <style:paragraph-properties fo:widows="0" fo:orphans="0" fo:text-align="justify" fo:text-indent="0.4923in" fo:background-color="#FFFFFF"/>
    </style:style>
    <style:style style:name="P4489" style:parent-style-name="Normal" style:family="paragraph">
      <style:paragraph-properties fo:widows="0" fo:orphans="0" fo:text-align="justify" fo:text-indent="0.4923in" fo:background-color="#FFFFFF"/>
    </style:style>
    <style:style style:name="P4490" style:parent-style-name="Normal" style:family="paragraph">
      <style:paragraph-properties fo:widows="0" fo:orphans="0" fo:text-align="justify" fo:text-indent="0.4923in" fo:background-color="#FFFFFF"/>
    </style:style>
    <style:style style:name="P4491" style:parent-style-name="Normal" style:family="paragraph">
      <style:paragraph-properties fo:widows="0" fo:orphans="0" fo:text-align="justify" fo:text-indent="0.4923in" fo:background-color="#FFFFFF"/>
    </style:style>
    <style:style style:name="P4492" style:parent-style-name="Normal" style:family="paragraph">
      <style:paragraph-properties fo:widows="0" fo:orphans="0" fo:text-align="justify" fo:text-indent="0.4923in" fo:background-color="#FFFFFF"/>
    </style:style>
    <style:style style:name="P4493" style:parent-style-name="Normal" style:family="paragraph">
      <style:paragraph-properties fo:widows="0" fo:orphans="0" fo:text-align="justify" fo:text-indent="0.4923in" fo:background-color="#FFFFFF"/>
    </style:style>
    <style:style style:name="P4494" style:parent-style-name="Normal" style:family="paragraph">
      <style:paragraph-properties fo:widows="0" fo:orphans="0" fo:text-align="justify" fo:text-indent="0.4923in" fo:background-color="#FFFFFF"/>
    </style:style>
    <style:style style:name="P4495" style:parent-style-name="Normal" style:family="paragraph">
      <style:paragraph-properties fo:widows="0" fo:orphans="0" fo:text-align="justify" fo:text-indent="0.4923in" fo:background-color="#FFFFFF"/>
    </style:style>
    <style:style style:name="P4496" style:parent-style-name="Normal" style:family="paragraph">
      <style:paragraph-properties fo:widows="0" fo:orphans="0" fo:text-align="justify" fo:text-indent="0.4923in" fo:background-color="#FFFFFF"/>
    </style:style>
    <style:style style:name="P4497" style:parent-style-name="Normal" style:family="paragraph">
      <style:paragraph-properties fo:widows="0" fo:orphans="0" fo:text-align="justify" fo:text-indent="0.4923in" fo:background-color="#FFFFFF"/>
    </style:style>
    <style:style style:name="P4498" style:parent-style-name="Normal" style:family="paragraph">
      <style:paragraph-properties fo:widows="0" fo:orphans="0" fo:text-align="justify" fo:text-indent="0.4923in" fo:background-color="#FFFFFF"/>
    </style:style>
    <style:style style:name="P4499" style:parent-style-name="Normal" style:family="paragraph">
      <style:paragraph-properties fo:widows="0" fo:orphans="0" fo:text-align="justify" fo:text-indent="0.4923in" fo:background-color="#FFFFFF"/>
    </style:style>
    <style:style style:name="P4500" style:parent-style-name="Normal" style:family="paragraph">
      <style:paragraph-properties fo:widows="0" fo:orphans="0" fo:text-align="justify" fo:text-indent="0.4923in" fo:background-color="#FFFFFF"/>
    </style:style>
    <style:style style:name="P4501" style:parent-style-name="Normal" style:family="paragraph">
      <style:paragraph-properties fo:widows="0" fo:orphans="0" fo:text-align="justify" fo:text-indent="0.4923in" fo:background-color="#FFFFFF"/>
    </style:style>
    <style:style style:name="P4502" style:parent-style-name="Normal" style:family="paragraph">
      <style:paragraph-properties fo:widows="0" fo:orphans="0" fo:text-align="justify" fo:text-indent="0.4923in" fo:background-color="#FFFFFF"/>
    </style:style>
    <style:style style:name="P4503" style:parent-style-name="Normal" style:family="paragraph">
      <style:paragraph-properties fo:widows="0" fo:orphans="0" fo:text-align="justify" fo:text-indent="0.4923in" fo:background-color="#FFFFFF"/>
    </style:style>
    <style:style style:name="P4504" style:parent-style-name="Normal" style:family="paragraph">
      <style:paragraph-properties fo:widows="0" fo:orphans="0" fo:text-align="justify" fo:text-indent="0.4923in" fo:background-color="#FFFFFF"/>
    </style:style>
    <style:style style:name="P4505" style:parent-style-name="Normal" style:family="paragraph">
      <style:paragraph-properties fo:widows="0" fo:orphans="0" fo:text-align="justify" fo:text-indent="0.4923in" fo:background-color="#FFFFFF"/>
    </style:style>
    <style:style style:name="P4506" style:parent-style-name="Normal" style:family="paragraph">
      <style:paragraph-properties fo:widows="0" fo:orphans="0" fo:text-align="justify" fo:text-indent="0.4923in" fo:background-color="#FFFFFF"/>
    </style:style>
    <style:style style:name="P4507" style:parent-style-name="Normal" style:family="paragraph">
      <style:paragraph-properties fo:widows="0" fo:orphans="0" fo:text-align="justify" fo:text-indent="0.4923in" fo:background-color="#FFFFFF"/>
    </style:style>
    <style:style style:name="P4508" style:parent-style-name="Normal" style:family="paragraph">
      <style:paragraph-properties fo:widows="0" fo:orphans="0" fo:text-align="justify" fo:text-indent="0.4923in" fo:background-color="#FFFFFF"/>
    </style:style>
    <style:style style:name="P4509" style:parent-style-name="Normal" style:family="paragraph">
      <style:paragraph-properties fo:widows="0" fo:orphans="0" fo:text-align="justify" fo:text-indent="0.4923in" fo:background-color="#FFFFFF"/>
    </style:style>
    <style:style style:name="P4510" style:parent-style-name="Normal" style:family="paragraph">
      <style:paragraph-properties fo:widows="0" fo:orphans="0" fo:text-align="justify" fo:text-indent="0.4923in" fo:background-color="#FFFFFF"/>
    </style:style>
    <style:style style:name="P4511" style:parent-style-name="Normal" style:family="paragraph">
      <style:paragraph-properties fo:widows="0" fo:orphans="0" fo:text-align="justify" fo:text-indent="0.4923in" fo:background-color="#FFFFFF"/>
    </style:style>
    <style:style style:name="P4512" style:parent-style-name="Normal" style:family="paragraph">
      <style:paragraph-properties fo:widows="0" fo:orphans="0" fo:text-align="justify" fo:text-indent="0.4923in" fo:background-color="#FFFFFF"/>
    </style:style>
    <style:style style:name="P4513" style:parent-style-name="Normal" style:family="paragraph">
      <style:paragraph-properties fo:widows="0" fo:orphans="0" fo:text-align="justify" fo:text-indent="0.4923in" fo:background-color="#FFFFFF"/>
    </style:style>
    <style:style style:name="P4514" style:parent-style-name="Normal" style:family="paragraph">
      <style:paragraph-properties fo:widows="0" fo:orphans="0" fo:text-align="justify" fo:text-indent="0.4923in" fo:background-color="#FFFFFF"/>
    </style:style>
    <style:style style:name="P4515" style:parent-style-name="Normal" style:family="paragraph">
      <style:paragraph-properties fo:widows="0" fo:orphans="0" fo:text-align="justify" fo:text-indent="0.4923in" fo:background-color="#FFFFFF"/>
    </style:style>
    <style:style style:name="P4516" style:parent-style-name="Normal" style:family="paragraph">
      <style:paragraph-properties fo:widows="0" fo:orphans="0" fo:text-align="justify" fo:text-indent="0.4923in" fo:background-color="#FFFFFF"/>
    </style:style>
    <style:style style:name="P4517" style:parent-style-name="Normal" style:family="paragraph">
      <style:paragraph-properties fo:widows="0" fo:orphans="0" fo:text-align="justify" fo:text-indent="0.4923in" fo:background-color="#FFFFFF"/>
    </style:style>
    <style:style style:name="P4518" style:parent-style-name="Normal" style:family="paragraph">
      <style:paragraph-properties fo:widows="0" fo:orphans="0" fo:text-align="justify" fo:text-indent="0.4923in" fo:background-color="#FFFFFF"/>
    </style:style>
    <style:style style:name="P4519" style:parent-style-name="Normal" style:family="paragraph">
      <style:paragraph-properties fo:widows="0" fo:orphans="0" fo:text-align="justify" fo:text-indent="0.4923in" fo:background-color="#FFFFFF"/>
    </style:style>
    <style:style style:name="P4520" style:parent-style-name="Normal" style:family="paragraph">
      <style:paragraph-properties fo:widows="0" fo:orphans="0" fo:text-align="justify" fo:text-indent="0.4923in" fo:background-color="#FFFFFF"/>
    </style:style>
    <style:style style:name="P4521" style:parent-style-name="Normal" style:family="paragraph">
      <style:paragraph-properties fo:widows="0" fo:orphans="0" fo:text-align="justify" fo:text-indent="0.4923in" fo:background-color="#FFFFFF"/>
    </style:style>
    <style:style style:name="P4522" style:parent-style-name="Normal" style:family="paragraph">
      <style:paragraph-properties fo:widows="0" fo:orphans="0" fo:text-align="justify" fo:text-indent="0.4923in" fo:background-color="#FFFFFF"/>
    </style:style>
    <style:style style:name="P4523" style:parent-style-name="Normal" style:family="paragraph">
      <style:paragraph-properties fo:widows="0" fo:orphans="0" fo:text-align="justify" fo:text-indent="0.4923in" fo:background-color="#FFFFFF"/>
    </style:style>
    <style:style style:name="P4524" style:parent-style-name="Normal" style:family="paragraph">
      <style:paragraph-properties fo:widows="0" fo:orphans="0" fo:text-align="justify" fo:text-indent="0.4923in" fo:background-color="#FFFFFF"/>
    </style:style>
    <style:style style:name="P4525" style:parent-style-name="Normal" style:family="paragraph">
      <style:paragraph-properties fo:widows="0" fo:orphans="0" fo:text-align="justify" fo:text-indent="0.4923in" fo:background-color="#FFFFFF"/>
    </style:style>
    <style:style style:name="P4526" style:parent-style-name="Normal" style:family="paragraph">
      <style:paragraph-properties fo:widows="0" fo:orphans="0" fo:text-align="justify" fo:text-indent="0.4923in" fo:background-color="#FFFFFF"/>
    </style:style>
    <style:style style:name="P4527" style:parent-style-name="Normal" style:family="paragraph">
      <style:paragraph-properties fo:widows="0" fo:orphans="0" fo:text-align="justify" fo:text-indent="0.4923in" fo:background-color="#FFFFFF"/>
    </style:style>
    <style:style style:name="P4528" style:parent-style-name="Normal" style:family="paragraph">
      <style:paragraph-properties fo:widows="0" fo:orphans="0" fo:text-align="justify" fo:text-indent="0.4923in" fo:background-color="#FFFFFF"/>
    </style:style>
    <style:style style:name="P4529" style:parent-style-name="Normal" style:family="paragraph">
      <style:paragraph-properties fo:widows="0" fo:orphans="0" fo:text-align="justify" fo:text-indent="0.4923in" fo:background-color="#FFFFFF"/>
    </style:style>
    <style:style style:name="P4530" style:parent-style-name="Normal" style:family="paragraph">
      <style:paragraph-properties fo:widows="0" fo:orphans="0" fo:text-align="justify" fo:text-indent="0.4923in" fo:background-color="#FFFFFF"/>
    </style:style>
    <style:style style:name="P4531" style:parent-style-name="Normal" style:family="paragraph">
      <style:paragraph-properties fo:widows="0" fo:orphans="0" fo:text-align="justify" fo:text-indent="0.4923in" fo:background-color="#FFFFFF"/>
    </style:style>
    <style:style style:name="P4532" style:parent-style-name="Normal" style:family="paragraph">
      <style:paragraph-properties fo:widows="0" fo:orphans="0" fo:text-align="justify" fo:text-indent="0.4923in" fo:background-color="#FFFFFF"/>
    </style:style>
    <style:style style:name="P4533" style:parent-style-name="Normal" style:family="paragraph">
      <style:paragraph-properties fo:widows="0" fo:orphans="0" fo:text-align="justify" fo:text-indent="0.4923in" fo:background-color="#FFFFFF"/>
    </style:style>
    <style:style style:name="P4534" style:parent-style-name="Normal" style:family="paragraph">
      <style:paragraph-properties fo:widows="0" fo:orphans="0" fo:text-align="justify" fo:text-indent="0.4923in" fo:background-color="#FFFFFF"/>
    </style:style>
    <style:style style:name="P4535" style:parent-style-name="Normal" style:family="paragraph">
      <style:paragraph-properties fo:widows="0" fo:orphans="0" fo:text-align="justify" fo:text-indent="0.4923in" fo:background-color="#FFFFFF"/>
    </style:style>
    <style:style style:name="P4536" style:parent-style-name="Normal" style:family="paragraph">
      <style:paragraph-properties fo:widows="0" fo:orphans="0" fo:text-align="justify" fo:text-indent="0.4923in" fo:background-color="#FFFFFF"/>
    </style:style>
    <style:style style:name="P4537" style:parent-style-name="Normal" style:family="paragraph">
      <style:paragraph-properties fo:widows="0" fo:orphans="0" fo:text-align="justify" fo:text-indent="0.4923in" fo:background-color="#FFFFFF"/>
    </style:style>
    <style:style style:name="P4538" style:parent-style-name="Normal" style:family="paragraph">
      <style:paragraph-properties fo:widows="0" fo:orphans="0" fo:text-align="justify" fo:text-indent="0.4923in" fo:background-color="#FFFFFF"/>
    </style:style>
    <style:style style:name="P4539" style:parent-style-name="Normal" style:family="paragraph">
      <style:paragraph-properties fo:widows="0" fo:orphans="0" fo:text-align="justify" fo:text-indent="0.4923in" fo:background-color="#FFFFFF"/>
    </style:style>
    <style:style style:name="P4540" style:parent-style-name="Normal" style:family="paragraph">
      <style:paragraph-properties fo:widows="0" fo:orphans="0" fo:text-align="center" fo:background-color="#FFFFFF"/>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style:style>
    <style:style style:name="P4544" style:parent-style-name="Normal" style:family="paragraph">
      <style:paragraph-properties fo:text-align="justify" fo:text-indent="0.4923in"/>
    </style:style>
    <style:style style:name="P4545" style:parent-style-name="Normal" style:family="paragraph">
      <style:paragraph-properties fo:widows="0" fo:orphans="0" fo:text-align="justify" fo:text-indent="0.4923in" fo:background-color="#FFFFFF"/>
    </style:style>
    <style:style style:name="P4546" style:parent-style-name="Normal" style:family="paragraph">
      <style:paragraph-properties fo:widows="0" fo:orphans="0" fo:text-align="justify" fo:text-indent="0.4923in" fo:background-color="#FFFFFF"/>
    </style:style>
    <style:style style:name="P4547" style:parent-style-name="Normal" style:family="paragraph">
      <style:paragraph-properties fo:widows="0" fo:orphans="0" fo:text-align="justify" fo:text-indent="0.4923in" fo:background-color="#FFFFFF"/>
    </style:style>
    <style:style style:name="P4548" style:parent-style-name="Normal" style:family="paragraph">
      <style:paragraph-properties fo:widows="0" fo:orphans="0" fo:text-align="justify" fo:text-indent="0.4923in" fo:background-color="#FFFFFF"/>
    </style:style>
    <style:style style:name="P4549" style:parent-style-name="Normal" style:family="paragraph">
      <style:paragraph-properties fo:widows="0" fo:orphans="0" fo:text-align="justify" fo:text-indent="0.4923in" fo:background-color="#FFFFFF"/>
    </style:style>
    <style:style style:name="P4550" style:parent-style-name="Normal" style:family="paragraph">
      <style:paragraph-properties fo:widows="0" fo:orphans="0" fo:text-align="justify" fo:text-indent="0.4923in" fo:background-color="#FFFFFF"/>
    </style:style>
    <style:style style:name="P4551" style:parent-style-name="Normal" style:family="paragraph">
      <style:paragraph-properties fo:widows="0" fo:orphans="0" fo:text-align="justify" fo:text-indent="0.4923in" fo:background-color="#FFFFFF"/>
    </style:style>
    <style:style style:name="P4552" style:parent-style-name="Normal" style:family="paragraph">
      <style:paragraph-properties fo:widows="0" fo:orphans="0" fo:text-align="justify" fo:text-indent="0.4923in" fo:background-color="#FFFFFF"/>
    </style:style>
    <style:style style:name="P4553" style:parent-style-name="Normal" style:family="paragraph">
      <style:paragraph-properties fo:widows="0" fo:orphans="0" fo:text-align="justify" fo:text-indent="0.4923in" fo:background-color="#FFFFFF"/>
    </style:style>
    <style:style style:name="P4554" style:parent-style-name="Normal" style:family="paragraph">
      <style:paragraph-properties fo:widows="0" fo:orphans="0" fo:text-align="justify" fo:text-indent="0.4923in" fo:background-color="#FFFFFF"/>
    </style:style>
    <style:style style:name="P4555" style:parent-style-name="Normal" style:family="paragraph">
      <style:paragraph-properties fo:widows="0" fo:orphans="0" fo:text-align="justify" fo:text-indent="0.4923in" fo:background-color="#FFFFFF"/>
    </style:style>
    <style:style style:name="P4556" style:parent-style-name="Normal" style:family="paragraph">
      <style:paragraph-properties fo:widows="0" fo:orphans="0" fo:text-align="justify" fo:text-indent="0.4923in" fo:background-color="#FFFFFF"/>
    </style:style>
    <style:style style:name="P4557" style:parent-style-name="Normal" style:family="paragraph">
      <style:paragraph-properties fo:text-align="justify" fo:text-indent="0.4923in"/>
    </style:style>
    <style:style style:name="P4558" style:parent-style-name="Normal" style:family="paragraph">
      <style:paragraph-properties fo:widows="0" fo:orphans="0" fo:text-align="center" fo:background-color="#FFFFFF"/>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style>
    <style:style style:name="T4561" style:parent-style-name="DefaultParagraphFont" style:family="text">
      <style:text-properties fo:font-weight="bold" style:font-weight-asian="bold"/>
    </style:style>
    <style:style style:name="P4562" style:parent-style-name="Normal" style:family="paragraph">
      <style:paragraph-properties fo:text-align="justify" fo:text-indent="0.4923in"/>
    </style:style>
    <style:style style:name="P4563" style:parent-style-name="Normal" style:family="paragraph">
      <style:paragraph-properties fo:widows="0" fo:orphans="0" fo:text-align="justify" fo:text-indent="0.4923in" fo:background-color="#FFFFFF"/>
    </style:style>
    <style:style style:name="T4564" style:parent-style-name="DefaultParagraphFont" style:family="text">
      <style:text-properties fo:color="#0000FF" style:text-underline-type="single" style:text-underline-style="solid" style:text-underline-width="auto" style:text-underline-mode="continuous"/>
    </style:style>
    <style:style style:name="T4565" style:parent-style-name="DefaultParagraphFont" style:family="text">
      <style:text-properties fo:color="#0000FF" style:text-underline-type="single" style:text-underline-style="solid" style:text-underline-width="auto" style:text-underline-mode="continuous"/>
    </style:style>
    <style:style style:name="P4566" style:parent-style-name="Normal" style:family="paragraph">
      <style:paragraph-properties fo:widows="0" fo:orphans="0" fo:text-align="justify" fo:text-indent="0.4923in" fo:background-color="#FFFFFF"/>
    </style:style>
    <style:style style:name="P4567" style:parent-style-name="Normal" style:family="paragraph">
      <style:paragraph-properties fo:widows="0" fo:orphans="0" fo:text-align="justify" fo:text-indent="0.4923in" fo:background-color="#FFFFFF"/>
    </style:style>
    <style:style style:name="P4568" style:parent-style-name="Normal" style:family="paragraph">
      <style:paragraph-properties fo:widows="0" fo:orphans="0" fo:text-align="justify" fo:text-indent="0.4923in" fo:background-color="#FFFFFF"/>
    </style:style>
    <style:style style:name="P4569" style:parent-style-name="Normal" style:family="paragraph">
      <style:paragraph-properties fo:widows="0" fo:orphans="0" fo:text-align="justify" fo:text-indent="0.4923in" fo:background-color="#FFFFFF"/>
    </style:style>
    <style:style style:name="P4570" style:parent-style-name="Normal" style:family="paragraph">
      <style:paragraph-properties fo:widows="0" fo:orphans="0" fo:text-align="justify" fo:text-indent="0.4923in" fo:background-color="#FFFFFF"/>
    </style:style>
    <style:style style:name="P4571" style:parent-style-name="Normal" style:family="paragraph">
      <style:paragraph-properties fo:widows="0" fo:orphans="0" fo:text-align="justify" fo:text-indent="0.4923in" fo:background-color="#FFFFFF"/>
    </style:style>
    <style:style style:name="P4572" style:parent-style-name="Normal" style:family="paragraph">
      <style:paragraph-properties fo:widows="0" fo:orphans="0" fo:text-align="justify" fo:text-indent="0.4923in" fo:background-color="#FFFFFF"/>
    </style:style>
    <style:style style:name="P4573" style:parent-style-name="Normal" style:family="paragraph">
      <style:paragraph-properties fo:widows="0" fo:orphans="0" fo:text-align="justify" fo:text-indent="0.4923in" fo:background-color="#FFFFFF"/>
    </style:style>
    <style:style style:name="P4574" style:parent-style-name="Normal" style:family="paragraph">
      <style:paragraph-properties fo:widows="0" fo:orphans="0" fo:text-align="justify" fo:text-indent="0.4923in" fo:background-color="#FFFFFF"/>
    </style:style>
    <style:style style:name="T4575" style:parent-style-name="DefaultParagraphFont" style:family="text">
      <style:text-properties fo:color="#0000FF" style:text-underline-type="single" style:text-underline-style="solid" style:text-underline-width="auto" style:text-underline-mode="continuous"/>
    </style:style>
    <style:style style:name="P4576" style:parent-style-name="Normal" style:family="paragraph">
      <style:paragraph-properties fo:widows="0" fo:orphans="0" fo:text-align="justify" fo:text-indent="0.4923in" fo:background-color="#FFFFFF"/>
    </style:style>
    <style:style style:name="P4577" style:parent-style-name="Normal" style:family="paragraph">
      <style:paragraph-properties fo:widows="0" fo:orphans="0" fo:text-align="justify" fo:text-indent="0.4923in" fo:background-color="#FFFFFF"/>
    </style:style>
    <style:style style:name="P4578" style:parent-style-name="Normal" style:family="paragraph">
      <style:paragraph-properties fo:widows="0" fo:orphans="0" fo:text-align="justify" fo:text-indent="0.4923in" fo:background-color="#FFFFFF"/>
    </style:style>
    <style:style style:name="P4579" style:parent-style-name="Normal" style:family="paragraph">
      <style:paragraph-properties fo:widows="0" fo:orphans="0" fo:text-align="justify" fo:text-indent="0.4923in" fo:background-color="#FFFFFF"/>
    </style:style>
    <style:style style:name="P4580" style:parent-style-name="Normal" style:family="paragraph">
      <style:paragraph-properties fo:widows="0" fo:orphans="0" fo:text-align="justify" fo:text-indent="0.4923in" fo:background-color="#FFFFFF"/>
    </style:style>
    <style:style style:name="P4581" style:parent-style-name="Normal" style:family="paragraph">
      <style:paragraph-properties fo:widows="0" fo:orphans="0" fo:text-align="justify" fo:text-indent="0.4923in" fo:background-color="#FFFFFF"/>
    </style:style>
    <style:style style:name="P4582" style:parent-style-name="Normal" style:family="paragraph">
      <style:paragraph-properties fo:widows="0" fo:orphans="0" fo:text-align="justify" fo:text-indent="0.4923in" fo:background-color="#FFFFFF"/>
    </style:style>
    <style:style style:name="P4583" style:parent-style-name="Normal" style:family="paragraph">
      <style:paragraph-properties fo:widows="0" fo:orphans="0" fo:text-align="justify" fo:text-indent="0.4923in" fo:background-color="#FFFFFF"/>
    </style:style>
    <style:style style:name="P4584" style:parent-style-name="Normal" style:family="paragraph">
      <style:paragraph-properties fo:text-align="justify" fo:text-indent="0.4923in"/>
    </style:style>
    <style:style style:name="P4585" style:parent-style-name="Normal" style:family="paragraph">
      <style:paragraph-properties fo:widows="0" fo:orphans="0" fo:text-align="center" fo:background-color="#FFFFFF"/>
    </style:style>
    <style:style style:name="T4586" style:parent-style-name="DefaultParagraphFont" style:family="text">
      <style:text-properties fo:font-weight="bold" style:font-weight-asian="bold" style:font-weight-complex="bold"/>
    </style:style>
    <style:style style:name="T4587" style:parent-style-name="DefaultParagraphFont" style:family="text">
      <style:text-properties fo:font-weight="bold" style:font-weight-asian="bold" style:font-weight-complex="bold"/>
    </style:style>
    <style:style style:name="T4588" style:parent-style-name="DefaultParagraphFont" style:family="text">
      <style:text-properties fo:font-weight="bold" style:font-weight-asian="bold" style:font-weight-complex="bold"/>
    </style:style>
    <style:style style:name="P4589" style:parent-style-name="Normal" style:family="paragraph">
      <style:paragraph-properties fo:text-align="justify" fo:text-indent="0.4923in"/>
    </style:style>
    <style:style style:name="P4590" style:parent-style-name="Normal" style:family="paragraph">
      <style:paragraph-properties fo:widows="0" fo:orphans="0" fo:text-align="justify" fo:text-indent="0.4923in" fo:background-color="#FFFFFF"/>
    </style:style>
    <style:style style:name="P4591" style:parent-style-name="Normal" style:family="paragraph">
      <style:paragraph-properties fo:widows="0" fo:orphans="0" fo:text-align="justify" fo:text-indent="0.4923in" fo:background-color="#FFFFFF"/>
    </style:style>
    <style:style style:name="P4592" style:parent-style-name="Normal" style:family="paragraph">
      <style:paragraph-properties fo:text-align="justify" fo:text-indent="0.4923in"/>
    </style:style>
    <style:style style:name="P4593" style:parent-style-name="Normal" style:family="paragraph">
      <style:paragraph-properties fo:widows="0" fo:orphans="0" fo:text-align="center" fo:background-color="#FFFFFF"/>
    </style:style>
    <style:style style:name="T4594" style:parent-style-name="DefaultParagraphFont" style:family="text">
      <style:text-properties fo:font-weight="bold" style:font-weight-asian="bold" style:font-weight-complex="bold"/>
    </style:style>
    <style:style style:name="T4595" style:parent-style-name="DefaultParagraphFont" style:family="text">
      <style:text-properties fo:font-weight="bold" style:font-weight-asian="bold" style:font-weight-complex="bold"/>
    </style:style>
    <style:style style:name="T4596" style:parent-style-name="DefaultParagraphFont" style:family="text">
      <style:text-properties fo:font-weight="bold" style:font-weight-asian="bold" style:font-weight-complex="bold"/>
    </style:style>
    <style:style style:name="P4597" style:parent-style-name="Normal" style:family="paragraph">
      <style:paragraph-properties fo:text-align="justify" fo:text-indent="0.4923in"/>
    </style:style>
    <style:style style:name="P4598" style:parent-style-name="Normal" style:family="paragraph">
      <style:paragraph-properties fo:widows="0" fo:orphans="0" fo:text-align="justify" fo:text-indent="0.4923in" fo:background-color="#FFFFFF"/>
    </style:style>
    <style:style style:name="P4599" style:parent-style-name="Normal" style:family="paragraph">
      <style:paragraph-properties fo:text-align="center"/>
    </style:style>
    <style:style style:name="P4600" style:parent-style-name="Normal" style:family="paragraph">
      <style:paragraph-properties fo:text-align="justify" fo:text-indent="0.4923in"/>
    </style:style>
    <style:style style:name="P4601" style:parent-style-name="Normal" style:family="paragraph">
      <style:paragraph-properties fo:widows="0" fo:orphans="0" fo:break-before="page" fo:text-indent="3.543in" fo:background-color="#FFFFFF"/>
    </style:style>
    <style:style style:name="P4602" style:parent-style-name="Normal" style:family="paragraph">
      <style:paragraph-properties fo:widows="0" fo:orphans="0" fo:text-indent="3.543in" fo:background-color="#FFFFFF"/>
    </style:style>
    <style:style style:name="P4603" style:parent-style-name="Normal" style:family="paragraph">
      <style:paragraph-properties fo:widows="0" fo:orphans="0" fo:text-indent="3.543in" fo:background-color="#FFFFFF"/>
    </style:style>
    <style:style style:name="P4604" style:parent-style-name="Normal" style:family="paragraph">
      <style:paragraph-properties fo:widows="0" fo:orphans="0" fo:text-indent="3.543in" fo:background-color="#FFFFFF"/>
    </style:style>
    <style:style style:name="P4605" style:parent-style-name="Normal" style:family="paragraph">
      <style:paragraph-properties fo:text-indent="3.543in"/>
    </style:style>
    <style:style style:name="P4606" style:parent-style-name="Normal" style:family="paragraph">
      <style:paragraph-properties fo:widows="0" fo:orphans="0" fo:text-align="center" fo:background-color="#FFFFFF"/>
    </style:style>
    <style:style style:name="T4607" style:parent-style-name="DefaultParagraphFont" style:family="text">
      <style:text-properties fo:font-weight="bold" style:font-weight-asian="bold" style:font-weight-complex="bold"/>
    </style:style>
    <style:style style:name="P4608" style:parent-style-name="Normal" style:family="paragraph">
      <style:paragraph-properties fo:text-align="center"/>
      <style:text-properties fo:font-weight="bold" style:font-weight-asian="bold"/>
    </style:style>
    <style:style style:name="P4609" style:parent-style-name="Normal" style:family="paragraph">
      <style:paragraph-properties fo:widows="0" fo:orphans="0" fo:text-align="center" fo:background-color="#FFFFFF"/>
    </style:style>
    <style:style style:name="T4610" style:parent-style-name="DefaultParagraphFont" style:family="text">
      <style:text-properties fo:font-weight="bold" style:font-weight-asian="bold" style:font-weight-complex="bold"/>
    </style:style>
    <style:style style:name="T4611" style:parent-style-name="DefaultParagraphFont" style:family="text">
      <style:text-properties fo:font-weight="bold" style:font-weight-asian="bold" style:font-weight-complex="bold"/>
    </style:style>
    <style:style style:name="T4612" style:parent-style-name="DefaultParagraphFont" style:family="text">
      <style:text-properties fo:font-weight="bold" style:font-weight-asian="bold" style:font-weight-complex="bold"/>
    </style:style>
    <style:style style:name="T4613" style:parent-style-name="DefaultParagraphFont" style:family="text">
      <style:text-properties fo:font-weight="bold" style:font-weight-asian="bold" style:font-weight-complex="bold"/>
    </style:style>
    <style:style style:name="P4614" style:parent-style-name="Normal" style:family="paragraph">
      <style:paragraph-properties fo:text-align="justify" fo:text-indent="0.4923in"/>
    </style:style>
    <style:style style:name="P4615" style:parent-style-name="Normal" style:family="paragraph">
      <style:paragraph-properties fo:widows="0" fo:orphans="0" fo:text-align="justify" fo:text-indent="0.4923in" fo:background-color="#FFFFFF"/>
    </style:style>
    <style:style style:name="P4616" style:parent-style-name="Normal" style:family="paragraph">
      <style:paragraph-properties fo:widows="0" fo:orphans="0" fo:text-align="justify" fo:text-indent="0.4923in" fo:background-color="#FFFFFF"/>
    </style:style>
    <style:style style:name="T4617" style:parent-style-name="DefaultParagraphFont" style:family="text">
      <style:text-properties fo:color="#0000FF" style:text-underline-type="single" style:text-underline-style="solid" style:text-underline-width="auto" style:text-underline-mode="continuous"/>
    </style:style>
    <style:style style:name="T4618" style:parent-style-name="DefaultParagraphFont" style:family="text">
      <style:text-properties fo:color="#0000FF" style:text-underline-type="single" style:text-underline-style="solid" style:text-underline-width="auto" style:text-underline-mode="continuous"/>
    </style:style>
    <style:style style:name="T4619" style:parent-style-name="DefaultParagraphFont" style:family="text">
      <style:text-properties fo:color="#0000FF" style:text-underline-type="single" style:text-underline-style="solid" style:text-underline-width="auto" style:text-underline-mode="continuous"/>
    </style:style>
    <style:style style:name="T4620" style:parent-style-name="DefaultParagraphFont" style:family="text">
      <style:text-properties fo:color="#0000FF" style:text-underline-type="single" style:text-underline-style="solid" style:text-underline-width="auto" style:text-underline-mode="continuous"/>
    </style:style>
    <style:style style:name="T4621" style:parent-style-name="DefaultParagraphFont" style:family="text">
      <style:text-properties fo:color="#0000FF" style:text-underline-type="single" style:text-underline-style="solid" style:text-underline-width="auto" style:text-underline-mode="continuous"/>
    </style:style>
    <style:style style:name="T4622" style:parent-style-name="DefaultParagraphFont" style:family="text">
      <style:text-properties fo:color="#0000FF" style:text-underline-type="single" style:text-underline-style="solid" style:text-underline-width="auto" style:text-underline-mode="continuous"/>
    </style:style>
    <style:style style:name="T4623" style:parent-style-name="DefaultParagraphFont" style:family="text">
      <style:text-properties fo:color="#0000FF" style:text-underline-type="single" style:text-underline-style="solid" style:text-underline-width="auto" style:text-underline-mode="continuous"/>
    </style:style>
    <style:style style:name="T4624" style:parent-style-name="DefaultParagraphFont" style:family="text">
      <style:text-properties fo:color="#0000FF" style:text-underline-type="single" style:text-underline-style="solid" style:text-underline-width="auto" style:text-underline-mode="continuous"/>
    </style:style>
    <style:style style:name="T4625" style:parent-style-name="DefaultParagraphFont" style:family="text">
      <style:text-properties fo:color="#0000FF" style:text-underline-type="single" style:text-underline-style="solid" style:text-underline-width="auto" style:text-underline-mode="continuous"/>
    </style:style>
    <style:style style:name="T4626" style:parent-style-name="DefaultParagraphFont" style:family="text">
      <style:text-properties fo:color="#0000FF" style:text-underline-type="single" style:text-underline-style="solid" style:text-underline-width="auto" style:text-underline-mode="continuous"/>
    </style:style>
    <style:style style:name="T4627" style:parent-style-name="DefaultParagraphFont" style:family="text">
      <style:text-properties fo:color="#0000FF" style:text-underline-type="single" style:text-underline-style="solid" style:text-underline-width="auto" style:text-underline-mode="continuous"/>
    </style:style>
    <style:style style:name="T4628" style:parent-style-name="DefaultParagraphFont" style:family="text">
      <style:text-properties fo:color="#0000FF" style:text-underline-type="single" style:text-underline-style="solid" style:text-underline-width="auto" style:text-underline-mode="continuous"/>
    </style:style>
    <style:style style:name="T4629" style:parent-style-name="DefaultParagraphFont" style:family="text">
      <style:text-properties fo:color="#0000FF" style:text-underline-type="single" style:text-underline-style="solid" style:text-underline-width="auto" style:text-underline-mode="continuous"/>
    </style:style>
    <style:style style:name="T4630" style:parent-style-name="DefaultParagraphFont" style:family="text">
      <style:text-properties fo:color="#0000FF" style:text-underline-type="single" style:text-underline-style="solid" style:text-underline-width="auto" style:text-underline-mode="continuous"/>
    </style:style>
    <style:style style:name="T4631" style:parent-style-name="DefaultParagraphFont" style:family="text">
      <style:text-properties fo:color="#0000FF" style:text-underline-type="single" style:text-underline-style="solid" style:text-underline-width="auto" style:text-underline-mode="continuous"/>
    </style:style>
    <style:style style:name="T4632" style:parent-style-name="DefaultParagraphFont" style:family="text">
      <style:text-properties fo:color="#0000FF" style:text-underline-type="single" style:text-underline-style="solid" style:text-underline-width="auto" style:text-underline-mode="continuous"/>
    </style:style>
    <style:style style:name="P4633" style:parent-style-name="Normal" style:family="paragraph">
      <style:paragraph-properties fo:widows="0" fo:orphans="0" fo:text-align="justify" fo:text-indent="0.4923in" fo:background-color="#FFFFFF"/>
    </style:style>
    <style:style style:name="P4634" style:parent-style-name="Normal" style:family="paragraph">
      <style:paragraph-properties fo:widows="0" fo:orphans="0" fo:text-align="justify" fo:text-indent="0.4923in" fo:background-color="#FFFFFF"/>
    </style:style>
    <style:style style:name="P4635" style:parent-style-name="Normal" style:family="paragraph">
      <style:paragraph-properties fo:text-align="justify" fo:text-indent="0.4923in"/>
    </style:style>
    <style:style style:name="P4636" style:parent-style-name="Normal" style:family="paragraph">
      <style:paragraph-properties fo:widows="0" fo:orphans="0" fo:text-align="center" fo:background-color="#FFFFFF"/>
    </style:style>
    <style:style style:name="T4637" style:parent-style-name="DefaultParagraphFont" style:family="text">
      <style:text-properties fo:font-weight="bold" style:font-weight-asian="bold" style:font-weight-complex="bold"/>
    </style:style>
    <style:style style:name="T4638" style:parent-style-name="DefaultParagraphFont" style:family="text">
      <style:text-properties fo:font-weight="bold" style:font-weight-asian="bold" style:font-weight-complex="bold"/>
    </style:style>
    <style:style style:name="T4639" style:parent-style-name="DefaultParagraphFont" style:family="text">
      <style:text-properties fo:font-weight="bold" style:font-weight-asian="bold" style:font-weight-complex="bold"/>
    </style:style>
    <style:style style:name="P4640" style:parent-style-name="Normal" style:family="paragraph">
      <style:paragraph-properties fo:text-align="justify" fo:text-indent="0.4923in"/>
    </style:style>
    <style:style style:name="P4641" style:parent-style-name="Normal" style:family="paragraph">
      <style:paragraph-properties fo:widows="0" fo:orphans="0" fo:text-align="justify" fo:text-indent="0.4923in" fo:background-color="#FFFFFF"/>
    </style:style>
    <style:style style:name="P4642" style:parent-style-name="Normal" style:family="paragraph">
      <style:paragraph-properties fo:widows="0" fo:orphans="0" fo:text-align="justify" fo:text-indent="0.4923in" fo:background-color="#FFFFFF"/>
    </style:style>
    <style:style style:name="P4643" style:parent-style-name="Normal" style:family="paragraph">
      <style:paragraph-properties fo:widows="0" fo:orphans="0" fo:text-align="justify" fo:text-indent="0.4923in" fo:background-color="#FFFFFF"/>
    </style:style>
    <style:style style:name="P4644" style:parent-style-name="Normal" style:family="paragraph">
      <style:paragraph-properties fo:widows="0" fo:orphans="0" fo:text-align="justify" fo:text-indent="0.4923in" fo:background-color="#FFFFFF"/>
    </style:style>
    <style:style style:name="P4645" style:parent-style-name="Normal" style:family="paragraph">
      <style:paragraph-properties fo:widows="0" fo:orphans="0" fo:text-align="justify" fo:text-indent="0.4923in" fo:background-color="#FFFFFF"/>
    </style:style>
    <style:style style:name="P4646" style:parent-style-name="Normal" style:family="paragraph">
      <style:paragraph-properties fo:widows="0" fo:orphans="0" fo:text-align="justify" fo:text-indent="0.4923in" fo:background-color="#FFFFFF"/>
    </style:style>
    <style:style style:name="P4647" style:parent-style-name="Normal" style:family="paragraph">
      <style:paragraph-properties fo:widows="0" fo:orphans="0" fo:text-align="justify" fo:text-indent="0.4923in" fo:background-color="#FFFFFF"/>
    </style:style>
    <style:style style:name="P4648" style:parent-style-name="Normal" style:family="paragraph">
      <style:paragraph-properties fo:widows="0" fo:orphans="0" fo:text-align="justify" fo:text-indent="0.4923in" fo:background-color="#FFFFFF"/>
    </style:style>
    <style:style style:name="P4649" style:parent-style-name="Normal" style:family="paragraph">
      <style:paragraph-properties fo:widows="0" fo:orphans="0" fo:text-align="justify" fo:text-indent="0.4923in" fo:background-color="#FFFFFF"/>
    </style:style>
    <style:style style:name="P4650" style:parent-style-name="Normal" style:family="paragraph">
      <style:paragraph-properties fo:widows="0" fo:orphans="0" fo:text-align="justify" fo:text-indent="0.4923in" fo:background-color="#FFFFFF"/>
    </style:style>
    <style:style style:name="P4651" style:parent-style-name="Normal" style:family="paragraph">
      <style:paragraph-properties fo:widows="0" fo:orphans="0" fo:text-align="justify" fo:text-indent="0.4923in" fo:background-color="#FFFFFF"/>
    </style:style>
    <style:style style:name="P4652" style:parent-style-name="Normal" style:family="paragraph">
      <style:paragraph-properties fo:widows="0" fo:orphans="0" fo:text-align="justify" fo:text-indent="0.4923in" fo:background-color="#FFFFFF"/>
    </style:style>
    <style:style style:name="P4653" style:parent-style-name="Normal" style:family="paragraph">
      <style:paragraph-properties fo:widows="0" fo:orphans="0" fo:text-align="justify" fo:text-indent="0.4923in" fo:background-color="#FFFFFF"/>
    </style:style>
    <style:style style:name="P4654" style:parent-style-name="Normal" style:family="paragraph">
      <style:paragraph-properties fo:widows="0" fo:orphans="0" fo:text-align="justify" fo:text-indent="0.4923in" fo:background-color="#FFFFFF"/>
    </style:style>
    <style:style style:name="P4655" style:parent-style-name="Normal" style:family="paragraph">
      <style:paragraph-properties fo:widows="0" fo:orphans="0" fo:text-align="justify" fo:text-indent="0.4923in" fo:background-color="#FFFFFF"/>
    </style:style>
    <style:style style:name="P4656" style:parent-style-name="Normal" style:family="paragraph">
      <style:paragraph-properties fo:widows="0" fo:orphans="0" fo:text-align="justify" fo:text-indent="0.4923in" fo:background-color="#FFFFFF"/>
    </style:style>
    <style:style style:name="P4657" style:parent-style-name="Normal" style:family="paragraph">
      <style:paragraph-properties fo:widows="0" fo:orphans="0" fo:text-align="justify" fo:text-indent="0.4923in" fo:background-color="#FFFFFF"/>
    </style:style>
    <style:style style:name="P4658" style:parent-style-name="Normal" style:family="paragraph">
      <style:paragraph-properties fo:widows="0" fo:orphans="0" fo:text-align="justify" fo:text-indent="0.4923in" fo:background-color="#FFFFFF"/>
    </style:style>
    <style:style style:name="P4659" style:parent-style-name="Normal" style:family="paragraph">
      <style:paragraph-properties fo:widows="0" fo:orphans="0" fo:text-align="justify" fo:text-indent="0.4923in" fo:background-color="#FFFFFF"/>
    </style:style>
    <style:style style:name="P4660" style:parent-style-name="Normal" style:family="paragraph">
      <style:paragraph-properties fo:widows="0" fo:orphans="0" fo:text-align="justify" fo:text-indent="0.4923in" fo:background-color="#FFFFFF"/>
    </style:style>
    <style:style style:name="P4661" style:parent-style-name="Normal" style:family="paragraph">
      <style:paragraph-properties fo:widows="0" fo:orphans="0" fo:text-align="justify" fo:text-indent="0.4923in" fo:background-color="#FFFFFF"/>
    </style:style>
    <style:style style:name="P4662" style:parent-style-name="Normal" style:family="paragraph">
      <style:paragraph-properties fo:widows="0" fo:orphans="0" fo:text-align="justify" fo:text-indent="0.4923in" fo:background-color="#FFFFFF"/>
    </style:style>
    <style:style style:name="P4663" style:parent-style-name="Normal" style:family="paragraph">
      <style:paragraph-properties fo:widows="0" fo:orphans="0" fo:text-align="justify" fo:text-indent="0.4923in" fo:background-color="#FFFFFF"/>
    </style:style>
    <style:style style:name="P4664" style:parent-style-name="Normal" style:family="paragraph">
      <style:paragraph-properties fo:widows="0" fo:orphans="0" fo:text-align="justify" fo:text-indent="0.4923in" fo:background-color="#FFFFFF"/>
    </style:style>
    <style:style style:name="P4665" style:parent-style-name="Normal" style:family="paragraph">
      <style:paragraph-properties fo:widows="0" fo:orphans="0" fo:text-align="justify" fo:text-indent="0.4923in" fo:background-color="#FFFFFF"/>
    </style:style>
    <style:style style:name="P4666" style:parent-style-name="Normal" style:family="paragraph">
      <style:paragraph-properties fo:widows="0" fo:orphans="0" fo:text-align="justify" fo:text-indent="0.4923in" fo:background-color="#FFFFFF"/>
    </style:style>
    <style:style style:name="P4667" style:parent-style-name="Normal" style:family="paragraph">
      <style:paragraph-properties fo:widows="0" fo:orphans="0" fo:text-align="justify" fo:text-indent="0.4923in" fo:background-color="#FFFFFF"/>
    </style:style>
    <style:style style:name="P4668" style:parent-style-name="Normal" style:family="paragraph">
      <style:paragraph-properties fo:widows="0" fo:orphans="0" fo:text-align="justify" fo:text-indent="0.4923in" fo:background-color="#FFFFFF"/>
    </style:style>
    <style:style style:name="P4669" style:parent-style-name="Normal" style:family="paragraph">
      <style:paragraph-properties fo:widows="0" fo:orphans="0" fo:text-align="justify" fo:text-indent="0.4923in" fo:background-color="#FFFFFF"/>
    </style:style>
    <style:style style:name="P4670" style:parent-style-name="Normal" style:family="paragraph">
      <style:paragraph-properties fo:widows="0" fo:orphans="0" fo:text-align="justify" fo:text-indent="0.4923in" fo:background-color="#FFFFFF"/>
    </style:style>
    <style:style style:name="P4671" style:parent-style-name="Normal" style:family="paragraph">
      <style:paragraph-properties fo:widows="0" fo:orphans="0" fo:text-align="justify" fo:text-indent="0.4923in" fo:background-color="#FFFFFF"/>
    </style:style>
    <style:style style:name="P4672" style:parent-style-name="Normal" style:family="paragraph">
      <style:paragraph-properties fo:widows="0" fo:orphans="0" fo:text-align="justify" fo:text-indent="0.4923in" fo:background-color="#FFFFFF"/>
    </style:style>
    <style:style style:name="P4673" style:parent-style-name="Normal" style:family="paragraph">
      <style:paragraph-properties fo:widows="0" fo:orphans="0" fo:text-align="justify" fo:text-indent="0.4923in" fo:background-color="#FFFFFF"/>
    </style:style>
    <style:style style:name="P4674" style:parent-style-name="Normal" style:family="paragraph">
      <style:paragraph-properties fo:widows="0" fo:orphans="0" fo:text-align="justify" fo:text-indent="0.4923in" fo:background-color="#FFFFFF"/>
    </style:style>
    <style:style style:name="P4675" style:parent-style-name="Normal" style:family="paragraph">
      <style:paragraph-properties fo:widows="0" fo:orphans="0" fo:text-align="justify" fo:text-indent="0.4923in" fo:background-color="#FFFFFF"/>
    </style:style>
    <style:style style:name="P4676" style:parent-style-name="Normal" style:family="paragraph">
      <style:paragraph-properties fo:widows="0" fo:orphans="0" fo:text-align="justify" fo:text-indent="0.4923in" fo:background-color="#FFFFFF"/>
    </style:style>
    <style:style style:name="P4677" style:parent-style-name="Normal" style:family="paragraph">
      <style:paragraph-properties fo:widows="0" fo:orphans="0" fo:text-align="justify" fo:text-indent="0.4923in" fo:background-color="#FFFFFF"/>
    </style:style>
    <style:style style:name="P4678" style:parent-style-name="Normal" style:family="paragraph">
      <style:paragraph-properties fo:widows="0" fo:orphans="0" fo:text-align="justify" fo:text-indent="0.4923in" fo:background-color="#FFFFFF"/>
    </style:style>
    <style:style style:name="P4679" style:parent-style-name="Normal" style:family="paragraph">
      <style:paragraph-properties fo:widows="0" fo:orphans="0" fo:text-align="justify" fo:text-indent="0.4923in" fo:background-color="#FFFFFF"/>
    </style:style>
    <style:style style:name="P4680" style:parent-style-name="Normal" style:family="paragraph">
      <style:paragraph-properties fo:widows="0" fo:orphans="0" fo:text-align="justify" fo:text-indent="0.4923in" fo:background-color="#FFFFFF"/>
    </style:style>
    <style:style style:name="P4681" style:parent-style-name="Normal" style:family="paragraph">
      <style:paragraph-properties fo:widows="0" fo:orphans="0" fo:text-align="justify" fo:text-indent="0.4923in" fo:background-color="#FFFFFF"/>
    </style:style>
    <style:style style:name="P4682" style:parent-style-name="Normal" style:family="paragraph">
      <style:paragraph-properties fo:widows="0" fo:orphans="0" fo:text-align="justify" fo:text-indent="0.4923in" fo:background-color="#FFFFFF"/>
    </style:style>
    <style:style style:name="P4683" style:parent-style-name="Normal" style:family="paragraph">
      <style:paragraph-properties fo:widows="0" fo:orphans="0" fo:text-align="justify" fo:text-indent="0.4923in" fo:background-color="#FFFFFF"/>
    </style:style>
    <style:style style:name="P4684" style:parent-style-name="Normal" style:family="paragraph">
      <style:paragraph-properties fo:widows="0" fo:orphans="0" fo:text-align="justify" fo:text-indent="0.4923in" fo:background-color="#FFFFFF"/>
    </style:style>
    <style:style style:name="P4685" style:parent-style-name="Normal" style:family="paragraph">
      <style:paragraph-properties fo:widows="0" fo:orphans="0" fo:text-align="justify" fo:text-indent="0.4923in" fo:background-color="#FFFFFF"/>
    </style:style>
    <style:style style:name="P4686" style:parent-style-name="Normal" style:family="paragraph">
      <style:paragraph-properties fo:widows="0" fo:orphans="0" fo:text-align="justify" fo:text-indent="0.4923in" fo:background-color="#FFFFFF"/>
    </style:style>
    <style:style style:name="P4687" style:parent-style-name="Normal" style:family="paragraph">
      <style:paragraph-properties fo:widows="0" fo:orphans="0" fo:text-align="justify" fo:text-indent="0.4923in" fo:background-color="#FFFFFF"/>
    </style:style>
    <style:style style:name="P4688" style:parent-style-name="Normal" style:family="paragraph">
      <style:paragraph-properties fo:widows="0" fo:orphans="0" fo:text-align="justify" fo:text-indent="0.4923in" fo:background-color="#FFFFFF"/>
    </style:style>
    <style:style style:name="P4689" style:parent-style-name="Normal" style:family="paragraph">
      <style:paragraph-properties fo:widows="0" fo:orphans="0" fo:text-align="justify" fo:text-indent="0.4923in" fo:background-color="#FFFFFF"/>
    </style:style>
    <style:style style:name="P4690" style:parent-style-name="Normal" style:family="paragraph">
      <style:paragraph-properties fo:widows="0" fo:orphans="0" fo:text-align="justify" fo:text-indent="0.4923in" fo:background-color="#FFFFFF"/>
    </style:style>
    <style:style style:name="P4691" style:parent-style-name="Normal" style:family="paragraph">
      <style:paragraph-properties fo:widows="0" fo:orphans="0" fo:text-align="justify" fo:text-indent="0.4923in" fo:background-color="#FFFFFF"/>
    </style:style>
    <style:style style:name="P4692" style:parent-style-name="Normal" style:family="paragraph">
      <style:paragraph-properties fo:widows="0" fo:orphans="0" fo:text-align="justify" fo:text-indent="0.4923in" fo:background-color="#FFFFFF"/>
    </style:style>
    <style:style style:name="P4693" style:parent-style-name="Normal" style:family="paragraph">
      <style:paragraph-properties fo:widows="0" fo:orphans="0" fo:text-align="justify" fo:text-indent="0.4923in" fo:background-color="#FFFFFF"/>
    </style:style>
    <style:style style:name="P4694" style:parent-style-name="Normal" style:family="paragraph">
      <style:paragraph-properties fo:widows="0" fo:orphans="0" fo:text-align="justify" fo:text-indent="0.4923in" fo:background-color="#FFFFFF"/>
    </style:style>
    <style:style style:name="P4695" style:parent-style-name="Normal" style:family="paragraph">
      <style:paragraph-properties fo:widows="0" fo:orphans="0" fo:text-align="justify" fo:text-indent="0.4923in" fo:background-color="#FFFFFF"/>
    </style:style>
    <style:style style:name="P4696" style:parent-style-name="Normal" style:family="paragraph">
      <style:paragraph-properties fo:widows="0" fo:orphans="0" fo:text-align="justify" fo:text-indent="0.4923in" fo:background-color="#FFFFFF"/>
    </style:style>
    <style:style style:name="P4697" style:parent-style-name="Normal" style:family="paragraph">
      <style:paragraph-properties fo:widows="0" fo:orphans="0" fo:text-align="justify" fo:text-indent="0.4923in" fo:background-color="#FFFFFF"/>
    </style:style>
    <style:style style:name="P4698" style:parent-style-name="Normal" style:family="paragraph">
      <style:paragraph-properties fo:widows="0" fo:orphans="0" fo:text-align="justify" fo:text-indent="0.4923in" fo:background-color="#FFFFFF"/>
    </style:style>
    <style:style style:name="P4699" style:parent-style-name="Normal" style:family="paragraph">
      <style:paragraph-properties fo:widows="0" fo:orphans="0" fo:text-align="justify" fo:text-indent="0.4923in" fo:background-color="#FFFFFF"/>
    </style:style>
    <style:style style:name="P4700" style:parent-style-name="Normal" style:family="paragraph">
      <style:paragraph-properties fo:widows="0" fo:orphans="0" fo:text-align="justify" fo:text-indent="0.4923in" fo:background-color="#FFFFFF"/>
    </style:style>
    <style:style style:name="P4701" style:parent-style-name="Normal" style:family="paragraph">
      <style:paragraph-properties fo:widows="0" fo:orphans="0" fo:text-align="justify" fo:text-indent="0.4923in" fo:background-color="#FFFFFF"/>
    </style:style>
    <style:style style:name="P4702" style:parent-style-name="Normal" style:family="paragraph">
      <style:paragraph-properties fo:widows="0" fo:orphans="0" fo:text-align="justify" fo:text-indent="0.4923in" fo:background-color="#FFFFFF"/>
    </style:style>
    <style:style style:name="P4703" style:parent-style-name="Normal" style:family="paragraph">
      <style:paragraph-properties fo:widows="0" fo:orphans="0" fo:text-align="justify" fo:text-indent="0.4923in" fo:background-color="#FFFFFF"/>
    </style:style>
    <style:style style:name="P4704" style:parent-style-name="Normal" style:family="paragraph">
      <style:paragraph-properties fo:widows="0" fo:orphans="0" fo:text-align="justify" fo:text-indent="0.4923in" fo:background-color="#FFFFFF"/>
    </style:style>
    <style:style style:name="P4705" style:parent-style-name="Normal" style:family="paragraph">
      <style:paragraph-properties fo:widows="0" fo:orphans="0" fo:text-align="justify" fo:text-indent="0.4923in" fo:background-color="#FFFFFF"/>
    </style:style>
    <style:style style:name="P4706" style:parent-style-name="Normal" style:family="paragraph">
      <style:paragraph-properties fo:text-align="justify" fo:text-indent="0.4923in"/>
    </style:style>
    <style:style style:name="P4707" style:parent-style-name="Normal" style:family="paragraph">
      <style:paragraph-properties fo:widows="0" fo:orphans="0" fo:text-align="center" fo:background-color="#FFFFFF"/>
    </style:style>
    <style:style style:name="T4708" style:parent-style-name="DefaultParagraphFont" style:family="text">
      <style:text-properties fo:font-weight="bold" style:font-weight-asian="bold"/>
    </style:style>
    <style:style style:name="T4709" style:parent-style-name="DefaultParagraphFont" style:family="text">
      <style:text-properties fo:font-weight="bold" style:font-weight-asian="bold"/>
    </style:style>
    <style:style style:name="T4710" style:parent-style-name="DefaultParagraphFont" style:family="text">
      <style:text-properties fo:font-weight="bold" style:font-weight-asian="bold"/>
    </style:style>
    <style:style style:name="T4711" style:parent-style-name="DefaultParagraphFont" style:family="text">
      <style:text-properties fo:font-weight="bold" style:font-weight-asian="bold"/>
    </style:style>
    <style:style style:name="P4712" style:parent-style-name="Normal" style:family="paragraph">
      <style:paragraph-properties fo:text-align="justify" fo:text-indent="0.4923in"/>
    </style:style>
    <style:style style:name="P4713" style:parent-style-name="Normal" style:family="paragraph">
      <style:paragraph-properties fo:widows="0" fo:orphans="0" fo:text-align="justify" fo:text-indent="0.4923in" fo:background-color="#FFFFFF"/>
    </style:style>
    <style:style style:name="P4714" style:parent-style-name="Normal" style:family="paragraph">
      <style:paragraph-properties fo:widows="0" fo:orphans="0" fo:text-align="justify" fo:text-indent="0.4923in" fo:background-color="#FFFFFF"/>
    </style:style>
    <style:style style:name="P4715" style:parent-style-name="Normal" style:family="paragraph">
      <style:paragraph-properties fo:widows="0" fo:orphans="0" fo:text-align="justify" fo:text-indent="0.4923in" fo:background-color="#FFFFFF"/>
    </style:style>
    <style:style style:name="P4716" style:parent-style-name="Normal" style:family="paragraph">
      <style:paragraph-properties fo:widows="0" fo:orphans="0" fo:text-align="justify" fo:text-indent="0.4923in" fo:background-color="#FFFFFF"/>
    </style:style>
    <style:style style:name="P4717" style:parent-style-name="Normal" style:family="paragraph">
      <style:paragraph-properties fo:widows="0" fo:orphans="0" fo:text-align="justify" fo:text-indent="0.4923in" fo:background-color="#FFFFFF"/>
    </style:style>
    <style:style style:name="P4718" style:parent-style-name="Normal" style:family="paragraph">
      <style:paragraph-properties fo:widows="0" fo:orphans="0" fo:text-align="justify" fo:text-indent="0.4923in" fo:background-color="#FFFFFF"/>
    </style:style>
    <style:style style:name="P4719" style:parent-style-name="Normal" style:family="paragraph">
      <style:paragraph-properties fo:widows="0" fo:orphans="0" fo:text-align="justify" fo:text-indent="0.4923in" fo:background-color="#FFFFFF"/>
    </style:style>
    <style:style style:name="P4720" style:parent-style-name="Normal" style:family="paragraph">
      <style:paragraph-properties fo:widows="0" fo:orphans="0" fo:text-align="justify" fo:text-indent="0.4923in" fo:background-color="#FFFFFF"/>
    </style:style>
    <style:style style:name="P4721" style:parent-style-name="Normal" style:family="paragraph">
      <style:paragraph-properties fo:widows="0" fo:orphans="0" fo:text-align="justify" fo:text-indent="0.4923in" fo:background-color="#FFFFFF"/>
    </style:style>
    <style:style style:name="P4722" style:parent-style-name="Normal" style:family="paragraph">
      <style:paragraph-properties fo:widows="0" fo:orphans="0" fo:text-align="justify" fo:text-indent="0.4923in" fo:background-color="#FFFFFF"/>
    </style:style>
    <style:style style:name="P4723" style:parent-style-name="Normal" style:family="paragraph">
      <style:paragraph-properties fo:widows="0" fo:orphans="0" fo:text-align="justify" fo:text-indent="0.4923in" fo:background-color="#FFFFFF"/>
    </style:style>
    <style:style style:name="P4724" style:parent-style-name="Normal" style:family="paragraph">
      <style:paragraph-properties fo:widows="0" fo:orphans="0" fo:text-align="justify" fo:text-indent="0.4923in" fo:background-color="#FFFFFF"/>
    </style:style>
    <style:style style:name="P4725" style:parent-style-name="Normal" style:family="paragraph">
      <style:paragraph-properties fo:text-align="justify" fo:text-indent="0.4923in"/>
    </style:style>
    <style:style style:name="P4726" style:parent-style-name="Normal" style:family="paragraph">
      <style:paragraph-properties fo:widows="0" fo:orphans="0" fo:text-align="center" fo:background-color="#FFFFFF"/>
    </style:style>
    <style:style style:name="T4727" style:parent-style-name="DefaultParagraphFont" style:family="text">
      <style:text-properties fo:font-weight="bold" style:font-weight-asian="bold"/>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style:style>
    <style:style style:name="P4730" style:parent-style-name="Normal" style:family="paragraph">
      <style:paragraph-properties fo:text-align="justify" fo:text-indent="0.4923in"/>
    </style:style>
    <style:style style:name="P4731" style:parent-style-name="Normal" style:family="paragraph">
      <style:paragraph-properties fo:widows="0" fo:orphans="0" fo:text-align="justify" fo:text-indent="0.4923in" fo:background-color="#FFFFFF"/>
    </style:style>
    <style:style style:name="T4732" style:parent-style-name="DefaultParagraphFont" style:family="text">
      <style:text-properties fo:color="#0000FF" style:text-underline-type="single" style:text-underline-style="solid" style:text-underline-width="auto" style:text-underline-mode="continuous"/>
    </style:style>
    <style:style style:name="T4733" style:parent-style-name="DefaultParagraphFont" style:family="text">
      <style:text-properties fo:color="#0000FF" style:text-underline-type="single" style:text-underline-style="solid" style:text-underline-width="auto" style:text-underline-mode="continuous"/>
    </style:style>
    <style:style style:name="P4734" style:parent-style-name="Normal" style:family="paragraph">
      <style:paragraph-properties fo:widows="0" fo:orphans="0" fo:text-align="justify" fo:text-indent="0.4923in" fo:background-color="#FFFFFF"/>
    </style:style>
    <style:style style:name="P4735" style:parent-style-name="Normal" style:family="paragraph">
      <style:paragraph-properties fo:widows="0" fo:orphans="0" fo:text-align="justify" fo:text-indent="0.4923in" fo:background-color="#FFFFFF"/>
    </style:style>
    <style:style style:name="P4736" style:parent-style-name="Normal" style:family="paragraph">
      <style:paragraph-properties fo:widows="0" fo:orphans="0" fo:text-align="justify" fo:text-indent="0.4923in" fo:background-color="#FFFFFF"/>
    </style:style>
    <style:style style:name="P4737" style:parent-style-name="Normal" style:family="paragraph">
      <style:paragraph-properties fo:widows="0" fo:orphans="0" fo:text-align="justify" fo:text-indent="0.4923in" fo:background-color="#FFFFFF"/>
    </style:style>
    <style:style style:name="P4738" style:parent-style-name="Normal" style:family="paragraph">
      <style:paragraph-properties fo:widows="0" fo:orphans="0" fo:text-align="justify" fo:text-indent="0.4923in" fo:background-color="#FFFFFF"/>
    </style:style>
    <style:style style:name="P4739" style:parent-style-name="Normal" style:family="paragraph">
      <style:paragraph-properties fo:widows="0" fo:orphans="0" fo:text-align="justify" fo:text-indent="0.4923in" fo:background-color="#FFFFFF"/>
    </style:style>
    <style:style style:name="P4740" style:parent-style-name="Normal" style:family="paragraph">
      <style:paragraph-properties fo:widows="0" fo:orphans="0" fo:text-align="justify" fo:text-indent="0.4923in" fo:background-color="#FFFFFF"/>
    </style:style>
    <style:style style:name="P4741" style:parent-style-name="Normal" style:family="paragraph">
      <style:paragraph-properties fo:widows="0" fo:orphans="0" fo:text-align="justify" fo:text-indent="0.4923in" fo:background-color="#FFFFFF"/>
    </style:style>
    <style:style style:name="P4742" style:parent-style-name="Normal" style:family="paragraph">
      <style:paragraph-properties fo:widows="0" fo:orphans="0" fo:text-align="justify" fo:text-indent="0.4923in" fo:background-color="#FFFFFF"/>
    </style:style>
    <style:style style:name="T4743" style:parent-style-name="DefaultParagraphFont" style:family="text">
      <style:text-properties fo:color="#0000FF" style:text-underline-type="single" style:text-underline-style="solid" style:text-underline-width="auto" style:text-underline-mode="continuous"/>
    </style:style>
    <style:style style:name="P4744" style:parent-style-name="Normal" style:family="paragraph">
      <style:paragraph-properties fo:widows="0" fo:orphans="0" fo:text-align="justify" fo:text-indent="0.4923in" fo:background-color="#FFFFFF"/>
    </style:style>
    <style:style style:name="P4745" style:parent-style-name="Normal" style:family="paragraph">
      <style:paragraph-properties fo:widows="0" fo:orphans="0" fo:text-align="justify" fo:text-indent="0.4923in" fo:background-color="#FFFFFF"/>
    </style:style>
    <style:style style:name="P4746" style:parent-style-name="Normal" style:family="paragraph">
      <style:paragraph-properties fo:widows="0" fo:orphans="0" fo:text-align="justify" fo:text-indent="0.4923in" fo:background-color="#FFFFFF"/>
    </style:style>
    <style:style style:name="P4747" style:parent-style-name="Normal" style:family="paragraph">
      <style:paragraph-properties fo:widows="0" fo:orphans="0" fo:text-align="justify" fo:text-indent="0.4923in" fo:background-color="#FFFFFF"/>
    </style:style>
    <style:style style:name="P4748" style:parent-style-name="Normal" style:family="paragraph">
      <style:paragraph-properties fo:widows="0" fo:orphans="0" fo:text-align="justify" fo:text-indent="0.4923in" fo:background-color="#FFFFFF"/>
    </style:style>
    <style:style style:name="P4749" style:parent-style-name="Normal" style:family="paragraph">
      <style:paragraph-properties fo:widows="0" fo:orphans="0" fo:text-align="justify" fo:text-indent="0.4923in" fo:background-color="#FFFFFF"/>
    </style:style>
    <style:style style:name="P4750" style:parent-style-name="Normal" style:family="paragraph">
      <style:paragraph-properties fo:widows="0" fo:orphans="0" fo:text-align="justify" fo:text-indent="0.4923in" fo:background-color="#FFFFFF"/>
    </style:style>
    <style:style style:name="P4751" style:parent-style-name="Normal" style:family="paragraph">
      <style:paragraph-properties fo:widows="0" fo:orphans="0" fo:text-align="justify" fo:text-indent="0.4923in" fo:background-color="#FFFFFF"/>
    </style:style>
    <style:style style:name="P4752" style:parent-style-name="Normal" style:family="paragraph">
      <style:paragraph-properties fo:text-align="justify" fo:text-indent="0.4923in"/>
    </style:style>
    <style:style style:name="P4753" style:parent-style-name="Normal" style:family="paragraph">
      <style:paragraph-properties fo:widows="0" fo:orphans="0" fo:text-align="center" fo:background-color="#FFFFFF"/>
    </style:style>
    <style:style style:name="T4754" style:parent-style-name="DefaultParagraphFont" style:family="text">
      <style:text-properties fo:font-weight="bold" style:font-weight-asian="bold" style:font-weight-complex="bold"/>
    </style:style>
    <style:style style:name="T4755" style:parent-style-name="DefaultParagraphFont" style:family="text">
      <style:text-properties fo:font-weight="bold" style:font-weight-asian="bold" style:font-weight-complex="bold"/>
    </style:style>
    <style:style style:name="T4756" style:parent-style-name="DefaultParagraphFont" style:family="text">
      <style:text-properties fo:font-weight="bold" style:font-weight-asian="bold" style:font-weight-complex="bold"/>
    </style:style>
    <style:style style:name="P4757" style:parent-style-name="Normal" style:family="paragraph">
      <style:paragraph-properties fo:text-align="justify" fo:text-indent="0.4923in"/>
    </style:style>
    <style:style style:name="P4758" style:parent-style-name="Normal" style:family="paragraph">
      <style:paragraph-properties fo:widows="0" fo:orphans="0" fo:text-align="justify" fo:text-indent="0.4923in" fo:background-color="#FFFFFF"/>
    </style:style>
    <style:style style:name="P4759" style:parent-style-name="Normal" style:family="paragraph">
      <style:paragraph-properties fo:widows="0" fo:orphans="0" fo:text-align="justify" fo:text-indent="0.4923in" fo:background-color="#FFFFFF"/>
    </style:style>
    <style:style style:name="P4760" style:parent-style-name="Normal" style:family="paragraph">
      <style:paragraph-properties fo:text-align="justify" fo:text-indent="0.4923in"/>
    </style:style>
    <style:style style:name="P4761" style:parent-style-name="Normal" style:family="paragraph">
      <style:paragraph-properties fo:widows="0" fo:orphans="0" fo:text-align="center" fo:background-color="#FFFFFF"/>
    </style:style>
    <style:style style:name="T4762" style:parent-style-name="DefaultParagraphFont" style:family="text">
      <style:text-properties fo:font-weight="bold" style:font-weight-asian="bold" style:font-weight-complex="bold"/>
    </style:style>
    <style:style style:name="T4763" style:parent-style-name="DefaultParagraphFont" style:family="text">
      <style:text-properties fo:font-weight="bold" style:font-weight-asian="bold" style:font-weight-complex="bold"/>
    </style:style>
    <style:style style:name="T4764" style:parent-style-name="DefaultParagraphFont" style:family="text">
      <style:text-properties fo:font-weight="bold" style:font-weight-asian="bold" style:font-weight-complex="bold"/>
    </style:style>
    <style:style style:name="T4765" style:parent-style-name="DefaultParagraphFont" style:family="text">
      <style:text-properties fo:font-weight="bold" style:font-weight-asian="bold" style:font-weight-complex="bold"/>
    </style:style>
    <style:style style:name="P4766" style:parent-style-name="Normal" style:family="paragraph">
      <style:paragraph-properties fo:text-align="justify" fo:text-indent="0.4923in"/>
    </style:style>
    <style:style style:name="P4767" style:parent-style-name="Normal" style:family="paragraph">
      <style:paragraph-properties fo:widows="0" fo:orphans="0" fo:text-align="justify" fo:text-indent="0.4923in" fo:background-color="#FFFFFF"/>
    </style:style>
    <style:style style:name="P4768" style:parent-style-name="Normal" style:family="paragraph">
      <style:paragraph-properties fo:widows="0" fo:orphans="0" fo:text-align="center" fo:background-color="#FFFFFF"/>
    </style:style>
    <style:style style:name="P4769" style:parent-style-name="Normal" style:family="paragraph">
      <style:paragraph-properties fo:widows="0" fo:orphans="0" fo:text-align="justify" fo:text-indent="0.4923in" fo:background-color="#FFFFFF"/>
    </style:style>
    <style:style style:name="P4770" style:parent-style-name="Normal" style:family="paragraph">
      <style:paragraph-properties fo:widows="0" fo:orphans="0" fo:break-before="page" fo:text-indent="3.543in" fo:background-color="#FFFFFF"/>
    </style:style>
    <style:style style:name="P4771" style:parent-style-name="Normal" style:family="paragraph">
      <style:paragraph-properties fo:widows="0" fo:orphans="0" fo:text-indent="3.543in" fo:background-color="#FFFFFF"/>
    </style:style>
    <style:style style:name="P4772" style:parent-style-name="Normal" style:family="paragraph">
      <style:paragraph-properties fo:widows="0" fo:orphans="0" fo:text-indent="3.543in" fo:background-color="#FFFFFF"/>
    </style:style>
    <style:style style:name="P4773" style:parent-style-name="Normal" style:family="paragraph">
      <style:paragraph-properties fo:widows="0" fo:orphans="0" fo:text-indent="3.543in" fo:background-color="#FFFFFF"/>
    </style:style>
    <style:style style:name="P4774" style:parent-style-name="Normal" style:family="paragraph">
      <style:paragraph-properties fo:text-align="justify" fo:text-indent="0.4923in"/>
    </style:style>
    <style:style style:name="P4775" style:parent-style-name="Normal" style:family="paragraph">
      <style:paragraph-properties fo:widows="0" fo:orphans="0" fo:text-align="center" fo:background-color="#FFFFFF"/>
    </style:style>
    <style:style style:name="T4776" style:parent-style-name="DefaultParagraphFont" style:family="text">
      <style:text-properties fo:font-weight="bold" style:font-weight-asian="bold" style:font-weight-complex="bold"/>
    </style:style>
    <style:style style:name="P4777" style:parent-style-name="Normal" style:family="paragraph">
      <style:paragraph-properties fo:text-align="center"/>
    </style:style>
    <style:style style:name="P4778" style:parent-style-name="Normal" style:family="paragraph">
      <style:paragraph-properties fo:widows="0" fo:orphans="0" fo:text-align="center" fo:background-color="#FFFFFF"/>
    </style:style>
    <style:style style:name="T4779" style:parent-style-name="DefaultParagraphFont" style:family="text">
      <style:text-properties fo:font-weight="bold" style:font-weight-asian="bold" style:font-weight-complex="bold"/>
    </style:style>
    <style:style style:name="T4780" style:parent-style-name="DefaultParagraphFont" style:family="text">
      <style:text-properties fo:font-weight="bold" style:font-weight-asian="bold" style:font-weight-complex="bold"/>
    </style:style>
    <style:style style:name="T4781" style:parent-style-name="DefaultParagraphFont" style:family="text">
      <style:text-properties fo:font-weight="bold" style:font-weight-asian="bold" style:font-weight-complex="bold"/>
    </style:style>
    <style:style style:name="P4782" style:parent-style-name="Normal" style:family="paragraph">
      <style:paragraph-properties fo:text-align="justify" fo:text-indent="0.4923in"/>
    </style:style>
    <style:style style:name="P4783" style:parent-style-name="Normal" style:family="paragraph">
      <style:paragraph-properties fo:widows="0" fo:orphans="0" fo:text-align="justify" fo:text-indent="0.4923in" fo:background-color="#FFFFFF"/>
    </style:style>
    <style:style style:name="P4784" style:parent-style-name="Normal" style:family="paragraph">
      <style:paragraph-properties fo:widows="0" fo:orphans="0" fo:text-align="justify" fo:text-indent="0.4923in" fo:background-color="#FFFFFF"/>
    </style:style>
    <style:style style:name="T4785" style:parent-style-name="DefaultParagraphFont" style:family="text">
      <style:text-properties fo:color="#0000FF" style:text-underline-type="single" style:text-underline-style="solid" style:text-underline-width="auto" style:text-underline-mode="continuous"/>
    </style:style>
    <style:style style:name="T4786" style:parent-style-name="DefaultParagraphFont" style:family="text">
      <style:text-properties fo:color="#0000FF" style:text-underline-type="single" style:text-underline-style="solid" style:text-underline-width="auto" style:text-underline-mode="continuous"/>
    </style:style>
    <style:style style:name="T4787" style:parent-style-name="DefaultParagraphFont" style:family="text">
      <style:text-properties fo:color="#0000FF" style:text-underline-type="single" style:text-underline-style="solid" style:text-underline-width="auto" style:text-underline-mode="continuous"/>
    </style:style>
    <style:style style:name="T4788" style:parent-style-name="DefaultParagraphFont" style:family="text">
      <style:text-properties fo:color="#0000FF" style:text-underline-type="single" style:text-underline-style="solid" style:text-underline-width="auto" style:text-underline-mode="continuous"/>
    </style:style>
    <style:style style:name="T4789" style:parent-style-name="DefaultParagraphFont" style:family="text">
      <style:text-properties fo:color="#0000FF" style:text-underline-type="single" style:text-underline-style="solid" style:text-underline-width="auto" style:text-underline-mode="continuous"/>
    </style:style>
    <style:style style:name="T4790" style:parent-style-name="DefaultParagraphFont" style:family="text">
      <style:text-properties fo:color="#0000FF" style:text-underline-type="single" style:text-underline-style="solid" style:text-underline-width="auto" style:text-underline-mode="continuous"/>
    </style:style>
    <style:style style:name="T4791" style:parent-style-name="DefaultParagraphFont" style:family="text">
      <style:text-properties fo:color="#0000FF" style:text-underline-type="single" style:text-underline-style="solid" style:text-underline-width="auto" style:text-underline-mode="continuous"/>
    </style:style>
    <style:style style:name="T4792" style:parent-style-name="DefaultParagraphFont" style:family="text">
      <style:text-properties fo:color="#0000FF" style:text-underline-type="single" style:text-underline-style="solid" style:text-underline-width="auto" style:text-underline-mode="continuous"/>
    </style:style>
    <style:style style:name="T4793" style:parent-style-name="DefaultParagraphFont" style:family="text">
      <style:text-properties fo:color="#0000FF" style:text-underline-type="single" style:text-underline-style="solid" style:text-underline-width="auto" style:text-underline-mode="continuous"/>
    </style:style>
    <style:style style:name="T4794" style:parent-style-name="DefaultParagraphFont" style:family="text">
      <style:text-properties fo:color="#0000FF" style:text-underline-type="single" style:text-underline-style="solid" style:text-underline-width="auto" style:text-underline-mode="continuous"/>
    </style:style>
    <style:style style:name="T4795" style:parent-style-name="DefaultParagraphFont" style:family="text">
      <style:text-properties fo:color="#0000FF" style:text-underline-type="single" style:text-underline-style="solid" style:text-underline-width="auto" style:text-underline-mode="continuous"/>
    </style:style>
    <style:style style:name="T4796" style:parent-style-name="DefaultParagraphFont" style:family="text">
      <style:text-properties fo:color="#0000FF" style:text-underline-type="single" style:text-underline-style="solid" style:text-underline-width="auto" style:text-underline-mode="continuous"/>
    </style:style>
    <style:style style:name="T4797" style:parent-style-name="DefaultParagraphFont" style:family="text">
      <style:text-properties fo:color="#0000FF" style:text-underline-type="single" style:text-underline-style="solid" style:text-underline-width="auto" style:text-underline-mode="continuous"/>
    </style:style>
    <style:style style:name="T4798" style:parent-style-name="DefaultParagraphFont" style:family="text">
      <style:text-properties fo:color="#0000FF" style:text-underline-type="single" style:text-underline-style="solid" style:text-underline-width="auto" style:text-underline-mode="continuous"/>
    </style:style>
    <style:style style:name="T4799" style:parent-style-name="DefaultParagraphFont" style:family="text">
      <style:text-properties fo:color="#0000FF" style:text-underline-type="single" style:text-underline-style="solid" style:text-underline-width="auto" style:text-underline-mode="continuous"/>
    </style:style>
    <style:style style:name="T4800" style:parent-style-name="DefaultParagraphFont" style:family="text">
      <style:text-properties fo:color="#0000FF" style:text-underline-type="single" style:text-underline-style="solid" style:text-underline-width="auto" style:text-underline-mode="continuous"/>
    </style:style>
    <style:style style:name="P4801" style:parent-style-name="Normal" style:family="paragraph">
      <style:paragraph-properties fo:widows="0" fo:orphans="0" fo:text-align="justify" fo:text-indent="0.4923in" fo:background-color="#FFFFFF"/>
    </style:style>
    <style:style style:name="P4802" style:parent-style-name="Normal" style:family="paragraph">
      <style:paragraph-properties fo:widows="0" fo:orphans="0" fo:text-align="justify" fo:text-indent="0.4923in" fo:background-color="#FFFFFF"/>
    </style:style>
    <style:style style:name="P4803" style:parent-style-name="Normal" style:family="paragraph">
      <style:paragraph-properties fo:text-align="justify" fo:text-indent="0.4923in"/>
    </style:style>
    <style:style style:name="P4804" style:parent-style-name="Normal" style:family="paragraph">
      <style:paragraph-properties fo:widows="0" fo:orphans="0" fo:text-align="center" fo:background-color="#FFFFFF"/>
    </style:style>
    <style:style style:name="T4805" style:parent-style-name="DefaultParagraphFont" style:family="text">
      <style:text-properties fo:font-weight="bold" style:font-weight-asian="bold" style:font-weight-complex="bold"/>
    </style:style>
    <style:style style:name="T4806" style:parent-style-name="DefaultParagraphFont" style:family="text">
      <style:text-properties fo:font-weight="bold" style:font-weight-asian="bold" style:font-weight-complex="bold"/>
    </style:style>
    <style:style style:name="T4807" style:parent-style-name="DefaultParagraphFont" style:family="text">
      <style:text-properties fo:font-weight="bold" style:font-weight-asian="bold" style:font-weight-complex="bold"/>
    </style:style>
    <style:style style:name="P4808" style:parent-style-name="Normal" style:family="paragraph">
      <style:paragraph-properties fo:text-align="justify" fo:text-indent="0.4923in"/>
    </style:style>
    <style:style style:name="P4809" style:parent-style-name="Normal" style:family="paragraph">
      <style:paragraph-properties fo:widows="0" fo:orphans="0" fo:text-align="justify" fo:text-indent="0.4923in" fo:background-color="#FFFFFF"/>
    </style:style>
    <style:style style:name="P4810" style:parent-style-name="Normal" style:family="paragraph">
      <style:paragraph-properties fo:widows="0" fo:orphans="0" fo:text-align="justify" fo:text-indent="0.4923in" fo:background-color="#FFFFFF"/>
    </style:style>
    <style:style style:name="P4811" style:parent-style-name="Normal" style:family="paragraph">
      <style:paragraph-properties fo:widows="0" fo:orphans="0" fo:text-align="justify" fo:text-indent="0.4923in" fo:background-color="#FFFFFF"/>
    </style:style>
    <style:style style:name="P4812" style:parent-style-name="Normal" style:family="paragraph">
      <style:paragraph-properties fo:widows="0" fo:orphans="0" fo:text-align="justify" fo:text-indent="0.4923in" fo:background-color="#FFFFFF"/>
    </style:style>
    <style:style style:name="P4813" style:parent-style-name="Normal" style:family="paragraph">
      <style:paragraph-properties fo:widows="0" fo:orphans="0" fo:text-align="justify" fo:text-indent="0.4923in" fo:background-color="#FFFFFF"/>
    </style:style>
    <style:style style:name="P4814" style:parent-style-name="Normal" style:family="paragraph">
      <style:paragraph-properties fo:widows="0" fo:orphans="0" fo:text-align="justify" fo:text-indent="0.4923in" fo:background-color="#FFFFFF"/>
    </style:style>
    <style:style style:name="P4815" style:parent-style-name="Normal" style:family="paragraph">
      <style:paragraph-properties fo:widows="0" fo:orphans="0" fo:text-align="justify" fo:text-indent="0.4923in" fo:background-color="#FFFFFF"/>
    </style:style>
    <style:style style:name="P4816" style:parent-style-name="Normal" style:family="paragraph">
      <style:paragraph-properties fo:widows="0" fo:orphans="0" fo:text-align="justify" fo:text-indent="0.4923in" fo:background-color="#FFFFFF"/>
    </style:style>
    <style:style style:name="P4817" style:parent-style-name="Normal" style:family="paragraph">
      <style:paragraph-properties fo:widows="0" fo:orphans="0" fo:text-align="justify" fo:text-indent="0.4923in" fo:background-color="#FFFFFF"/>
    </style:style>
    <style:style style:name="P4818" style:parent-style-name="Normal" style:family="paragraph">
      <style:paragraph-properties fo:widows="0" fo:orphans="0" fo:text-align="justify" fo:text-indent="0.4923in" fo:background-color="#FFFFFF"/>
    </style:style>
    <style:style style:name="P4819" style:parent-style-name="Normal" style:family="paragraph">
      <style:paragraph-properties fo:widows="0" fo:orphans="0" fo:text-align="justify" fo:text-indent="0.4923in" fo:background-color="#FFFFFF"/>
    </style:style>
    <style:style style:name="P4820" style:parent-style-name="Normal" style:family="paragraph">
      <style:paragraph-properties fo:widows="0" fo:orphans="0" fo:text-align="justify" fo:text-indent="0.4923in" fo:background-color="#FFFFFF"/>
    </style:style>
    <style:style style:name="P4821" style:parent-style-name="Normal" style:family="paragraph">
      <style:paragraph-properties fo:widows="0" fo:orphans="0" fo:text-align="justify" fo:text-indent="0.4923in" fo:background-color="#FFFFFF"/>
    </style:style>
    <style:style style:name="P4822" style:parent-style-name="Normal" style:family="paragraph">
      <style:paragraph-properties fo:widows="0" fo:orphans="0" fo:text-align="justify" fo:text-indent="0.4923in" fo:background-color="#FFFFFF"/>
    </style:style>
    <style:style style:name="P4823" style:parent-style-name="Normal" style:family="paragraph">
      <style:paragraph-properties fo:widows="0" fo:orphans="0" fo:text-align="justify" fo:text-indent="0.4923in" fo:background-color="#FFFFFF"/>
    </style:style>
    <style:style style:name="P4824" style:parent-style-name="Normal" style:family="paragraph">
      <style:paragraph-properties fo:widows="0" fo:orphans="0" fo:text-align="justify" fo:text-indent="0.4923in" fo:background-color="#FFFFFF"/>
    </style:style>
    <style:style style:name="P4825" style:parent-style-name="Normal" style:family="paragraph">
      <style:paragraph-properties fo:widows="0" fo:orphans="0" fo:text-align="justify" fo:text-indent="0.4923in" fo:background-color="#FFFFFF"/>
    </style:style>
    <style:style style:name="P4826" style:parent-style-name="Normal" style:family="paragraph">
      <style:paragraph-properties fo:widows="0" fo:orphans="0" fo:text-align="justify" fo:text-indent="0.4923in" fo:background-color="#FFFFFF"/>
    </style:style>
    <style:style style:name="P4827" style:parent-style-name="Normal" style:family="paragraph">
      <style:paragraph-properties fo:widows="0" fo:orphans="0" fo:text-align="justify" fo:text-indent="0.4923in" fo:background-color="#FFFFFF"/>
    </style:style>
    <style:style style:name="P4828" style:parent-style-name="Normal" style:family="paragraph">
      <style:paragraph-properties fo:widows="0" fo:orphans="0" fo:text-align="justify" fo:text-indent="0.4923in" fo:background-color="#FFFFFF"/>
    </style:style>
    <style:style style:name="P4829" style:parent-style-name="Normal" style:family="paragraph">
      <style:paragraph-properties fo:widows="0" fo:orphans="0" fo:text-align="justify" fo:text-indent="0.4923in" fo:background-color="#FFFFFF"/>
    </style:style>
    <style:style style:name="P4830" style:parent-style-name="Normal" style:family="paragraph">
      <style:paragraph-properties fo:widows="0" fo:orphans="0" fo:text-align="justify" fo:text-indent="0.4923in" fo:background-color="#FFFFFF"/>
    </style:style>
    <style:style style:name="P4831" style:parent-style-name="Normal" style:family="paragraph">
      <style:paragraph-properties fo:widows="0" fo:orphans="0" fo:text-align="justify" fo:text-indent="0.4923in" fo:background-color="#FFFFFF"/>
    </style:style>
    <style:style style:name="P4832" style:parent-style-name="Normal" style:family="paragraph">
      <style:paragraph-properties fo:widows="0" fo:orphans="0" fo:text-align="justify" fo:text-indent="0.4923in" fo:background-color="#FFFFFF"/>
    </style:style>
    <style:style style:name="P4833" style:parent-style-name="Normal" style:family="paragraph">
      <style:paragraph-properties fo:widows="0" fo:orphans="0" fo:text-align="justify" fo:text-indent="0.4923in" fo:background-color="#FFFFFF"/>
    </style:style>
    <style:style style:name="P4834" style:parent-style-name="Normal" style:family="paragraph">
      <style:paragraph-properties fo:widows="0" fo:orphans="0" fo:text-align="justify" fo:text-indent="0.4923in" fo:background-color="#FFFFFF"/>
    </style:style>
    <style:style style:name="P4835" style:parent-style-name="Normal" style:family="paragraph">
      <style:paragraph-properties fo:widows="0" fo:orphans="0" fo:text-align="justify" fo:text-indent="0.4923in" fo:background-color="#FFFFFF"/>
    </style:style>
    <style:style style:name="P4836" style:parent-style-name="Normal" style:family="paragraph">
      <style:paragraph-properties fo:widows="0" fo:orphans="0" fo:text-align="justify" fo:text-indent="0.4923in" fo:background-color="#FFFFFF"/>
    </style:style>
    <style:style style:name="P4837" style:parent-style-name="Normal" style:family="paragraph">
      <style:paragraph-properties fo:widows="0" fo:orphans="0" fo:text-align="justify" fo:text-indent="0.4923in" fo:background-color="#FFFFFF"/>
    </style:style>
    <style:style style:name="P4838" style:parent-style-name="Normal" style:family="paragraph">
      <style:paragraph-properties fo:widows="0" fo:orphans="0" fo:text-align="justify" fo:text-indent="0.4923in" fo:background-color="#FFFFFF"/>
    </style:style>
    <style:style style:name="P4839" style:parent-style-name="Normal" style:family="paragraph">
      <style:paragraph-properties fo:widows="0" fo:orphans="0" fo:text-align="justify" fo:text-indent="0.4923in" fo:background-color="#FFFFFF"/>
    </style:style>
    <style:style style:name="P4840" style:parent-style-name="Normal" style:family="paragraph">
      <style:paragraph-properties fo:widows="0" fo:orphans="0" fo:text-align="justify" fo:text-indent="0.4923in" fo:background-color="#FFFFFF"/>
    </style:style>
    <style:style style:name="P4841" style:parent-style-name="Normal" style:family="paragraph">
      <style:paragraph-properties fo:widows="0" fo:orphans="0" fo:text-align="justify" fo:text-indent="0.4923in" fo:background-color="#FFFFFF"/>
    </style:style>
    <style:style style:name="P4842" style:parent-style-name="Normal" style:family="paragraph">
      <style:paragraph-properties fo:widows="0" fo:orphans="0" fo:text-align="justify" fo:text-indent="0.4923in" fo:background-color="#FFFFFF"/>
    </style:style>
    <style:style style:name="P4843" style:parent-style-name="Normal" style:family="paragraph">
      <style:paragraph-properties fo:widows="0" fo:orphans="0" fo:text-align="justify" fo:text-indent="0.4923in" fo:background-color="#FFFFFF"/>
    </style:style>
    <style:style style:name="P4844" style:parent-style-name="Normal" style:family="paragraph">
      <style:paragraph-properties fo:widows="0" fo:orphans="0" fo:text-align="justify" fo:text-indent="0.4923in" fo:background-color="#FFFFFF"/>
    </style:style>
    <style:style style:name="P4845" style:parent-style-name="Normal" style:family="paragraph">
      <style:paragraph-properties fo:widows="0" fo:orphans="0" fo:text-align="justify" fo:text-indent="0.4923in" fo:background-color="#FFFFFF"/>
    </style:style>
    <style:style style:name="P4846" style:parent-style-name="Normal" style:family="paragraph">
      <style:paragraph-properties fo:widows="0" fo:orphans="0" fo:text-align="justify" fo:text-indent="0.4923in" fo:background-color="#FFFFFF"/>
    </style:style>
    <style:style style:name="P4847" style:parent-style-name="Normal" style:family="paragraph">
      <style:paragraph-properties fo:widows="0" fo:orphans="0" fo:text-align="justify" fo:text-indent="0.4923in" fo:background-color="#FFFFFF"/>
    </style:style>
    <style:style style:name="P4848" style:parent-style-name="Normal" style:family="paragraph">
      <style:paragraph-properties fo:widows="0" fo:orphans="0" fo:text-align="justify" fo:text-indent="0.4923in" fo:background-color="#FFFFFF"/>
    </style:style>
    <style:style style:name="P4849" style:parent-style-name="Normal" style:family="paragraph">
      <style:paragraph-properties fo:widows="0" fo:orphans="0" fo:text-align="justify" fo:text-indent="0.4923in" fo:background-color="#FFFFFF"/>
    </style:style>
    <style:style style:name="P4850" style:parent-style-name="Normal" style:family="paragraph">
      <style:paragraph-properties fo:widows="0" fo:orphans="0" fo:text-align="justify" fo:text-indent="0.4923in" fo:background-color="#FFFFFF"/>
    </style:style>
    <style:style style:name="P4851" style:parent-style-name="Normal" style:family="paragraph">
      <style:paragraph-properties fo:widows="0" fo:orphans="0" fo:text-align="justify" fo:text-indent="0.4923in" fo:background-color="#FFFFFF"/>
    </style:style>
    <style:style style:name="P4852" style:parent-style-name="Normal" style:family="paragraph">
      <style:paragraph-properties fo:widows="0" fo:orphans="0" fo:text-align="justify" fo:text-indent="0.4923in" fo:background-color="#FFFFFF"/>
    </style:style>
    <style:style style:name="P4853" style:parent-style-name="Normal" style:family="paragraph">
      <style:paragraph-properties fo:widows="0" fo:orphans="0" fo:text-align="justify" fo:text-indent="0.4923in" fo:background-color="#FFFFFF"/>
    </style:style>
    <style:style style:name="P4854" style:parent-style-name="Normal" style:family="paragraph">
      <style:paragraph-properties fo:widows="0" fo:orphans="0" fo:text-align="justify" fo:text-indent="0.4923in" fo:background-color="#FFFFFF"/>
    </style:style>
    <style:style style:name="P4855" style:parent-style-name="Normal" style:family="paragraph">
      <style:paragraph-properties fo:widows="0" fo:orphans="0" fo:text-align="justify" fo:text-indent="0.4923in" fo:background-color="#FFFFFF"/>
    </style:style>
    <style:style style:name="P4856" style:parent-style-name="Normal" style:family="paragraph">
      <style:paragraph-properties fo:widows="0" fo:orphans="0" fo:text-align="justify" fo:text-indent="0.4923in" fo:background-color="#FFFFFF"/>
    </style:style>
    <style:style style:name="P4857" style:parent-style-name="Normal" style:family="paragraph">
      <style:paragraph-properties fo:widows="0" fo:orphans="0" fo:text-align="justify" fo:text-indent="0.4923in" fo:background-color="#FFFFFF"/>
    </style:style>
    <style:style style:name="P4858" style:parent-style-name="Normal" style:family="paragraph">
      <style:paragraph-properties fo:widows="0" fo:orphans="0" fo:text-align="justify" fo:text-indent="0.4923in" fo:background-color="#FFFFFF"/>
    </style:style>
    <style:style style:name="P4859" style:parent-style-name="Normal" style:family="paragraph">
      <style:paragraph-properties fo:widows="0" fo:orphans="0" fo:text-align="justify" fo:text-indent="0.4923in" fo:background-color="#FFFFFF"/>
    </style:style>
    <style:style style:name="P4860" style:parent-style-name="Normal" style:family="paragraph">
      <style:paragraph-properties fo:widows="0" fo:orphans="0" fo:text-align="justify" fo:text-indent="0.4923in" fo:background-color="#FFFFFF"/>
    </style:style>
    <style:style style:name="P4861" style:parent-style-name="Normal" style:family="paragraph">
      <style:paragraph-properties fo:widows="0" fo:orphans="0" fo:text-align="justify" fo:text-indent="0.4923in" fo:background-color="#FFFFFF"/>
    </style:style>
    <style:style style:name="P4862" style:parent-style-name="Normal" style:family="paragraph">
      <style:paragraph-properties fo:widows="0" fo:orphans="0" fo:text-align="justify" fo:text-indent="0.4923in" fo:background-color="#FFFFFF"/>
    </style:style>
    <style:style style:name="P4863" style:parent-style-name="Normal" style:family="paragraph">
      <style:paragraph-properties fo:widows="0" fo:orphans="0" fo:text-align="justify" fo:text-indent="0.4923in" fo:background-color="#FFFFFF"/>
    </style:style>
    <style:style style:name="P4864" style:parent-style-name="Normal" style:family="paragraph">
      <style:paragraph-properties fo:widows="0" fo:orphans="0" fo:text-align="justify" fo:text-indent="0.4923in" fo:background-color="#FFFFFF"/>
    </style:style>
    <style:style style:name="P4865" style:parent-style-name="Normal" style:family="paragraph">
      <style:paragraph-properties fo:widows="0" fo:orphans="0" fo:text-align="justify" fo:text-indent="0.4923in" fo:background-color="#FFFFFF"/>
    </style:style>
    <style:style style:name="P4866" style:parent-style-name="Normal" style:family="paragraph">
      <style:paragraph-properties fo:widows="0" fo:orphans="0" fo:text-align="justify" fo:text-indent="0.4923in" fo:background-color="#FFFFFF"/>
    </style:style>
    <style:style style:name="P4867" style:parent-style-name="Normal" style:family="paragraph">
      <style:paragraph-properties fo:widows="0" fo:orphans="0" fo:text-align="justify" fo:text-indent="0.4923in" fo:background-color="#FFFFFF"/>
    </style:style>
    <style:style style:name="P4868" style:parent-style-name="Normal" style:family="paragraph">
      <style:paragraph-properties fo:widows="0" fo:orphans="0" fo:text-align="justify" fo:text-indent="0.4923in" fo:background-color="#FFFFFF"/>
    </style:style>
    <style:style style:name="P4869" style:parent-style-name="Normal" style:family="paragraph">
      <style:paragraph-properties fo:widows="0" fo:orphans="0" fo:text-align="justify" fo:text-indent="0.4923in" fo:background-color="#FFFFFF"/>
    </style:style>
    <style:style style:name="P4870" style:parent-style-name="Normal" style:family="paragraph">
      <style:paragraph-properties fo:widows="0" fo:orphans="0" fo:text-align="justify" fo:text-indent="0.4923in" fo:background-color="#FFFFFF"/>
    </style:style>
    <style:style style:name="P4871" style:parent-style-name="Normal" style:family="paragraph">
      <style:paragraph-properties fo:widows="0" fo:orphans="0" fo:text-align="justify" fo:text-indent="0.4923in" fo:background-color="#FFFFFF"/>
    </style:style>
    <style:style style:name="P4872" style:parent-style-name="Normal" style:family="paragraph">
      <style:paragraph-properties fo:widows="0" fo:orphans="0" fo:text-align="justify" fo:text-indent="0.4923in" fo:background-color="#FFFFFF"/>
    </style:style>
    <style:style style:name="P4873" style:parent-style-name="Normal" style:family="paragraph">
      <style:paragraph-properties fo:widows="0" fo:orphans="0" fo:text-align="justify" fo:text-indent="0.4923in" fo:background-color="#FFFFFF"/>
    </style:style>
    <style:style style:name="P4874" style:parent-style-name="Normal" style:family="paragraph">
      <style:paragraph-properties fo:text-align="justify" fo:text-indent="0.4923in"/>
    </style:style>
    <style:style style:name="P4875" style:parent-style-name="Normal" style:family="paragraph">
      <style:paragraph-properties fo:widows="0" fo:orphans="0" fo:text-align="center" fo:background-color="#FFFFFF"/>
    </style:style>
    <style:style style:name="T4876" style:parent-style-name="DefaultParagraphFont" style:family="text">
      <style:text-properties fo:font-weight="bold" style:font-weight-asian="bold"/>
    </style:style>
    <style:style style:name="T4877" style:parent-style-name="DefaultParagraphFont" style:family="text">
      <style:text-properties fo:font-weight="bold" style:font-weight-asian="bold"/>
    </style:style>
    <style:style style:name="T4878" style:parent-style-name="DefaultParagraphFont" style:family="text">
      <style:text-properties fo:font-weight="bold" style:font-weight-asian="bold"/>
    </style:style>
    <style:style style:name="P4879" style:parent-style-name="Normal" style:family="paragraph">
      <style:paragraph-properties fo:text-align="justify" fo:text-indent="0.4923in"/>
    </style:style>
    <style:style style:name="P4880" style:parent-style-name="Normal" style:family="paragraph">
      <style:paragraph-properties fo:widows="0" fo:orphans="0" fo:text-align="justify" fo:text-indent="0.4923in" fo:background-color="#FFFFFF"/>
    </style:style>
    <style:style style:name="P4881" style:parent-style-name="Normal" style:family="paragraph">
      <style:paragraph-properties fo:widows="0" fo:orphans="0" fo:text-align="justify" fo:text-indent="0.4923in" fo:background-color="#FFFFFF"/>
    </style:style>
    <style:style style:name="P4882" style:parent-style-name="Normal" style:family="paragraph">
      <style:paragraph-properties fo:widows="0" fo:orphans="0" fo:text-align="justify" fo:text-indent="0.4923in" fo:background-color="#FFFFFF"/>
    </style:style>
    <style:style style:name="P4883" style:parent-style-name="Normal" style:family="paragraph">
      <style:paragraph-properties fo:widows="0" fo:orphans="0" fo:text-align="justify" fo:text-indent="0.4923in" fo:background-color="#FFFFFF"/>
    </style:style>
    <style:style style:name="P4884" style:parent-style-name="Normal" style:family="paragraph">
      <style:paragraph-properties fo:widows="0" fo:orphans="0" fo:text-align="justify" fo:text-indent="0.4923in" fo:background-color="#FFFFFF"/>
    </style:style>
    <style:style style:name="P4885" style:parent-style-name="Normal" style:family="paragraph">
      <style:paragraph-properties fo:widows="0" fo:orphans="0" fo:text-align="justify" fo:text-indent="0.4923in" fo:background-color="#FFFFFF"/>
    </style:style>
    <style:style style:name="P4886" style:parent-style-name="Normal" style:family="paragraph">
      <style:paragraph-properties fo:widows="0" fo:orphans="0" fo:text-align="justify" fo:text-indent="0.4923in" fo:background-color="#FFFFFF"/>
    </style:style>
    <style:style style:name="P4887" style:parent-style-name="Normal" style:family="paragraph">
      <style:paragraph-properties fo:widows="0" fo:orphans="0" fo:text-align="justify" fo:text-indent="0.4923in" fo:background-color="#FFFFFF"/>
    </style:style>
    <style:style style:name="P4888" style:parent-style-name="Normal" style:family="paragraph">
      <style:paragraph-properties fo:widows="0" fo:orphans="0" fo:text-align="justify" fo:text-indent="0.4923in" fo:background-color="#FFFFFF"/>
    </style:style>
    <style:style style:name="P4889" style:parent-style-name="Normal" style:family="paragraph">
      <style:paragraph-properties fo:widows="0" fo:orphans="0" fo:text-align="justify" fo:text-indent="0.4923in" fo:background-color="#FFFFFF"/>
    </style:style>
    <style:style style:name="P4890" style:parent-style-name="Normal" style:family="paragraph">
      <style:paragraph-properties fo:widows="0" fo:orphans="0" fo:text-align="justify" fo:text-indent="0.4923in" fo:background-color="#FFFFFF"/>
    </style:style>
    <style:style style:name="P4891" style:parent-style-name="Normal" style:family="paragraph">
      <style:paragraph-properties fo:widows="0" fo:orphans="0" fo:text-align="justify" fo:text-indent="0.4923in" fo:background-color="#FFFFFF"/>
    </style:style>
    <style:style style:name="P4892" style:parent-style-name="Normal" style:family="paragraph">
      <style:paragraph-properties fo:text-align="justify" fo:text-indent="0.4923in"/>
    </style:style>
    <style:style style:name="P4893" style:parent-style-name="Normal" style:family="paragraph">
      <style:paragraph-properties fo:widows="0" fo:orphans="0" fo:text-align="center" fo:background-color="#FFFFFF"/>
    </style:style>
    <style:style style:name="T4894" style:parent-style-name="DefaultParagraphFont" style:family="text">
      <style:text-properties fo:font-weight="bold" style:font-weight-asian="bold"/>
    </style:style>
    <style:style style:name="T4895" style:parent-style-name="DefaultParagraphFont" style:family="text">
      <style:text-properties fo:font-weight="bold" style:font-weight-asian="bold"/>
    </style:style>
    <style:style style:name="T4896" style:parent-style-name="DefaultParagraphFont" style:family="text">
      <style:text-properties fo:font-weight="bold" style:font-weight-asian="bold"/>
    </style:style>
    <style:style style:name="P4897" style:parent-style-name="Normal" style:family="paragraph">
      <style:paragraph-properties fo:text-align="justify" fo:text-indent="0.4923in"/>
    </style:style>
    <style:style style:name="P4898" style:parent-style-name="Normal" style:family="paragraph">
      <style:paragraph-properties fo:widows="0" fo:orphans="0" fo:text-align="justify" fo:text-indent="0.4923in" fo:background-color="#FFFFFF"/>
    </style:style>
    <style:style style:name="T4899" style:parent-style-name="DefaultParagraphFont" style:family="text">
      <style:text-properties fo:color="#0000FF" style:text-underline-type="single" style:text-underline-style="solid" style:text-underline-width="auto" style:text-underline-mode="continuous"/>
    </style:style>
    <style:style style:name="T4900" style:parent-style-name="DefaultParagraphFont" style:family="text">
      <style:text-properties fo:color="#0000FF" style:text-underline-type="single" style:text-underline-style="solid" style:text-underline-width="auto" style:text-underline-mode="continuous"/>
    </style:style>
    <style:style style:name="P4901" style:parent-style-name="Normal" style:family="paragraph">
      <style:paragraph-properties fo:widows="0" fo:orphans="0" fo:text-align="justify" fo:text-indent="0.4923in" fo:background-color="#FFFFFF"/>
    </style:style>
    <style:style style:name="P4902" style:parent-style-name="Normal" style:family="paragraph">
      <style:paragraph-properties fo:widows="0" fo:orphans="0" fo:text-align="justify" fo:text-indent="0.4923in" fo:background-color="#FFFFFF"/>
    </style:style>
    <style:style style:name="P4903" style:parent-style-name="Normal" style:family="paragraph">
      <style:paragraph-properties fo:widows="0" fo:orphans="0" fo:text-align="justify" fo:text-indent="0.4923in" fo:background-color="#FFFFFF"/>
    </style:style>
    <style:style style:name="P4904" style:parent-style-name="Normal" style:family="paragraph">
      <style:paragraph-properties fo:widows="0" fo:orphans="0" fo:text-align="justify" fo:text-indent="0.4923in" fo:background-color="#FFFFFF"/>
    </style:style>
    <style:style style:name="P4905" style:parent-style-name="Normal" style:family="paragraph">
      <style:paragraph-properties fo:widows="0" fo:orphans="0" fo:text-align="justify" fo:text-indent="0.4923in" fo:background-color="#FFFFFF"/>
    </style:style>
    <style:style style:name="P4906" style:parent-style-name="Normal" style:family="paragraph">
      <style:paragraph-properties fo:widows="0" fo:orphans="0" fo:text-align="justify" fo:text-indent="0.4923in" fo:background-color="#FFFFFF"/>
    </style:style>
    <style:style style:name="P4907" style:parent-style-name="Normal" style:family="paragraph">
      <style:paragraph-properties fo:widows="0" fo:orphans="0" fo:text-align="justify" fo:text-indent="0.4923in" fo:background-color="#FFFFFF"/>
    </style:style>
    <style:style style:name="P4908" style:parent-style-name="Normal" style:family="paragraph">
      <style:paragraph-properties fo:widows="0" fo:orphans="0" fo:text-align="justify" fo:text-indent="0.4923in" fo:background-color="#FFFFFF"/>
    </style:style>
    <style:style style:name="P4909" style:parent-style-name="Normal" style:family="paragraph">
      <style:paragraph-properties fo:widows="0" fo:orphans="0" fo:text-align="justify" fo:text-indent="0.4923in" fo:background-color="#FFFFFF"/>
    </style:style>
    <style:style style:name="T4910" style:parent-style-name="DefaultParagraphFont" style:family="text">
      <style:text-properties fo:color="#0000FF" style:text-underline-type="single" style:text-underline-style="solid" style:text-underline-width="auto" style:text-underline-mode="continuous"/>
    </style:style>
    <style:style style:name="P4911" style:parent-style-name="Normal" style:family="paragraph">
      <style:paragraph-properties fo:widows="0" fo:orphans="0" fo:text-align="justify" fo:text-indent="0.4923in" fo:background-color="#FFFFFF"/>
    </style:style>
    <style:style style:name="P4912" style:parent-style-name="Normal" style:family="paragraph">
      <style:paragraph-properties fo:widows="0" fo:orphans="0" fo:text-align="justify" fo:text-indent="0.4923in" fo:background-color="#FFFFFF"/>
    </style:style>
    <style:style style:name="P4913" style:parent-style-name="Normal" style:family="paragraph">
      <style:paragraph-properties fo:widows="0" fo:orphans="0" fo:text-align="justify" fo:text-indent="0.4923in" fo:background-color="#FFFFFF"/>
    </style:style>
    <style:style style:name="P4914" style:parent-style-name="Normal" style:family="paragraph">
      <style:paragraph-properties fo:widows="0" fo:orphans="0" fo:text-align="justify" fo:text-indent="0.4923in" fo:background-color="#FFFFFF"/>
    </style:style>
    <style:style style:name="P4915" style:parent-style-name="Normal" style:family="paragraph">
      <style:paragraph-properties fo:widows="0" fo:orphans="0" fo:text-align="justify" fo:text-indent="0.4923in" fo:background-color="#FFFFFF"/>
    </style:style>
    <style:style style:name="P4916" style:parent-style-name="Normal" style:family="paragraph">
      <style:paragraph-properties fo:widows="0" fo:orphans="0" fo:text-align="justify" fo:text-indent="0.4923in" fo:background-color="#FFFFFF"/>
    </style:style>
    <style:style style:name="P4917" style:parent-style-name="Normal" style:family="paragraph">
      <style:paragraph-properties fo:widows="0" fo:orphans="0" fo:text-align="justify" fo:text-indent="0.4923in" fo:background-color="#FFFFFF"/>
    </style:style>
    <style:style style:name="P4918" style:parent-style-name="Normal" style:family="paragraph">
      <style:paragraph-properties fo:widows="0" fo:orphans="0" fo:text-align="justify" fo:text-indent="0.4923in" fo:background-color="#FFFFFF"/>
    </style:style>
    <style:style style:name="P4919" style:parent-style-name="Normal" style:family="paragraph">
      <style:paragraph-properties fo:text-align="justify" fo:text-indent="0.4923in"/>
    </style:style>
    <style:style style:name="P4920" style:parent-style-name="Normal" style:family="paragraph">
      <style:paragraph-properties fo:widows="0" fo:orphans="0" fo:text-align="center" fo:background-color="#FFFFFF"/>
    </style:style>
    <style:style style:name="T4921" style:parent-style-name="DefaultParagraphFont" style:family="text">
      <style:text-properties fo:font-weight="bold" style:font-weight-asian="bold" style:font-weight-complex="bold"/>
    </style:style>
    <style:style style:name="T4922" style:parent-style-name="DefaultParagraphFont" style:family="text">
      <style:text-properties fo:font-weight="bold" style:font-weight-asian="bold" style:font-weight-complex="bold"/>
    </style:style>
    <style:style style:name="T4923" style:parent-style-name="DefaultParagraphFont" style:family="text">
      <style:text-properties fo:font-weight="bold" style:font-weight-asian="bold" style:font-weight-complex="bold"/>
    </style:style>
    <style:style style:name="P4924" style:parent-style-name="Normal" style:family="paragraph">
      <style:paragraph-properties fo:text-align="justify" fo:text-indent="0.4923in"/>
    </style:style>
    <style:style style:name="P4925" style:parent-style-name="Normal" style:family="paragraph">
      <style:paragraph-properties fo:widows="0" fo:orphans="0" fo:text-align="justify" fo:text-indent="0.4923in" fo:background-color="#FFFFFF"/>
    </style:style>
    <style:style style:name="P4926" style:parent-style-name="Normal" style:family="paragraph">
      <style:paragraph-properties fo:widows="0" fo:orphans="0" fo:text-align="justify" fo:text-indent="0.4923in" fo:background-color="#FFFFFF"/>
    </style:style>
    <style:style style:name="P4927" style:parent-style-name="Normal" style:family="paragraph">
      <style:paragraph-properties fo:text-align="justify" fo:text-indent="0.4923in"/>
    </style:style>
    <style:style style:name="P4928" style:parent-style-name="Normal" style:family="paragraph">
      <style:paragraph-properties fo:widows="0" fo:orphans="0" fo:text-align="center" fo:background-color="#FFFFFF"/>
    </style:style>
    <style:style style:name="T4929" style:parent-style-name="DefaultParagraphFont" style:family="text">
      <style:text-properties fo:font-weight="bold" style:font-weight-asian="bold" style:font-weight-complex="bold"/>
    </style:style>
    <style:style style:name="T4930" style:parent-style-name="DefaultParagraphFont" style:family="text">
      <style:text-properties fo:font-weight="bold" style:font-weight-asian="bold" style:font-weight-complex="bold"/>
    </style:style>
    <style:style style:name="T4931" style:parent-style-name="DefaultParagraphFont" style:family="text">
      <style:text-properties fo:font-weight="bold" style:font-weight-asian="bold" style:font-weight-complex="bold"/>
    </style:style>
    <style:style style:name="P4932" style:parent-style-name="Normal" style:family="paragraph">
      <style:paragraph-properties fo:text-align="justify" fo:text-indent="0.4923in"/>
    </style:style>
    <style:style style:name="P4933" style:parent-style-name="Normal" style:family="paragraph">
      <style:paragraph-properties fo:widows="0" fo:orphans="0" fo:text-align="justify" fo:text-indent="0.4923in" fo:background-color="#FFFFFF"/>
    </style:style>
    <style:style style:name="P4934" style:parent-style-name="Normal" style:family="paragraph">
      <style:paragraph-properties fo:text-align="center"/>
    </style:style>
    <style:style style:name="P4935" style:parent-style-name="Normal" style:family="paragraph">
      <style:paragraph-properties fo:text-align="justify" fo:text-indent="0.4923in"/>
    </style:style>
    <style:style style:name="P4936" style:parent-style-name="Normal" style:family="paragraph">
      <style:paragraph-properties fo:break-before="page" fo:text-indent="3.543in"/>
    </style:style>
    <style:style style:name="P4937" style:parent-style-name="Normal" style:family="paragraph">
      <style:paragraph-properties fo:widows="0" fo:orphans="0" fo:text-indent="3.543in" fo:background-color="#FFFFFF"/>
    </style:style>
    <style:style style:name="P4938" style:parent-style-name="Normal" style:family="paragraph">
      <style:paragraph-properties fo:widows="0" fo:orphans="0" fo:text-indent="3.543in" fo:background-color="#FFFFFF"/>
    </style:style>
    <style:style style:name="P4939" style:parent-style-name="Normal" style:family="paragraph">
      <style:paragraph-properties fo:widows="0" fo:orphans="0" fo:text-indent="3.543in" fo:background-color="#FFFFFF"/>
    </style:style>
    <style:style style:name="P4940" style:parent-style-name="Normal" style:family="paragraph">
      <style:paragraph-properties fo:text-align="justify" fo:text-indent="0.4923in"/>
    </style:style>
    <style:style style:name="P4941" style:parent-style-name="Normal" style:family="paragraph">
      <style:paragraph-properties fo:widows="0" fo:orphans="0" fo:text-align="center" fo:background-color="#FFFFFF"/>
    </style:style>
    <style:style style:name="T4942" style:parent-style-name="DefaultParagraphFont" style:family="text">
      <style:text-properties fo:font-weight="bold" style:font-weight-asian="bold" style:font-weight-complex="bold"/>
    </style:style>
    <style:style style:name="P4943" style:parent-style-name="Normal" style:family="paragraph">
      <style:paragraph-properties fo:text-align="center"/>
      <style:text-properties fo:font-weight="bold" style:font-weight-asian="bold"/>
    </style:style>
    <style:style style:name="P4944" style:parent-style-name="Normal" style:family="paragraph">
      <style:paragraph-properties fo:widows="0" fo:orphans="0" fo:text-align="center" fo:background-color="#FFFFFF"/>
    </style:style>
    <style:style style:name="T4945" style:parent-style-name="DefaultParagraphFont" style:family="text">
      <style:text-properties fo:font-weight="bold" style:font-weight-asian="bold" style:font-weight-complex="bold"/>
    </style:style>
    <style:style style:name="T4946" style:parent-style-name="DefaultParagraphFont" style:family="text">
      <style:text-properties fo:font-weight="bold" style:font-weight-asian="bold" style:font-weight-complex="bold"/>
    </style:style>
    <style:style style:name="T4947" style:parent-style-name="DefaultParagraphFont" style:family="text">
      <style:text-properties fo:font-weight="bold" style:font-weight-asian="bold" style:font-weight-complex="bold"/>
    </style:style>
    <style:style style:name="P4948" style:parent-style-name="Normal" style:family="paragraph">
      <style:paragraph-properties fo:text-align="justify" fo:text-indent="0.4923in"/>
    </style:style>
    <style:style style:name="P4949" style:parent-style-name="Normal" style:family="paragraph">
      <style:paragraph-properties fo:widows="0" fo:orphans="0" fo:text-align="justify" fo:text-indent="0.4923in" fo:background-color="#FFFFFF"/>
    </style:style>
    <style:style style:name="P4950" style:parent-style-name="Normal" style:family="paragraph">
      <style:paragraph-properties fo:widows="0" fo:orphans="0" fo:text-align="justify" fo:text-indent="0.4923in" fo:background-color="#FFFFFF"/>
    </style:style>
    <style:style style:name="T4951" style:parent-style-name="DefaultParagraphFont" style:family="text">
      <style:text-properties fo:color="#0000FF" style:text-underline-type="single" style:text-underline-style="solid" style:text-underline-width="auto" style:text-underline-mode="continuous"/>
    </style:style>
    <style:style style:name="T4952" style:parent-style-name="DefaultParagraphFont" style:family="text">
      <style:text-properties fo:color="#0000FF" style:text-underline-type="single" style:text-underline-style="solid" style:text-underline-width="auto" style:text-underline-mode="continuous"/>
    </style:style>
    <style:style style:name="T4953" style:parent-style-name="DefaultParagraphFont" style:family="text">
      <style:text-properties fo:color="#0000FF" style:text-underline-type="single" style:text-underline-style="solid" style:text-underline-width="auto" style:text-underline-mode="continuous"/>
    </style:style>
    <style:style style:name="T4954" style:parent-style-name="DefaultParagraphFont" style:family="text">
      <style:text-properties fo:color="#0000FF" style:text-underline-type="single" style:text-underline-style="solid" style:text-underline-width="auto" style:text-underline-mode="continuous"/>
    </style:style>
    <style:style style:name="T4955" style:parent-style-name="DefaultParagraphFont" style:family="text">
      <style:text-properties fo:color="#0000FF" style:text-underline-type="single" style:text-underline-style="solid" style:text-underline-width="auto" style:text-underline-mode="continuous"/>
    </style:style>
    <style:style style:name="T4956" style:parent-style-name="DefaultParagraphFont" style:family="text">
      <style:text-properties fo:color="#0000FF" style:text-underline-type="single" style:text-underline-style="solid" style:text-underline-width="auto" style:text-underline-mode="continuous"/>
    </style:style>
    <style:style style:name="T4957" style:parent-style-name="DefaultParagraphFont" style:family="text">
      <style:text-properties fo:color="#0000FF" style:text-underline-type="single" style:text-underline-style="solid" style:text-underline-width="auto" style:text-underline-mode="continuous"/>
    </style:style>
    <style:style style:name="T4958" style:parent-style-name="DefaultParagraphFont" style:family="text">
      <style:text-properties fo:color="#0000FF" style:text-underline-type="single" style:text-underline-style="solid" style:text-underline-width="auto" style:text-underline-mode="continuous"/>
    </style:style>
    <style:style style:name="T4959" style:parent-style-name="DefaultParagraphFont" style:family="text">
      <style:text-properties fo:color="#0000FF" style:text-underline-type="single" style:text-underline-style="solid" style:text-underline-width="auto" style:text-underline-mode="continuous"/>
    </style:style>
    <style:style style:name="T4960" style:parent-style-name="DefaultParagraphFont" style:family="text">
      <style:text-properties fo:color="#0000FF" style:text-underline-type="single" style:text-underline-style="solid" style:text-underline-width="auto" style:text-underline-mode="continuous"/>
    </style:style>
    <style:style style:name="T4961" style:parent-style-name="DefaultParagraphFont" style:family="text">
      <style:text-properties fo:color="#0000FF" style:text-underline-type="single" style:text-underline-style="solid" style:text-underline-width="auto" style:text-underline-mode="continuous"/>
    </style:style>
    <style:style style:name="T4962" style:parent-style-name="DefaultParagraphFont" style:family="text">
      <style:text-properties fo:color="#0000FF" style:text-underline-type="single" style:text-underline-style="solid" style:text-underline-width="auto" style:text-underline-mode="continuous"/>
    </style:style>
    <style:style style:name="T4963" style:parent-style-name="DefaultParagraphFont" style:family="text">
      <style:text-properties fo:color="#0000FF" style:text-underline-type="single" style:text-underline-style="solid" style:text-underline-width="auto" style:text-underline-mode="continuous"/>
    </style:style>
    <style:style style:name="T4964" style:parent-style-name="DefaultParagraphFont" style:family="text">
      <style:text-properties fo:color="#0000FF" style:text-underline-type="single" style:text-underline-style="solid" style:text-underline-width="auto" style:text-underline-mode="continuous"/>
    </style:style>
    <style:style style:name="T4965" style:parent-style-name="DefaultParagraphFont" style:family="text">
      <style:text-properties fo:color="#0000FF" style:text-underline-type="single" style:text-underline-style="solid" style:text-underline-width="auto" style:text-underline-mode="continuous"/>
    </style:style>
    <style:style style:name="T4966" style:parent-style-name="DefaultParagraphFont" style:family="text">
      <style:text-properties fo:color="#0000FF" style:text-underline-type="single" style:text-underline-style="solid" style:text-underline-width="auto" style:text-underline-mode="continuous"/>
    </style:style>
    <style:style style:name="P4967" style:parent-style-name="Normal" style:family="paragraph">
      <style:paragraph-properties fo:widows="0" fo:orphans="0" fo:text-align="justify" fo:text-indent="0.4923in" fo:background-color="#FFFFFF"/>
    </style:style>
    <style:style style:name="P4968" style:parent-style-name="Normal" style:family="paragraph">
      <style:paragraph-properties fo:widows="0" fo:orphans="0" fo:text-align="justify" fo:text-indent="0.4923in" fo:background-color="#FFFFFF"/>
    </style:style>
    <style:style style:name="P4969" style:parent-style-name="Normal" style:family="paragraph">
      <style:paragraph-properties fo:text-align="justify" fo:text-indent="0.4923in"/>
    </style:style>
    <style:style style:name="P4970" style:parent-style-name="Normal" style:family="paragraph">
      <style:paragraph-properties fo:widows="0" fo:orphans="0" fo:text-align="center" fo:background-color="#FFFFFF"/>
    </style:style>
    <style:style style:name="T4971" style:parent-style-name="DefaultParagraphFont" style:family="text">
      <style:text-properties fo:font-weight="bold" style:font-weight-asian="bold" style:font-weight-complex="bold"/>
    </style:style>
    <style:style style:name="T4972" style:parent-style-name="DefaultParagraphFont" style:family="text">
      <style:text-properties fo:font-weight="bold" style:font-weight-asian="bold" style:font-weight-complex="bold"/>
    </style:style>
    <style:style style:name="T4973" style:parent-style-name="DefaultParagraphFont" style:family="text">
      <style:text-properties fo:font-weight="bold" style:font-weight-asian="bold" style:font-weight-complex="bold"/>
    </style:style>
    <style:style style:name="P4974" style:parent-style-name="Normal" style:family="paragraph">
      <style:paragraph-properties fo:text-align="justify" fo:text-indent="0.4923in"/>
    </style:style>
    <style:style style:name="P4975" style:parent-style-name="Normal" style:family="paragraph">
      <style:paragraph-properties fo:widows="0" fo:orphans="0" fo:text-align="justify" fo:text-indent="0.4923in" fo:background-color="#FFFFFF"/>
    </style:style>
    <style:style style:name="P4976" style:parent-style-name="Normal" style:family="paragraph">
      <style:paragraph-properties fo:widows="0" fo:orphans="0" fo:text-align="justify" fo:text-indent="0.4923in" fo:background-color="#FFFFFF"/>
    </style:style>
    <style:style style:name="P4977" style:parent-style-name="Normal" style:family="paragraph">
      <style:paragraph-properties fo:widows="0" fo:orphans="0" fo:text-align="justify" fo:text-indent="0.4923in" fo:background-color="#FFFFFF"/>
    </style:style>
    <style:style style:name="P4978" style:parent-style-name="Normal" style:family="paragraph">
      <style:paragraph-properties fo:widows="0" fo:orphans="0" fo:text-align="justify" fo:text-indent="0.4923in" fo:background-color="#FFFFFF"/>
    </style:style>
    <style:style style:name="P4979" style:parent-style-name="Normal" style:family="paragraph">
      <style:paragraph-properties fo:widows="0" fo:orphans="0" fo:text-align="justify" fo:text-indent="0.4923in" fo:background-color="#FFFFFF"/>
    </style:style>
    <style:style style:name="P4980" style:parent-style-name="Normal" style:family="paragraph">
      <style:paragraph-properties fo:widows="0" fo:orphans="0" fo:text-align="justify" fo:text-indent="0.4923in" fo:background-color="#FFFFFF"/>
    </style:style>
    <style:style style:name="P4981" style:parent-style-name="Normal" style:family="paragraph">
      <style:paragraph-properties fo:widows="0" fo:orphans="0" fo:text-align="justify" fo:text-indent="0.4923in" fo:background-color="#FFFFFF"/>
    </style:style>
    <style:style style:name="P4982" style:parent-style-name="Normal" style:family="paragraph">
      <style:paragraph-properties fo:widows="0" fo:orphans="0" fo:text-align="justify" fo:text-indent="0.4923in" fo:background-color="#FFFFFF"/>
    </style:style>
    <style:style style:name="P4983" style:parent-style-name="Normal" style:family="paragraph">
      <style:paragraph-properties fo:widows="0" fo:orphans="0" fo:text-align="justify" fo:text-indent="0.4923in" fo:background-color="#FFFFFF"/>
    </style:style>
    <style:style style:name="P4984" style:parent-style-name="Normal" style:family="paragraph">
      <style:paragraph-properties fo:widows="0" fo:orphans="0" fo:text-align="justify" fo:text-indent="0.4923in" fo:background-color="#FFFFFF"/>
    </style:style>
    <style:style style:name="P4985" style:parent-style-name="Normal" style:family="paragraph">
      <style:paragraph-properties fo:widows="0" fo:orphans="0" fo:text-align="justify" fo:text-indent="0.4923in" fo:background-color="#FFFFFF"/>
    </style:style>
    <style:style style:name="P4986" style:parent-style-name="Normal" style:family="paragraph">
      <style:paragraph-properties fo:widows="0" fo:orphans="0" fo:text-align="justify" fo:text-indent="0.4923in" fo:background-color="#FFFFFF"/>
    </style:style>
    <style:style style:name="P4987" style:parent-style-name="Normal" style:family="paragraph">
      <style:paragraph-properties fo:widows="0" fo:orphans="0" fo:text-align="justify" fo:text-indent="0.4923in" fo:background-color="#FFFFFF"/>
    </style:style>
    <style:style style:name="P4988" style:parent-style-name="Normal" style:family="paragraph">
      <style:paragraph-properties fo:widows="0" fo:orphans="0" fo:text-align="justify" fo:text-indent="0.4923in" fo:background-color="#FFFFFF"/>
    </style:style>
    <style:style style:name="P4989" style:parent-style-name="Normal" style:family="paragraph">
      <style:paragraph-properties fo:widows="0" fo:orphans="0" fo:text-align="justify" fo:text-indent="0.4923in" fo:background-color="#FFFFFF"/>
    </style:style>
    <style:style style:name="P4990" style:parent-style-name="Normal" style:family="paragraph">
      <style:paragraph-properties fo:widows="0" fo:orphans="0" fo:text-align="justify" fo:text-indent="0.4923in" fo:background-color="#FFFFFF"/>
    </style:style>
    <style:style style:name="P4991" style:parent-style-name="Normal" style:family="paragraph">
      <style:paragraph-properties fo:widows="0" fo:orphans="0" fo:text-align="justify" fo:text-indent="0.4923in" fo:background-color="#FFFFFF"/>
    </style:style>
    <style:style style:name="P4992" style:parent-style-name="Normal" style:family="paragraph">
      <style:paragraph-properties fo:widows="0" fo:orphans="0" fo:text-align="justify" fo:text-indent="0.4923in" fo:background-color="#FFFFFF"/>
    </style:style>
    <style:style style:name="P4993" style:parent-style-name="Normal" style:family="paragraph">
      <style:paragraph-properties fo:widows="0" fo:orphans="0" fo:text-align="justify" fo:text-indent="0.4923in" fo:background-color="#FFFFFF"/>
    </style:style>
    <style:style style:name="P4994" style:parent-style-name="Normal" style:family="paragraph">
      <style:paragraph-properties fo:widows="0" fo:orphans="0" fo:text-align="justify" fo:text-indent="0.4923in" fo:background-color="#FFFFFF"/>
    </style:style>
    <style:style style:name="P4995" style:parent-style-name="Normal" style:family="paragraph">
      <style:paragraph-properties fo:widows="0" fo:orphans="0" fo:text-align="justify" fo:text-indent="0.4923in" fo:background-color="#FFFFFF"/>
    </style:style>
    <style:style style:name="P4996" style:parent-style-name="Normal" style:family="paragraph">
      <style:paragraph-properties fo:widows="0" fo:orphans="0" fo:text-align="justify" fo:text-indent="0.4923in" fo:background-color="#FFFFFF"/>
    </style:style>
    <style:style style:name="P4997" style:parent-style-name="Normal" style:family="paragraph">
      <style:paragraph-properties fo:widows="0" fo:orphans="0" fo:text-align="justify" fo:text-indent="0.4923in" fo:background-color="#FFFFFF"/>
    </style:style>
    <style:style style:name="P4998" style:parent-style-name="Normal" style:family="paragraph">
      <style:paragraph-properties fo:widows="0" fo:orphans="0" fo:text-align="justify" fo:text-indent="0.4923in" fo:background-color="#FFFFFF"/>
    </style:style>
    <style:style style:name="P4999" style:parent-style-name="Normal" style:family="paragraph">
      <style:paragraph-properties fo:widows="0" fo:orphans="0" fo:text-align="justify" fo:text-indent="0.4923in" fo:background-color="#FFFFFF"/>
    </style:style>
    <style:style style:name="P5000" style:parent-style-name="Normal" style:family="paragraph">
      <style:paragraph-properties fo:widows="0" fo:orphans="0" fo:text-align="justify" fo:text-indent="0.4923in" fo:background-color="#FFFFFF"/>
    </style:style>
    <style:style style:name="P5001" style:parent-style-name="Normal" style:family="paragraph">
      <style:paragraph-properties fo:widows="0" fo:orphans="0" fo:text-align="justify" fo:text-indent="0.4923in" fo:background-color="#FFFFFF"/>
    </style:style>
    <style:style style:name="P5002" style:parent-style-name="Normal" style:family="paragraph">
      <style:paragraph-properties fo:widows="0" fo:orphans="0" fo:text-align="justify" fo:text-indent="0.4923in" fo:background-color="#FFFFFF"/>
    </style:style>
    <style:style style:name="P5003" style:parent-style-name="Normal" style:family="paragraph">
      <style:paragraph-properties fo:widows="0" fo:orphans="0" fo:text-align="justify" fo:text-indent="0.4923in" fo:background-color="#FFFFFF"/>
    </style:style>
    <style:style style:name="P5004" style:parent-style-name="Normal" style:family="paragraph">
      <style:paragraph-properties fo:widows="0" fo:orphans="0" fo:text-align="justify" fo:text-indent="0.4923in" fo:background-color="#FFFFFF"/>
    </style:style>
    <style:style style:name="P5005" style:parent-style-name="Normal" style:family="paragraph">
      <style:paragraph-properties fo:widows="0" fo:orphans="0" fo:text-align="justify" fo:text-indent="0.4923in" fo:background-color="#FFFFFF"/>
    </style:style>
    <style:style style:name="P5006" style:parent-style-name="Normal" style:family="paragraph">
      <style:paragraph-properties fo:widows="0" fo:orphans="0" fo:text-align="justify" fo:text-indent="0.4923in" fo:background-color="#FFFFFF"/>
    </style:style>
    <style:style style:name="P5007" style:parent-style-name="Normal" style:family="paragraph">
      <style:paragraph-properties fo:widows="0" fo:orphans="0" fo:text-align="justify" fo:text-indent="0.4923in" fo:background-color="#FFFFFF"/>
    </style:style>
    <style:style style:name="P5008" style:parent-style-name="Normal" style:family="paragraph">
      <style:paragraph-properties fo:widows="0" fo:orphans="0" fo:text-align="justify" fo:text-indent="0.4923in" fo:background-color="#FFFFFF"/>
    </style:style>
    <style:style style:name="P5009" style:parent-style-name="Normal" style:family="paragraph">
      <style:paragraph-properties fo:widows="0" fo:orphans="0" fo:text-align="justify" fo:text-indent="0.4923in" fo:background-color="#FFFFFF"/>
    </style:style>
    <style:style style:name="P5010" style:parent-style-name="Normal" style:family="paragraph">
      <style:paragraph-properties fo:widows="0" fo:orphans="0" fo:text-align="justify" fo:text-indent="0.4923in" fo:background-color="#FFFFFF"/>
    </style:style>
    <style:style style:name="P5011" style:parent-style-name="Normal" style:family="paragraph">
      <style:paragraph-properties fo:widows="0" fo:orphans="0" fo:text-align="justify" fo:text-indent="0.4923in" fo:background-color="#FFFFFF"/>
    </style:style>
    <style:style style:name="P5012" style:parent-style-name="Normal" style:family="paragraph">
      <style:paragraph-properties fo:widows="0" fo:orphans="0" fo:text-align="justify" fo:text-indent="0.4923in" fo:background-color="#FFFFFF"/>
    </style:style>
    <style:style style:name="P5013" style:parent-style-name="Normal" style:family="paragraph">
      <style:paragraph-properties fo:widows="0" fo:orphans="0" fo:text-align="justify" fo:text-indent="0.4923in" fo:background-color="#FFFFFF"/>
    </style:style>
    <style:style style:name="P5014" style:parent-style-name="Normal" style:family="paragraph">
      <style:paragraph-properties fo:widows="0" fo:orphans="0" fo:text-align="justify" fo:text-indent="0.4923in" fo:background-color="#FFFFFF"/>
    </style:style>
    <style:style style:name="P5015" style:parent-style-name="Normal" style:family="paragraph">
      <style:paragraph-properties fo:widows="0" fo:orphans="0" fo:text-align="justify" fo:text-indent="0.4923in" fo:background-color="#FFFFFF"/>
    </style:style>
    <style:style style:name="P5016" style:parent-style-name="Normal" style:family="paragraph">
      <style:paragraph-properties fo:widows="0" fo:orphans="0" fo:text-align="justify" fo:text-indent="0.4923in" fo:background-color="#FFFFFF"/>
    </style:style>
    <style:style style:name="P5017" style:parent-style-name="Normal" style:family="paragraph">
      <style:paragraph-properties fo:widows="0" fo:orphans="0" fo:text-align="justify" fo:text-indent="0.4923in" fo:background-color="#FFFFFF"/>
    </style:style>
    <style:style style:name="P5018" style:parent-style-name="Normal" style:family="paragraph">
      <style:paragraph-properties fo:widows="0" fo:orphans="0" fo:text-align="justify" fo:text-indent="0.4923in" fo:background-color="#FFFFFF"/>
    </style:style>
    <style:style style:name="P5019" style:parent-style-name="Normal" style:family="paragraph">
      <style:paragraph-properties fo:widows="0" fo:orphans="0" fo:text-align="justify" fo:text-indent="0.4923in" fo:background-color="#FFFFFF"/>
    </style:style>
    <style:style style:name="P5020" style:parent-style-name="Normal" style:family="paragraph">
      <style:paragraph-properties fo:widows="0" fo:orphans="0" fo:text-align="justify" fo:text-indent="0.4923in" fo:background-color="#FFFFFF"/>
    </style:style>
    <style:style style:name="P5021" style:parent-style-name="Normal" style:family="paragraph">
      <style:paragraph-properties fo:widows="0" fo:orphans="0" fo:text-align="justify" fo:text-indent="0.4923in" fo:background-color="#FFFFFF"/>
    </style:style>
    <style:style style:name="P5022" style:parent-style-name="Normal" style:family="paragraph">
      <style:paragraph-properties fo:widows="0" fo:orphans="0" fo:text-align="justify" fo:text-indent="0.4923in" fo:background-color="#FFFFFF"/>
    </style:style>
    <style:style style:name="P5023" style:parent-style-name="Normal" style:family="paragraph">
      <style:paragraph-properties fo:widows="0" fo:orphans="0" fo:text-align="justify" fo:text-indent="0.4923in" fo:background-color="#FFFFFF"/>
    </style:style>
    <style:style style:name="P5024" style:parent-style-name="Normal" style:family="paragraph">
      <style:paragraph-properties fo:widows="0" fo:orphans="0" fo:text-align="justify" fo:text-indent="0.4923in" fo:background-color="#FFFFFF"/>
    </style:style>
    <style:style style:name="P5025" style:parent-style-name="Normal" style:family="paragraph">
      <style:paragraph-properties fo:widows="0" fo:orphans="0" fo:text-align="justify" fo:text-indent="0.4923in" fo:background-color="#FFFFFF"/>
    </style:style>
    <style:style style:name="P5026" style:parent-style-name="Normal" style:family="paragraph">
      <style:paragraph-properties fo:widows="0" fo:orphans="0" fo:text-align="justify" fo:text-indent="0.4923in" fo:background-color="#FFFFFF"/>
    </style:style>
    <style:style style:name="P5027" style:parent-style-name="Normal" style:family="paragraph">
      <style:paragraph-properties fo:widows="0" fo:orphans="0" fo:text-align="justify" fo:text-indent="0.4923in" fo:background-color="#FFFFFF"/>
    </style:style>
    <style:style style:name="P5028" style:parent-style-name="Normal" style:family="paragraph">
      <style:paragraph-properties fo:widows="0" fo:orphans="0" fo:text-align="justify" fo:text-indent="0.4923in" fo:background-color="#FFFFFF"/>
    </style:style>
    <style:style style:name="P5029" style:parent-style-name="Normal" style:family="paragraph">
      <style:paragraph-properties fo:widows="0" fo:orphans="0" fo:text-align="justify" fo:text-indent="0.4923in" fo:background-color="#FFFFFF"/>
    </style:style>
    <style:style style:name="P5030" style:parent-style-name="Normal" style:family="paragraph">
      <style:paragraph-properties fo:widows="0" fo:orphans="0" fo:text-align="justify" fo:text-indent="0.4923in" fo:background-color="#FFFFFF"/>
    </style:style>
    <style:style style:name="P5031" style:parent-style-name="Normal" style:family="paragraph">
      <style:paragraph-properties fo:widows="0" fo:orphans="0" fo:text-align="justify" fo:text-indent="0.4923in" fo:background-color="#FFFFFF"/>
    </style:style>
    <style:style style:name="P5032" style:parent-style-name="Normal" style:family="paragraph">
      <style:paragraph-properties fo:widows="0" fo:orphans="0" fo:text-align="justify" fo:text-indent="0.4923in" fo:background-color="#FFFFFF"/>
    </style:style>
    <style:style style:name="P5033" style:parent-style-name="Normal" style:family="paragraph">
      <style:paragraph-properties fo:widows="0" fo:orphans="0" fo:text-align="justify" fo:text-indent="0.4923in" fo:background-color="#FFFFFF"/>
    </style:style>
    <style:style style:name="P5034" style:parent-style-name="Normal" style:family="paragraph">
      <style:paragraph-properties fo:widows="0" fo:orphans="0" fo:text-align="justify" fo:text-indent="0.4923in" fo:background-color="#FFFFFF"/>
    </style:style>
    <style:style style:name="P5035" style:parent-style-name="Normal" style:family="paragraph">
      <style:paragraph-properties fo:widows="0" fo:orphans="0" fo:text-align="justify" fo:text-indent="0.4923in" fo:background-color="#FFFFFF"/>
    </style:style>
    <style:style style:name="P5036" style:parent-style-name="Normal" style:family="paragraph">
      <style:paragraph-properties fo:widows="0" fo:orphans="0" fo:text-align="justify" fo:text-indent="0.4923in" fo:background-color="#FFFFFF"/>
    </style:style>
    <style:style style:name="P5037" style:parent-style-name="Normal" style:family="paragraph">
      <style:paragraph-properties fo:widows="0" fo:orphans="0" fo:text-align="justify" fo:text-indent="0.4923in" fo:background-color="#FFFFFF"/>
    </style:style>
    <style:style style:name="P5038" style:parent-style-name="Normal" style:family="paragraph">
      <style:paragraph-properties fo:widows="0" fo:orphans="0" fo:text-align="justify" fo:text-indent="0.4923in" fo:background-color="#FFFFFF"/>
    </style:style>
    <style:style style:name="P5039" style:parent-style-name="Normal" style:family="paragraph">
      <style:paragraph-properties fo:widows="0" fo:orphans="0" fo:text-align="justify" fo:text-indent="0.4923in" fo:background-color="#FFFFFF"/>
    </style:style>
    <style:style style:name="P5040" style:parent-style-name="Normal" style:family="paragraph">
      <style:paragraph-properties fo:text-align="justify" fo:text-indent="0.4923in"/>
    </style:style>
    <style:style style:name="P5041" style:parent-style-name="Normal" style:family="paragraph">
      <style:paragraph-properties fo:widows="0" fo:orphans="0" fo:text-align="center" fo:background-color="#FFFFFF"/>
    </style:style>
    <style:style style:name="T5042" style:parent-style-name="DefaultParagraphFont" style:family="text">
      <style:text-properties fo:font-weight="bold" style:font-weight-asian="bold"/>
    </style:style>
    <style:style style:name="T5043" style:parent-style-name="DefaultParagraphFont" style:family="text">
      <style:text-properties fo:font-weight="bold" style:font-weight-asian="bold"/>
    </style:style>
    <style:style style:name="T5044" style:parent-style-name="DefaultParagraphFont" style:family="text">
      <style:text-properties fo:font-weight="bold" style:font-weight-asian="bold"/>
    </style:style>
    <style:style style:name="P5045" style:parent-style-name="Normal" style:family="paragraph">
      <style:paragraph-properties fo:text-align="justify" fo:text-indent="0.4923in"/>
    </style:style>
    <style:style style:name="P5046" style:parent-style-name="Normal" style:family="paragraph">
      <style:paragraph-properties fo:widows="0" fo:orphans="0" fo:text-align="justify" fo:text-indent="0.4923in" fo:background-color="#FFFFFF"/>
    </style:style>
    <style:style style:name="P5047" style:parent-style-name="Normal" style:family="paragraph">
      <style:paragraph-properties fo:widows="0" fo:orphans="0" fo:text-align="justify" fo:text-indent="0.4923in" fo:background-color="#FFFFFF"/>
    </style:style>
    <style:style style:name="P5048" style:parent-style-name="Normal" style:family="paragraph">
      <style:paragraph-properties fo:widows="0" fo:orphans="0" fo:text-align="justify" fo:text-indent="0.4923in" fo:background-color="#FFFFFF"/>
    </style:style>
    <style:style style:name="P5049" style:parent-style-name="Normal" style:family="paragraph">
      <style:paragraph-properties fo:widows="0" fo:orphans="0" fo:text-align="justify" fo:text-indent="0.4923in" fo:background-color="#FFFFFF"/>
    </style:style>
    <style:style style:name="P5050" style:parent-style-name="Normal" style:family="paragraph">
      <style:paragraph-properties fo:widows="0" fo:orphans="0" fo:text-align="justify" fo:text-indent="0.4923in" fo:background-color="#FFFFFF"/>
    </style:style>
    <style:style style:name="P5051" style:parent-style-name="Normal" style:family="paragraph">
      <style:paragraph-properties fo:widows="0" fo:orphans="0" fo:text-align="justify" fo:text-indent="0.4923in" fo:background-color="#FFFFFF"/>
    </style:style>
    <style:style style:name="P5052" style:parent-style-name="Normal" style:family="paragraph">
      <style:paragraph-properties fo:widows="0" fo:orphans="0" fo:text-align="justify" fo:text-indent="0.4923in" fo:background-color="#FFFFFF"/>
    </style:style>
    <style:style style:name="P5053" style:parent-style-name="Normal" style:family="paragraph">
      <style:paragraph-properties fo:widows="0" fo:orphans="0" fo:text-align="justify" fo:text-indent="0.4923in" fo:background-color="#FFFFFF"/>
    </style:style>
    <style:style style:name="P5054" style:parent-style-name="Normal" style:family="paragraph">
      <style:paragraph-properties fo:widows="0" fo:orphans="0" fo:text-align="justify" fo:text-indent="0.4923in" fo:background-color="#FFFFFF"/>
    </style:style>
    <style:style style:name="P5055" style:parent-style-name="Normal" style:family="paragraph">
      <style:paragraph-properties fo:widows="0" fo:orphans="0" fo:text-align="justify" fo:text-indent="0.4923in" fo:background-color="#FFFFFF"/>
    </style:style>
    <style:style style:name="P5056" style:parent-style-name="Normal" style:family="paragraph">
      <style:paragraph-properties fo:widows="0" fo:orphans="0" fo:text-align="justify" fo:text-indent="0.4923in" fo:background-color="#FFFFFF"/>
    </style:style>
    <style:style style:name="P5057" style:parent-style-name="Normal" style:family="paragraph">
      <style:paragraph-properties fo:widows="0" fo:orphans="0" fo:text-align="justify" fo:text-indent="0.4923in" fo:background-color="#FFFFFF"/>
    </style:style>
    <style:style style:name="P5058" style:parent-style-name="Normal" style:family="paragraph">
      <style:paragraph-properties fo:text-align="justify" fo:text-indent="0.4923in"/>
    </style:style>
    <style:style style:name="P5059" style:parent-style-name="Normal" style:family="paragraph">
      <style:paragraph-properties fo:widows="0" fo:orphans="0" fo:text-align="center" fo:background-color="#FFFFFF"/>
    </style:style>
    <style:style style:name="T5060" style:parent-style-name="DefaultParagraphFont" style:family="text">
      <style:text-properties fo:font-weight="bold" style:font-weight-asian="bold"/>
    </style:style>
    <style:style style:name="T5061" style:parent-style-name="DefaultParagraphFont" style:family="text">
      <style:text-properties fo:font-weight="bold" style:font-weight-asian="bold"/>
    </style:style>
    <style:style style:name="T5062" style:parent-style-name="DefaultParagraphFont" style:family="text">
      <style:text-properties fo:font-weight="bold" style:font-weight-asian="bold"/>
    </style:style>
    <style:style style:name="P5063" style:parent-style-name="Normal" style:family="paragraph">
      <style:paragraph-properties fo:text-align="justify" fo:text-indent="0.4923in"/>
    </style:style>
    <style:style style:name="P5064" style:parent-style-name="Normal" style:family="paragraph">
      <style:paragraph-properties fo:widows="0" fo:orphans="0" fo:text-align="justify" fo:text-indent="0.4923in" fo:background-color="#FFFFFF"/>
    </style:style>
    <style:style style:name="T5065" style:parent-style-name="DefaultParagraphFont" style:family="text">
      <style:text-properties fo:color="#0000FF" style:text-underline-type="single" style:text-underline-style="solid" style:text-underline-width="auto" style:text-underline-mode="continuous"/>
    </style:style>
    <style:style style:name="T5066" style:parent-style-name="DefaultParagraphFont" style:family="text">
      <style:text-properties fo:color="#0000FF" style:text-underline-type="single" style:text-underline-style="solid" style:text-underline-width="auto" style:text-underline-mode="continuous"/>
    </style:style>
    <style:style style:name="P5067" style:parent-style-name="Normal" style:family="paragraph">
      <style:paragraph-properties fo:widows="0" fo:orphans="0" fo:text-align="justify" fo:text-indent="0.4923in" fo:background-color="#FFFFFF"/>
    </style:style>
    <style:style style:name="P5068" style:parent-style-name="Normal" style:family="paragraph">
      <style:paragraph-properties fo:widows="0" fo:orphans="0" fo:text-align="justify" fo:text-indent="0.4923in" fo:background-color="#FFFFFF"/>
    </style:style>
    <style:style style:name="P5069" style:parent-style-name="Normal" style:family="paragraph">
      <style:paragraph-properties fo:widows="0" fo:orphans="0" fo:text-align="justify" fo:text-indent="0.4923in" fo:background-color="#FFFFFF"/>
    </style:style>
    <style:style style:name="P5070" style:parent-style-name="Normal" style:family="paragraph">
      <style:paragraph-properties fo:widows="0" fo:orphans="0" fo:text-align="justify" fo:text-indent="0.4923in" fo:background-color="#FFFFFF"/>
    </style:style>
    <style:style style:name="P5071" style:parent-style-name="Normal" style:family="paragraph">
      <style:paragraph-properties fo:widows="0" fo:orphans="0" fo:text-align="justify" fo:text-indent="0.4923in" fo:background-color="#FFFFFF"/>
    </style:style>
    <style:style style:name="P5072" style:parent-style-name="Normal" style:family="paragraph">
      <style:paragraph-properties fo:widows="0" fo:orphans="0" fo:text-align="justify" fo:text-indent="0.4923in" fo:background-color="#FFFFFF"/>
    </style:style>
    <style:style style:name="P5073" style:parent-style-name="Normal" style:family="paragraph">
      <style:paragraph-properties fo:widows="0" fo:orphans="0" fo:text-align="justify" fo:text-indent="0.4923in" fo:background-color="#FFFFFF"/>
    </style:style>
    <style:style style:name="P5074" style:parent-style-name="Normal" style:family="paragraph">
      <style:paragraph-properties fo:widows="0" fo:orphans="0" fo:text-align="justify" fo:text-indent="0.4923in" fo:background-color="#FFFFFF"/>
    </style:style>
    <style:style style:name="P5075" style:parent-style-name="Normal" style:family="paragraph">
      <style:paragraph-properties fo:widows="0" fo:orphans="0" fo:text-align="justify" fo:text-indent="0.4923in" fo:background-color="#FFFFFF"/>
    </style:style>
    <style:style style:name="T5076" style:parent-style-name="DefaultParagraphFont" style:family="text">
      <style:text-properties fo:color="#0000FF" style:text-underline-type="single" style:text-underline-style="solid" style:text-underline-width="auto" style:text-underline-mode="continuous"/>
    </style:style>
    <style:style style:name="P5077" style:parent-style-name="Normal" style:family="paragraph">
      <style:paragraph-properties fo:widows="0" fo:orphans="0" fo:text-align="justify" fo:text-indent="0.4923in" fo:background-color="#FFFFFF"/>
    </style:style>
    <style:style style:name="P5078" style:parent-style-name="Normal" style:family="paragraph">
      <style:paragraph-properties fo:widows="0" fo:orphans="0" fo:text-align="justify" fo:text-indent="0.4923in" fo:background-color="#FFFFFF"/>
    </style:style>
    <style:style style:name="P5079" style:parent-style-name="Normal" style:family="paragraph">
      <style:paragraph-properties fo:widows="0" fo:orphans="0" fo:text-align="justify" fo:text-indent="0.4923in" fo:background-color="#FFFFFF"/>
    </style:style>
    <style:style style:name="P5080" style:parent-style-name="Normal" style:family="paragraph">
      <style:paragraph-properties fo:widows="0" fo:orphans="0" fo:text-align="justify" fo:text-indent="0.4923in" fo:background-color="#FFFFFF"/>
    </style:style>
    <style:style style:name="P5081" style:parent-style-name="Normal" style:family="paragraph">
      <style:paragraph-properties fo:widows="0" fo:orphans="0" fo:text-align="justify" fo:text-indent="0.4923in" fo:background-color="#FFFFFF"/>
    </style:style>
    <style:style style:name="P5082" style:parent-style-name="Normal" style:family="paragraph">
      <style:paragraph-properties fo:widows="0" fo:orphans="0" fo:text-align="justify" fo:text-indent="0.4923in" fo:background-color="#FFFFFF"/>
    </style:style>
    <style:style style:name="P5083" style:parent-style-name="Normal" style:family="paragraph">
      <style:paragraph-properties fo:widows="0" fo:orphans="0" fo:text-align="justify" fo:text-indent="0.4923in" fo:background-color="#FFFFFF"/>
    </style:style>
    <style:style style:name="P5084" style:parent-style-name="Normal" style:family="paragraph">
      <style:paragraph-properties fo:widows="0" fo:orphans="0" fo:text-align="justify" fo:text-indent="0.4923in" fo:background-color="#FFFFFF"/>
    </style:style>
    <style:style style:name="P5085" style:parent-style-name="Normal" style:family="paragraph">
      <style:paragraph-properties fo:text-align="justify" fo:text-indent="0.4923in"/>
    </style:style>
    <style:style style:name="P5086" style:parent-style-name="Normal" style:family="paragraph">
      <style:paragraph-properties fo:widows="0" fo:orphans="0" fo:text-align="center" fo:background-color="#FFFFFF"/>
    </style:style>
    <style:style style:name="T5087" style:parent-style-name="DefaultParagraphFont" style:family="text">
      <style:text-properties fo:font-weight="bold" style:font-weight-asian="bold" style:font-weight-complex="bold"/>
    </style:style>
    <style:style style:name="T5088" style:parent-style-name="DefaultParagraphFont" style:family="text">
      <style:text-properties fo:font-weight="bold" style:font-weight-asian="bold" style:font-weight-complex="bold"/>
    </style:style>
    <style:style style:name="T5089" style:parent-style-name="DefaultParagraphFont" style:family="text">
      <style:text-properties fo:font-weight="bold" style:font-weight-asian="bold" style:font-weight-complex="bold"/>
    </style:style>
    <style:style style:name="P5090" style:parent-style-name="Normal" style:family="paragraph">
      <style:paragraph-properties fo:text-align="justify" fo:text-indent="0.4923in"/>
    </style:style>
    <style:style style:name="P5091" style:parent-style-name="Normal" style:family="paragraph">
      <style:paragraph-properties fo:widows="0" fo:orphans="0" fo:text-align="justify" fo:text-indent="0.4923in" fo:background-color="#FFFFFF"/>
    </style:style>
    <style:style style:name="P5092" style:parent-style-name="Normal" style:family="paragraph">
      <style:paragraph-properties fo:widows="0" fo:orphans="0" fo:text-align="justify" fo:text-indent="0.4923in" fo:background-color="#FFFFFF"/>
    </style:style>
    <style:style style:name="P5093" style:parent-style-name="Normal" style:family="paragraph">
      <style:paragraph-properties fo:text-align="justify" fo:text-indent="0.4923in"/>
    </style:style>
    <style:style style:name="P5094" style:parent-style-name="Normal" style:family="paragraph">
      <style:paragraph-properties fo:widows="0" fo:orphans="0" fo:text-align="center" fo:background-color="#FFFFFF"/>
    </style:style>
    <style:style style:name="T5095" style:parent-style-name="DefaultParagraphFont" style:family="text">
      <style:text-properties fo:font-weight="bold" style:font-weight-asian="bold" style:font-weight-complex="bold"/>
    </style:style>
    <style:style style:name="T5096" style:parent-style-name="DefaultParagraphFont" style:family="text">
      <style:text-properties fo:font-weight="bold" style:font-weight-asian="bold" style:font-weight-complex="bold"/>
    </style:style>
    <style:style style:name="T5097" style:parent-style-name="DefaultParagraphFont" style:family="text">
      <style:text-properties fo:font-weight="bold" style:font-weight-asian="bold" style:font-weight-complex="bold"/>
    </style:style>
    <style:style style:name="P5098" style:parent-style-name="Normal" style:family="paragraph">
      <style:paragraph-properties fo:text-align="justify" fo:text-indent="0.4923in"/>
    </style:style>
    <style:style style:name="P5099" style:parent-style-name="Normal" style:family="paragraph">
      <style:paragraph-properties fo:widows="0" fo:orphans="0" fo:text-align="justify" fo:text-indent="0.4923in" fo:background-color="#FFFFFF"/>
    </style:style>
    <style:style style:name="P5100" style:parent-style-name="Normal" style:family="paragraph">
      <style:paragraph-properties fo:text-align="center"/>
    </style:style>
    <style:style style:name="P5101" style:parent-style-name="Normal" style:family="paragraph">
      <style:paragraph-properties fo:text-align="justify" fo:text-indent="0.4923in"/>
    </style:style>
    <style:style style:name="P5102" style:parent-style-name="Normal" style:family="paragraph">
      <style:paragraph-properties fo:break-before="page" fo:text-indent="3.543in"/>
    </style:style>
    <style:style style:name="P5103" style:parent-style-name="Normal" style:family="paragraph">
      <style:paragraph-properties fo:widows="0" fo:orphans="0" fo:text-indent="3.543in" fo:background-color="#FFFFFF"/>
    </style:style>
    <style:style style:name="P5104" style:parent-style-name="Normal" style:family="paragraph">
      <style:paragraph-properties fo:widows="0" fo:orphans="0" fo:text-indent="3.543in" fo:background-color="#FFFFFF"/>
    </style:style>
    <style:style style:name="P5105" style:parent-style-name="Normal" style:family="paragraph">
      <style:paragraph-properties fo:widows="0" fo:orphans="0" fo:text-indent="3.543in" fo:background-color="#FFFFFF"/>
    </style:style>
    <style:style style:name="P5106" style:parent-style-name="Normal" style:family="paragraph">
      <style:paragraph-properties fo:text-align="justify" fo:text-indent="0.4923in"/>
    </style:style>
    <style:style style:name="P5107" style:parent-style-name="Normal" style:family="paragraph">
      <style:paragraph-properties fo:widows="0" fo:orphans="0" fo:text-align="center" fo:background-color="#FFFFFF"/>
    </style:style>
    <style:style style:name="T5108" style:parent-style-name="DefaultParagraphFont" style:family="text">
      <style:text-properties fo:font-weight="bold" style:font-weight-asian="bold" style:font-weight-complex="bold"/>
    </style:style>
    <style:style style:name="P5109" style:parent-style-name="Normal" style:family="paragraph">
      <style:paragraph-properties fo:text-align="center"/>
      <style:text-properties fo:font-weight="bold" style:font-weight-asian="bold"/>
    </style:style>
    <style:style style:name="P5110" style:parent-style-name="Normal" style:family="paragraph">
      <style:paragraph-properties fo:widows="0" fo:orphans="0" fo:text-align="center" fo:background-color="#FFFFFF"/>
    </style:style>
    <style:style style:name="T5111" style:parent-style-name="DefaultParagraphFont" style:family="text">
      <style:text-properties fo:font-weight="bold" style:font-weight-asian="bold" style:font-weight-complex="bold"/>
    </style:style>
    <style:style style:name="T5112" style:parent-style-name="DefaultParagraphFont" style:family="text">
      <style:text-properties fo:font-weight="bold" style:font-weight-asian="bold" style:font-weight-complex="bold"/>
    </style:style>
    <style:style style:name="T5113" style:parent-style-name="DefaultParagraphFont" style:family="text">
      <style:text-properties fo:font-weight="bold" style:font-weight-asian="bold" style:font-weight-complex="bold"/>
    </style:style>
    <style:style style:name="P5114" style:parent-style-name="Normal" style:family="paragraph">
      <style:paragraph-properties fo:text-align="justify" fo:text-indent="0.4923in"/>
    </style:style>
    <style:style style:name="P5115" style:parent-style-name="Normal" style:family="paragraph">
      <style:paragraph-properties fo:widows="0" fo:orphans="0" fo:text-align="justify" fo:text-indent="0.4923in" fo:background-color="#FFFFFF"/>
    </style:style>
    <style:style style:name="P5116" style:parent-style-name="Normal" style:family="paragraph">
      <style:paragraph-properties fo:widows="0" fo:orphans="0" fo:text-align="justify" fo:text-indent="0.4923in" fo:background-color="#FFFFFF"/>
    </style:style>
    <style:style style:name="T5117" style:parent-style-name="DefaultParagraphFont" style:family="text">
      <style:text-properties fo:color="#0000FF" style:text-underline-type="single" style:text-underline-style="solid" style:text-underline-width="auto" style:text-underline-mode="continuous"/>
    </style:style>
    <style:style style:name="T5118" style:parent-style-name="DefaultParagraphFont" style:family="text">
      <style:text-properties fo:color="#0000FF" style:text-underline-type="single" style:text-underline-style="solid" style:text-underline-width="auto" style:text-underline-mode="continuous"/>
    </style:style>
    <style:style style:name="T5119" style:parent-style-name="DefaultParagraphFont" style:family="text">
      <style:text-properties fo:color="#0000FF" style:text-underline-type="single" style:text-underline-style="solid" style:text-underline-width="auto" style:text-underline-mode="continuous"/>
    </style:style>
    <style:style style:name="T5120" style:parent-style-name="DefaultParagraphFont" style:family="text">
      <style:text-properties fo:color="#0000FF" style:text-underline-type="single" style:text-underline-style="solid" style:text-underline-width="auto" style:text-underline-mode="continuous"/>
    </style:style>
    <style:style style:name="T5121" style:parent-style-name="DefaultParagraphFont" style:family="text">
      <style:text-properties fo:color="#0000FF" style:text-underline-type="single" style:text-underline-style="solid" style:text-underline-width="auto" style:text-underline-mode="continuous"/>
    </style:style>
    <style:style style:name="T5122" style:parent-style-name="DefaultParagraphFont" style:family="text">
      <style:text-properties fo:color="#0000FF" style:text-underline-type="single" style:text-underline-style="solid" style:text-underline-width="auto" style:text-underline-mode="continuous"/>
    </style:style>
    <style:style style:name="T5123" style:parent-style-name="DefaultParagraphFont" style:family="text">
      <style:text-properties fo:color="#0000FF" style:text-underline-type="single" style:text-underline-style="solid" style:text-underline-width="auto" style:text-underline-mode="continuous"/>
    </style:style>
    <style:style style:name="T5124" style:parent-style-name="DefaultParagraphFont" style:family="text">
      <style:text-properties fo:color="#0000FF" style:text-underline-type="single" style:text-underline-style="solid" style:text-underline-width="auto" style:text-underline-mode="continuous"/>
    </style:style>
    <style:style style:name="T5125" style:parent-style-name="DefaultParagraphFont" style:family="text">
      <style:text-properties fo:color="#0000FF" style:text-underline-type="single" style:text-underline-style="solid" style:text-underline-width="auto" style:text-underline-mode="continuous"/>
    </style:style>
    <style:style style:name="T5126" style:parent-style-name="DefaultParagraphFont" style:family="text">
      <style:text-properties fo:color="#0000FF" style:text-underline-type="single" style:text-underline-style="solid" style:text-underline-width="auto" style:text-underline-mode="continuous"/>
    </style:style>
    <style:style style:name="T5127" style:parent-style-name="DefaultParagraphFont" style:family="text">
      <style:text-properties fo:color="#0000FF" style:text-underline-type="single" style:text-underline-style="solid" style:text-underline-width="auto" style:text-underline-mode="continuous"/>
    </style:style>
    <style:style style:name="T5128" style:parent-style-name="DefaultParagraphFont" style:family="text">
      <style:text-properties fo:color="#0000FF" style:text-underline-type="single" style:text-underline-style="solid" style:text-underline-width="auto" style:text-underline-mode="continuous"/>
    </style:style>
    <style:style style:name="T5129" style:parent-style-name="DefaultParagraphFont" style:family="text">
      <style:text-properties fo:color="#0000FF" style:text-underline-type="single" style:text-underline-style="solid" style:text-underline-width="auto" style:text-underline-mode="continuous"/>
    </style:style>
    <style:style style:name="T5130" style:parent-style-name="DefaultParagraphFont" style:family="text">
      <style:text-properties fo:color="#0000FF" style:text-underline-type="single" style:text-underline-style="solid" style:text-underline-width="auto" style:text-underline-mode="continuous"/>
    </style:style>
    <style:style style:name="T5131" style:parent-style-name="DefaultParagraphFont" style:family="text">
      <style:text-properties fo:color="#0000FF" style:text-underline-type="single" style:text-underline-style="solid" style:text-underline-width="auto" style:text-underline-mode="continuous"/>
    </style:style>
    <style:style style:name="T5132" style:parent-style-name="DefaultParagraphFont" style:family="text">
      <style:text-properties fo:color="#0000FF" style:text-underline-type="single" style:text-underline-style="solid" style:text-underline-width="auto" style:text-underline-mode="continuous"/>
    </style:style>
    <style:style style:name="P5133" style:parent-style-name="Normal" style:family="paragraph">
      <style:paragraph-properties fo:widows="0" fo:orphans="0" fo:text-align="justify" fo:text-indent="0.4923in" fo:background-color="#FFFFFF"/>
    </style:style>
    <style:style style:name="P5134" style:parent-style-name="Normal" style:family="paragraph">
      <style:paragraph-properties fo:widows="0" fo:orphans="0" fo:text-align="justify" fo:text-indent="0.4923in" fo:background-color="#FFFFFF"/>
    </style:style>
    <style:style style:name="P5135" style:parent-style-name="Normal" style:family="paragraph">
      <style:paragraph-properties fo:widows="0" fo:orphans="0" fo:text-align="justify" fo:text-indent="0.4923in" fo:background-color="#FFFFFF"/>
    </style:style>
    <style:style style:name="P5136" style:parent-style-name="Normal" style:family="paragraph">
      <style:paragraph-properties fo:widows="0" fo:orphans="0" fo:text-align="center" fo:background-color="#FFFFFF"/>
    </style:style>
    <style:style style:name="T5137" style:parent-style-name="DefaultParagraphFont" style:family="text">
      <style:text-properties fo:font-weight="bold" style:font-weight-asian="bold" style:font-weight-complex="bold"/>
    </style:style>
    <style:style style:name="T5138" style:parent-style-name="DefaultParagraphFont" style:family="text">
      <style:text-properties fo:font-weight="bold" style:font-weight-asian="bold" style:font-weight-complex="bold"/>
    </style:style>
    <style:style style:name="T5139" style:parent-style-name="DefaultParagraphFont" style:family="text">
      <style:text-properties fo:font-weight="bold" style:font-weight-asian="bold" style:font-weight-complex="bold"/>
    </style:style>
    <style:style style:name="P5140" style:parent-style-name="Normal" style:family="paragraph">
      <style:paragraph-properties fo:text-align="justify" fo:text-indent="0.4923in"/>
    </style:style>
    <style:style style:name="P5141" style:parent-style-name="Normal" style:family="paragraph">
      <style:paragraph-properties fo:widows="0" fo:orphans="0" fo:text-align="justify" fo:text-indent="0.4923in" fo:background-color="#FFFFFF"/>
    </style:style>
    <style:style style:name="P5142" style:parent-style-name="Normal" style:family="paragraph">
      <style:paragraph-properties fo:widows="0" fo:orphans="0" fo:text-align="justify" fo:text-indent="0.4923in" fo:background-color="#FFFFFF"/>
    </style:style>
    <style:style style:name="P5143" style:parent-style-name="Normal" style:family="paragraph">
      <style:paragraph-properties fo:widows="0" fo:orphans="0" fo:text-align="justify" fo:text-indent="0.4923in" fo:background-color="#FFFFFF"/>
    </style:style>
    <style:style style:name="P5144" style:parent-style-name="Normal" style:family="paragraph">
      <style:paragraph-properties fo:widows="0" fo:orphans="0" fo:text-align="justify" fo:text-indent="0.4923in" fo:background-color="#FFFFFF"/>
    </style:style>
    <style:style style:name="P5145" style:parent-style-name="Normal" style:family="paragraph">
      <style:paragraph-properties fo:widows="0" fo:orphans="0" fo:text-align="justify" fo:text-indent="0.4923in" fo:background-color="#FFFFFF"/>
    </style:style>
    <style:style style:name="P5146" style:parent-style-name="Normal" style:family="paragraph">
      <style:paragraph-properties fo:widows="0" fo:orphans="0" fo:text-align="justify" fo:text-indent="0.4923in" fo:background-color="#FFFFFF"/>
    </style:style>
    <style:style style:name="P5147" style:parent-style-name="Normal" style:family="paragraph">
      <style:paragraph-properties fo:widows="0" fo:orphans="0" fo:text-align="justify" fo:text-indent="0.4923in" fo:background-color="#FFFFFF"/>
    </style:style>
    <style:style style:name="P5148" style:parent-style-name="Normal" style:family="paragraph">
      <style:paragraph-properties fo:widows="0" fo:orphans="0" fo:text-align="justify" fo:text-indent="0.4923in" fo:background-color="#FFFFFF"/>
    </style:style>
    <style:style style:name="P5149" style:parent-style-name="Normal" style:family="paragraph">
      <style:paragraph-properties fo:widows="0" fo:orphans="0" fo:text-align="justify" fo:text-indent="0.4923in" fo:background-color="#FFFFFF"/>
    </style:style>
    <style:style style:name="P5150" style:parent-style-name="Normal" style:family="paragraph">
      <style:paragraph-properties fo:widows="0" fo:orphans="0" fo:text-align="justify" fo:text-indent="0.4923in" fo:background-color="#FFFFFF"/>
    </style:style>
    <style:style style:name="P5151" style:parent-style-name="Normal" style:family="paragraph">
      <style:paragraph-properties fo:widows="0" fo:orphans="0" fo:text-align="justify" fo:text-indent="0.4923in" fo:background-color="#FFFFFF"/>
    </style:style>
    <style:style style:name="P5152" style:parent-style-name="Normal" style:family="paragraph">
      <style:paragraph-properties fo:widows="0" fo:orphans="0" fo:text-align="justify" fo:text-indent="0.4923in" fo:background-color="#FFFFFF"/>
    </style:style>
    <style:style style:name="P5153" style:parent-style-name="Normal" style:family="paragraph">
      <style:paragraph-properties fo:widows="0" fo:orphans="0" fo:text-align="justify" fo:text-indent="0.4923in" fo:background-color="#FFFFFF"/>
    </style:style>
    <style:style style:name="P5154" style:parent-style-name="Normal" style:family="paragraph">
      <style:paragraph-properties fo:widows="0" fo:orphans="0" fo:text-align="justify" fo:text-indent="0.4923in" fo:background-color="#FFFFFF"/>
    </style:style>
    <style:style style:name="P5155" style:parent-style-name="Normal" style:family="paragraph">
      <style:paragraph-properties fo:widows="0" fo:orphans="0" fo:text-align="justify" fo:text-indent="0.4923in" fo:background-color="#FFFFFF"/>
    </style:style>
    <style:style style:name="P5156" style:parent-style-name="Normal" style:family="paragraph">
      <style:paragraph-properties fo:widows="0" fo:orphans="0" fo:text-align="justify" fo:text-indent="0.4923in" fo:background-color="#FFFFFF"/>
    </style:style>
    <style:style style:name="P5157" style:parent-style-name="Normal" style:family="paragraph">
      <style:paragraph-properties fo:widows="0" fo:orphans="0" fo:text-align="justify" fo:text-indent="0.4923in" fo:background-color="#FFFFFF"/>
    </style:style>
    <style:style style:name="P5158" style:parent-style-name="Normal" style:family="paragraph">
      <style:paragraph-properties fo:widows="0" fo:orphans="0" fo:text-align="justify" fo:text-indent="0.4923in" fo:background-color="#FFFFFF"/>
    </style:style>
    <style:style style:name="P5159" style:parent-style-name="Normal" style:family="paragraph">
      <style:paragraph-properties fo:widows="0" fo:orphans="0" fo:text-align="justify" fo:text-indent="0.4923in" fo:background-color="#FFFFFF"/>
    </style:style>
    <style:style style:name="P5160" style:parent-style-name="Normal" style:family="paragraph">
      <style:paragraph-properties fo:widows="0" fo:orphans="0" fo:text-align="justify" fo:text-indent="0.4923in" fo:background-color="#FFFFFF"/>
    </style:style>
    <style:style style:name="P5161" style:parent-style-name="Normal" style:family="paragraph">
      <style:paragraph-properties fo:widows="0" fo:orphans="0" fo:text-align="justify" fo:text-indent="0.4923in" fo:background-color="#FFFFFF"/>
    </style:style>
    <style:style style:name="P5162" style:parent-style-name="Normal" style:family="paragraph">
      <style:paragraph-properties fo:widows="0" fo:orphans="0" fo:text-align="justify" fo:text-indent="0.4923in" fo:background-color="#FFFFFF"/>
    </style:style>
    <style:style style:name="P5163" style:parent-style-name="Normal" style:family="paragraph">
      <style:paragraph-properties fo:widows="0" fo:orphans="0" fo:text-align="justify" fo:text-indent="0.4923in" fo:background-color="#FFFFFF"/>
    </style:style>
    <style:style style:name="P5164" style:parent-style-name="Normal" style:family="paragraph">
      <style:paragraph-properties fo:widows="0" fo:orphans="0" fo:text-align="justify" fo:text-indent="0.4923in" fo:background-color="#FFFFFF"/>
    </style:style>
    <style:style style:name="P5165" style:parent-style-name="Normal" style:family="paragraph">
      <style:paragraph-properties fo:widows="0" fo:orphans="0" fo:text-align="justify" fo:text-indent="0.4923in" fo:background-color="#FFFFFF"/>
    </style:style>
    <style:style style:name="P5166" style:parent-style-name="Normal" style:family="paragraph">
      <style:paragraph-properties fo:widows="0" fo:orphans="0" fo:text-align="justify" fo:text-indent="0.4923in" fo:background-color="#FFFFFF"/>
    </style:style>
    <style:style style:name="P5167" style:parent-style-name="Normal" style:family="paragraph">
      <style:paragraph-properties fo:widows="0" fo:orphans="0" fo:text-align="justify" fo:text-indent="0.4923in" fo:background-color="#FFFFFF"/>
    </style:style>
    <style:style style:name="P5168" style:parent-style-name="Normal" style:family="paragraph">
      <style:paragraph-properties fo:widows="0" fo:orphans="0" fo:text-align="justify" fo:text-indent="0.4923in" fo:background-color="#FFFFFF"/>
    </style:style>
    <style:style style:name="P5169" style:parent-style-name="Normal" style:family="paragraph">
      <style:paragraph-properties fo:widows="0" fo:orphans="0" fo:text-align="justify" fo:text-indent="0.4923in" fo:background-color="#FFFFFF"/>
    </style:style>
    <style:style style:name="P5170" style:parent-style-name="Normal" style:family="paragraph">
      <style:paragraph-properties fo:widows="0" fo:orphans="0" fo:text-align="justify" fo:text-indent="0.4923in" fo:background-color="#FFFFFF"/>
    </style:style>
    <style:style style:name="P5171" style:parent-style-name="Normal" style:family="paragraph">
      <style:paragraph-properties fo:widows="0" fo:orphans="0" fo:text-align="justify" fo:text-indent="0.4923in" fo:background-color="#FFFFFF"/>
    </style:style>
    <style:style style:name="P5172" style:parent-style-name="Normal" style:family="paragraph">
      <style:paragraph-properties fo:widows="0" fo:orphans="0" fo:text-align="justify" fo:text-indent="0.4923in" fo:background-color="#FFFFFF"/>
    </style:style>
    <style:style style:name="P5173" style:parent-style-name="Normal" style:family="paragraph">
      <style:paragraph-properties fo:widows="0" fo:orphans="0" fo:text-align="justify" fo:text-indent="0.4923in" fo:background-color="#FFFFFF"/>
    </style:style>
    <style:style style:name="P5174" style:parent-style-name="Normal" style:family="paragraph">
      <style:paragraph-properties fo:widows="0" fo:orphans="0" fo:text-align="justify" fo:text-indent="0.4923in" fo:background-color="#FFFFFF"/>
    </style:style>
    <style:style style:name="P5175" style:parent-style-name="Normal" style:family="paragraph">
      <style:paragraph-properties fo:widows="0" fo:orphans="0" fo:text-align="justify" fo:text-indent="0.4923in" fo:background-color="#FFFFFF"/>
    </style:style>
    <style:style style:name="P5176" style:parent-style-name="Normal" style:family="paragraph">
      <style:paragraph-properties fo:widows="0" fo:orphans="0" fo:text-align="justify" fo:text-indent="0.4923in" fo:background-color="#FFFFFF"/>
    </style:style>
    <style:style style:name="P5177" style:parent-style-name="Normal" style:family="paragraph">
      <style:paragraph-properties fo:widows="0" fo:orphans="0" fo:text-align="justify" fo:text-indent="0.4923in" fo:background-color="#FFFFFF"/>
    </style:style>
    <style:style style:name="P5178" style:parent-style-name="Normal" style:family="paragraph">
      <style:paragraph-properties fo:widows="0" fo:orphans="0" fo:text-align="justify" fo:text-indent="0.4923in" fo:background-color="#FFFFFF"/>
    </style:style>
    <style:style style:name="P5179" style:parent-style-name="Normal" style:family="paragraph">
      <style:paragraph-properties fo:widows="0" fo:orphans="0" fo:text-align="justify" fo:text-indent="0.4923in" fo:background-color="#FFFFFF"/>
    </style:style>
    <style:style style:name="P5180" style:parent-style-name="Normal" style:family="paragraph">
      <style:paragraph-properties fo:widows="0" fo:orphans="0" fo:text-align="justify" fo:text-indent="0.4923in" fo:background-color="#FFFFFF"/>
    </style:style>
    <style:style style:name="P5181" style:parent-style-name="Normal" style:family="paragraph">
      <style:paragraph-properties fo:widows="0" fo:orphans="0" fo:text-align="justify" fo:text-indent="0.4923in" fo:background-color="#FFFFFF"/>
    </style:style>
    <style:style style:name="P5182" style:parent-style-name="Normal" style:family="paragraph">
      <style:paragraph-properties fo:widows="0" fo:orphans="0" fo:text-align="justify" fo:text-indent="0.4923in" fo:background-color="#FFFFFF"/>
    </style:style>
    <style:style style:name="P5183" style:parent-style-name="Normal" style:family="paragraph">
      <style:paragraph-properties fo:widows="0" fo:orphans="0" fo:text-align="justify" fo:text-indent="0.4923in" fo:background-color="#FFFFFF"/>
    </style:style>
    <style:style style:name="P5184" style:parent-style-name="Normal" style:family="paragraph">
      <style:paragraph-properties fo:widows="0" fo:orphans="0" fo:text-align="justify" fo:text-indent="0.4923in" fo:background-color="#FFFFFF"/>
    </style:style>
    <style:style style:name="P5185" style:parent-style-name="Normal" style:family="paragraph">
      <style:paragraph-properties fo:widows="0" fo:orphans="0" fo:text-align="justify" fo:text-indent="0.4923in" fo:background-color="#FFFFFF"/>
    </style:style>
    <style:style style:name="P5186" style:parent-style-name="Normal" style:family="paragraph">
      <style:paragraph-properties fo:widows="0" fo:orphans="0" fo:text-align="justify" fo:text-indent="0.4923in" fo:background-color="#FFFFFF"/>
    </style:style>
    <style:style style:name="P5187" style:parent-style-name="Normal" style:family="paragraph">
      <style:paragraph-properties fo:widows="0" fo:orphans="0" fo:text-align="justify" fo:text-indent="0.4923in" fo:background-color="#FFFFFF"/>
    </style:style>
    <style:style style:name="P5188" style:parent-style-name="Normal" style:family="paragraph">
      <style:paragraph-properties fo:widows="0" fo:orphans="0" fo:text-align="justify" fo:text-indent="0.4923in" fo:background-color="#FFFFFF"/>
    </style:style>
    <style:style style:name="P5189" style:parent-style-name="Normal" style:family="paragraph">
      <style:paragraph-properties fo:widows="0" fo:orphans="0" fo:text-align="justify" fo:text-indent="0.4923in" fo:background-color="#FFFFFF"/>
    </style:style>
    <style:style style:name="P5190" style:parent-style-name="Normal" style:family="paragraph">
      <style:paragraph-properties fo:widows="0" fo:orphans="0" fo:text-align="justify" fo:text-indent="0.4923in" fo:background-color="#FFFFFF"/>
    </style:style>
    <style:style style:name="P5191" style:parent-style-name="Normal" style:family="paragraph">
      <style:paragraph-properties fo:widows="0" fo:orphans="0" fo:text-align="justify" fo:text-indent="0.4923in" fo:background-color="#FFFFFF"/>
    </style:style>
    <style:style style:name="P5192" style:parent-style-name="Normal" style:family="paragraph">
      <style:paragraph-properties fo:widows="0" fo:orphans="0" fo:text-align="justify" fo:text-indent="0.4923in" fo:background-color="#FFFFFF"/>
    </style:style>
    <style:style style:name="P5193" style:parent-style-name="Normal" style:family="paragraph">
      <style:paragraph-properties fo:widows="0" fo:orphans="0" fo:text-align="justify" fo:text-indent="0.4923in" fo:background-color="#FFFFFF"/>
    </style:style>
    <style:style style:name="P5194" style:parent-style-name="Normal" style:family="paragraph">
      <style:paragraph-properties fo:widows="0" fo:orphans="0" fo:text-align="justify" fo:text-indent="0.4923in" fo:background-color="#FFFFFF"/>
    </style:style>
    <style:style style:name="P5195" style:parent-style-name="Normal" style:family="paragraph">
      <style:paragraph-properties fo:widows="0" fo:orphans="0" fo:text-align="justify" fo:text-indent="0.4923in" fo:background-color="#FFFFFF"/>
    </style:style>
    <style:style style:name="P5196" style:parent-style-name="Normal" style:family="paragraph">
      <style:paragraph-properties fo:widows="0" fo:orphans="0" fo:text-align="justify" fo:text-indent="0.4923in" fo:background-color="#FFFFFF"/>
    </style:style>
    <style:style style:name="P5197" style:parent-style-name="Normal" style:family="paragraph">
      <style:paragraph-properties fo:widows="0" fo:orphans="0" fo:text-align="justify" fo:text-indent="0.4923in" fo:background-color="#FFFFFF"/>
    </style:style>
    <style:style style:name="P5198" style:parent-style-name="Normal" style:family="paragraph">
      <style:paragraph-properties fo:widows="0" fo:orphans="0" fo:text-align="justify" fo:text-indent="0.4923in" fo:background-color="#FFFFFF"/>
    </style:style>
    <style:style style:name="P5199" style:parent-style-name="Normal" style:family="paragraph">
      <style:paragraph-properties fo:widows="0" fo:orphans="0" fo:text-align="justify" fo:text-indent="0.4923in" fo:background-color="#FFFFFF"/>
    </style:style>
    <style:style style:name="P5200" style:parent-style-name="Normal" style:family="paragraph">
      <style:paragraph-properties fo:widows="0" fo:orphans="0" fo:text-align="justify" fo:text-indent="0.4923in" fo:background-color="#FFFFFF"/>
    </style:style>
    <style:style style:name="P5201" style:parent-style-name="Normal" style:family="paragraph">
      <style:paragraph-properties fo:widows="0" fo:orphans="0" fo:text-align="justify" fo:text-indent="0.4923in" fo:background-color="#FFFFFF"/>
    </style:style>
    <style:style style:name="P5202" style:parent-style-name="Normal" style:family="paragraph">
      <style:paragraph-properties fo:widows="0" fo:orphans="0" fo:text-align="justify" fo:text-indent="0.4923in" fo:background-color="#FFFFFF"/>
    </style:style>
    <style:style style:name="P5203" style:parent-style-name="Normal" style:family="paragraph">
      <style:paragraph-properties fo:widows="0" fo:orphans="0" fo:text-align="justify" fo:text-indent="0.4923in" fo:background-color="#FFFFFF"/>
    </style:style>
    <style:style style:name="P5204" style:parent-style-name="Normal" style:family="paragraph">
      <style:paragraph-properties fo:widows="0" fo:orphans="0" fo:text-align="justify" fo:text-indent="0.4923in" fo:background-color="#FFFFFF"/>
    </style:style>
    <style:style style:name="P5205" style:parent-style-name="Normal" style:family="paragraph">
      <style:paragraph-properties fo:widows="0" fo:orphans="0" fo:text-align="justify" fo:text-indent="0.4923in" fo:background-color="#FFFFFF"/>
    </style:style>
    <style:style style:name="P5206" style:parent-style-name="Normal" style:family="paragraph">
      <style:paragraph-properties fo:text-align="justify" fo:text-indent="0.4923in"/>
    </style:style>
    <style:style style:name="P5207" style:parent-style-name="Normal" style:family="paragraph">
      <style:paragraph-properties fo:widows="0" fo:orphans="0" fo:text-align="center" fo:background-color="#FFFFFF"/>
    </style:style>
    <style:style style:name="T5208" style:parent-style-name="DefaultParagraphFont" style:family="text">
      <style:text-properties fo:font-weight="bold" style:font-weight-asian="bold"/>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P5211" style:parent-style-name="Normal" style:family="paragraph">
      <style:paragraph-properties fo:text-align="justify" fo:text-indent="0.4923in"/>
    </style:style>
    <style:style style:name="P5212" style:parent-style-name="Normal" style:family="paragraph">
      <style:paragraph-properties fo:widows="0" fo:orphans="0" fo:text-align="justify" fo:text-indent="0.4923in" fo:background-color="#FFFFFF"/>
    </style:style>
    <style:style style:name="P5213" style:parent-style-name="Normal" style:family="paragraph">
      <style:paragraph-properties fo:widows="0" fo:orphans="0" fo:text-align="justify" fo:text-indent="0.4923in" fo:background-color="#FFFFFF"/>
    </style:style>
    <style:style style:name="P5214" style:parent-style-name="Normal" style:family="paragraph">
      <style:paragraph-properties fo:widows="0" fo:orphans="0" fo:text-align="justify" fo:text-indent="0.4923in" fo:background-color="#FFFFFF"/>
    </style:style>
    <style:style style:name="P5215" style:parent-style-name="Normal" style:family="paragraph">
      <style:paragraph-properties fo:widows="0" fo:orphans="0" fo:text-align="justify" fo:text-indent="0.4923in" fo:background-color="#FFFFFF"/>
    </style:style>
    <style:style style:name="P5216" style:parent-style-name="Normal" style:family="paragraph">
      <style:paragraph-properties fo:widows="0" fo:orphans="0" fo:text-align="justify" fo:text-indent="0.4923in" fo:background-color="#FFFFFF"/>
    </style:style>
    <style:style style:name="P5217" style:parent-style-name="Normal" style:family="paragraph">
      <style:paragraph-properties fo:widows="0" fo:orphans="0" fo:text-align="justify" fo:text-indent="0.4923in" fo:background-color="#FFFFFF"/>
    </style:style>
    <style:style style:name="P5218" style:parent-style-name="Normal" style:family="paragraph">
      <style:paragraph-properties fo:widows="0" fo:orphans="0" fo:text-align="justify" fo:text-indent="0.4923in" fo:background-color="#FFFFFF"/>
    </style:style>
    <style:style style:name="P5219" style:parent-style-name="Normal" style:family="paragraph">
      <style:paragraph-properties fo:widows="0" fo:orphans="0" fo:text-align="justify" fo:text-indent="0.4923in" fo:background-color="#FFFFFF"/>
    </style:style>
    <style:style style:name="P5220" style:parent-style-name="Normal" style:family="paragraph">
      <style:paragraph-properties fo:widows="0" fo:orphans="0" fo:text-align="justify" fo:text-indent="0.4923in" fo:background-color="#FFFFFF"/>
    </style:style>
    <style:style style:name="P5221" style:parent-style-name="Normal" style:family="paragraph">
      <style:paragraph-properties fo:widows="0" fo:orphans="0" fo:text-align="justify" fo:text-indent="0.4923in" fo:background-color="#FFFFFF"/>
    </style:style>
    <style:style style:name="P5222" style:parent-style-name="Normal" style:family="paragraph">
      <style:paragraph-properties fo:widows="0" fo:orphans="0" fo:text-align="justify" fo:text-indent="0.4923in" fo:background-color="#FFFFFF"/>
    </style:style>
    <style:style style:name="P5223" style:parent-style-name="Normal" style:family="paragraph">
      <style:paragraph-properties fo:widows="0" fo:orphans="0" fo:text-align="justify" fo:text-indent="0.4923in" fo:background-color="#FFFFFF"/>
    </style:style>
    <style:style style:name="P5224" style:parent-style-name="Normal" style:family="paragraph">
      <style:paragraph-properties fo:text-align="justify" fo:text-indent="0.4923in"/>
    </style:style>
    <style:style style:name="P5225" style:parent-style-name="Normal" style:family="paragraph">
      <style:paragraph-properties fo:widows="0" fo:orphans="0" fo:text-align="center" fo:background-color="#FFFFFF"/>
    </style:style>
    <style:style style:name="T5226" style:parent-style-name="DefaultParagraphFont" style:family="text">
      <style:text-properties fo:font-weight="bold" style:font-weight-asian="bold"/>
    </style:style>
    <style:style style:name="T5227" style:parent-style-name="DefaultParagraphFont" style:family="text">
      <style:text-properties fo:font-weight="bold" style:font-weight-asian="bold"/>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style:style>
    <style:style style:name="P5230" style:parent-style-name="Normal" style:family="paragraph">
      <style:paragraph-properties fo:text-align="justify" fo:text-indent="0.4923in"/>
    </style:style>
    <style:style style:name="P5231" style:parent-style-name="Normal" style:family="paragraph">
      <style:paragraph-properties fo:widows="0" fo:orphans="0" fo:text-align="justify" fo:text-indent="0.4923in" fo:background-color="#FFFFFF"/>
    </style:style>
    <style:style style:name="T5232" style:parent-style-name="DefaultParagraphFont" style:family="text">
      <style:text-properties fo:color="#0000FF" style:text-underline-type="single" style:text-underline-style="solid" style:text-underline-width="auto" style:text-underline-mode="continuous"/>
    </style:style>
    <style:style style:name="T5233" style:parent-style-name="DefaultParagraphFont" style:family="text">
      <style:text-properties fo:color="#0000FF" style:text-underline-type="single" style:text-underline-style="solid" style:text-underline-width="auto" style:text-underline-mode="continuous"/>
    </style:style>
    <style:style style:name="P5234" style:parent-style-name="Normal" style:family="paragraph">
      <style:paragraph-properties fo:widows="0" fo:orphans="0" fo:text-align="justify" fo:text-indent="0.4923in" fo:background-color="#FFFFFF"/>
    </style:style>
    <style:style style:name="P5235" style:parent-style-name="Normal" style:family="paragraph">
      <style:paragraph-properties fo:widows="0" fo:orphans="0" fo:text-align="justify" fo:text-indent="0.4923in" fo:background-color="#FFFFFF"/>
    </style:style>
    <style:style style:name="P5236" style:parent-style-name="Normal" style:family="paragraph">
      <style:paragraph-properties fo:widows="0" fo:orphans="0" fo:text-align="justify" fo:text-indent="0.4923in" fo:background-color="#FFFFFF"/>
    </style:style>
    <style:style style:name="P5237" style:parent-style-name="Normal" style:family="paragraph">
      <style:paragraph-properties fo:widows="0" fo:orphans="0" fo:text-align="justify" fo:text-indent="0.4923in" fo:background-color="#FFFFFF"/>
    </style:style>
    <style:style style:name="P5238" style:parent-style-name="Normal" style:family="paragraph">
      <style:paragraph-properties fo:widows="0" fo:orphans="0" fo:text-align="justify" fo:text-indent="0.4923in" fo:background-color="#FFFFFF"/>
    </style:style>
    <style:style style:name="P5239" style:parent-style-name="Normal" style:family="paragraph">
      <style:paragraph-properties fo:widows="0" fo:orphans="0" fo:text-align="justify" fo:text-indent="0.4923in" fo:background-color="#FFFFFF"/>
    </style:style>
    <style:style style:name="P5240" style:parent-style-name="Normal" style:family="paragraph">
      <style:paragraph-properties fo:widows="0" fo:orphans="0" fo:text-align="justify" fo:text-indent="0.4923in" fo:background-color="#FFFFFF"/>
    </style:style>
    <style:style style:name="P5241" style:parent-style-name="Normal" style:family="paragraph">
      <style:paragraph-properties fo:widows="0" fo:orphans="0" fo:text-align="justify" fo:text-indent="0.4923in" fo:background-color="#FFFFFF"/>
    </style:style>
    <style:style style:name="P5242" style:parent-style-name="Normal" style:family="paragraph">
      <style:paragraph-properties fo:widows="0" fo:orphans="0" fo:text-align="justify" fo:text-indent="0.4923in" fo:background-color="#FFFFFF"/>
    </style:style>
    <style:style style:name="T5243" style:parent-style-name="DefaultParagraphFont" style:family="text">
      <style:text-properties fo:color="#0000FF" style:text-underline-type="single" style:text-underline-style="solid" style:text-underline-width="auto" style:text-underline-mode="continuous"/>
    </style:style>
    <style:style style:name="P5244" style:parent-style-name="Normal" style:family="paragraph">
      <style:paragraph-properties fo:widows="0" fo:orphans="0" fo:text-align="justify" fo:text-indent="0.4923in" fo:background-color="#FFFFFF"/>
    </style:style>
    <style:style style:name="P5245" style:parent-style-name="Normal" style:family="paragraph">
      <style:paragraph-properties fo:widows="0" fo:orphans="0" fo:text-align="justify" fo:text-indent="0.4923in" fo:background-color="#FFFFFF"/>
    </style:style>
    <style:style style:name="P5246" style:parent-style-name="Normal" style:family="paragraph">
      <style:paragraph-properties fo:widows="0" fo:orphans="0" fo:text-align="justify" fo:text-indent="0.4923in" fo:background-color="#FFFFFF"/>
    </style:style>
    <style:style style:name="P5247" style:parent-style-name="Normal" style:family="paragraph">
      <style:paragraph-properties fo:widows="0" fo:orphans="0" fo:text-align="justify" fo:text-indent="0.4923in" fo:background-color="#FFFFFF"/>
    </style:style>
    <style:style style:name="P5248" style:parent-style-name="Normal" style:family="paragraph">
      <style:paragraph-properties fo:widows="0" fo:orphans="0" fo:text-align="justify" fo:text-indent="0.4923in" fo:background-color="#FFFFFF"/>
    </style:style>
    <style:style style:name="P5249" style:parent-style-name="Normal" style:family="paragraph">
      <style:paragraph-properties fo:widows="0" fo:orphans="0" fo:text-align="justify" fo:text-indent="0.4923in" fo:background-color="#FFFFFF"/>
    </style:style>
    <style:style style:name="P5250" style:parent-style-name="Normal" style:family="paragraph">
      <style:paragraph-properties fo:widows="0" fo:orphans="0" fo:text-align="justify" fo:text-indent="0.4923in" fo:background-color="#FFFFFF"/>
    </style:style>
    <style:style style:name="P5251" style:parent-style-name="Normal" style:family="paragraph">
      <style:paragraph-properties fo:widows="0" fo:orphans="0" fo:text-align="justify" fo:text-indent="0.4923in" fo:background-color="#FFFFFF"/>
    </style:style>
    <style:style style:name="P5252" style:parent-style-name="Normal" style:family="paragraph">
      <style:paragraph-properties fo:text-align="justify" fo:text-indent="0.4923in"/>
    </style:style>
    <style:style style:name="P5253" style:parent-style-name="Normal" style:family="paragraph">
      <style:paragraph-properties fo:widows="0" fo:orphans="0" fo:text-align="center" fo:background-color="#FFFFFF"/>
    </style:style>
    <style:style style:name="T5254" style:parent-style-name="DefaultParagraphFont" style:family="text">
      <style:text-properties fo:font-weight="bold" style:font-weight-asian="bold" style:font-weight-complex="bold"/>
    </style:style>
    <style:style style:name="T5255" style:parent-style-name="DefaultParagraphFont" style:family="text">
      <style:text-properties fo:font-weight="bold" style:font-weight-asian="bold" style:font-weight-complex="bold"/>
    </style:style>
    <style:style style:name="T5256" style:parent-style-name="DefaultParagraphFont" style:family="text">
      <style:text-properties fo:font-weight="bold" style:font-weight-asian="bold" style:font-weight-complex="bold"/>
    </style:style>
    <style:style style:name="P5257" style:parent-style-name="Normal" style:family="paragraph">
      <style:paragraph-properties fo:text-align="justify" fo:text-indent="0.4923in"/>
    </style:style>
    <style:style style:name="P5258" style:parent-style-name="Normal" style:family="paragraph">
      <style:paragraph-properties fo:widows="0" fo:orphans="0" fo:text-align="justify" fo:text-indent="0.4923in" fo:background-color="#FFFFFF"/>
    </style:style>
    <style:style style:name="P5259" style:parent-style-name="Normal" style:family="paragraph">
      <style:paragraph-properties fo:widows="0" fo:orphans="0" fo:text-align="justify" fo:text-indent="0.4923in" fo:background-color="#FFFFFF"/>
    </style:style>
    <style:style style:name="P5260" style:parent-style-name="Normal" style:family="paragraph">
      <style:paragraph-properties fo:text-align="justify" fo:text-indent="0.4923in"/>
    </style:style>
    <style:style style:name="P5261" style:parent-style-name="Normal" style:family="paragraph">
      <style:paragraph-properties fo:widows="0" fo:orphans="0" fo:text-align="center" fo:background-color="#FFFFFF"/>
    </style:style>
    <style:style style:name="T5262" style:parent-style-name="DefaultParagraphFont" style:family="text">
      <style:text-properties fo:font-weight="bold" style:font-weight-asian="bold" style:font-weight-complex="bold"/>
    </style:style>
    <style:style style:name="T5263" style:parent-style-name="DefaultParagraphFont" style:family="text">
      <style:text-properties fo:font-weight="bold" style:font-weight-asian="bold" style:font-weight-complex="bold"/>
    </style:style>
    <style:style style:name="T5264" style:parent-style-name="DefaultParagraphFont" style:family="text">
      <style:text-properties fo:font-weight="bold" style:font-weight-asian="bold" style:font-weight-complex="bold"/>
    </style:style>
    <style:style style:name="P5265" style:parent-style-name="Normal" style:family="paragraph">
      <style:paragraph-properties fo:text-align="justify" fo:text-indent="0.4923in"/>
    </style:style>
    <style:style style:name="P5266" style:parent-style-name="Normal" style:family="paragraph">
      <style:paragraph-properties fo:widows="0" fo:orphans="0" fo:text-align="justify" fo:text-indent="0.4923in" fo:background-color="#FFFFFF"/>
    </style:style>
    <style:style style:name="P5267" style:parent-style-name="Normal" style:family="paragraph">
      <style:paragraph-properties fo:text-align="center"/>
    </style:style>
    <style:style style:name="P5268" style:parent-style-name="Normal" style:family="paragraph">
      <style:paragraph-properties fo:text-align="justify" fo:text-indent="0.4923in"/>
    </style:style>
    <style:style style:name="P5269" style:parent-style-name="Normal" style:family="paragraph">
      <style:paragraph-properties fo:text-align="justify" fo:text-indent="0.4923in"/>
    </style:style>
    <style:style style:name="P5270" style:parent-style-name="Normal" style:family="paragraph">
      <style:paragraph-properties fo:widows="0" fo:orphans="0" fo:break-before="page" fo:text-indent="3.543in" fo:background-color="#FFFFFF"/>
    </style:style>
    <style:style style:name="P5271" style:parent-style-name="Normal" style:family="paragraph">
      <style:paragraph-properties fo:widows="0" fo:orphans="0" fo:text-indent="3.543in" fo:background-color="#FFFFFF"/>
    </style:style>
    <style:style style:name="P5272" style:parent-style-name="Normal" style:family="paragraph">
      <style:paragraph-properties fo:widows="0" fo:orphans="0" fo:text-indent="3.543in" fo:background-color="#FFFFFF"/>
    </style:style>
    <style:style style:name="P5273" style:parent-style-name="Normal" style:family="paragraph">
      <style:paragraph-properties fo:widows="0" fo:orphans="0" fo:text-indent="3.543in" fo:background-color="#FFFFFF"/>
    </style:style>
    <style:style style:name="P5274" style:parent-style-name="Normal" style:family="paragraph">
      <style:paragraph-properties fo:text-align="justify" fo:text-indent="0.4923in"/>
    </style:style>
    <style:style style:name="P5275" style:parent-style-name="Normal" style:family="paragraph">
      <style:paragraph-properties fo:widows="0" fo:orphans="0" fo:text-align="center" fo:background-color="#FFFFFF"/>
    </style:style>
    <style:style style:name="T5276" style:parent-style-name="DefaultParagraphFont" style:family="text">
      <style:text-properties fo:font-weight="bold" style:font-weight-asian="bold" style:font-weight-complex="bold"/>
    </style:style>
    <style:style style:name="P5277" style:parent-style-name="Normal" style:family="paragraph">
      <style:paragraph-properties fo:text-align="center"/>
    </style:style>
    <style:style style:name="P5278" style:parent-style-name="Normal" style:family="paragraph">
      <style:paragraph-properties fo:widows="0" fo:orphans="0" fo:text-align="center" fo:background-color="#FFFFFF"/>
    </style:style>
    <style:style style:name="T5279" style:parent-style-name="DefaultParagraphFont" style:family="text">
      <style:text-properties fo:font-weight="bold" style:font-weight-asian="bold" style:font-weight-complex="bold"/>
    </style:style>
    <style:style style:name="T5280" style:parent-style-name="DefaultParagraphFont" style:family="text">
      <style:text-properties fo:font-weight="bold" style:font-weight-asian="bold" style:font-weight-complex="bold"/>
    </style:style>
    <style:style style:name="T5281" style:parent-style-name="DefaultParagraphFont" style:family="text">
      <style:text-properties fo:font-weight="bold" style:font-weight-asian="bold" style:font-weight-complex="bold"/>
    </style:style>
    <style:style style:name="T5282" style:parent-style-name="DefaultParagraphFont" style:family="text">
      <style:text-properties fo:font-weight="bold" style:font-weight-asian="bold" style:font-weight-complex="bold"/>
    </style:style>
    <style:style style:name="P5283" style:parent-style-name="Normal" style:family="paragraph">
      <style:paragraph-properties fo:text-align="justify" fo:text-indent="0.4923in"/>
    </style:style>
    <style:style style:name="P5284" style:parent-style-name="Normal" style:family="paragraph">
      <style:paragraph-properties fo:widows="0" fo:orphans="0" fo:text-align="justify" fo:text-indent="0.4923in" fo:background-color="#FFFFFF"/>
    </style:style>
    <style:style style:name="P5285" style:parent-style-name="Normal" style:family="paragraph">
      <style:paragraph-properties fo:widows="0" fo:orphans="0" fo:text-align="justify" fo:text-indent="0.4923in" fo:background-color="#FFFFFF"/>
    </style:style>
    <style:style style:name="T5286" style:parent-style-name="DefaultParagraphFont" style:family="text">
      <style:text-properties fo:color="#0000FF" style:text-underline-type="single" style:text-underline-style="solid" style:text-underline-width="auto" style:text-underline-mode="continuous"/>
    </style:style>
    <style:style style:name="T5287" style:parent-style-name="DefaultParagraphFont" style:family="text">
      <style:text-properties fo:color="#0000FF" style:text-underline-type="single" style:text-underline-style="solid" style:text-underline-width="auto" style:text-underline-mode="continuous"/>
    </style:style>
    <style:style style:name="T5288" style:parent-style-name="DefaultParagraphFont" style:family="text">
      <style:text-properties fo:color="#0000FF" style:text-underline-type="single" style:text-underline-style="solid" style:text-underline-width="auto" style:text-underline-mode="continuous"/>
    </style:style>
    <style:style style:name="T5289" style:parent-style-name="DefaultParagraphFont" style:family="text">
      <style:text-properties fo:color="#0000FF" style:text-underline-type="single" style:text-underline-style="solid" style:text-underline-width="auto" style:text-underline-mode="continuous"/>
    </style:style>
    <style:style style:name="T5290" style:parent-style-name="DefaultParagraphFont" style:family="text">
      <style:text-properties fo:color="#0000FF" style:text-underline-type="single" style:text-underline-style="solid" style:text-underline-width="auto" style:text-underline-mode="continuous"/>
    </style:style>
    <style:style style:name="T5291" style:parent-style-name="DefaultParagraphFont" style:family="text">
      <style:text-properties fo:color="#0000FF" style:text-underline-type="single" style:text-underline-style="solid" style:text-underline-width="auto" style:text-underline-mode="continuous"/>
    </style:style>
    <style:style style:name="T5292" style:parent-style-name="DefaultParagraphFont" style:family="text">
      <style:text-properties fo:color="#0000FF" style:text-underline-type="single" style:text-underline-style="solid" style:text-underline-width="auto" style:text-underline-mode="continuous"/>
    </style:style>
    <style:style style:name="T5293" style:parent-style-name="DefaultParagraphFont" style:family="text">
      <style:text-properties fo:color="#0000FF" style:text-underline-type="single" style:text-underline-style="solid" style:text-underline-width="auto" style:text-underline-mode="continuous"/>
    </style:style>
    <style:style style:name="T5294" style:parent-style-name="DefaultParagraphFont" style:family="text">
      <style:text-properties fo:color="#0000FF" style:text-underline-type="single" style:text-underline-style="solid" style:text-underline-width="auto" style:text-underline-mode="continuous"/>
    </style:style>
    <style:style style:name="T5295" style:parent-style-name="DefaultParagraphFont" style:family="text">
      <style:text-properties fo:color="#0000FF" style:text-underline-type="single" style:text-underline-style="solid" style:text-underline-width="auto" style:text-underline-mode="continuous"/>
    </style:style>
    <style:style style:name="T5296" style:parent-style-name="DefaultParagraphFont" style:family="text">
      <style:text-properties fo:color="#0000FF" style:text-underline-type="single" style:text-underline-style="solid" style:text-underline-width="auto" style:text-underline-mode="continuous"/>
    </style:style>
    <style:style style:name="T5297" style:parent-style-name="DefaultParagraphFont" style:family="text">
      <style:text-properties fo:color="#0000FF" style:text-underline-type="single" style:text-underline-style="solid" style:text-underline-width="auto" style:text-underline-mode="continuous"/>
    </style:style>
    <style:style style:name="T5298" style:parent-style-name="DefaultParagraphFont" style:family="text">
      <style:text-properties fo:color="#0000FF" style:text-underline-type="single" style:text-underline-style="solid" style:text-underline-width="auto" style:text-underline-mode="continuous"/>
    </style:style>
    <style:style style:name="T5299" style:parent-style-name="DefaultParagraphFont" style:family="text">
      <style:text-properties fo:color="#0000FF" style:text-underline-type="single" style:text-underline-style="solid" style:text-underline-width="auto" style:text-underline-mode="continuous"/>
    </style:style>
    <style:style style:name="T5300" style:parent-style-name="DefaultParagraphFont" style:family="text">
      <style:text-properties fo:color="#0000FF" style:text-underline-type="single" style:text-underline-style="solid" style:text-underline-width="auto" style:text-underline-mode="continuous"/>
    </style:style>
    <style:style style:name="T5301" style:parent-style-name="DefaultParagraphFont" style:family="text">
      <style:text-properties fo:color="#0000FF" style:text-underline-type="single" style:text-underline-style="solid" style:text-underline-width="auto" style:text-underline-mode="continuous"/>
    </style:style>
    <style:style style:name="P5302" style:parent-style-name="Normal" style:family="paragraph">
      <style:paragraph-properties fo:widows="0" fo:orphans="0" fo:text-align="justify" fo:text-indent="0.4923in" fo:background-color="#FFFFFF"/>
    </style:style>
    <style:style style:name="P5303" style:parent-style-name="Normal" style:family="paragraph">
      <style:paragraph-properties fo:widows="0" fo:orphans="0" fo:text-align="justify" fo:text-indent="0.4923in" fo:background-color="#FFFFFF"/>
    </style:style>
    <style:style style:name="P5304" style:parent-style-name="Normal" style:family="paragraph">
      <style:paragraph-properties fo:text-align="justify" fo:text-indent="0.4923in"/>
    </style:style>
    <style:style style:name="P5305" style:parent-style-name="Normal" style:family="paragraph">
      <style:paragraph-properties fo:widows="0" fo:orphans="0" fo:text-align="center" fo:background-color="#FFFFFF"/>
    </style:style>
    <style:style style:name="T5306" style:parent-style-name="DefaultParagraphFont" style:family="text">
      <style:text-properties fo:font-weight="bold" style:font-weight-asian="bold" style:font-weight-complex="bold"/>
    </style:style>
    <style:style style:name="T5307" style:parent-style-name="DefaultParagraphFont" style:family="text">
      <style:text-properties fo:font-weight="bold" style:font-weight-asian="bold" style:font-weight-complex="bold"/>
    </style:style>
    <style:style style:name="T5308" style:parent-style-name="DefaultParagraphFont" style:family="text">
      <style:text-properties fo:font-weight="bold" style:font-weight-asian="bold" style:font-weight-complex="bold"/>
    </style:style>
    <style:style style:name="P5309" style:parent-style-name="Normal" style:family="paragraph">
      <style:paragraph-properties fo:text-align="justify" fo:text-indent="0.4923in"/>
    </style:style>
    <style:style style:name="P5310" style:parent-style-name="Normal" style:family="paragraph">
      <style:paragraph-properties fo:widows="0" fo:orphans="0" fo:text-align="justify" fo:text-indent="0.4923in" fo:background-color="#FFFFFF"/>
    </style:style>
    <style:style style:name="P5311" style:parent-style-name="Normal" style:family="paragraph">
      <style:paragraph-properties fo:widows="0" fo:orphans="0" fo:text-align="justify" fo:text-indent="0.4923in" fo:background-color="#FFFFFF"/>
    </style:style>
    <style:style style:name="P5312" style:parent-style-name="Normal" style:family="paragraph">
      <style:paragraph-properties fo:widows="0" fo:orphans="0" fo:text-align="justify" fo:text-indent="0.4923in" fo:background-color="#FFFFFF"/>
    </style:style>
    <style:style style:name="P5313" style:parent-style-name="Normal" style:family="paragraph">
      <style:paragraph-properties fo:widows="0" fo:orphans="0" fo:text-align="justify" fo:text-indent="0.4923in" fo:background-color="#FFFFFF"/>
    </style:style>
    <style:style style:name="P5314" style:parent-style-name="Normal" style:family="paragraph">
      <style:paragraph-properties fo:widows="0" fo:orphans="0" fo:text-align="justify" fo:text-indent="0.4923in" fo:background-color="#FFFFFF"/>
    </style:style>
    <style:style style:name="P5315" style:parent-style-name="Normal" style:family="paragraph">
      <style:paragraph-properties fo:widows="0" fo:orphans="0" fo:text-align="justify" fo:text-indent="0.4923in" fo:background-color="#FFFFFF"/>
    </style:style>
    <style:style style:name="P5316" style:parent-style-name="Normal" style:family="paragraph">
      <style:paragraph-properties fo:widows="0" fo:orphans="0" fo:text-align="justify" fo:text-indent="0.4923in" fo:background-color="#FFFFFF"/>
    </style:style>
    <style:style style:name="P5317" style:parent-style-name="Normal" style:family="paragraph">
      <style:paragraph-properties fo:widows="0" fo:orphans="0" fo:text-align="justify" fo:text-indent="0.4923in" fo:background-color="#FFFFFF"/>
    </style:style>
    <style:style style:name="P5318" style:parent-style-name="Normal" style:family="paragraph">
      <style:paragraph-properties fo:widows="0" fo:orphans="0" fo:text-align="justify" fo:text-indent="0.4923in" fo:background-color="#FFFFFF"/>
    </style:style>
    <style:style style:name="P5319" style:parent-style-name="Normal" style:family="paragraph">
      <style:paragraph-properties fo:widows="0" fo:orphans="0" fo:text-align="justify" fo:text-indent="0.4923in" fo:background-color="#FFFFFF"/>
    </style:style>
    <style:style style:name="P5320" style:parent-style-name="Normal" style:family="paragraph">
      <style:paragraph-properties fo:widows="0" fo:orphans="0" fo:text-align="justify" fo:text-indent="0.4923in" fo:background-color="#FFFFFF"/>
    </style:style>
    <style:style style:name="P5321" style:parent-style-name="Normal" style:family="paragraph">
      <style:paragraph-properties fo:widows="0" fo:orphans="0" fo:text-align="justify" fo:text-indent="0.4923in" fo:background-color="#FFFFFF"/>
    </style:style>
    <style:style style:name="P5322" style:parent-style-name="Normal" style:family="paragraph">
      <style:paragraph-properties fo:widows="0" fo:orphans="0" fo:text-align="justify" fo:text-indent="0.4923in" fo:background-color="#FFFFFF"/>
    </style:style>
    <style:style style:name="P5323" style:parent-style-name="Normal" style:family="paragraph">
      <style:paragraph-properties fo:widows="0" fo:orphans="0" fo:text-align="justify" fo:text-indent="0.4923in" fo:background-color="#FFFFFF"/>
    </style:style>
    <style:style style:name="P5324" style:parent-style-name="Normal" style:family="paragraph">
      <style:paragraph-properties fo:widows="0" fo:orphans="0" fo:text-align="justify" fo:text-indent="0.4923in" fo:background-color="#FFFFFF"/>
    </style:style>
    <style:style style:name="P5325" style:parent-style-name="Normal" style:family="paragraph">
      <style:paragraph-properties fo:widows="0" fo:orphans="0" fo:text-align="justify" fo:text-indent="0.4923in" fo:background-color="#FFFFFF"/>
    </style:style>
    <style:style style:name="P5326" style:parent-style-name="Normal" style:family="paragraph">
      <style:paragraph-properties fo:widows="0" fo:orphans="0" fo:text-align="justify" fo:text-indent="0.4923in" fo:background-color="#FFFFFF"/>
    </style:style>
    <style:style style:name="P5327" style:parent-style-name="Normal" style:family="paragraph">
      <style:paragraph-properties fo:widows="0" fo:orphans="0" fo:text-align="justify" fo:text-indent="0.4923in" fo:background-color="#FFFFFF"/>
    </style:style>
    <style:style style:name="P5328" style:parent-style-name="Normal" style:family="paragraph">
      <style:paragraph-properties fo:widows="0" fo:orphans="0" fo:text-align="justify" fo:text-indent="0.4923in" fo:background-color="#FFFFFF"/>
    </style:style>
    <style:style style:name="P5329" style:parent-style-name="Normal" style:family="paragraph">
      <style:paragraph-properties fo:widows="0" fo:orphans="0" fo:text-align="justify" fo:text-indent="0.4923in" fo:background-color="#FFFFFF"/>
    </style:style>
    <style:style style:name="P5330" style:parent-style-name="Normal" style:family="paragraph">
      <style:paragraph-properties fo:widows="0" fo:orphans="0" fo:text-align="justify" fo:text-indent="0.4923in" fo:background-color="#FFFFFF"/>
    </style:style>
    <style:style style:name="P5331" style:parent-style-name="Normal" style:family="paragraph">
      <style:paragraph-properties fo:widows="0" fo:orphans="0" fo:text-align="justify" fo:text-indent="0.4923in" fo:background-color="#FFFFFF"/>
    </style:style>
    <style:style style:name="P5332" style:parent-style-name="Normal" style:family="paragraph">
      <style:paragraph-properties fo:widows="0" fo:orphans="0" fo:text-align="justify" fo:text-indent="0.4923in" fo:background-color="#FFFFFF"/>
    </style:style>
    <style:style style:name="P5333" style:parent-style-name="Normal" style:family="paragraph">
      <style:paragraph-properties fo:widows="0" fo:orphans="0" fo:text-align="justify" fo:text-indent="0.4923in" fo:background-color="#FFFFFF"/>
    </style:style>
    <style:style style:name="P5334" style:parent-style-name="Normal" style:family="paragraph">
      <style:paragraph-properties fo:widows="0" fo:orphans="0" fo:text-align="justify" fo:text-indent="0.4923in" fo:background-color="#FFFFFF"/>
    </style:style>
    <style:style style:name="P5335" style:parent-style-name="Normal" style:family="paragraph">
      <style:paragraph-properties fo:widows="0" fo:orphans="0" fo:text-align="justify" fo:text-indent="0.4923in" fo:background-color="#FFFFFF"/>
    </style:style>
    <style:style style:name="P5336" style:parent-style-name="Normal" style:family="paragraph">
      <style:paragraph-properties fo:widows="0" fo:orphans="0" fo:text-align="justify" fo:text-indent="0.4923in" fo:background-color="#FFFFFF"/>
    </style:style>
    <style:style style:name="P5337" style:parent-style-name="Normal" style:family="paragraph">
      <style:paragraph-properties fo:widows="0" fo:orphans="0" fo:text-align="justify" fo:text-indent="0.4923in" fo:background-color="#FFFFFF"/>
    </style:style>
    <style:style style:name="P5338" style:parent-style-name="Normal" style:family="paragraph">
      <style:paragraph-properties fo:widows="0" fo:orphans="0" fo:text-align="justify" fo:text-indent="0.4923in" fo:background-color="#FFFFFF"/>
    </style:style>
    <style:style style:name="P5339" style:parent-style-name="Normal" style:family="paragraph">
      <style:paragraph-properties fo:widows="0" fo:orphans="0" fo:text-align="justify" fo:text-indent="0.4923in" fo:background-color="#FFFFFF"/>
    </style:style>
    <style:style style:name="P5340" style:parent-style-name="Normal" style:family="paragraph">
      <style:paragraph-properties fo:widows="0" fo:orphans="0" fo:text-align="justify" fo:text-indent="0.4923in" fo:background-color="#FFFFFF"/>
    </style:style>
    <style:style style:name="P5341" style:parent-style-name="Normal" style:family="paragraph">
      <style:paragraph-properties fo:widows="0" fo:orphans="0" fo:text-align="justify" fo:text-indent="0.4923in" fo:background-color="#FFFFFF"/>
    </style:style>
    <style:style style:name="P5342" style:parent-style-name="Normal" style:family="paragraph">
      <style:paragraph-properties fo:widows="0" fo:orphans="0" fo:text-align="justify" fo:text-indent="0.4923in" fo:background-color="#FFFFFF"/>
    </style:style>
    <style:style style:name="P5343" style:parent-style-name="Normal" style:family="paragraph">
      <style:paragraph-properties fo:widows="0" fo:orphans="0" fo:text-align="justify" fo:text-indent="0.4923in" fo:background-color="#FFFFFF"/>
    </style:style>
    <style:style style:name="P5344" style:parent-style-name="Normal" style:family="paragraph">
      <style:paragraph-properties fo:widows="0" fo:orphans="0" fo:text-align="justify" fo:text-indent="0.4923in" fo:background-color="#FFFFFF"/>
    </style:style>
    <style:style style:name="P5345" style:parent-style-name="Normal" style:family="paragraph">
      <style:paragraph-properties fo:widows="0" fo:orphans="0" fo:text-align="justify" fo:text-indent="0.4923in" fo:background-color="#FFFFFF"/>
    </style:style>
    <style:style style:name="P5346" style:parent-style-name="Normal" style:family="paragraph">
      <style:paragraph-properties fo:widows="0" fo:orphans="0" fo:text-align="justify" fo:text-indent="0.4923in" fo:background-color="#FFFFFF"/>
    </style:style>
    <style:style style:name="P5347" style:parent-style-name="Normal" style:family="paragraph">
      <style:paragraph-properties fo:widows="0" fo:orphans="0" fo:text-align="justify" fo:text-indent="0.4923in" fo:background-color="#FFFFFF"/>
    </style:style>
    <style:style style:name="P5348" style:parent-style-name="Normal" style:family="paragraph">
      <style:paragraph-properties fo:widows="0" fo:orphans="0" fo:text-align="justify" fo:text-indent="0.4923in" fo:background-color="#FFFFFF"/>
    </style:style>
    <style:style style:name="P5349" style:parent-style-name="Normal" style:family="paragraph">
      <style:paragraph-properties fo:widows="0" fo:orphans="0" fo:text-align="justify" fo:text-indent="0.4923in" fo:background-color="#FFFFFF"/>
    </style:style>
    <style:style style:name="P5350" style:parent-style-name="Normal" style:family="paragraph">
      <style:paragraph-properties fo:widows="0" fo:orphans="0" fo:text-align="justify" fo:text-indent="0.4923in" fo:background-color="#FFFFFF"/>
    </style:style>
    <style:style style:name="P5351" style:parent-style-name="Normal" style:family="paragraph">
      <style:paragraph-properties fo:widows="0" fo:orphans="0" fo:text-align="justify" fo:text-indent="0.4923in" fo:background-color="#FFFFFF"/>
    </style:style>
    <style:style style:name="P5352" style:parent-style-name="Normal" style:family="paragraph">
      <style:paragraph-properties fo:widows="0" fo:orphans="0" fo:text-align="justify" fo:text-indent="0.4923in" fo:background-color="#FFFFFF"/>
    </style:style>
    <style:style style:name="P5353" style:parent-style-name="Normal" style:family="paragraph">
      <style:paragraph-properties fo:widows="0" fo:orphans="0" fo:text-align="justify" fo:text-indent="0.4923in" fo:background-color="#FFFFFF"/>
    </style:style>
    <style:style style:name="P5354" style:parent-style-name="Normal" style:family="paragraph">
      <style:paragraph-properties fo:widows="0" fo:orphans="0" fo:text-align="justify" fo:text-indent="0.4923in" fo:background-color="#FFFFFF"/>
    </style:style>
    <style:style style:name="P5355" style:parent-style-name="Normal" style:family="paragraph">
      <style:paragraph-properties fo:widows="0" fo:orphans="0" fo:text-align="justify" fo:text-indent="0.4923in" fo:background-color="#FFFFFF"/>
    </style:style>
    <style:style style:name="P5356" style:parent-style-name="Normal" style:family="paragraph">
      <style:paragraph-properties fo:widows="0" fo:orphans="0" fo:text-align="justify" fo:text-indent="0.4923in" fo:background-color="#FFFFFF"/>
    </style:style>
    <style:style style:name="P5357" style:parent-style-name="Normal" style:family="paragraph">
      <style:paragraph-properties fo:widows="0" fo:orphans="0" fo:text-align="justify" fo:text-indent="0.4923in" fo:background-color="#FFFFFF"/>
    </style:style>
    <style:style style:name="P5358" style:parent-style-name="Normal" style:family="paragraph">
      <style:paragraph-properties fo:widows="0" fo:orphans="0" fo:text-align="justify" fo:text-indent="0.4923in" fo:background-color="#FFFFFF"/>
    </style:style>
    <style:style style:name="P5359" style:parent-style-name="Normal" style:family="paragraph">
      <style:paragraph-properties fo:widows="0" fo:orphans="0" fo:text-align="justify" fo:text-indent="0.4923in" fo:background-color="#FFFFFF"/>
    </style:style>
    <style:style style:name="P5360" style:parent-style-name="Normal" style:family="paragraph">
      <style:paragraph-properties fo:widows="0" fo:orphans="0" fo:text-align="justify" fo:text-indent="0.4923in" fo:background-color="#FFFFFF"/>
    </style:style>
    <style:style style:name="P5361" style:parent-style-name="Normal" style:family="paragraph">
      <style:paragraph-properties fo:widows="0" fo:orphans="0" fo:text-align="justify" fo:text-indent="0.4923in" fo:background-color="#FFFFFF"/>
    </style:style>
    <style:style style:name="P5362" style:parent-style-name="Normal" style:family="paragraph">
      <style:paragraph-properties fo:widows="0" fo:orphans="0" fo:text-align="justify" fo:text-indent="0.4923in" fo:background-color="#FFFFFF"/>
    </style:style>
    <style:style style:name="P5363" style:parent-style-name="Normal" style:family="paragraph">
      <style:paragraph-properties fo:widows="0" fo:orphans="0" fo:text-align="justify" fo:text-indent="0.4923in" fo:background-color="#FFFFFF"/>
    </style:style>
    <style:style style:name="P5364" style:parent-style-name="Normal" style:family="paragraph">
      <style:paragraph-properties fo:widows="0" fo:orphans="0" fo:text-align="justify" fo:text-indent="0.4923in" fo:background-color="#FFFFFF"/>
    </style:style>
    <style:style style:name="P5365" style:parent-style-name="Normal" style:family="paragraph">
      <style:paragraph-properties fo:widows="0" fo:orphans="0" fo:text-align="justify" fo:text-indent="0.4923in" fo:background-color="#FFFFFF"/>
    </style:style>
    <style:style style:name="P5366" style:parent-style-name="Normal" style:family="paragraph">
      <style:paragraph-properties fo:widows="0" fo:orphans="0" fo:text-align="justify" fo:text-indent="0.4923in" fo:background-color="#FFFFFF"/>
    </style:style>
    <style:style style:name="P5367" style:parent-style-name="Normal" style:family="paragraph">
      <style:paragraph-properties fo:widows="0" fo:orphans="0" fo:text-align="justify" fo:text-indent="0.4923in" fo:background-color="#FFFFFF"/>
    </style:style>
    <style:style style:name="P5368" style:parent-style-name="Normal" style:family="paragraph">
      <style:paragraph-properties fo:widows="0" fo:orphans="0" fo:text-align="justify" fo:text-indent="0.4923in" fo:background-color="#FFFFFF"/>
    </style:style>
    <style:style style:name="P5369" style:parent-style-name="Normal" style:family="paragraph">
      <style:paragraph-properties fo:widows="0" fo:orphans="0" fo:text-align="justify" fo:text-indent="0.4923in" fo:background-color="#FFFFFF"/>
    </style:style>
    <style:style style:name="P5370" style:parent-style-name="Normal" style:family="paragraph">
      <style:paragraph-properties fo:widows="0" fo:orphans="0" fo:text-align="justify" fo:text-indent="0.4923in" fo:background-color="#FFFFFF"/>
    </style:style>
    <style:style style:name="P5371" style:parent-style-name="Normal" style:family="paragraph">
      <style:paragraph-properties fo:widows="0" fo:orphans="0" fo:text-align="justify" fo:text-indent="0.4923in" fo:background-color="#FFFFFF"/>
    </style:style>
    <style:style style:name="P5372" style:parent-style-name="Normal" style:family="paragraph">
      <style:paragraph-properties fo:widows="0" fo:orphans="0" fo:text-align="justify" fo:text-indent="0.4923in" fo:background-color="#FFFFFF"/>
    </style:style>
    <style:style style:name="P5373" style:parent-style-name="Normal" style:family="paragraph">
      <style:paragraph-properties fo:widows="0" fo:orphans="0" fo:text-align="justify" fo:text-indent="0.4923in" fo:background-color="#FFFFFF"/>
    </style:style>
    <style:style style:name="P5374" style:parent-style-name="Normal" style:family="paragraph">
      <style:paragraph-properties fo:widows="0" fo:orphans="0" fo:text-align="justify" fo:text-indent="0.4923in" fo:background-color="#FFFFFF"/>
    </style:style>
    <style:style style:name="P5375" style:parent-style-name="Normal" style:family="paragraph">
      <style:paragraph-properties fo:text-align="justify" fo:text-indent="0.4923in"/>
    </style:style>
    <style:style style:name="P5376" style:parent-style-name="Normal" style:family="paragraph">
      <style:paragraph-properties fo:widows="0" fo:orphans="0" fo:text-align="center" fo:background-color="#FFFFFF"/>
    </style:style>
    <style:style style:name="T5377" style:parent-style-name="DefaultParagraphFont" style:family="text">
      <style:text-properties fo:font-weight="bold" style:font-weight-asian="bold"/>
    </style:style>
    <style:style style:name="T5378" style:parent-style-name="DefaultParagraphFont" style:family="text">
      <style:text-properties fo:font-weight="bold" style:font-weight-asian="bold"/>
    </style:style>
    <style:style style:name="T5379" style:parent-style-name="DefaultParagraphFont" style:family="text">
      <style:text-properties fo:font-weight="bold" style:font-weight-asian="bold"/>
    </style:style>
    <style:style style:name="P5380" style:parent-style-name="Normal" style:family="paragraph">
      <style:paragraph-properties fo:text-align="justify" fo:text-indent="0.4923in"/>
    </style:style>
    <style:style style:name="P5381" style:parent-style-name="Normal" style:family="paragraph">
      <style:paragraph-properties fo:widows="0" fo:orphans="0" fo:text-align="justify" fo:text-indent="0.4923in" fo:background-color="#FFFFFF"/>
    </style:style>
    <style:style style:name="P5382" style:parent-style-name="Normal" style:family="paragraph">
      <style:paragraph-properties fo:widows="0" fo:orphans="0" fo:text-align="justify" fo:text-indent="0.4923in" fo:background-color="#FFFFFF"/>
    </style:style>
    <style:style style:name="P5383" style:parent-style-name="Normal" style:family="paragraph">
      <style:paragraph-properties fo:widows="0" fo:orphans="0" fo:text-align="justify" fo:text-indent="0.4923in" fo:background-color="#FFFFFF"/>
    </style:style>
    <style:style style:name="P5384" style:parent-style-name="Normal" style:family="paragraph">
      <style:paragraph-properties fo:widows="0" fo:orphans="0" fo:text-align="justify" fo:text-indent="0.4923in" fo:background-color="#FFFFFF"/>
    </style:style>
    <style:style style:name="P5385" style:parent-style-name="Normal" style:family="paragraph">
      <style:paragraph-properties fo:widows="0" fo:orphans="0" fo:text-align="justify" fo:text-indent="0.4923in" fo:background-color="#FFFFFF"/>
    </style:style>
    <style:style style:name="P5386" style:parent-style-name="Normal" style:family="paragraph">
      <style:paragraph-properties fo:widows="0" fo:orphans="0" fo:text-align="justify" fo:text-indent="0.4923in" fo:background-color="#FFFFFF"/>
    </style:style>
    <style:style style:name="P5387" style:parent-style-name="Normal" style:family="paragraph">
      <style:paragraph-properties fo:widows="0" fo:orphans="0" fo:text-align="justify" fo:text-indent="0.4923in" fo:background-color="#FFFFFF"/>
    </style:style>
    <style:style style:name="P5388" style:parent-style-name="Normal" style:family="paragraph">
      <style:paragraph-properties fo:widows="0" fo:orphans="0" fo:text-align="justify" fo:text-indent="0.4923in" fo:background-color="#FFFFFF"/>
    </style:style>
    <style:style style:name="P5389" style:parent-style-name="Normal" style:family="paragraph">
      <style:paragraph-properties fo:widows="0" fo:orphans="0" fo:text-align="justify" fo:text-indent="0.4923in" fo:background-color="#FFFFFF"/>
    </style:style>
    <style:style style:name="P5390" style:parent-style-name="Normal" style:family="paragraph">
      <style:paragraph-properties fo:widows="0" fo:orphans="0" fo:text-align="justify" fo:text-indent="0.4923in" fo:background-color="#FFFFFF"/>
    </style:style>
    <style:style style:name="P5391" style:parent-style-name="Normal" style:family="paragraph">
      <style:paragraph-properties fo:widows="0" fo:orphans="0" fo:text-align="justify" fo:text-indent="0.4923in" fo:background-color="#FFFFFF"/>
    </style:style>
    <style:style style:name="P5392" style:parent-style-name="Normal" style:family="paragraph">
      <style:paragraph-properties fo:widows="0" fo:orphans="0" fo:text-align="justify" fo:text-indent="0.4923in" fo:background-color="#FFFFFF"/>
    </style:style>
    <style:style style:name="P5393" style:parent-style-name="Normal" style:family="paragraph">
      <style:paragraph-properties fo:widows="0" fo:orphans="0" fo:text-align="justify" fo:text-indent="0.4923in" fo:background-color="#FFFFFF"/>
    </style:style>
    <style:style style:name="P5394" style:parent-style-name="Normal" style:family="paragraph">
      <style:paragraph-properties fo:widows="0" fo:orphans="0" fo:text-align="center" fo:background-color="#FFFFFF"/>
    </style:style>
    <style:style style:name="T5395" style:parent-style-name="DefaultParagraphFont" style:family="text">
      <style:text-properties fo:font-weight="bold" style:font-weight-asian="bold" style:font-weight-complex="bold"/>
    </style:style>
    <style:style style:name="T5396" style:parent-style-name="DefaultParagraphFont" style:family="text">
      <style:text-properties fo:font-weight="bold" style:font-weight-asian="bold" style:font-weight-complex="bold"/>
    </style:style>
    <style:style style:name="T5397" style:parent-style-name="DefaultParagraphFont" style:family="text">
      <style:text-properties fo:font-weight="bold" style:font-weight-asian="bold" style:font-weight-complex="bold"/>
    </style:style>
    <style:style style:name="P5398" style:parent-style-name="Normal" style:family="paragraph">
      <style:paragraph-properties fo:text-align="justify" fo:text-indent="0.4923in"/>
    </style:style>
    <style:style style:name="P5399" style:parent-style-name="Normal" style:family="paragraph">
      <style:paragraph-properties fo:widows="0" fo:orphans="0" fo:text-align="justify" fo:text-indent="0.4923in" fo:background-color="#FFFFFF"/>
    </style:style>
    <style:style style:name="T5400" style:parent-style-name="DefaultParagraphFont" style:family="text">
      <style:text-properties fo:color="#0000FF" style:text-underline-type="single" style:text-underline-style="solid" style:text-underline-width="auto" style:text-underline-mode="continuous"/>
    </style:style>
    <style:style style:name="T5401" style:parent-style-name="DefaultParagraphFont" style:family="text">
      <style:text-properties fo:color="#0000FF" style:text-underline-type="single" style:text-underline-style="solid" style:text-underline-width="auto" style:text-underline-mode="continuous"/>
    </style:style>
    <style:style style:name="P5402" style:parent-style-name="Normal" style:family="paragraph">
      <style:paragraph-properties fo:widows="0" fo:orphans="0" fo:text-align="justify" fo:text-indent="0.4923in" fo:background-color="#FFFFFF"/>
    </style:style>
    <style:style style:name="P5403" style:parent-style-name="Normal" style:family="paragraph">
      <style:paragraph-properties fo:widows="0" fo:orphans="0" fo:text-align="justify" fo:text-indent="0.4923in" fo:background-color="#FFFFFF"/>
    </style:style>
    <style:style style:name="P5404" style:parent-style-name="Normal" style:family="paragraph">
      <style:paragraph-properties fo:widows="0" fo:orphans="0" fo:text-align="justify" fo:text-indent="0.4923in" fo:background-color="#FFFFFF"/>
    </style:style>
    <style:style style:name="P5405" style:parent-style-name="Normal" style:family="paragraph">
      <style:paragraph-properties fo:widows="0" fo:orphans="0" fo:text-align="justify" fo:text-indent="0.4923in" fo:background-color="#FFFFFF"/>
    </style:style>
    <style:style style:name="P5406" style:parent-style-name="Normal" style:family="paragraph">
      <style:paragraph-properties fo:widows="0" fo:orphans="0" fo:text-align="justify" fo:text-indent="0.4923in" fo:background-color="#FFFFFF"/>
    </style:style>
    <style:style style:name="P5407" style:parent-style-name="Normal" style:family="paragraph">
      <style:paragraph-properties fo:widows="0" fo:orphans="0" fo:text-align="justify" fo:text-indent="0.4923in" fo:background-color="#FFFFFF"/>
    </style:style>
    <style:style style:name="P5408" style:parent-style-name="Normal" style:family="paragraph">
      <style:paragraph-properties fo:widows="0" fo:orphans="0" fo:text-align="justify" fo:text-indent="0.4923in" fo:background-color="#FFFFFF"/>
    </style:style>
    <style:style style:name="P5409" style:parent-style-name="Normal" style:family="paragraph">
      <style:paragraph-properties fo:widows="0" fo:orphans="0" fo:text-align="justify" fo:text-indent="0.4923in" fo:background-color="#FFFFFF"/>
    </style:style>
    <style:style style:name="P5410" style:parent-style-name="Normal" style:family="paragraph">
      <style:paragraph-properties fo:widows="0" fo:orphans="0" fo:text-align="justify" fo:text-indent="0.4923in" fo:background-color="#FFFFFF"/>
    </style:style>
    <style:style style:name="T5411" style:parent-style-name="DefaultParagraphFont" style:family="text">
      <style:text-properties fo:color="#0000FF" style:text-underline-type="single" style:text-underline-style="solid" style:text-underline-width="auto" style:text-underline-mode="continuous"/>
    </style:style>
    <style:style style:name="P5412" style:parent-style-name="Normal" style:family="paragraph">
      <style:paragraph-properties fo:widows="0" fo:orphans="0" fo:text-align="justify" fo:text-indent="0.4923in" fo:background-color="#FFFFFF"/>
    </style:style>
    <style:style style:name="P5413" style:parent-style-name="Normal" style:family="paragraph">
      <style:paragraph-properties fo:widows="0" fo:orphans="0" fo:text-align="justify" fo:text-indent="0.4923in" fo:background-color="#FFFFFF"/>
    </style:style>
    <style:style style:name="P5414" style:parent-style-name="Normal" style:family="paragraph">
      <style:paragraph-properties fo:widows="0" fo:orphans="0" fo:text-align="justify" fo:text-indent="0.4923in" fo:background-color="#FFFFFF"/>
    </style:style>
    <style:style style:name="P5415" style:parent-style-name="Normal" style:family="paragraph">
      <style:paragraph-properties fo:widows="0" fo:orphans="0" fo:text-align="justify" fo:text-indent="0.4923in" fo:background-color="#FFFFFF"/>
    </style:style>
    <style:style style:name="P5416" style:parent-style-name="Normal" style:family="paragraph">
      <style:paragraph-properties fo:widows="0" fo:orphans="0" fo:text-align="justify" fo:text-indent="0.4923in" fo:background-color="#FFFFFF"/>
    </style:style>
    <style:style style:name="P5417" style:parent-style-name="Normal" style:family="paragraph">
      <style:paragraph-properties fo:widows="0" fo:orphans="0" fo:text-align="justify" fo:text-indent="0.4923in" fo:background-color="#FFFFFF"/>
    </style:style>
    <style:style style:name="P5418" style:parent-style-name="Normal" style:family="paragraph">
      <style:paragraph-properties fo:widows="0" fo:orphans="0" fo:text-align="justify" fo:text-indent="0.4923in" fo:background-color="#FFFFFF"/>
    </style:style>
    <style:style style:name="P5419" style:parent-style-name="Normal" style:family="paragraph">
      <style:paragraph-properties fo:widows="0" fo:orphans="0" fo:text-align="justify" fo:text-indent="0.4923in" fo:background-color="#FFFFFF"/>
    </style:style>
    <style:style style:name="P5420" style:parent-style-name="Normal" style:family="paragraph">
      <style:paragraph-properties fo:text-align="justify" fo:text-indent="0.4923in"/>
    </style:style>
    <style:style style:name="P5421" style:parent-style-name="Normal" style:family="paragraph">
      <style:paragraph-properties fo:widows="0" fo:orphans="0" fo:text-align="center" fo:background-color="#FFFFFF"/>
    </style:style>
    <style:style style:name="T5422" style:parent-style-name="DefaultParagraphFont" style:family="text">
      <style:text-properties fo:font-weight="bold" style:font-weight-asian="bold" style:font-weight-complex="bold"/>
    </style:style>
    <style:style style:name="T5423" style:parent-style-name="DefaultParagraphFont" style:family="text">
      <style:text-properties fo:font-weight="bold" style:font-weight-asian="bold" style:font-weight-complex="bold"/>
    </style:style>
    <style:style style:name="T5424" style:parent-style-name="DefaultParagraphFont" style:family="text">
      <style:text-properties fo:font-weight="bold" style:font-weight-asian="bold" style:font-weight-complex="bold"/>
    </style:style>
    <style:style style:name="P5425" style:parent-style-name="Normal" style:family="paragraph">
      <style:paragraph-properties fo:text-align="justify" fo:text-indent="0.4923in"/>
    </style:style>
    <style:style style:name="P5426" style:parent-style-name="Normal" style:family="paragraph">
      <style:paragraph-properties fo:widows="0" fo:orphans="0" fo:text-align="justify" fo:text-indent="0.4923in" fo:background-color="#FFFFFF"/>
    </style:style>
    <style:style style:name="P5427" style:parent-style-name="Normal" style:family="paragraph">
      <style:paragraph-properties fo:widows="0" fo:orphans="0" fo:text-align="justify" fo:text-indent="0.4923in" fo:background-color="#FFFFFF"/>
    </style:style>
    <style:style style:name="P5428" style:parent-style-name="Normal" style:family="paragraph">
      <style:paragraph-properties fo:text-align="justify" fo:text-indent="0.4923in"/>
    </style:style>
    <style:style style:name="P5429" style:parent-style-name="Normal" style:family="paragraph">
      <style:paragraph-properties fo:widows="0" fo:orphans="0" fo:text-align="center" fo:background-color="#FFFFFF"/>
    </style:style>
    <style:style style:name="T5430" style:parent-style-name="DefaultParagraphFont" style:family="text">
      <style:text-properties fo:font-weight="bold" style:font-weight-asian="bold" style:font-weight-complex="bold"/>
    </style:style>
    <style:style style:name="T5431" style:parent-style-name="DefaultParagraphFont" style:family="text">
      <style:text-properties fo:font-weight="bold" style:font-weight-asian="bold" style:font-weight-complex="bold"/>
    </style:style>
    <style:style style:name="T5432" style:parent-style-name="DefaultParagraphFont" style:family="text">
      <style:text-properties fo:font-weight="bold" style:font-weight-asian="bold" style:font-weight-complex="bold"/>
    </style:style>
    <style:style style:name="P5433" style:parent-style-name="Normal" style:family="paragraph">
      <style:paragraph-properties fo:text-align="justify" fo:text-indent="0.4923in"/>
    </style:style>
    <style:style style:name="P5434" style:parent-style-name="Normal" style:family="paragraph">
      <style:paragraph-properties fo:widows="0" fo:orphans="0" fo:text-align="justify" fo:text-indent="0.4923in" fo:background-color="#FFFFFF"/>
    </style:style>
    <style:style style:name="P5435" style:parent-style-name="Normal" style:family="paragraph">
      <style:paragraph-properties fo:text-align="center"/>
    </style:style>
    <style:style style:name="P5436" style:parent-style-name="Normal" style:family="paragraph">
      <style:paragraph-properties fo:text-align="justify" fo:text-indent="0.4923in"/>
    </style:style>
    <style:style style:name="P5437" style:parent-style-name="Normal" style:family="paragraph">
      <style:paragraph-properties fo:widows="0" fo:orphans="0" fo:break-before="page" fo:text-indent="3.543in" fo:background-color="#FFFFFF"/>
    </style:style>
    <style:style style:name="P5438" style:parent-style-name="Normal" style:family="paragraph">
      <style:paragraph-properties fo:widows="0" fo:orphans="0" fo:text-indent="3.543in" fo:background-color="#FFFFFF"/>
    </style:style>
    <style:style style:name="P5439" style:parent-style-name="Normal" style:family="paragraph">
      <style:paragraph-properties fo:widows="0" fo:orphans="0" fo:text-indent="3.543in" fo:background-color="#FFFFFF"/>
    </style:style>
    <style:style style:name="P5440" style:parent-style-name="Normal" style:family="paragraph">
      <style:paragraph-properties fo:widows="0" fo:orphans="0" fo:text-indent="3.543in" fo:background-color="#FFFFFF"/>
    </style:style>
    <style:style style:name="P5441" style:parent-style-name="Normal" style:family="paragraph">
      <style:paragraph-properties fo:text-align="justify" fo:text-indent="0.4923in"/>
    </style:style>
    <style:style style:name="P5442" style:parent-style-name="Normal" style:family="paragraph">
      <style:paragraph-properties fo:widows="0" fo:orphans="0" fo:text-align="center" fo:background-color="#FFFFFF"/>
    </style:style>
    <style:style style:name="T5443" style:parent-style-name="DefaultParagraphFont" style:family="text">
      <style:text-properties fo:font-weight="bold" style:font-weight-asian="bold" style:font-weight-complex="bold"/>
    </style:style>
    <style:style style:name="P5444" style:parent-style-name="Normal" style:family="paragraph">
      <style:paragraph-properties fo:text-align="center"/>
    </style:style>
    <style:style style:name="P5445" style:parent-style-name="Normal" style:family="paragraph">
      <style:paragraph-properties fo:widows="0" fo:orphans="0" fo:text-align="center" fo:background-color="#FFFFFF"/>
    </style:style>
    <style:style style:name="T5446" style:parent-style-name="DefaultParagraphFont" style:family="text">
      <style:text-properties fo:font-weight="bold" style:font-weight-asian="bold" style:font-weight-complex="bold"/>
    </style:style>
    <style:style style:name="T5447" style:parent-style-name="DefaultParagraphFont" style:family="text">
      <style:text-properties fo:font-weight="bold" style:font-weight-asian="bold" style:font-weight-complex="bold"/>
    </style:style>
    <style:style style:name="T5448" style:parent-style-name="DefaultParagraphFont" style:family="text">
      <style:text-properties fo:font-weight="bold" style:font-weight-asian="bold" style:font-weight-complex="bold"/>
    </style:style>
    <style:style style:name="P5449" style:parent-style-name="Normal" style:family="paragraph">
      <style:paragraph-properties fo:text-align="justify" fo:text-indent="0.4923in"/>
    </style:style>
    <style:style style:name="P5450" style:parent-style-name="Normal" style:family="paragraph">
      <style:paragraph-properties fo:widows="0" fo:orphans="0" fo:text-align="justify" fo:text-indent="0.4923in" fo:background-color="#FFFFFF"/>
    </style:style>
    <style:style style:name="P5451" style:parent-style-name="Normal" style:family="paragraph">
      <style:paragraph-properties fo:widows="0" fo:orphans="0" fo:text-align="justify" fo:text-indent="0.4923in" fo:background-color="#FFFFFF"/>
    </style:style>
    <style:style style:name="T5452" style:parent-style-name="DefaultParagraphFont" style:family="text">
      <style:text-properties fo:color="#0000FF" style:text-underline-type="single" style:text-underline-style="solid" style:text-underline-width="auto" style:text-underline-mode="continuous"/>
    </style:style>
    <style:style style:name="T5453" style:parent-style-name="DefaultParagraphFont" style:family="text">
      <style:text-properties fo:color="#0000FF" style:text-underline-type="single" style:text-underline-style="solid" style:text-underline-width="auto" style:text-underline-mode="continuous"/>
    </style:style>
    <style:style style:name="T5454" style:parent-style-name="DefaultParagraphFont" style:family="text">
      <style:text-properties fo:color="#0000FF" style:text-underline-type="single" style:text-underline-style="solid" style:text-underline-width="auto" style:text-underline-mode="continuous"/>
    </style:style>
    <style:style style:name="T5455" style:parent-style-name="DefaultParagraphFont" style:family="text">
      <style:text-properties fo:color="#0000FF" style:text-underline-type="single" style:text-underline-style="solid" style:text-underline-width="auto" style:text-underline-mode="continuous"/>
    </style:style>
    <style:style style:name="T5456" style:parent-style-name="DefaultParagraphFont" style:family="text">
      <style:text-properties fo:color="#0000FF" style:text-underline-type="single" style:text-underline-style="solid" style:text-underline-width="auto" style:text-underline-mode="continuous"/>
    </style:style>
    <style:style style:name="T5457" style:parent-style-name="DefaultParagraphFont" style:family="text">
      <style:text-properties fo:color="#0000FF" style:text-underline-type="single" style:text-underline-style="solid" style:text-underline-width="auto" style:text-underline-mode="continuous"/>
    </style:style>
    <style:style style:name="T5458" style:parent-style-name="DefaultParagraphFont" style:family="text">
      <style:text-properties fo:color="#0000FF" style:text-underline-type="single" style:text-underline-style="solid" style:text-underline-width="auto" style:text-underline-mode="continuous"/>
    </style:style>
    <style:style style:name="T5459" style:parent-style-name="DefaultParagraphFont" style:family="text">
      <style:text-properties fo:color="#0000FF" style:text-underline-type="single" style:text-underline-style="solid" style:text-underline-width="auto" style:text-underline-mode="continuous"/>
    </style:style>
    <style:style style:name="T5460" style:parent-style-name="DefaultParagraphFont" style:family="text">
      <style:text-properties fo:color="#0000FF" style:text-underline-type="single" style:text-underline-style="solid" style:text-underline-width="auto" style:text-underline-mode="continuous"/>
    </style:style>
    <style:style style:name="T5461" style:parent-style-name="DefaultParagraphFont" style:family="text">
      <style:text-properties fo:color="#0000FF" style:text-underline-type="single" style:text-underline-style="solid" style:text-underline-width="auto" style:text-underline-mode="continuous"/>
    </style:style>
    <style:style style:name="T5462" style:parent-style-name="DefaultParagraphFont" style:family="text">
      <style:text-properties fo:color="#0000FF" style:text-underline-type="single" style:text-underline-style="solid" style:text-underline-width="auto" style:text-underline-mode="continuous"/>
    </style:style>
    <style:style style:name="T5463" style:parent-style-name="DefaultParagraphFont" style:family="text">
      <style:text-properties fo:color="#0000FF" style:text-underline-type="single" style:text-underline-style="solid" style:text-underline-width="auto" style:text-underline-mode="continuous"/>
    </style:style>
    <style:style style:name="T5464" style:parent-style-name="DefaultParagraphFont" style:family="text">
      <style:text-properties fo:color="#0000FF" style:text-underline-type="single" style:text-underline-style="solid" style:text-underline-width="auto" style:text-underline-mode="continuous"/>
    </style:style>
    <style:style style:name="T5465" style:parent-style-name="DefaultParagraphFont" style:family="text">
      <style:text-properties fo:color="#0000FF" style:text-underline-type="single" style:text-underline-style="solid" style:text-underline-width="auto" style:text-underline-mode="continuous"/>
    </style:style>
    <style:style style:name="T5466" style:parent-style-name="DefaultParagraphFont" style:family="text">
      <style:text-properties fo:color="#0000FF" style:text-underline-type="single" style:text-underline-style="solid" style:text-underline-width="auto" style:text-underline-mode="continuous"/>
    </style:style>
    <style:style style:name="T5467" style:parent-style-name="DefaultParagraphFont" style:family="text">
      <style:text-properties fo:color="#0000FF" style:text-underline-type="single" style:text-underline-style="solid" style:text-underline-width="auto" style:text-underline-mode="continuous"/>
    </style:style>
    <style:style style:name="P5468" style:parent-style-name="Normal" style:family="paragraph">
      <style:paragraph-properties fo:widows="0" fo:orphans="0" fo:text-align="justify" fo:text-indent="0.4923in" fo:background-color="#FFFFFF"/>
    </style:style>
    <style:style style:name="P5469" style:parent-style-name="Normal" style:family="paragraph">
      <style:paragraph-properties fo:widows="0" fo:orphans="0" fo:text-align="justify" fo:text-indent="0.4923in" fo:background-color="#FFFFFF"/>
    </style:style>
    <style:style style:name="P5470" style:parent-style-name="Normal" style:family="paragraph">
      <style:paragraph-properties fo:text-align="justify" fo:text-indent="0.4923in"/>
    </style:style>
    <style:style style:name="P5471" style:parent-style-name="Normal" style:family="paragraph">
      <style:paragraph-properties fo:widows="0" fo:orphans="0" fo:text-align="center" fo:background-color="#FFFFFF"/>
    </style:style>
    <style:style style:name="T5472" style:parent-style-name="DefaultParagraphFont" style:family="text">
      <style:text-properties fo:font-weight="bold" style:font-weight-asian="bold" style:font-weight-complex="bold"/>
    </style:style>
    <style:style style:name="T5473" style:parent-style-name="DefaultParagraphFont" style:family="text">
      <style:text-properties fo:font-weight="bold" style:font-weight-asian="bold" style:font-weight-complex="bold"/>
    </style:style>
    <style:style style:name="T5474" style:parent-style-name="DefaultParagraphFont" style:family="text">
      <style:text-properties fo:font-weight="bold" style:font-weight-asian="bold" style:font-weight-complex="bold"/>
    </style:style>
    <style:style style:name="T5475" style:parent-style-name="DefaultParagraphFont" style:family="text">
      <style:text-properties fo:font-weight="bold" style:font-weight-asian="bold" style:font-weight-complex="bold"/>
    </style:style>
    <style:style style:name="P5476" style:parent-style-name="Normal" style:family="paragraph">
      <style:paragraph-properties fo:text-align="justify" fo:text-indent="0.4923in"/>
    </style:style>
    <style:style style:name="P5477" style:parent-style-name="Normal" style:family="paragraph">
      <style:paragraph-properties fo:widows="0" fo:orphans="0" fo:text-align="justify" fo:text-indent="0.4923in" fo:background-color="#FFFFFF"/>
    </style:style>
    <style:style style:name="P5478" style:parent-style-name="Normal" style:family="paragraph">
      <style:paragraph-properties fo:widows="0" fo:orphans="0" fo:text-align="justify" fo:text-indent="0.4923in" fo:background-color="#FFFFFF"/>
    </style:style>
    <style:style style:name="P5479" style:parent-style-name="Normal" style:family="paragraph">
      <style:paragraph-properties fo:widows="0" fo:orphans="0" fo:text-align="justify" fo:text-indent="0.4923in" fo:background-color="#FFFFFF"/>
    </style:style>
    <style:style style:name="P5480" style:parent-style-name="Normal" style:family="paragraph">
      <style:paragraph-properties fo:widows="0" fo:orphans="0" fo:text-align="justify" fo:text-indent="0.4923in" fo:background-color="#FFFFFF"/>
    </style:style>
    <style:style style:name="P5481" style:parent-style-name="Normal" style:family="paragraph">
      <style:paragraph-properties fo:widows="0" fo:orphans="0" fo:text-align="justify" fo:text-indent="0.4923in" fo:background-color="#FFFFFF"/>
    </style:style>
    <style:style style:name="P5482" style:parent-style-name="Normal" style:family="paragraph">
      <style:paragraph-properties fo:widows="0" fo:orphans="0" fo:text-align="justify" fo:text-indent="0.4923in" fo:background-color="#FFFFFF"/>
    </style:style>
    <style:style style:name="P5483" style:parent-style-name="Normal" style:family="paragraph">
      <style:paragraph-properties fo:widows="0" fo:orphans="0" fo:text-align="justify" fo:text-indent="0.4923in" fo:background-color="#FFFFFF"/>
    </style:style>
    <style:style style:name="P5484" style:parent-style-name="Normal" style:family="paragraph">
      <style:paragraph-properties fo:widows="0" fo:orphans="0" fo:text-align="justify" fo:text-indent="0.4923in" fo:background-color="#FFFFFF"/>
    </style:style>
    <style:style style:name="P5485" style:parent-style-name="Normal" style:family="paragraph">
      <style:paragraph-properties fo:widows="0" fo:orphans="0" fo:text-align="justify" fo:text-indent="0.4923in" fo:background-color="#FFFFFF"/>
    </style:style>
    <style:style style:name="P5486" style:parent-style-name="Normal" style:family="paragraph">
      <style:paragraph-properties fo:widows="0" fo:orphans="0" fo:text-align="justify" fo:text-indent="0.4923in" fo:background-color="#FFFFFF"/>
    </style:style>
    <style:style style:name="P5487" style:parent-style-name="Normal" style:family="paragraph">
      <style:paragraph-properties fo:widows="0" fo:orphans="0" fo:text-align="justify" fo:text-indent="0.4923in" fo:background-color="#FFFFFF"/>
    </style:style>
    <style:style style:name="P5488" style:parent-style-name="Normal" style:family="paragraph">
      <style:paragraph-properties fo:widows="0" fo:orphans="0" fo:text-align="justify" fo:text-indent="0.4923in" fo:background-color="#FFFFFF"/>
    </style:style>
    <style:style style:name="P5489" style:parent-style-name="Normal" style:family="paragraph">
      <style:paragraph-properties fo:widows="0" fo:orphans="0" fo:text-align="justify" fo:text-indent="0.4923in" fo:background-color="#FFFFFF"/>
    </style:style>
    <style:style style:name="P5490" style:parent-style-name="Normal" style:family="paragraph">
      <style:paragraph-properties fo:widows="0" fo:orphans="0" fo:text-align="justify" fo:text-indent="0.4923in" fo:background-color="#FFFFFF"/>
    </style:style>
    <style:style style:name="P5491" style:parent-style-name="Normal" style:family="paragraph">
      <style:paragraph-properties fo:widows="0" fo:orphans="0" fo:text-align="justify" fo:text-indent="0.4923in" fo:background-color="#FFFFFF"/>
    </style:style>
    <style:style style:name="P5492" style:parent-style-name="Normal" style:family="paragraph">
      <style:paragraph-properties fo:widows="0" fo:orphans="0" fo:text-align="justify" fo:text-indent="0.4923in" fo:background-color="#FFFFFF"/>
    </style:style>
    <style:style style:name="P5493" style:parent-style-name="Normal" style:family="paragraph">
      <style:paragraph-properties fo:widows="0" fo:orphans="0" fo:text-align="justify" fo:text-indent="0.4923in" fo:background-color="#FFFFFF"/>
    </style:style>
    <style:style style:name="P5494" style:parent-style-name="Normal" style:family="paragraph">
      <style:paragraph-properties fo:widows="0" fo:orphans="0" fo:text-align="justify" fo:text-indent="0.4923in" fo:background-color="#FFFFFF"/>
    </style:style>
    <style:style style:name="P5495" style:parent-style-name="Normal" style:family="paragraph">
      <style:paragraph-properties fo:widows="0" fo:orphans="0" fo:text-align="justify" fo:text-indent="0.4923in" fo:background-color="#FFFFFF"/>
    </style:style>
    <style:style style:name="P5496" style:parent-style-name="Normal" style:family="paragraph">
      <style:paragraph-properties fo:widows="0" fo:orphans="0" fo:text-align="justify" fo:text-indent="0.4923in" fo:background-color="#FFFFFF"/>
    </style:style>
    <style:style style:name="P5497" style:parent-style-name="Normal" style:family="paragraph">
      <style:paragraph-properties fo:widows="0" fo:orphans="0" fo:text-align="justify" fo:text-indent="0.4923in" fo:background-color="#FFFFFF"/>
    </style:style>
    <style:style style:name="P5498" style:parent-style-name="Normal" style:family="paragraph">
      <style:paragraph-properties fo:widows="0" fo:orphans="0" fo:text-align="justify" fo:text-indent="0.4923in" fo:background-color="#FFFFFF"/>
    </style:style>
    <style:style style:name="P5499" style:parent-style-name="Normal" style:family="paragraph">
      <style:paragraph-properties fo:widows="0" fo:orphans="0" fo:text-align="justify" fo:text-indent="0.4923in" fo:background-color="#FFFFFF"/>
    </style:style>
    <style:style style:name="P5500" style:parent-style-name="Normal" style:family="paragraph">
      <style:paragraph-properties fo:widows="0" fo:orphans="0" fo:text-align="justify" fo:text-indent="0.4923in" fo:background-color="#FFFFFF"/>
    </style:style>
    <style:style style:name="P5501" style:parent-style-name="Normal" style:family="paragraph">
      <style:paragraph-properties fo:widows="0" fo:orphans="0" fo:text-align="justify" fo:text-indent="0.4923in" fo:background-color="#FFFFFF"/>
    </style:style>
    <style:style style:name="P5502" style:parent-style-name="Normal" style:family="paragraph">
      <style:paragraph-properties fo:widows="0" fo:orphans="0" fo:text-align="justify" fo:text-indent="0.4923in" fo:background-color="#FFFFFF"/>
    </style:style>
    <style:style style:name="P5503" style:parent-style-name="Normal" style:family="paragraph">
      <style:paragraph-properties fo:widows="0" fo:orphans="0" fo:text-align="justify" fo:text-indent="0.4923in" fo:background-color="#FFFFFF"/>
    </style:style>
    <style:style style:name="P5504" style:parent-style-name="Normal" style:family="paragraph">
      <style:paragraph-properties fo:widows="0" fo:orphans="0" fo:text-align="justify" fo:text-indent="0.4923in" fo:background-color="#FFFFFF"/>
    </style:style>
    <style:style style:name="P5505" style:parent-style-name="Normal" style:family="paragraph">
      <style:paragraph-properties fo:widows="0" fo:orphans="0" fo:text-align="justify" fo:text-indent="0.4923in" fo:background-color="#FFFFFF"/>
    </style:style>
    <style:style style:name="P5506" style:parent-style-name="Normal" style:family="paragraph">
      <style:paragraph-properties fo:widows="0" fo:orphans="0" fo:text-align="justify" fo:text-indent="0.4923in" fo:background-color="#FFFFFF"/>
    </style:style>
    <style:style style:name="P5507" style:parent-style-name="Normal" style:family="paragraph">
      <style:paragraph-properties fo:widows="0" fo:orphans="0" fo:text-align="justify" fo:text-indent="0.4923in" fo:background-color="#FFFFFF"/>
    </style:style>
    <style:style style:name="P5508" style:parent-style-name="Normal" style:family="paragraph">
      <style:paragraph-properties fo:widows="0" fo:orphans="0" fo:text-align="justify" fo:text-indent="0.4923in" fo:background-color="#FFFFFF"/>
    </style:style>
    <style:style style:name="P5509" style:parent-style-name="Normal" style:family="paragraph">
      <style:paragraph-properties fo:widows="0" fo:orphans="0" fo:text-align="justify" fo:text-indent="0.4923in" fo:background-color="#FFFFFF"/>
    </style:style>
    <style:style style:name="P5510" style:parent-style-name="Normal" style:family="paragraph">
      <style:paragraph-properties fo:widows="0" fo:orphans="0" fo:text-align="justify" fo:text-indent="0.4923in" fo:background-color="#FFFFFF"/>
    </style:style>
    <style:style style:name="P5511" style:parent-style-name="Normal" style:family="paragraph">
      <style:paragraph-properties fo:widows="0" fo:orphans="0" fo:text-align="justify" fo:text-indent="0.4923in" fo:background-color="#FFFFFF"/>
    </style:style>
    <style:style style:name="P5512" style:parent-style-name="Normal" style:family="paragraph">
      <style:paragraph-properties fo:widows="0" fo:orphans="0" fo:text-align="justify" fo:text-indent="0.4923in" fo:background-color="#FFFFFF"/>
    </style:style>
    <style:style style:name="P5513" style:parent-style-name="Normal" style:family="paragraph">
      <style:paragraph-properties fo:widows="0" fo:orphans="0" fo:text-align="justify" fo:text-indent="0.4923in" fo:background-color="#FFFFFF"/>
    </style:style>
    <style:style style:name="P5514" style:parent-style-name="Normal" style:family="paragraph">
      <style:paragraph-properties fo:widows="0" fo:orphans="0" fo:text-align="justify" fo:text-indent="0.4923in" fo:background-color="#FFFFFF"/>
    </style:style>
    <style:style style:name="P5515" style:parent-style-name="Normal" style:family="paragraph">
      <style:paragraph-properties fo:widows="0" fo:orphans="0" fo:text-align="justify" fo:text-indent="0.4923in" fo:background-color="#FFFFFF"/>
    </style:style>
    <style:style style:name="P5516" style:parent-style-name="Normal" style:family="paragraph">
      <style:paragraph-properties fo:widows="0" fo:orphans="0" fo:text-align="justify" fo:text-indent="0.4923in" fo:background-color="#FFFFFF"/>
    </style:style>
    <style:style style:name="P5517" style:parent-style-name="Normal" style:family="paragraph">
      <style:paragraph-properties fo:widows="0" fo:orphans="0" fo:text-align="justify" fo:text-indent="0.4923in" fo:background-color="#FFFFFF"/>
    </style:style>
    <style:style style:name="P5518" style:parent-style-name="Normal" style:family="paragraph">
      <style:paragraph-properties fo:widows="0" fo:orphans="0" fo:text-align="justify" fo:text-indent="0.4923in" fo:background-color="#FFFFFF"/>
    </style:style>
    <style:style style:name="P5519" style:parent-style-name="Normal" style:family="paragraph">
      <style:paragraph-properties fo:widows="0" fo:orphans="0" fo:text-align="justify" fo:text-indent="0.4923in" fo:background-color="#FFFFFF"/>
    </style:style>
    <style:style style:name="P5520" style:parent-style-name="Normal" style:family="paragraph">
      <style:paragraph-properties fo:widows="0" fo:orphans="0" fo:text-align="justify" fo:text-indent="0.4923in" fo:background-color="#FFFFFF"/>
    </style:style>
    <style:style style:name="P5521" style:parent-style-name="Normal" style:family="paragraph">
      <style:paragraph-properties fo:widows="0" fo:orphans="0" fo:text-align="justify" fo:text-indent="0.4923in" fo:background-color="#FFFFFF"/>
    </style:style>
    <style:style style:name="P5522" style:parent-style-name="Normal" style:family="paragraph">
      <style:paragraph-properties fo:widows="0" fo:orphans="0" fo:text-align="justify" fo:text-indent="0.4923in" fo:background-color="#FFFFFF"/>
    </style:style>
    <style:style style:name="P5523" style:parent-style-name="Normal" style:family="paragraph">
      <style:paragraph-properties fo:widows="0" fo:orphans="0" fo:text-align="justify" fo:text-indent="0.4923in" fo:background-color="#FFFFFF"/>
    </style:style>
    <style:style style:name="P5524" style:parent-style-name="Normal" style:family="paragraph">
      <style:paragraph-properties fo:widows="0" fo:orphans="0" fo:text-align="justify" fo:text-indent="0.4923in" fo:background-color="#FFFFFF"/>
    </style:style>
    <style:style style:name="P5525" style:parent-style-name="Normal" style:family="paragraph">
      <style:paragraph-properties fo:widows="0" fo:orphans="0" fo:text-align="justify" fo:text-indent="0.4923in" fo:background-color="#FFFFFF"/>
    </style:style>
    <style:style style:name="P5526" style:parent-style-name="Normal" style:family="paragraph">
      <style:paragraph-properties fo:widows="0" fo:orphans="0" fo:text-align="justify" fo:text-indent="0.4923in" fo:background-color="#FFFFFF"/>
    </style:style>
    <style:style style:name="P5527" style:parent-style-name="Normal" style:family="paragraph">
      <style:paragraph-properties fo:widows="0" fo:orphans="0" fo:text-align="justify" fo:text-indent="0.4923in" fo:background-color="#FFFFFF"/>
    </style:style>
    <style:style style:name="P5528" style:parent-style-name="Normal" style:family="paragraph">
      <style:paragraph-properties fo:widows="0" fo:orphans="0" fo:text-align="justify" fo:text-indent="0.4923in" fo:background-color="#FFFFFF"/>
    </style:style>
    <style:style style:name="P5529" style:parent-style-name="Normal" style:family="paragraph">
      <style:paragraph-properties fo:widows="0" fo:orphans="0" fo:text-align="justify" fo:text-indent="0.4923in" fo:background-color="#FFFFFF"/>
    </style:style>
    <style:style style:name="P5530" style:parent-style-name="Normal" style:family="paragraph">
      <style:paragraph-properties fo:widows="0" fo:orphans="0" fo:text-align="justify" fo:text-indent="0.4923in" fo:background-color="#FFFFFF"/>
    </style:style>
    <style:style style:name="P5531" style:parent-style-name="Normal" style:family="paragraph">
      <style:paragraph-properties fo:widows="0" fo:orphans="0" fo:text-align="justify" fo:text-indent="0.4923in" fo:background-color="#FFFFFF"/>
    </style:style>
    <style:style style:name="P5532" style:parent-style-name="Normal" style:family="paragraph">
      <style:paragraph-properties fo:widows="0" fo:orphans="0" fo:text-align="justify" fo:text-indent="0.4923in" fo:background-color="#FFFFFF"/>
    </style:style>
    <style:style style:name="P5533" style:parent-style-name="Normal" style:family="paragraph">
      <style:paragraph-properties fo:widows="0" fo:orphans="0" fo:text-align="justify" fo:text-indent="0.4923in" fo:background-color="#FFFFFF"/>
    </style:style>
    <style:style style:name="P5534" style:parent-style-name="Normal" style:family="paragraph">
      <style:paragraph-properties fo:widows="0" fo:orphans="0" fo:text-align="justify" fo:text-indent="0.4923in" fo:background-color="#FFFFFF"/>
    </style:style>
    <style:style style:name="P5535" style:parent-style-name="Normal" style:family="paragraph">
      <style:paragraph-properties fo:widows="0" fo:orphans="0" fo:text-align="justify" fo:text-indent="0.4923in" fo:background-color="#FFFFFF"/>
    </style:style>
    <style:style style:name="P5536" style:parent-style-name="Normal" style:family="paragraph">
      <style:paragraph-properties fo:widows="0" fo:orphans="0" fo:text-align="justify" fo:text-indent="0.4923in" fo:background-color="#FFFFFF"/>
    </style:style>
    <style:style style:name="P5537" style:parent-style-name="Normal" style:family="paragraph">
      <style:paragraph-properties fo:widows="0" fo:orphans="0" fo:text-align="justify" fo:text-indent="0.4923in" fo:background-color="#FFFFFF"/>
    </style:style>
    <style:style style:name="P5538" style:parent-style-name="Normal" style:family="paragraph">
      <style:paragraph-properties fo:widows="0" fo:orphans="0" fo:text-align="justify" fo:text-indent="0.4923in" fo:background-color="#FFFFFF"/>
    </style:style>
    <style:style style:name="P5539" style:parent-style-name="Normal" style:family="paragraph">
      <style:paragraph-properties fo:widows="0" fo:orphans="0" fo:text-align="justify" fo:text-indent="0.4923in" fo:background-color="#FFFFFF"/>
    </style:style>
    <style:style style:name="P5540" style:parent-style-name="Normal" style:family="paragraph">
      <style:paragraph-properties fo:widows="0" fo:orphans="0" fo:text-align="justify" fo:text-indent="0.4923in" fo:background-color="#FFFFFF"/>
    </style:style>
    <style:style style:name="P5541" style:parent-style-name="Normal" style:family="paragraph">
      <style:paragraph-properties fo:widows="0" fo:orphans="0" fo:text-align="justify" fo:text-indent="0.4923in" fo:background-color="#FFFFFF"/>
    </style:style>
    <style:style style:name="P5542" style:parent-style-name="Normal" style:family="paragraph">
      <style:paragraph-properties fo:text-align="justify" fo:text-indent="0.4923in"/>
    </style:style>
    <style:style style:name="P5543" style:parent-style-name="Normal" style:family="paragraph">
      <style:paragraph-properties fo:widows="0" fo:orphans="0" fo:text-align="center" fo:background-color="#FFFFFF"/>
    </style:style>
    <style:style style:name="T5544" style:parent-style-name="DefaultParagraphFont" style:family="text">
      <style:text-properties fo:font-weight="bold" style:font-weight-asian="bold"/>
    </style:style>
    <style:style style:name="T5545" style:parent-style-name="DefaultParagraphFont" style:family="text">
      <style:text-properties fo:font-weight="bold" style:font-weight-asian="bold"/>
    </style:style>
    <style:style style:name="T5546" style:parent-style-name="DefaultParagraphFont" style:family="text">
      <style:text-properties fo:font-weight="bold" style:font-weight-asian="bold"/>
    </style:style>
    <style:style style:name="P5547" style:parent-style-name="Normal" style:family="paragraph">
      <style:paragraph-properties fo:text-align="justify" fo:text-indent="0.4923in"/>
    </style:style>
    <style:style style:name="P5548" style:parent-style-name="Normal" style:family="paragraph">
      <style:paragraph-properties fo:widows="0" fo:orphans="0" fo:text-align="justify" fo:text-indent="0.4923in" fo:background-color="#FFFFFF"/>
    </style:style>
    <style:style style:name="P5549" style:parent-style-name="Normal" style:family="paragraph">
      <style:paragraph-properties fo:widows="0" fo:orphans="0" fo:text-align="justify" fo:text-indent="0.4923in" fo:background-color="#FFFFFF"/>
    </style:style>
    <style:style style:name="P5550" style:parent-style-name="Normal" style:family="paragraph">
      <style:paragraph-properties fo:widows="0" fo:orphans="0" fo:text-align="justify" fo:text-indent="0.4923in" fo:background-color="#FFFFFF"/>
    </style:style>
    <style:style style:name="P5551" style:parent-style-name="Normal" style:family="paragraph">
      <style:paragraph-properties fo:widows="0" fo:orphans="0" fo:text-align="justify" fo:text-indent="0.4923in" fo:background-color="#FFFFFF"/>
    </style:style>
    <style:style style:name="P5552" style:parent-style-name="Normal" style:family="paragraph">
      <style:paragraph-properties fo:widows="0" fo:orphans="0" fo:text-align="justify" fo:text-indent="0.4923in" fo:background-color="#FFFFFF"/>
    </style:style>
    <style:style style:name="P5553" style:parent-style-name="Normal" style:family="paragraph">
      <style:paragraph-properties fo:widows="0" fo:orphans="0" fo:text-align="justify" fo:text-indent="0.4923in" fo:background-color="#FFFFFF"/>
    </style:style>
    <style:style style:name="P5554" style:parent-style-name="Normal" style:family="paragraph">
      <style:paragraph-properties fo:widows="0" fo:orphans="0" fo:text-align="justify" fo:text-indent="0.4923in" fo:background-color="#FFFFFF"/>
    </style:style>
    <style:style style:name="P5555" style:parent-style-name="Normal" style:family="paragraph">
      <style:paragraph-properties fo:widows="0" fo:orphans="0" fo:text-align="justify" fo:text-indent="0.4923in" fo:background-color="#FFFFFF"/>
    </style:style>
    <style:style style:name="P5556" style:parent-style-name="Normal" style:family="paragraph">
      <style:paragraph-properties fo:widows="0" fo:orphans="0" fo:text-align="justify" fo:text-indent="0.4923in" fo:background-color="#FFFFFF"/>
    </style:style>
    <style:style style:name="P5557" style:parent-style-name="Normal" style:family="paragraph">
      <style:paragraph-properties fo:widows="0" fo:orphans="0" fo:text-align="justify" fo:text-indent="0.4923in" fo:background-color="#FFFFFF"/>
    </style:style>
    <style:style style:name="P5558" style:parent-style-name="Normal" style:family="paragraph">
      <style:paragraph-properties fo:widows="0" fo:orphans="0" fo:text-align="justify" fo:text-indent="0.4923in" fo:background-color="#FFFFFF"/>
    </style:style>
    <style:style style:name="P5559" style:parent-style-name="Normal" style:family="paragraph">
      <style:paragraph-properties fo:widows="0" fo:orphans="0" fo:text-align="justify" fo:text-indent="0.4923in" fo:background-color="#FFFFFF"/>
    </style:style>
    <style:style style:name="P5560" style:parent-style-name="Normal" style:family="paragraph">
      <style:paragraph-properties fo:text-align="justify" fo:text-indent="0.4923in"/>
    </style:style>
    <style:style style:name="P5561" style:parent-style-name="Normal" style:family="paragraph">
      <style:paragraph-properties fo:widows="0" fo:orphans="0" fo:text-align="center" fo:background-color="#FFFFFF"/>
    </style:style>
    <style:style style:name="T5562" style:parent-style-name="DefaultParagraphFont" style:family="text">
      <style:text-properties fo:font-weight="bold" style:font-weight-asian="bold"/>
    </style:style>
    <style:style style:name="T5563" style:parent-style-name="DefaultParagraphFont" style:family="text">
      <style:text-properties fo:font-weight="bold" style:font-weight-asian="bold"/>
    </style:style>
    <style:style style:name="T5564" style:parent-style-name="DefaultParagraphFont" style:family="text">
      <style:text-properties fo:font-weight="bold" style:font-weight-asian="bold"/>
    </style:style>
    <style:style style:name="P5565" style:parent-style-name="Normal" style:family="paragraph">
      <style:paragraph-properties fo:text-align="justify" fo:text-indent="0.4923in"/>
    </style:style>
    <style:style style:name="P5566" style:parent-style-name="Normal" style:family="paragraph">
      <style:paragraph-properties fo:widows="0" fo:orphans="0" fo:text-align="justify" fo:text-indent="0.4923in" fo:background-color="#FFFFFF"/>
    </style:style>
    <style:style style:name="T5567" style:parent-style-name="DefaultParagraphFont" style:family="text">
      <style:text-properties fo:color="#0000FF" style:text-underline-type="single" style:text-underline-style="solid" style:text-underline-width="auto" style:text-underline-mode="continuous"/>
    </style:style>
    <style:style style:name="T5568" style:parent-style-name="DefaultParagraphFont" style:family="text">
      <style:text-properties fo:color="#0000FF" style:text-underline-type="single" style:text-underline-style="solid" style:text-underline-width="auto" style:text-underline-mode="continuous"/>
    </style:style>
    <style:style style:name="P5569" style:parent-style-name="Normal" style:family="paragraph">
      <style:paragraph-properties fo:widows="0" fo:orphans="0" fo:text-align="justify" fo:text-indent="0.4923in" fo:background-color="#FFFFFF"/>
    </style:style>
    <style:style style:name="P5570" style:parent-style-name="Normal" style:family="paragraph">
      <style:paragraph-properties fo:widows="0" fo:orphans="0" fo:text-align="justify" fo:text-indent="0.4923in" fo:background-color="#FFFFFF"/>
    </style:style>
    <style:style style:name="P5571" style:parent-style-name="Normal" style:family="paragraph">
      <style:paragraph-properties fo:widows="0" fo:orphans="0" fo:text-align="justify" fo:text-indent="0.4923in" fo:background-color="#FFFFFF"/>
    </style:style>
    <style:style style:name="P5572" style:parent-style-name="Normal" style:family="paragraph">
      <style:paragraph-properties fo:widows="0" fo:orphans="0" fo:text-align="justify" fo:text-indent="0.4923in" fo:background-color="#FFFFFF"/>
    </style:style>
    <style:style style:name="P5573" style:parent-style-name="Normal" style:family="paragraph">
      <style:paragraph-properties fo:widows="0" fo:orphans="0" fo:text-align="justify" fo:text-indent="0.4923in" fo:background-color="#FFFFFF"/>
    </style:style>
    <style:style style:name="P5574" style:parent-style-name="Normal" style:family="paragraph">
      <style:paragraph-properties fo:widows="0" fo:orphans="0" fo:text-align="justify" fo:text-indent="0.4923in" fo:background-color="#FFFFFF"/>
    </style:style>
    <style:style style:name="P5575" style:parent-style-name="Normal" style:family="paragraph">
      <style:paragraph-properties fo:widows="0" fo:orphans="0" fo:text-align="justify" fo:text-indent="0.4923in" fo:background-color="#FFFFFF"/>
    </style:style>
    <style:style style:name="P5576" style:parent-style-name="Normal" style:family="paragraph">
      <style:paragraph-properties fo:widows="0" fo:orphans="0" fo:text-align="justify" fo:text-indent="0.4923in" fo:background-color="#FFFFFF"/>
    </style:style>
    <style:style style:name="P5577" style:parent-style-name="Normal" style:family="paragraph">
      <style:paragraph-properties fo:widows="0" fo:orphans="0" fo:text-align="justify" fo:text-indent="0.4923in" fo:background-color="#FFFFFF"/>
    </style:style>
    <style:style style:name="T5578" style:parent-style-name="DefaultParagraphFont" style:family="text">
      <style:text-properties fo:color="#0000FF" style:text-underline-type="single" style:text-underline-style="solid" style:text-underline-width="auto" style:text-underline-mode="continuous"/>
    </style:style>
    <style:style style:name="P5579" style:parent-style-name="Normal" style:family="paragraph">
      <style:paragraph-properties fo:widows="0" fo:orphans="0" fo:text-align="justify" fo:text-indent="0.4923in" fo:background-color="#FFFFFF"/>
    </style:style>
    <style:style style:name="P5580" style:parent-style-name="Normal" style:family="paragraph">
      <style:paragraph-properties fo:widows="0" fo:orphans="0" fo:text-align="justify" fo:text-indent="0.4923in" fo:background-color="#FFFFFF"/>
    </style:style>
    <style:style style:name="P5581" style:parent-style-name="Normal" style:family="paragraph">
      <style:paragraph-properties fo:widows="0" fo:orphans="0" fo:text-align="justify" fo:text-indent="0.4923in" fo:background-color="#FFFFFF"/>
    </style:style>
    <style:style style:name="P5582" style:parent-style-name="Normal" style:family="paragraph">
      <style:paragraph-properties fo:widows="0" fo:orphans="0" fo:text-align="justify" fo:text-indent="0.4923in" fo:background-color="#FFFFFF"/>
    </style:style>
    <style:style style:name="P5583" style:parent-style-name="Normal" style:family="paragraph">
      <style:paragraph-properties fo:widows="0" fo:orphans="0" fo:text-align="justify" fo:text-indent="0.4923in" fo:background-color="#FFFFFF"/>
    </style:style>
    <style:style style:name="P5584" style:parent-style-name="Normal" style:family="paragraph">
      <style:paragraph-properties fo:widows="0" fo:orphans="0" fo:text-align="justify" fo:text-indent="0.4923in" fo:background-color="#FFFFFF"/>
    </style:style>
    <style:style style:name="P5585" style:parent-style-name="Normal" style:family="paragraph">
      <style:paragraph-properties fo:widows="0" fo:orphans="0" fo:text-align="justify" fo:text-indent="0.4923in" fo:background-color="#FFFFFF"/>
    </style:style>
    <style:style style:name="P5586" style:parent-style-name="Normal" style:family="paragraph">
      <style:paragraph-properties fo:widows="0" fo:orphans="0" fo:text-align="justify" fo:text-indent="0.4923in" fo:background-color="#FFFFFF"/>
    </style:style>
    <style:style style:name="P5587" style:parent-style-name="Normal" style:family="paragraph">
      <style:paragraph-properties fo:text-align="justify" fo:text-indent="0.4923in"/>
    </style:style>
    <style:style style:name="P5588" style:parent-style-name="Normal" style:family="paragraph">
      <style:paragraph-properties fo:widows="0" fo:orphans="0" fo:text-align="center" fo:background-color="#FFFFFF"/>
    </style:style>
    <style:style style:name="T5589" style:parent-style-name="DefaultParagraphFont" style:family="text">
      <style:text-properties fo:font-weight="bold" style:font-weight-asian="bold" style:font-weight-complex="bold" style:font-style-complex="italic"/>
    </style:style>
    <style:style style:name="T5590" style:parent-style-name="DefaultParagraphFont" style:family="text">
      <style:text-properties fo:font-weight="bold" style:font-weight-asian="bold" style:font-weight-complex="bold" style:font-style-complex="italic"/>
    </style:style>
    <style:style style:name="T5591" style:parent-style-name="DefaultParagraphFont" style:family="text">
      <style:text-properties fo:font-weight="bold" style:font-weight-asian="bold" style:font-weight-complex="bold" fo:font-style="italic" style:font-style-asian="italic" style:font-style-complex="italic"/>
    </style:style>
    <style:style style:name="T5592" style:parent-style-name="DefaultParagraphFont" style:family="text">
      <style:text-properties fo:font-weight="bold" style:font-weight-asian="bold" style:font-weight-complex="bold"/>
    </style:style>
    <style:style style:name="P5593" style:parent-style-name="Normal" style:family="paragraph">
      <style:paragraph-properties fo:text-align="justify" fo:text-indent="0.4923in"/>
    </style:style>
    <style:style style:name="P5594" style:parent-style-name="Normal" style:family="paragraph">
      <style:paragraph-properties fo:widows="0" fo:orphans="0" fo:text-align="justify" fo:text-indent="0.4923in" fo:background-color="#FFFFFF"/>
    </style:style>
    <style:style style:name="P5595" style:parent-style-name="Normal" style:family="paragraph">
      <style:paragraph-properties fo:widows="0" fo:orphans="0" fo:text-align="justify" fo:text-indent="0.4923in" fo:background-color="#FFFFFF"/>
    </style:style>
    <style:style style:name="P5596" style:parent-style-name="Normal" style:family="paragraph">
      <style:paragraph-properties fo:text-align="justify" fo:text-indent="0.4923in"/>
    </style:style>
    <style:style style:name="P5597" style:parent-style-name="Normal" style:family="paragraph">
      <style:paragraph-properties fo:widows="0" fo:orphans="0" fo:text-align="center" fo:background-color="#FFFFFF"/>
    </style:style>
    <style:style style:name="T5598" style:parent-style-name="DefaultParagraphFont" style:family="text">
      <style:text-properties fo:font-weight="bold" style:font-weight-asian="bold" style:font-weight-complex="bold"/>
    </style:style>
    <style:style style:name="T5599" style:parent-style-name="DefaultParagraphFont" style:family="text">
      <style:text-properties fo:font-weight="bold" style:font-weight-asian="bold" style:font-weight-complex="bold"/>
    </style:style>
    <style:style style:name="T5600" style:parent-style-name="DefaultParagraphFont" style:family="text">
      <style:text-properties fo:font-weight="bold" style:font-weight-asian="bold" style:font-weight-complex="bold"/>
    </style:style>
    <style:style style:name="P5601" style:parent-style-name="Normal" style:family="paragraph">
      <style:paragraph-properties fo:text-align="justify" fo:text-indent="0.4923in"/>
    </style:style>
    <style:style style:name="P5602" style:parent-style-name="Normal" style:family="paragraph">
      <style:paragraph-properties fo:widows="0" fo:orphans="0" fo:text-align="justify" fo:text-indent="0.4923in" fo:background-color="#FFFFFF"/>
    </style:style>
    <style:style style:name="P5603" style:parent-style-name="Normal" style:family="paragraph">
      <style:paragraph-properties fo:text-align="center"/>
    </style:style>
    <style:style style:name="P5604" style:parent-style-name="Normal" style:family="paragraph">
      <style:paragraph-properties fo:text-align="justify" fo:text-indent="0.4923in"/>
    </style:style>
    <style:style style:name="P5605" style:parent-style-name="Normal" style:family="paragraph">
      <style:paragraph-properties fo:text-align="justify" fo:text-indent="0.4923in"/>
    </style:style>
    <style:style style:name="P5606" style:parent-style-name="Normal" style:family="paragraph">
      <style:paragraph-properties fo:widows="0" fo:orphans="0" fo:break-before="page" fo:text-indent="3.543in" fo:background-color="#FFFFFF"/>
    </style:style>
    <style:style style:name="P5607" style:parent-style-name="Normal" style:family="paragraph">
      <style:paragraph-properties fo:widows="0" fo:orphans="0" fo:text-indent="3.543in" fo:background-color="#FFFFFF"/>
    </style:style>
    <style:style style:name="P5608" style:parent-style-name="Normal" style:family="paragraph">
      <style:paragraph-properties fo:widows="0" fo:orphans="0" fo:text-indent="3.543in" fo:background-color="#FFFFFF"/>
    </style:style>
    <style:style style:name="P5609" style:parent-style-name="Normal" style:family="paragraph">
      <style:paragraph-properties fo:widows="0" fo:orphans="0" fo:text-indent="3.543in" fo:background-color="#FFFFFF"/>
    </style:style>
    <style:style style:name="P5610" style:parent-style-name="Normal" style:family="paragraph">
      <style:paragraph-properties fo:text-align="justify" fo:text-indent="0.4923in"/>
    </style:style>
    <style:style style:name="P5611" style:parent-style-name="Normal" style:family="paragraph">
      <style:paragraph-properties fo:widows="0" fo:orphans="0" fo:text-align="center" fo:background-color="#FFFFFF"/>
    </style:style>
    <style:style style:name="T5612" style:parent-style-name="DefaultParagraphFont" style:family="text">
      <style:text-properties fo:font-weight="bold" style:font-weight-asian="bold" style:font-weight-complex="bold"/>
    </style:style>
    <style:style style:name="P5613" style:parent-style-name="Normal" style:family="paragraph">
      <style:paragraph-properties fo:text-align="center"/>
    </style:style>
    <style:style style:name="P5614" style:parent-style-name="Normal" style:family="paragraph">
      <style:paragraph-properties fo:widows="0" fo:orphans="0" fo:text-align="center" fo:background-color="#FFFFFF"/>
    </style:style>
    <style:style style:name="T5615" style:parent-style-name="DefaultParagraphFont" style:family="text">
      <style:text-properties fo:font-weight="bold" style:font-weight-asian="bold" style:font-weight-complex="bold"/>
    </style:style>
    <style:style style:name="T5616" style:parent-style-name="DefaultParagraphFont" style:family="text">
      <style:text-properties fo:font-weight="bold" style:font-weight-asian="bold" style:font-weight-complex="bold"/>
    </style:style>
    <style:style style:name="T5617" style:parent-style-name="DefaultParagraphFont" style:family="text">
      <style:text-properties fo:font-weight="bold" style:font-weight-asian="bold" style:font-weight-complex="bold"/>
    </style:style>
    <style:style style:name="P5618" style:parent-style-name="Normal" style:family="paragraph">
      <style:paragraph-properties fo:text-align="justify" fo:text-indent="0.4923in"/>
    </style:style>
    <style:style style:name="P5619" style:parent-style-name="Normal" style:family="paragraph">
      <style:paragraph-properties fo:widows="0" fo:orphans="0" fo:text-align="justify" fo:text-indent="0.4923in" fo:background-color="#FFFFFF"/>
    </style:style>
    <style:style style:name="P5620" style:parent-style-name="Normal" style:family="paragraph">
      <style:paragraph-properties fo:widows="0" fo:orphans="0" fo:text-align="justify" fo:text-indent="0.4923in" fo:background-color="#FFFFFF"/>
    </style:style>
    <style:style style:name="T5621" style:parent-style-name="DefaultParagraphFont" style:family="text">
      <style:text-properties fo:color="#0000FF" style:text-underline-type="single" style:text-underline-style="solid" style:text-underline-width="auto" style:text-underline-mode="continuous"/>
    </style:style>
    <style:style style:name="T5622" style:parent-style-name="DefaultParagraphFont" style:family="text">
      <style:text-properties fo:color="#0000FF" style:text-underline-type="single" style:text-underline-style="solid" style:text-underline-width="auto" style:text-underline-mode="continuous"/>
    </style:style>
    <style:style style:name="T5623" style:parent-style-name="DefaultParagraphFont" style:family="text">
      <style:text-properties fo:color="#0000FF" style:text-underline-type="single" style:text-underline-style="solid" style:text-underline-width="auto" style:text-underline-mode="continuous"/>
    </style:style>
    <style:style style:name="T5624" style:parent-style-name="DefaultParagraphFont" style:family="text">
      <style:text-properties fo:color="#0000FF" style:text-underline-type="single" style:text-underline-style="solid" style:text-underline-width="auto" style:text-underline-mode="continuous"/>
    </style:style>
    <style:style style:name="T5625" style:parent-style-name="DefaultParagraphFont" style:family="text">
      <style:text-properties fo:color="#0000FF" style:text-underline-type="single" style:text-underline-style="solid" style:text-underline-width="auto" style:text-underline-mode="continuous"/>
    </style:style>
    <style:style style:name="T5626" style:parent-style-name="DefaultParagraphFont" style:family="text">
      <style:text-properties fo:color="#0000FF" style:text-underline-type="single" style:text-underline-style="solid" style:text-underline-width="auto" style:text-underline-mode="continuous"/>
    </style:style>
    <style:style style:name="T5627" style:parent-style-name="DefaultParagraphFont" style:family="text">
      <style:text-properties fo:color="#0000FF" style:text-underline-type="single" style:text-underline-style="solid" style:text-underline-width="auto" style:text-underline-mode="continuous"/>
    </style:style>
    <style:style style:name="T5628" style:parent-style-name="DefaultParagraphFont" style:family="text">
      <style:text-properties fo:color="#0000FF" style:text-underline-type="single" style:text-underline-style="solid" style:text-underline-width="auto" style:text-underline-mode="continuous"/>
    </style:style>
    <style:style style:name="T5629" style:parent-style-name="DefaultParagraphFont" style:family="text">
      <style:text-properties fo:color="#0000FF" style:text-underline-type="single" style:text-underline-style="solid" style:text-underline-width="auto" style:text-underline-mode="continuous"/>
    </style:style>
    <style:style style:name="T5630" style:parent-style-name="DefaultParagraphFont" style:family="text">
      <style:text-properties fo:color="#0000FF" style:text-underline-type="single" style:text-underline-style="solid" style:text-underline-width="auto" style:text-underline-mode="continuous"/>
    </style:style>
    <style:style style:name="T5631" style:parent-style-name="DefaultParagraphFont" style:family="text">
      <style:text-properties fo:color="#0000FF" style:text-underline-type="single" style:text-underline-style="solid" style:text-underline-width="auto" style:text-underline-mode="continuous"/>
    </style:style>
    <style:style style:name="T5632" style:parent-style-name="DefaultParagraphFont" style:family="text">
      <style:text-properties fo:color="#0000FF" style:text-underline-type="single" style:text-underline-style="solid" style:text-underline-width="auto" style:text-underline-mode="continuous"/>
    </style:style>
    <style:style style:name="T5633" style:parent-style-name="DefaultParagraphFont" style:family="text">
      <style:text-properties fo:color="#0000FF" style:text-underline-type="single" style:text-underline-style="solid" style:text-underline-width="auto" style:text-underline-mode="continuous"/>
    </style:style>
    <style:style style:name="T5634" style:parent-style-name="DefaultParagraphFont" style:family="text">
      <style:text-properties fo:color="#0000FF" style:text-underline-type="single" style:text-underline-style="solid" style:text-underline-width="auto" style:text-underline-mode="continuous"/>
    </style:style>
    <style:style style:name="T5635" style:parent-style-name="DefaultParagraphFont" style:family="text">
      <style:text-properties fo:color="#0000FF" style:text-underline-type="single" style:text-underline-style="solid" style:text-underline-width="auto" style:text-underline-mode="continuous"/>
    </style:style>
    <style:style style:name="T5636" style:parent-style-name="DefaultParagraphFont" style:family="text">
      <style:text-properties fo:color="#0000FF" style:text-underline-type="single" style:text-underline-style="solid" style:text-underline-width="auto" style:text-underline-mode="continuous"/>
    </style:style>
    <style:style style:name="P5637" style:parent-style-name="Normal" style:family="paragraph">
      <style:paragraph-properties fo:widows="0" fo:orphans="0" fo:text-align="justify" fo:text-indent="0.4923in" fo:background-color="#FFFFFF"/>
    </style:style>
    <style:style style:name="P5638" style:parent-style-name="Normal" style:family="paragraph">
      <style:paragraph-properties fo:widows="0" fo:orphans="0" fo:text-align="justify" fo:text-indent="0.4923in" fo:background-color="#FFFFFF"/>
    </style:style>
    <style:style style:name="P5639" style:parent-style-name="Normal" style:family="paragraph">
      <style:paragraph-properties fo:text-align="justify" fo:text-indent="0.4923in"/>
    </style:style>
    <style:style style:name="P5640" style:parent-style-name="Normal" style:family="paragraph">
      <style:paragraph-properties fo:widows="0" fo:orphans="0" fo:text-align="center" fo:background-color="#FFFFFF"/>
    </style:style>
    <style:style style:name="T5641" style:parent-style-name="DefaultParagraphFont" style:family="text">
      <style:text-properties fo:font-weight="bold" style:font-weight-asian="bold" style:font-weight-complex="bold"/>
    </style:style>
    <style:style style:name="T5642" style:parent-style-name="DefaultParagraphFont" style:family="text">
      <style:text-properties fo:font-weight="bold" style:font-weight-asian="bold" style:font-weight-complex="bold"/>
    </style:style>
    <style:style style:name="T5643" style:parent-style-name="DefaultParagraphFont" style:family="text">
      <style:text-properties fo:font-weight="bold" style:font-weight-asian="bold" style:font-weight-complex="bold"/>
    </style:style>
    <style:style style:name="P5644" style:parent-style-name="Normal" style:family="paragraph">
      <style:paragraph-properties fo:text-align="justify" fo:text-indent="0.4923in"/>
    </style:style>
    <style:style style:name="P5645" style:parent-style-name="Normal" style:family="paragraph">
      <style:paragraph-properties fo:widows="0" fo:orphans="0" fo:text-align="justify" fo:text-indent="0.4923in" fo:background-color="#FFFFFF"/>
    </style:style>
    <style:style style:name="P5646" style:parent-style-name="Normal" style:family="paragraph">
      <style:paragraph-properties fo:widows="0" fo:orphans="0" fo:text-align="justify" fo:text-indent="0.4923in" fo:background-color="#FFFFFF"/>
    </style:style>
    <style:style style:name="P5647" style:parent-style-name="Normal" style:family="paragraph">
      <style:paragraph-properties fo:widows="0" fo:orphans="0" fo:text-align="justify" fo:text-indent="0.4923in" fo:background-color="#FFFFFF"/>
    </style:style>
    <style:style style:name="P5648" style:parent-style-name="Normal" style:family="paragraph">
      <style:paragraph-properties fo:widows="0" fo:orphans="0" fo:text-align="justify" fo:text-indent="0.4923in" fo:background-color="#FFFFFF"/>
    </style:style>
    <style:style style:name="P5649" style:parent-style-name="Normal" style:family="paragraph">
      <style:paragraph-properties fo:widows="0" fo:orphans="0" fo:text-align="justify" fo:text-indent="0.4923in" fo:background-color="#FFFFFF"/>
    </style:style>
    <style:style style:name="P5650" style:parent-style-name="Normal" style:family="paragraph">
      <style:paragraph-properties fo:widows="0" fo:orphans="0" fo:text-align="justify" fo:text-indent="0.4923in" fo:background-color="#FFFFFF"/>
    </style:style>
    <style:style style:name="P5651" style:parent-style-name="Normal" style:family="paragraph">
      <style:paragraph-properties fo:widows="0" fo:orphans="0" fo:text-align="justify" fo:text-indent="0.4923in" fo:background-color="#FFFFFF"/>
    </style:style>
    <style:style style:name="P5652" style:parent-style-name="Normal" style:family="paragraph">
      <style:paragraph-properties fo:widows="0" fo:orphans="0" fo:text-align="justify" fo:text-indent="0.4923in" fo:background-color="#FFFFFF"/>
    </style:style>
    <style:style style:name="P5653" style:parent-style-name="Normal" style:family="paragraph">
      <style:paragraph-properties fo:widows="0" fo:orphans="0" fo:text-align="justify" fo:text-indent="0.4923in" fo:background-color="#FFFFFF"/>
    </style:style>
    <style:style style:name="P5654" style:parent-style-name="Normal" style:family="paragraph">
      <style:paragraph-properties fo:widows="0" fo:orphans="0" fo:text-align="justify" fo:text-indent="0.4923in" fo:background-color="#FFFFFF"/>
    </style:style>
    <style:style style:name="P5655" style:parent-style-name="Normal" style:family="paragraph">
      <style:paragraph-properties fo:widows="0" fo:orphans="0" fo:text-align="justify" fo:text-indent="0.4923in" fo:background-color="#FFFFFF"/>
    </style:style>
    <style:style style:name="P5656" style:parent-style-name="Normal" style:family="paragraph">
      <style:paragraph-properties fo:widows="0" fo:orphans="0" fo:text-align="justify" fo:text-indent="0.4923in" fo:background-color="#FFFFFF"/>
    </style:style>
    <style:style style:name="P5657" style:parent-style-name="Normal" style:family="paragraph">
      <style:paragraph-properties fo:widows="0" fo:orphans="0" fo:text-align="justify" fo:text-indent="0.4923in" fo:background-color="#FFFFFF"/>
    </style:style>
    <style:style style:name="P5658" style:parent-style-name="Normal" style:family="paragraph">
      <style:paragraph-properties fo:widows="0" fo:orphans="0" fo:text-align="justify" fo:text-indent="0.4923in" fo:background-color="#FFFFFF"/>
    </style:style>
    <style:style style:name="P5659" style:parent-style-name="Normal" style:family="paragraph">
      <style:paragraph-properties fo:widows="0" fo:orphans="0" fo:text-align="justify" fo:text-indent="0.4923in" fo:background-color="#FFFFFF"/>
    </style:style>
    <style:style style:name="P5660" style:parent-style-name="Normal" style:family="paragraph">
      <style:paragraph-properties fo:widows="0" fo:orphans="0" fo:text-align="justify" fo:text-indent="0.4923in" fo:background-color="#FFFFFF"/>
    </style:style>
    <style:style style:name="P5661" style:parent-style-name="Normal" style:family="paragraph">
      <style:paragraph-properties fo:widows="0" fo:orphans="0" fo:text-align="justify" fo:text-indent="0.4923in" fo:background-color="#FFFFFF"/>
    </style:style>
    <style:style style:name="P5662" style:parent-style-name="Normal" style:family="paragraph">
      <style:paragraph-properties fo:widows="0" fo:orphans="0" fo:text-align="justify" fo:text-indent="0.4923in" fo:background-color="#FFFFFF"/>
    </style:style>
    <style:style style:name="P5663" style:parent-style-name="Normal" style:family="paragraph">
      <style:paragraph-properties fo:widows="0" fo:orphans="0" fo:text-align="justify" fo:text-indent="0.4923in" fo:background-color="#FFFFFF"/>
    </style:style>
    <style:style style:name="P5664" style:parent-style-name="Normal" style:family="paragraph">
      <style:paragraph-properties fo:widows="0" fo:orphans="0" fo:text-align="justify" fo:text-indent="0.4923in" fo:background-color="#FFFFFF"/>
    </style:style>
    <style:style style:name="P5665" style:parent-style-name="Normal" style:family="paragraph">
      <style:paragraph-properties fo:widows="0" fo:orphans="0" fo:text-align="justify" fo:text-indent="0.4923in" fo:background-color="#FFFFFF"/>
    </style:style>
    <style:style style:name="P5666" style:parent-style-name="Normal" style:family="paragraph">
      <style:paragraph-properties fo:widows="0" fo:orphans="0" fo:text-align="justify" fo:text-indent="0.4923in" fo:background-color="#FFFFFF"/>
    </style:style>
    <style:style style:name="P5667" style:parent-style-name="Normal" style:family="paragraph">
      <style:paragraph-properties fo:widows="0" fo:orphans="0" fo:text-align="justify" fo:text-indent="0.4923in" fo:background-color="#FFFFFF"/>
    </style:style>
    <style:style style:name="P5668" style:parent-style-name="Normal" style:family="paragraph">
      <style:paragraph-properties fo:widows="0" fo:orphans="0" fo:text-align="justify" fo:text-indent="0.4923in" fo:background-color="#FFFFFF"/>
    </style:style>
    <style:style style:name="P5669" style:parent-style-name="Normal" style:family="paragraph">
      <style:paragraph-properties fo:widows="0" fo:orphans="0" fo:text-align="justify" fo:text-indent="0.4923in" fo:background-color="#FFFFFF"/>
    </style:style>
    <style:style style:name="P5670" style:parent-style-name="Normal" style:family="paragraph">
      <style:paragraph-properties fo:widows="0" fo:orphans="0" fo:text-align="justify" fo:text-indent="0.4923in" fo:background-color="#FFFFFF"/>
    </style:style>
    <style:style style:name="P5671" style:parent-style-name="Normal" style:family="paragraph">
      <style:paragraph-properties fo:widows="0" fo:orphans="0" fo:text-align="justify" fo:text-indent="0.4923in" fo:background-color="#FFFFFF"/>
    </style:style>
    <style:style style:name="P5672" style:parent-style-name="Normal" style:family="paragraph">
      <style:paragraph-properties fo:widows="0" fo:orphans="0" fo:text-align="justify" fo:text-indent="0.4923in" fo:background-color="#FFFFFF"/>
    </style:style>
    <style:style style:name="P5673" style:parent-style-name="Normal" style:family="paragraph">
      <style:paragraph-properties fo:widows="0" fo:orphans="0" fo:text-align="justify" fo:text-indent="0.4923in" fo:background-color="#FFFFFF"/>
    </style:style>
    <style:style style:name="P5674" style:parent-style-name="Normal" style:family="paragraph">
      <style:paragraph-properties fo:widows="0" fo:orphans="0" fo:text-align="justify" fo:text-indent="0.4923in" fo:background-color="#FFFFFF"/>
    </style:style>
    <style:style style:name="P5675" style:parent-style-name="Normal" style:family="paragraph">
      <style:paragraph-properties fo:widows="0" fo:orphans="0" fo:text-align="justify" fo:text-indent="0.4923in" fo:background-color="#FFFFFF"/>
    </style:style>
    <style:style style:name="P5676" style:parent-style-name="Normal" style:family="paragraph">
      <style:paragraph-properties fo:widows="0" fo:orphans="0" fo:text-align="justify" fo:text-indent="0.4923in" fo:background-color="#FFFFFF"/>
    </style:style>
    <style:style style:name="P5677" style:parent-style-name="Normal" style:family="paragraph">
      <style:paragraph-properties fo:widows="0" fo:orphans="0" fo:text-align="justify" fo:text-indent="0.4923in" fo:background-color="#FFFFFF"/>
    </style:style>
    <style:style style:name="P5678" style:parent-style-name="Normal" style:family="paragraph">
      <style:paragraph-properties fo:widows="0" fo:orphans="0" fo:text-align="justify" fo:text-indent="0.4923in" fo:background-color="#FFFFFF"/>
    </style:style>
    <style:style style:name="P5679" style:parent-style-name="Normal" style:family="paragraph">
      <style:paragraph-properties fo:widows="0" fo:orphans="0" fo:text-align="justify" fo:text-indent="0.4923in" fo:background-color="#FFFFFF"/>
    </style:style>
    <style:style style:name="P5680" style:parent-style-name="Normal" style:family="paragraph">
      <style:paragraph-properties fo:widows="0" fo:orphans="0" fo:text-align="justify" fo:text-indent="0.4923in" fo:background-color="#FFFFFF"/>
    </style:style>
    <style:style style:name="P5681" style:parent-style-name="Normal" style:family="paragraph">
      <style:paragraph-properties fo:widows="0" fo:orphans="0" fo:text-align="justify" fo:text-indent="0.4923in" fo:background-color="#FFFFFF"/>
    </style:style>
    <style:style style:name="P5682" style:parent-style-name="Normal" style:family="paragraph">
      <style:paragraph-properties fo:widows="0" fo:orphans="0" fo:text-align="justify" fo:text-indent="0.4923in" fo:background-color="#FFFFFF"/>
    </style:style>
    <style:style style:name="P5683" style:parent-style-name="Normal" style:family="paragraph">
      <style:paragraph-properties fo:widows="0" fo:orphans="0" fo:text-align="justify" fo:text-indent="0.4923in" fo:background-color="#FFFFFF"/>
    </style:style>
    <style:style style:name="P5684" style:parent-style-name="Normal" style:family="paragraph">
      <style:paragraph-properties fo:widows="0" fo:orphans="0" fo:text-align="justify" fo:text-indent="0.4923in" fo:background-color="#FFFFFF"/>
    </style:style>
    <style:style style:name="P5685" style:parent-style-name="Normal" style:family="paragraph">
      <style:paragraph-properties fo:widows="0" fo:orphans="0" fo:text-align="justify" fo:text-indent="0.4923in" fo:background-color="#FFFFFF"/>
    </style:style>
    <style:style style:name="P5686" style:parent-style-name="Normal" style:family="paragraph">
      <style:paragraph-properties fo:widows="0" fo:orphans="0" fo:text-align="justify" fo:text-indent="0.4923in" fo:background-color="#FFFFFF"/>
    </style:style>
    <style:style style:name="P5687" style:parent-style-name="Normal" style:family="paragraph">
      <style:paragraph-properties fo:widows="0" fo:orphans="0" fo:text-align="justify" fo:text-indent="0.4923in" fo:background-color="#FFFFFF"/>
    </style:style>
    <style:style style:name="P5688" style:parent-style-name="Normal" style:family="paragraph">
      <style:paragraph-properties fo:widows="0" fo:orphans="0" fo:text-align="justify" fo:text-indent="0.4923in" fo:background-color="#FFFFFF"/>
    </style:style>
    <style:style style:name="P5689" style:parent-style-name="Normal" style:family="paragraph">
      <style:paragraph-properties fo:widows="0" fo:orphans="0" fo:text-align="justify" fo:text-indent="0.4923in" fo:background-color="#FFFFFF"/>
    </style:style>
    <style:style style:name="P5690" style:parent-style-name="Normal" style:family="paragraph">
      <style:paragraph-properties fo:widows="0" fo:orphans="0" fo:text-align="justify" fo:text-indent="0.4923in" fo:background-color="#FFFFFF"/>
    </style:style>
    <style:style style:name="P5691" style:parent-style-name="Normal" style:family="paragraph">
      <style:paragraph-properties fo:widows="0" fo:orphans="0" fo:text-align="justify" fo:text-indent="0.4923in" fo:background-color="#FFFFFF"/>
    </style:style>
    <style:style style:name="P5692" style:parent-style-name="Normal" style:family="paragraph">
      <style:paragraph-properties fo:widows="0" fo:orphans="0" fo:text-align="justify" fo:text-indent="0.4923in" fo:background-color="#FFFFFF"/>
    </style:style>
    <style:style style:name="P5693" style:parent-style-name="Normal" style:family="paragraph">
      <style:paragraph-properties fo:widows="0" fo:orphans="0" fo:text-align="justify" fo:text-indent="0.4923in" fo:background-color="#FFFFFF"/>
    </style:style>
    <style:style style:name="P5694" style:parent-style-name="Normal" style:family="paragraph">
      <style:paragraph-properties fo:widows="0" fo:orphans="0" fo:text-align="justify" fo:text-indent="0.4923in" fo:background-color="#FFFFFF"/>
    </style:style>
    <style:style style:name="P5695" style:parent-style-name="Normal" style:family="paragraph">
      <style:paragraph-properties fo:widows="0" fo:orphans="0" fo:text-align="justify" fo:text-indent="0.4923in" fo:background-color="#FFFFFF"/>
    </style:style>
    <style:style style:name="P5696" style:parent-style-name="Normal" style:family="paragraph">
      <style:paragraph-properties fo:widows="0" fo:orphans="0" fo:text-align="justify" fo:text-indent="0.4923in" fo:background-color="#FFFFFF"/>
    </style:style>
    <style:style style:name="P5697" style:parent-style-name="Normal" style:family="paragraph">
      <style:paragraph-properties fo:widows="0" fo:orphans="0" fo:text-align="justify" fo:text-indent="0.4923in" fo:background-color="#FFFFFF"/>
    </style:style>
    <style:style style:name="P5698" style:parent-style-name="Normal" style:family="paragraph">
      <style:paragraph-properties fo:widows="0" fo:orphans="0" fo:text-align="justify" fo:text-indent="0.4923in" fo:background-color="#FFFFFF"/>
    </style:style>
    <style:style style:name="P5699" style:parent-style-name="Normal" style:family="paragraph">
      <style:paragraph-properties fo:widows="0" fo:orphans="0" fo:text-align="justify" fo:text-indent="0.4923in" fo:background-color="#FFFFFF"/>
    </style:style>
    <style:style style:name="P5700" style:parent-style-name="Normal" style:family="paragraph">
      <style:paragraph-properties fo:widows="0" fo:orphans="0" fo:text-align="justify" fo:text-indent="0.4923in" fo:background-color="#FFFFFF"/>
    </style:style>
    <style:style style:name="P5701" style:parent-style-name="Normal" style:family="paragraph">
      <style:paragraph-properties fo:widows="0" fo:orphans="0" fo:text-align="justify" fo:text-indent="0.4923in" fo:background-color="#FFFFFF"/>
    </style:style>
    <style:style style:name="P5702" style:parent-style-name="Normal" style:family="paragraph">
      <style:paragraph-properties fo:widows="0" fo:orphans="0" fo:text-align="justify" fo:text-indent="0.4923in" fo:background-color="#FFFFFF"/>
    </style:style>
    <style:style style:name="P5703" style:parent-style-name="Normal" style:family="paragraph">
      <style:paragraph-properties fo:widows="0" fo:orphans="0" fo:text-align="justify" fo:text-indent="0.4923in" fo:background-color="#FFFFFF"/>
    </style:style>
    <style:style style:name="P5704" style:parent-style-name="Normal" style:family="paragraph">
      <style:paragraph-properties fo:widows="0" fo:orphans="0" fo:text-align="justify" fo:text-indent="0.4923in" fo:background-color="#FFFFFF"/>
    </style:style>
    <style:style style:name="P5705" style:parent-style-name="Normal" style:family="paragraph">
      <style:paragraph-properties fo:widows="0" fo:orphans="0" fo:text-align="justify" fo:text-indent="0.4923in" fo:background-color="#FFFFFF"/>
    </style:style>
    <style:style style:name="P5706" style:parent-style-name="Normal" style:family="paragraph">
      <style:paragraph-properties fo:widows="0" fo:orphans="0" fo:text-align="justify" fo:text-indent="0.4923in" fo:background-color="#FFFFFF"/>
    </style:style>
    <style:style style:name="P5707" style:parent-style-name="Normal" style:family="paragraph">
      <style:paragraph-properties fo:widows="0" fo:orphans="0" fo:text-align="justify" fo:text-indent="0.4923in" fo:background-color="#FFFFFF"/>
    </style:style>
    <style:style style:name="P5708" style:parent-style-name="Normal" style:family="paragraph">
      <style:paragraph-properties fo:widows="0" fo:orphans="0" fo:text-align="justify" fo:text-indent="0.4923in" fo:background-color="#FFFFFF"/>
    </style:style>
    <style:style style:name="P5709" style:parent-style-name="Normal" style:family="paragraph">
      <style:paragraph-properties fo:widows="0" fo:orphans="0" fo:text-align="justify" fo:text-indent="0.4923in" fo:background-color="#FFFFFF"/>
    </style:style>
    <style:style style:name="P5710" style:parent-style-name="Normal" style:family="paragraph">
      <style:paragraph-properties fo:widows="0" fo:orphans="0" fo:text-align="justify" fo:text-indent="0.4923in" fo:background-color="#FFFFFF"/>
    </style:style>
    <style:style style:name="P5711" style:parent-style-name="Normal" style:family="paragraph">
      <style:paragraph-properties fo:widows="0" fo:orphans="0" fo:text-align="center" fo:background-color="#FFFFFF"/>
    </style:style>
    <style:style style:name="T5712" style:parent-style-name="DefaultParagraphFont" style:family="text">
      <style:text-properties fo:font-weight="bold" style:font-weight-asian="bold"/>
    </style:style>
    <style:style style:name="T5713" style:parent-style-name="DefaultParagraphFont" style:family="text">
      <style:text-properties fo:font-weight="bold" style:font-weight-asian="bold"/>
    </style:style>
    <style:style style:name="T5714" style:parent-style-name="DefaultParagraphFont" style:family="text">
      <style:text-properties fo:font-weight="bold" style:font-weight-asian="bold"/>
    </style:style>
    <style:style style:name="P5715" style:parent-style-name="Normal" style:family="paragraph">
      <style:paragraph-properties fo:text-align="justify" fo:text-indent="0.4923in"/>
    </style:style>
    <style:style style:name="P5716" style:parent-style-name="Normal" style:family="paragraph">
      <style:paragraph-properties fo:widows="0" fo:orphans="0" fo:text-align="justify" fo:text-indent="0.4923in" fo:background-color="#FFFFFF"/>
    </style:style>
    <style:style style:name="P5717" style:parent-style-name="Normal" style:family="paragraph">
      <style:paragraph-properties fo:widows="0" fo:orphans="0" fo:text-align="justify" fo:text-indent="0.4923in" fo:background-color="#FFFFFF"/>
    </style:style>
    <style:style style:name="P5718" style:parent-style-name="Normal" style:family="paragraph">
      <style:paragraph-properties fo:widows="0" fo:orphans="0" fo:text-align="justify" fo:text-indent="0.4923in" fo:background-color="#FFFFFF"/>
    </style:style>
    <style:style style:name="P5719" style:parent-style-name="Normal" style:family="paragraph">
      <style:paragraph-properties fo:widows="0" fo:orphans="0" fo:text-align="justify" fo:text-indent="0.4923in" fo:background-color="#FFFFFF"/>
    </style:style>
    <style:style style:name="P5720" style:parent-style-name="Normal" style:family="paragraph">
      <style:paragraph-properties fo:widows="0" fo:orphans="0" fo:text-align="justify" fo:text-indent="0.4923in" fo:background-color="#FFFFFF"/>
    </style:style>
    <style:style style:name="P5721" style:parent-style-name="Normal" style:family="paragraph">
      <style:paragraph-properties fo:widows="0" fo:orphans="0" fo:text-align="justify" fo:text-indent="0.4923in" fo:background-color="#FFFFFF"/>
    </style:style>
    <style:style style:name="P5722" style:parent-style-name="Normal" style:family="paragraph">
      <style:paragraph-properties fo:widows="0" fo:orphans="0" fo:text-align="justify" fo:text-indent="0.4923in" fo:background-color="#FFFFFF"/>
    </style:style>
    <style:style style:name="P5723" style:parent-style-name="Normal" style:family="paragraph">
      <style:paragraph-properties fo:widows="0" fo:orphans="0" fo:text-align="justify" fo:text-indent="0.4923in" fo:background-color="#FFFFFF"/>
    </style:style>
    <style:style style:name="P5724" style:parent-style-name="Normal" style:family="paragraph">
      <style:paragraph-properties fo:widows="0" fo:orphans="0" fo:text-align="justify" fo:text-indent="0.4923in" fo:background-color="#FFFFFF"/>
    </style:style>
    <style:style style:name="P5725" style:parent-style-name="Normal" style:family="paragraph">
      <style:paragraph-properties fo:widows="0" fo:orphans="0" fo:text-align="justify" fo:text-indent="0.4923in" fo:background-color="#FFFFFF"/>
    </style:style>
    <style:style style:name="P5726" style:parent-style-name="Normal" style:family="paragraph">
      <style:paragraph-properties fo:widows="0" fo:orphans="0" fo:text-align="justify" fo:text-indent="0.4923in" fo:background-color="#FFFFFF"/>
    </style:style>
    <style:style style:name="P5727" style:parent-style-name="Normal" style:family="paragraph">
      <style:paragraph-properties fo:widows="0" fo:orphans="0" fo:text-align="justify" fo:text-indent="0.4923in" fo:background-color="#FFFFFF"/>
    </style:style>
    <style:style style:name="P5728" style:parent-style-name="Normal" style:family="paragraph">
      <style:paragraph-properties fo:text-align="justify" fo:text-indent="0.4923in"/>
    </style:style>
    <style:style style:name="P5729" style:parent-style-name="Normal" style:family="paragraph">
      <style:paragraph-properties fo:widows="0" fo:orphans="0" fo:text-align="center" fo:background-color="#FFFFFF"/>
    </style:style>
    <style:style style:name="T5730" style:parent-style-name="DefaultParagraphFont" style:family="text">
      <style:text-properties fo:font-weight="bold" style:font-weight-asian="bold"/>
    </style:style>
    <style:style style:name="T5731" style:parent-style-name="DefaultParagraphFont" style:family="text">
      <style:text-properties fo:font-weight="bold" style:font-weight-asian="bold"/>
    </style:style>
    <style:style style:name="T5732" style:parent-style-name="DefaultParagraphFont" style:family="text">
      <style:text-properties fo:font-weight="bold" style:font-weight-asian="bold"/>
    </style:style>
    <style:style style:name="P5733" style:parent-style-name="Normal" style:family="paragraph">
      <style:paragraph-properties fo:text-align="justify" fo:text-indent="0.4923in"/>
    </style:style>
    <style:style style:name="P5734" style:parent-style-name="Normal" style:family="paragraph">
      <style:paragraph-properties fo:widows="0" fo:orphans="0" fo:text-align="justify" fo:text-indent="0.4923in" fo:background-color="#FFFFFF"/>
    </style:style>
    <style:style style:name="T5735" style:parent-style-name="DefaultParagraphFont" style:family="text">
      <style:text-properties fo:color="#0000FF" style:text-underline-type="single" style:text-underline-style="solid" style:text-underline-width="auto" style:text-underline-mode="continuous"/>
    </style:style>
    <style:style style:name="T5736" style:parent-style-name="DefaultParagraphFont" style:family="text">
      <style:text-properties fo:color="#0000FF" style:text-underline-type="single" style:text-underline-style="solid" style:text-underline-width="auto" style:text-underline-mode="continuous"/>
    </style:style>
    <style:style style:name="P5737" style:parent-style-name="Normal" style:family="paragraph">
      <style:paragraph-properties fo:widows="0" fo:orphans="0" fo:text-align="justify" fo:text-indent="0.4923in" fo:background-color="#FFFFFF"/>
    </style:style>
    <style:style style:name="P5738" style:parent-style-name="Normal" style:family="paragraph">
      <style:paragraph-properties fo:widows="0" fo:orphans="0" fo:text-align="justify" fo:text-indent="0.4923in" fo:background-color="#FFFFFF"/>
    </style:style>
    <style:style style:name="P5739" style:parent-style-name="Normal" style:family="paragraph">
      <style:paragraph-properties fo:widows="0" fo:orphans="0" fo:text-align="justify" fo:text-indent="0.4923in" fo:background-color="#FFFFFF"/>
    </style:style>
    <style:style style:name="P5740" style:parent-style-name="Normal" style:family="paragraph">
      <style:paragraph-properties fo:widows="0" fo:orphans="0" fo:text-align="justify" fo:text-indent="0.4923in" fo:background-color="#FFFFFF"/>
    </style:style>
    <style:style style:name="P5741" style:parent-style-name="Normal" style:family="paragraph">
      <style:paragraph-properties fo:widows="0" fo:orphans="0" fo:text-align="justify" fo:text-indent="0.4923in" fo:background-color="#FFFFFF"/>
    </style:style>
    <style:style style:name="P5742" style:parent-style-name="Normal" style:family="paragraph">
      <style:paragraph-properties fo:widows="0" fo:orphans="0" fo:text-align="justify" fo:text-indent="0.4923in" fo:background-color="#FFFFFF"/>
    </style:style>
    <style:style style:name="P5743" style:parent-style-name="Normal" style:family="paragraph">
      <style:paragraph-properties fo:widows="0" fo:orphans="0" fo:text-align="justify" fo:text-indent="0.4923in" fo:background-color="#FFFFFF"/>
    </style:style>
    <style:style style:name="P5744" style:parent-style-name="Normal" style:family="paragraph">
      <style:paragraph-properties fo:widows="0" fo:orphans="0" fo:text-align="justify" fo:text-indent="0.4923in" fo:background-color="#FFFFFF"/>
    </style:style>
    <style:style style:name="P5745" style:parent-style-name="Normal" style:family="paragraph">
      <style:paragraph-properties fo:widows="0" fo:orphans="0" fo:text-align="justify" fo:text-indent="0.4923in" fo:background-color="#FFFFFF"/>
    </style:style>
    <style:style style:name="T5746" style:parent-style-name="DefaultParagraphFont" style:family="text">
      <style:text-properties fo:color="#0000FF" style:text-underline-type="single" style:text-underline-style="solid" style:text-underline-width="auto" style:text-underline-mode="continuous"/>
    </style:style>
    <style:style style:name="P5747" style:parent-style-name="Normal" style:family="paragraph">
      <style:paragraph-properties fo:widows="0" fo:orphans="0" fo:text-align="justify" fo:text-indent="0.4923in" fo:background-color="#FFFFFF"/>
    </style:style>
    <style:style style:name="P5748" style:parent-style-name="Normal" style:family="paragraph">
      <style:paragraph-properties fo:widows="0" fo:orphans="0" fo:text-align="justify" fo:text-indent="0.4923in" fo:background-color="#FFFFFF"/>
    </style:style>
    <style:style style:name="P5749" style:parent-style-name="Normal" style:family="paragraph">
      <style:paragraph-properties fo:widows="0" fo:orphans="0" fo:text-align="justify" fo:text-indent="0.4923in" fo:background-color="#FFFFFF"/>
    </style:style>
    <style:style style:name="P5750" style:parent-style-name="Normal" style:family="paragraph">
      <style:paragraph-properties fo:widows="0" fo:orphans="0" fo:text-align="justify" fo:text-indent="0.4923in" fo:background-color="#FFFFFF"/>
    </style:style>
    <style:style style:name="P5751" style:parent-style-name="Normal" style:family="paragraph">
      <style:paragraph-properties fo:widows="0" fo:orphans="0" fo:text-align="justify" fo:text-indent="0.4923in" fo:background-color="#FFFFFF"/>
    </style:style>
    <style:style style:name="P5752" style:parent-style-name="Normal" style:family="paragraph">
      <style:paragraph-properties fo:widows="0" fo:orphans="0" fo:text-align="justify" fo:text-indent="0.4923in" fo:background-color="#FFFFFF"/>
    </style:style>
    <style:style style:name="P5753" style:parent-style-name="Normal" style:family="paragraph">
      <style:paragraph-properties fo:widows="0" fo:orphans="0" fo:text-align="justify" fo:text-indent="0.4923in" fo:background-color="#FFFFFF"/>
    </style:style>
    <style:style style:name="P5754" style:parent-style-name="Normal" style:family="paragraph">
      <style:paragraph-properties fo:widows="0" fo:orphans="0" fo:text-align="justify" fo:text-indent="0.4923in" fo:background-color="#FFFFFF"/>
    </style:style>
    <style:style style:name="P5755" style:parent-style-name="Normal" style:family="paragraph">
      <style:paragraph-properties fo:text-align="justify" fo:text-indent="0.4923in"/>
    </style:style>
    <style:style style:name="P5756" style:parent-style-name="Normal" style:family="paragraph">
      <style:paragraph-properties fo:widows="0" fo:orphans="0" fo:text-align="center" fo:background-color="#FFFFFF"/>
    </style:style>
    <style:style style:name="T5757" style:parent-style-name="DefaultParagraphFont" style:family="text">
      <style:text-properties fo:font-weight="bold" style:font-weight-asian="bold" style:font-weight-complex="bold"/>
    </style:style>
    <style:style style:name="T5758" style:parent-style-name="DefaultParagraphFont" style:family="text">
      <style:text-properties fo:font-weight="bold" style:font-weight-asian="bold" style:font-weight-complex="bold"/>
    </style:style>
    <style:style style:name="T5759" style:parent-style-name="DefaultParagraphFont" style:family="text">
      <style:text-properties fo:font-weight="bold" style:font-weight-asian="bold" style:font-weight-complex="bold"/>
    </style:style>
    <style:style style:name="P5760" style:parent-style-name="Normal" style:family="paragraph">
      <style:paragraph-properties fo:text-align="justify" fo:text-indent="0.4923in"/>
    </style:style>
    <style:style style:name="P5761" style:parent-style-name="Normal" style:family="paragraph">
      <style:paragraph-properties fo:widows="0" fo:orphans="0" fo:text-align="justify" fo:text-indent="0.4923in" fo:background-color="#FFFFFF"/>
    </style:style>
    <style:style style:name="P5762" style:parent-style-name="Normal" style:family="paragraph">
      <style:paragraph-properties fo:widows="0" fo:orphans="0" fo:text-align="justify" fo:text-indent="0.4923in" fo:background-color="#FFFFFF"/>
    </style:style>
    <style:style style:name="P5763" style:parent-style-name="Normal" style:family="paragraph">
      <style:paragraph-properties fo:text-align="justify" fo:text-indent="0.4923in"/>
    </style:style>
    <style:style style:name="P5764" style:parent-style-name="Normal" style:family="paragraph">
      <style:paragraph-properties fo:widows="0" fo:orphans="0" fo:text-align="center" fo:background-color="#FFFFFF"/>
    </style:style>
    <style:style style:name="T5765" style:parent-style-name="DefaultParagraphFont" style:family="text">
      <style:text-properties fo:font-weight="bold" style:font-weight-asian="bold" style:font-weight-complex="bold"/>
    </style:style>
    <style:style style:name="T5766" style:parent-style-name="DefaultParagraphFont" style:family="text">
      <style:text-properties fo:font-weight="bold" style:font-weight-asian="bold" style:font-weight-complex="bold"/>
    </style:style>
    <style:style style:name="T5767" style:parent-style-name="DefaultParagraphFont" style:family="text">
      <style:text-properties fo:font-weight="bold" style:font-weight-asian="bold" style:font-weight-complex="bold"/>
    </style:style>
    <style:style style:name="P5768" style:parent-style-name="Normal" style:family="paragraph">
      <style:paragraph-properties fo:text-align="justify" fo:text-indent="0.4923in"/>
    </style:style>
    <style:style style:name="P5769" style:parent-style-name="Normal" style:family="paragraph">
      <style:paragraph-properties fo:widows="0" fo:orphans="0" fo:text-align="justify" fo:text-indent="0.4923in" fo:background-color="#FFFFFF"/>
    </style:style>
    <style:style style:name="P5770" style:parent-style-name="Normal" style:family="paragraph">
      <style:paragraph-properties fo:text-align="center"/>
    </style:style>
    <style:style style:name="P577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RAJONŲ VALSTYBINIŲ MAISTO IR VETERINARIJOS TARNYBŲ NUOSTATŲ PATVIRTINIMO</text:p>
      <text:p text:style-name="P15"/>
      <text:p text:style-name="P16">2008 m. vasario 29 d. Nr. B1-133</text:p>
      <text:p text:style-name="P17">Vilnius</text:p>
      <text:p text:style-name="P18"/>
      <text:p text:style-name="P19">Vadovaudamasis Valstybinės maisto ir veterinarijos tarnybos nuostatų, patvirtintų Lietuvos Respublikos Vyriausybės 2000 m. birželio 28 d. nutarimu Nr. 744 (Žin., 2000, Nr.<text:s/><text:a xlink:href="https://www.e-tar.lt/portal/lt/legalAct/TAR.8700E83231D5" office:target-frame-name="_blank" xlink:show="new"><text:span text:style-name="T20">53-1537</text:span></text:a>; 2007, Nr.<text:s/><text:a xlink:href="https://www.e-tar.lt/portal/lt/legalAct/TAR.225F8B8EDF26" office:target-frame-name="_blank" xlink:show="new"><text:span text:style-name="T21">107-4376</text:span></text:a>), 15.9 punktu,<text:s/><text:span text:style-name="T22">tvirtinu</text:span><text:s/>pridedamus:</text:p>
      <text:p text:style-name="P23">1. Akmenės rajono valstybinės maisto ir veterinarijos tarnybos nuostatus;</text:p>
      <text:p text:style-name="P24">2. Anykščių rajono valstybinės maisto ir veterinarijos tarnybos nuostatus;</text:p>
      <text:p text:style-name="P25">3. Biržų rajono valstybinės maisto ir veterinarijos tarnybos nuostatus;</text:p>
      <text:p text:style-name="P26">4. Ignalinos rajono valstybinės maisto ir veterinarijos tarnybos nuostatus;</text:p>
      <text:p text:style-name="P27">5. Jonavos rajono valstybinės maisto ir veterinarijos tarnybos nuostatus;</text:p>
      <text:p text:style-name="P28">6. Joniškio rajono valstybinės maisto ir veterinarijos tarnybos nuostatus;</text:p>
      <text:p text:style-name="P29">7. Jurbarko rajono valstybinės maisto ir veterinarijos tarnybos nuostatus;</text:p>
      <text:p text:style-name="P30">8. Kaišiadorių rajono valstybinės maisto ir veterinarijos tarnybos nuostatus;</text:p>
      <text:p text:style-name="P31">9.<text:s/>Kelmės rajono valstybinės maisto ir veterinarijos tarnybos nuostatus;</text:p>
      <text:p text:style-name="P32">10. Kėdainių rajono valstybinės maisto ir veterinarijos tarnybos nuostatus;</text:p>
      <text:p text:style-name="P33">11. Kretingos rajono valstybinės maisto ir veterinarijos tarnybos nuostatus;</text:p>
      <text:p text:style-name="P34">12. Kupiškio rajono valstybinės maisto ir veterinarijos tarnybos nuostatus;</text:p>
      <text:p text:style-name="P35">13. Lazdijų rajono valstybinės maisto ir veterinarijos tarnybos nuostatus;</text:p>
      <text:p text:style-name="P36">14. Mažeikių rajono valstybinės maisto ir veterinarijos tarnybos nuostatus;</text:p>
      <text:p text:style-name="P37">15. Molėtų rajono valstybinės maisto<text:s/>ir veterinarijos tarnybos nuostatus;</text:p>
      <text:p text:style-name="P38">16. Pakruojo rajono valstybinės maisto ir veterinarijos tarnybos nuostatus;</text:p>
      <text:p text:style-name="P39">17. Pasvalio rajono valstybinės maisto ir veterinarijos tarnybos nuostatus;</text:p>
      <text:p text:style-name="P40">18. Plungės rajono valstybinės maisto ir veterinarijos<text:s/>tarnybos nuostatus;</text:p>
      <text:p text:style-name="P41">19. Prienų rajono valstybinės maisto ir veterinarijos tarnybos nuostatus;</text:p>
      <text:p text:style-name="P42">20. Radviliškio rajono valstybinės maisto ir veterinarijos tarnybos nuostatus;</text:p>
      <text:p text:style-name="P43">21. Raseinių rajono valstybinės maisto ir veterinarijos tarnybos nuostatus;</text:p>
      <text:p text:style-name="P44">22. Rokiškio rajono valstybinės maisto ir veterinarijos tarnybos nuostatus;</text:p>
      <text:p text:style-name="P45">23. Skuodo rajono valstybinės maisto ir veterinarijos tarnybos nuostatus;</text:p>
      <text:p text:style-name="P46">24. Šakių rajono valstybinės maisto ir veterinarijos tarnybos nuostatus;</text:p>
      <text:p text:style-name="P47">25. Šalčininkų rajono valstybinės maisto ir veterinarijos tarnybos nuostatus;</text:p>
      <text:p text:style-name="P48">26. Šilalės rajono valstybinės maisto ir veterinarijos tarnybos nuostatus;</text:p>
      <text:p text:style-name="P49">27. Šilutės rajono valstybinės maisto ir veterinarijos tarnybos nuostatus;</text:p>
      <text:p text:style-name="P50">28. Širvintų rajono<text:s/>valstybinės maisto ir veterinarijos tarnybos nuostatus;</text:p>
      <text:p text:style-name="P51">29. Švenčionių rajono valstybinės maisto ir veterinarijos tarnybos nuostatus;</text:p>
      <text:p text:style-name="P52">30. Trakų rajono valstybinės maisto ir veterinarijos tarnybos nuostatus;</text:p>
      <text:p text:style-name="P53">31. Ukmergės rajono valstybinės maisto ir veterinarijos tarnybos nuostatus;</text:p>
      <text:p text:style-name="P54">32. Varėnos rajono valstybinės maisto ir veterinarijos tarnybos nuostatus;</text:p>
      <text:p text:style-name="P55">33. Vilkaviškio rajono valstybinės maisto ir veterinarijos tarnybos nuostatus;</text:p>
      <text:p text:style-name="P56">34. Zarasų rajono valstybinės maisto ir veterinarijos tarnybos nuostatus.</text:p>
      <text:p text:style-name="P57"/>
      <text:p text:style-name="P58"/>
      <text:p text:style-name="P59"><text:span text:style-name="T60">DIREKTORIUS</text:span><text:span text:style-name="T61"><text:tab/>KAZIMIERAS LUKAUSKAS</text:span></text:p>
      <text:p text:style-name="P62">______________</text:p>
      <text:p text:style-name="P63">PATVIRTINTA</text:p>
      <text:p text:style-name="P64">Valstybinės maisto ir veterinarijos tarnybos</text:p>
      <text:p text:style-name="P65">direktoriaus 2008 m. vasario 29 d. įsakymu<text:s/></text:p>
      <text:p text:style-name="P66">Nr. B1-133</text:p>
      <text:p text:style-name="P67"/>
      <text:p text:style-name="P68"><text:span text:style-name="T69">AKMENĖS RAJONO VALSTYBINĖS MAISTO IR VETERINARIJOS TARNYBOS<text:s/></text:span><text:span text:style-name="T70">NUOSTATAI</text:span></text:p>
      <text:p text:style-name="P71"/>
      <text:p text:style-name="P72"><text:span text:style-name="T73">I</text:span><text:span text:style-name="T74">.<text:s/></text:span><text:span text:style-name="T75">BENDROSIOS NUOSTATOS</text:span></text:p>
      <text:p text:style-name="P76"/>
      <text:p text:style-name="P77">1. Akmenės rajono valstybinė maisto 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text:s/>vartotojų teisių apsaugos maisto ir su maistu susijusių paslaugų teikimo srityje kontrolės funkcijas Akmenės rajono teritorijoje.</text:p>
      <text:p text:style-name="P78">2. Tarnyba savo veikloje vadovaujasi Lietuvos Respublikos Konstitucija, Lietuvos Respublikos maisto įstatymu (Žin., 2000,<text:s/>Nr.<text:s/><text:a xlink:href="https://www.e-tar.lt/portal/lt/legalAct/TAR.5B99A78DA6C7" office:target-frame-name="_blank" xlink:show="new"><text:span text:style-name="T79">32-893</text:span></text:a>), Lietuvos Respublikos veterinarijos įstatymu (Žin., 1992, Nr.<text:s/><text:a xlink:href="https://www.e-tar.lt/portal/lt/legalAct/TAR.97BDCD719E57" office:target-frame-name="_blank" xlink:show="new"><text:span text:style-name="T80">2-15</text:span></text:a>), Lietuvos Respublikos vartotojų teisių apsaugos įstatymu (Žin., 1994, Nr.<text:s/><text:a xlink:href="https://www.e-tar.lt/portal/lt/legalAct/TAR.D790096B17EE" office:target-frame-name="_blank" xlink:show="new"><text:span text:style-name="T81">94-1833</text:span></text:a>; 2007, Nr.<text:s/><text:a xlink:href="https://www.e-tar.lt/portal/lt/legalAct/TAR.0B0FDEFFCD5C" office:target-frame-name="_blank" xlink:show="new"><text:span text:style-name="T82">12-488</text:span></text:a>), Lietuvos Respublikos produktų saugos įstatymu (Žin., 1999, Nr.<text:s/><text:a xlink:href="https://www.e-tar.lt/portal/lt/legalAct/TAR.A845E65C32A2" office:target-frame-name="_blank" xlink:show="new"><text:span text:style-name="T83">52-1673</text:span></text:a>; 2001, Nr.<text:s/><text:a xlink:href="https://www.e-tar.lt/portal/lt/legalAct/TAR.95C07ABF83CC" office:target-frame-name="_blank" xlink:show="new"><text:span text:style-name="T84">64-2324</text:span></text:a>), Lietuvos Respublikos genetiškai modifikuotų organizmų įstatymu (Žin., 2001, Nr.<text:s/><text:a xlink:href="https://www.e-tar.lt/portal/lt/legalAct/TAR.10BD9188E48C" office:target-frame-name="_blank" xlink:show="new"><text:span text:style-name="T85">56-1976</text:span></text:a>), Lietuvos Respublikos alkoholio kontrolės įstatymu (Žin., 1995, Nr.<text:s/><text:a xlink:href="https://www.e-tar.lt/portal/lt/legalAct/TAR.9E5C5C16B6E6" office:target-frame-name="_blank" xlink:show="new"><text:span text:style-name="T86">44-1073</text:span></text:a>; 2004, Nr.<text:s/><text:a xlink:href="https://www.e-tar.lt/portal/lt/legalAct/TAR.65C0438E6F29" office:target-frame-name="_blank" xlink:show="new"><text:span text:style-name="T87">47-1548</text:span></text:a>), Lietuvos Respublikos farmacijos įstatymu (Žin., 2006, Nr.<text:s/><text:a xlink:href="https://www.e-tar.lt/portal/lt/legalAct/TAR.FF33B3BF23DD" office:target-frame-name="_blank" xlink:show="new"><text:span text:style-name="T88">78-3056</text:span></text:a>), Lietuvos Respublikos geriamojo vandens įstatymu (Žin., 2001, Nr.<text:s/><text:a xlink:href="https://www.e-tar.lt/portal/lt/legalAct/TAR.9893688FA176" office:target-frame-name="_blank" xlink:show="new"><text:span text:style-name="T89">64-2327</text:span></text:a>), Lietuvos Respublikos geriamojo vandens tiekimo ir nuotekų tvarkymo įstatymu (Žin., 2006, Nr.<text:s/><text:a xlink:href="https://www.e-tar.lt/portal/lt/legalAct/TAR.0AE0464E0EDE" office:target-frame-name="_blank" xlink:show="new"><text:span text:style-name="T90">82-3260</text:span></text:a>), Lietuvos Respublikos gyvūnų globos, laikymo ir naudojimo įstatymu (Žin., 1997, Nr.<text:s/><text:a xlink:href="https://www.e-tar.lt/portal/lt/legalAct/TAR.8DDDD8D87491" office:target-frame-name="_blank" xlink:show="new"><text:span text:style-name="T91">108-2728</text:span></text:a>), Lietuvos Respublikos pašarų įstatymu (Žin., 2000, Nr.<text:s/><text:a xlink:href="https://www.e-tar.lt/portal/lt/legalAct/TAR.5B55C0654B4A" office:target-frame-name="_blank" xlink:show="new"><text:span text:style-name="T92">34-952</text:span></text:a>; 2004, Nr. 73-2541), Lietuvos Respublikos žuvininkystės įstatymu (Žin., 2000, Nr.<text:s/><text:a xlink:href="https://www.e-tar.lt/portal/lt/legalAct/TAR.D22016A0EC70" office:target-frame-name="_blank" xlink:show="new"><text:span text:style-name="T93">56-1648</text:span></text:a>; 2004, Nr.<text:s/><text:a xlink:href="https://www.e-tar.lt/portal/lt/legalAct/TAR.6CF198C6E9D0" office:target-frame-name="_blank" xlink:show="new"><text:span text:style-name="T94">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95">3. Tarnyba yra biudžetinė įstaiga, finansuojama iš Lietuvos Respublikos valstybės biudžeto lėšų. Tarnyba Lietuvos Respublikos įstatymų nustatyta tvarka gali turėti ir nebiudžetinių lėšų.</text:p>
      <text:p text:style-name="P96">4. Tarnyba yra viešasis juridinis asmuo, turintis sąskaitų banke, antspaudą su savo pavadinimu. Tarnybos adresas: Draugystės g. 3, LT-85360 Akmenė, Lietuvos Respublika.</text:p>
      <text:p text:style-name="P97"/>
      <text:p text:style-name="P98"><text:span text:style-name="T99">II</text:span><text:span text:style-name="T100">.<text:s/></text:span><text:span text:style-name="T101">TARNYBOS UŽDAVINIAI IR FUNKCIJOS</text:span></text:p>
      <text:p text:style-name="P102"/>
      <text:p text:style-name="P103">5. Tarnyba, siekdama saugoti vartotojų interesus, ginti pažeistas vartotojų teises maisto ir<text:s/>su juo susijusių paslaugų teikimo srityje:</text:p>
      <text:p text:style-name="P104">5.1. tiria vartotojų, jų organizacijų, kitų suinteresuotų įstaigų ir organizacijų skundus ir pranešimus dėl maisto, neatitinkančio saugos, kokybės, ženklinimo, informacijos apie prekes, įskaitant kainų nurodymą,<text:s/>teikimo ir kitų privalomųjų reikalavimų, nesaugių maisto tvarkymo paslaugų teikimo, gyvūnų gerovės ir sveikatingumo;</text:p>
      <text:p text:style-name="P105">5.2. informuoja vartotojus, kitus fizinius ir juridinius asmenis tarnybos kompetencijos klausimais;</text:p>
      <text:p text:style-name="P106">5.3. pagal kompetenciją<text:s/>kontroliuoja teisės aktų, reglamentuojančių vartotojų teisių gynimą, reikalavimų laikymąsi.</text:p>
      <text:p text:style-name="P107">6. Tarnyba, siekdama užtikrinti, kad rinkai tiekiamas maistas būtų saugus, tinkamai paženklintas ir atitiktų Lietuvos Respublikos įstatymais, kitais teisės<text:s/>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108">6.1. kontroliuoja:</text:p>
      <text:p text:style-name="P109">6.1.1. pagal kompetenciją – negyvūninio maisto importo reikalavimų laikymąsi;</text:p>
      <text:p text:style-name="P110">6.1.2. vidaus 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111">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112">6.1.4. maisto tvarkymo subjektų, iš jų muitinės sandėlių, importo ir eksporto terminalų (laikinojo saugojimo sandėlių), veterinarinės kontrolės objektų higienos ir veterinarijos reikalavimų laikymąsi;</text:p>
      <text:p text:style-name="P113">6.1.5. higienos reikalavimų, nustatytų asmenims, kurie tiesiogiai<text:s/>ar netiesiogiai liečia maistą, laikymąsi;</text:p>
      <text:p text:style-name="P114">6.1.6. gaminių, kurie liečiasi su maistu, naudojimą maistui tvarkyti, patalpoms ir įrenginiams valyti ir taisyti naudojamas priemones, medžiagas ir įrenginius;</text:p>
      <text:p text:style-name="P115">6.1.7. žmonių maistui netinkamų produktų naudojimą, nesaugių produktų sunaikinimą;</text:p>
      <text:p text:style-name="P116">6.1.8. pagal kompetenciją – alkoholio produktų atitiktį teisės aktų ir deklaruojamų norminių dokumentų reikalavimams;</text:p>
      <text:p text:style-name="P117">6.1.9. pagal kompetenciją – alkoholio produktų gamybos, realizavimo, laikymo (saugojimo), vežimo, įvežimo į Lietuvos Respublikos teritoriją reikalavimų laikymąsi;</text:p>
      <text:p text:style-name="P118">6.1.10. šviežių vaisių ir daržovių, parduodamų pagal vartojimo pirkimo-pardavimo sutartis, atitiktį privalomiesiems kokybės reikalavimams;</text:p>
      <text:p text:style-name="P119">6.1.11. pagal kompetenciją, kaip laikomasi geriamojo vandens saugą ir kokybę reglamentuojančių teisės aktų reikalavimų;</text:p>
      <text:p text:style-name="P120">6.2. vykdo:</text:p>
      <text:p text:style-name="P121">6.2.1. gyvūninio maisto ir šalutinių gyvūninių produktų tvarkymo subjektų valstybinę veterinarinę kontrolę ir veterinarinę priežiūrą;</text:p>
      <text:p text:style-name="P122">6.2.2. pagal kompetenciją – Maisto taršos stebėsenos programą;</text:p>
      <text:p text:style-name="P123">6.2.3. skubių veiksmų procedūras, nustačius ar gavus informaciją apie nesaugų maistą ir pašarus;</text:p>
      <text:p text:style-name="P124">6.2.4. visų gyvulininkystės objektų, skerdyklų, mėsos ir pieno, kitų gyvūninius produktus perdirbančių subjektų, turgaviečių, žaliavų sandėlių statybos ir rekonstravimo, žemės kasybos veterinarinę ekspertizę;</text:p>
      <text:p text:style-name="P125">6.2.5. rizikos veiksnių analizės svarbiųjų valdymo taškų sistemų auditus negyvūninio maisto tvarkymo subjektuose;</text:p>
      <text:p text:style-name="P126">6.3. suveda tarnybos<text:s/>vykdomos valstybinės maisto ir veterinarinės kontrolės duomenis į atitinkamas VMVT informacines sistemas;</text:p>
      <text:p text:style-name="P127">6.4. ima patvirtinamuosius valstybinius maisto produktų ir viešai tiekiamo geriamojo vandens mėginius maisto tvarkymo subjektuose;</text:p>
      <text:p text:style-name="P128">6.5. pagal<text:s/>kompetenciją analizuoja maisto atitikties saugos, kokybės, ženklinimo ir kitiems privalomiesiems reikalavimams kontrolės duomenis;</text:p>
      <text:p text:style-name="P129">6.6. išduoda maisto tvarkymo subjektų patvirtinimo pažymėjimus;</text:p>
      <text:p text:style-name="P130">6.7. teikia apskrities, kurios teritorijoje yra rajonas, tarnybai:</text:p>
      <text:p text:style-name="P131">6.7.1. ataskaitas dėl pieno sektoriaus kontrolės ir netinkamo pieno panaudojimo;</text:p>
      <text:p text:style-name="P132">6.7.2. duomenis ir dokumentus, susijusius su žmonių susirgimų protrūkiais, kilusiais dėl nesaugaus maisto, taip pat dalyvauja vykdant protrūkio tyrimą;</text:p>
      <text:p text:style-name="P133">6.7.3. maisto, geriamojo vandens kontrolės ataskaitas;</text:p>
      <text:p text:style-name="P134">6.8. su apskrities, kurios teritorijoje yra rajonas, tarnybos pareigūnais dalyvauja atliekant rizikos veiksnių analizės svarbiųjų valdymo taškų sistemų auditus gyvūninio maisto tvarkymo<text:s/>subjektuose;</text:p>
      <text:p text:style-name="P135">6.9. su apskrities, kurios teritorijoje yra rajonas, tarnybos pareigūnais atlieka tarnybos kokybės sistemos vidinį vertinimą;</text:p>
      <text:p text:style-name="P136">6.10. teisės aktų nustatyta tvarka teikia informaciją visuomenės informavimo priemonėms, kitiems fiziniams ir<text:s/>juridiniams asmenims, taip pat valstybės ir savivaldybių institucijoms, įstaigoms ir organizacijoms.</text:p>
      <text:p text:style-name="P137">7. Tarnyba, siekdama saugoti, kad į Lietuvos Respublikos teritoriją nepatektų gyvūnų užkrečiamųjų ligų, organizuoja gyvūnų apsaugą nuo užkrečiamųjų<text:s/>ligų, o joms atsiradus – tokių ligų židinių likvidavimą, užtikrina, kad eksportuojami gyvūnai atitiktų Lietuvos Respublikos ir importuojančios valstybės reikalavimus. Tuo tikslu tarnyba:</text:p>
      <text:p text:style-name="P138">7.1. kontroliuoja:</text:p>
      <text:p text:style-name="P139">7.1.1. gyvūnų gerovės apsaugos privalomųjų reikalavimų laikymąsi gyvūnų laikymo vietose, skerdyklose ir transportuojant gyvūnus;</text:p>
      <text:p text:style-name="P140">7.1.2. gyvūnų sveikatos būklę jų laikymo vietose, skerdyklose, turgavietėse, karantino patalpose ir kitose laikymo vietose;</text:p>
      <text:p text:style-name="P141">7.1.3. gyvūnų užkrečiamųjų ligų ir žmonėms ir gyvūnams pavojingų užkrečiamųjų ligų stebėsenos, kontrolės ir likvidavimo programų ir planų įgyvendinimą;</text:p>
      <text:p text:style-name="P142">7.1.4. gyvūnų bandų (kaimenių, pulkų) sveikatos statusą dėl gyvūnų užkrečiamųjų ligų;</text:p>
      <text:p text:style-name="P143">7.1.5. gyvūnų ženklinimą ir registravimą bei gyvūnų<text:s/>perkėlimą ir kaitą;</text:p>
      <text:p text:style-name="P144">7.1.6. neatidėliotinų priemonių įgyvendinimą pagal neatidėliotinų priemonių planus gyvūnų užkrečiamųjų ligų protrūkių atveju;</text:p>
      <text:p text:style-name="P145">7.1.7. gyvūnų ligų diagnozavimą, gyvūnų karantiną, mėginių paėmimą, ženklinimą, pristatymą ir<text:s/>laboratorinių tyrimų atlikimą;</text:p>
      <text:p text:style-name="P146">7.1.8. veterinarinių ir sanitarinių priemonių atlikimą;</text:p>
      <text:p text:style-name="P147">7.2. taiko:</text:p>
      <text:p text:style-name="P148">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149">7.2.2. neatidėliotinas priemones pagal neatidėliotinų priemonių planą dėl gyvūnų užkrečiamųjų ligų protrūkio;</text:p>
      <text:p text:style-name="P150">7.3. atlieka:</text:p>
      <text:p text:style-name="P151">7.3.1. gyvūnų<text:s/>sergamumo užkrečiamosiomis ir neužkrečiamosiomis ligomis analizę, numato ir įgyvendina šių ligų prevencijos ir likvidavimo priemones;</text:p>
      <text:p text:style-name="P152">7.3.2. epizootinius tyrimus ir rizikos veiksnių analizę, gyvūnų susirgimų, prevencijos priemonių ir gydymo efektyvumo<text:s/>analizę;</text:p>
      <text:p text:style-name="P153">7.3.3. gyvūnų tikrinimą prieš skerdimą ir po jo;</text:p>
      <text:p text:style-name="P154">7.3.4. bitynų įvertinimą ir registravimą, jų valstybinę veterinarinę kontrolę;</text:p>
      <text:p text:style-name="P155">7.3.5. gyvūnų susirgimų prevencijos ir gydymo kontrolę ir farmakologinį budrumą;</text:p>
      <text:p text:style-name="P156">7.3.6. VMVT kontroliuojamų subjektų, išskyrus gyvūninio maisto tvarkymo subjektus, valstybinę veterinarinę kontrolę;</text:p>
      <text:p text:style-name="P157">7.4. išduoda:</text:p>
      <text:p text:style-name="P158">7.4.1. veterinarinės praktikos licencijas, fizinių ir juridinių asmenų veterinarinės farmacijos licencijas;</text:p>
      <text:p text:style-name="P159">7.4.2. veterinarijos sertifikatus ir kitus veterinarinės paskirties dokumentus;</text:p>
      <text:p text:style-name="P160">7.5. nustato gyvūnų bandų (kaimenių, pulkų) sveikatos statusą dėl gyvūnų užkrečiamųjų ligų, taip pat teritorijas, zonas ir regionus, kuriuose taikomi apribojimai dėl gyvūnų užkrečiamųjų ligų likvidavimo;</text:p>
      <text:p text:style-name="P161">7.6. konsultuoja gyvūnų laikytojus gyvūnų ligų diagnozavimo, prevencijos, gydymo ir gerovės klausimais;</text:p>
      <text:p text:style-name="P162">7.7. teikia apskrities, kurios teritorijoje yra rajonas, tarnybai:</text:p>
      <text:p text:style-name="P163">7.7.1. deleguotų techninių funkcijų, atliktų patikrų (tyrimų)<text:s/>duomenis;</text:p>
      <text:p text:style-name="P164">7.7.2. ataskaitas apie gyvūnų sveikatos priežiūrą, užkrečiamųjų ligų kontrolės priemones ir ligų paplitimą;</text:p>
      <text:p text:style-name="P165">7.7.3. duomenis ir dokumentus, susijusius su protrūkiais, kilusiais dėl gyvūnų užkrečiamųjų ligų rajono teritorijoje esančiuose ūkio subjektuose.</text:p>
      <text:p text:style-name="P166">8. Tarnyba informuoja nustatytąja tvarka VMVT apie maisto saugą, nesaugiam maistui taikomas rinkos ribojimo priemones, su nesaugaus maisto vartojimu susijusių ligų grėsmę ir atsiradimą, maisto tvarkymo subjektų higienos būklę,<text:s/>uždraustą tiekti rinkai arba pašalintą iš rinkos nesaugų maistą, rizikos veiksnius gyvūnų, žmonių sveikatai, gyvūnų gerovei.</text:p>
      <text:p text:style-name="P167">9. Tarnyba vykdo kitas Lietuvos Respublikos įstatymų ir kitų teisės aktų nustatytas funkcijas.</text:p>
      <text:p text:style-name="P168"/>
      <text:p text:style-name="P169"><text:span text:style-name="T170">III</text:span><text:span text:style-name="T171">.<text:s/></text:span><text:span text:style-name="T172">TARNYBOS TEISĖS</text:span></text:p>
      <text:p text:style-name="P173"/>
      <text:p text:style-name="P174">10. Tarnyba, atlikdama savo funkcijas, turi teisę:</text:p>
      <text:p text:style-name="P175">10.1. gauti iš valstybės ir savivaldybių institucijų ir įstaigų, kitų fizinių ir juridinių asmenų informaciją ir dokumentus, kurių reikia maisto saugą, kokybę, gyvūnų sveikatą, gerovę ir kitus veterinarijos klausimus reglamentuojančių teisės aktų pažeidimams tirti;</text:p>
      <text:p text:style-name="P176">10.2. nustatytąja tvarka gauti iš produktų gamintojų, platintojų ir paslaugų teikėjų informaciją ir dokumentus, kurių reikia maisto saugą ir kokybę reglamentuojančių įstatymų pažeidimams tirti;</text:p>
      <text:p text:style-name="P177">10.3. reikalauti, kad gamintojų, platintojų ir paslaugų teikėjų vadovai ar jų įgalioti asmenys atvyktų ir duotų paaiškinimus žodžiu ar raštu;</text:p>
      <text:p text:style-name="P178">10.4. panaikinti išduotą maisto tvarkymo subjekto patvirtinimo pažymėjimą, jeigu rinkai tiektas maistas padaro žalą vartotojams;</text:p>
      <text:p text:style-name="P179">10.5. pagal kompetenciją priimti sprendimus dėl konfiskuotų, kontrabandos būdu, be kilmės, kokybės ir saugos atitikties dokumentų įvežto maisto tolesnio naudojimo;</text:p>
      <text:p text:style-name="P180">10.6. pasitelkti kitų valstybės ir savivaldybių institucijų ir įstaigų, organizacijų atstovus ir specialistus, susitarus su jų vadovais, sprendžiamoms problemoms nagrinėti, sudaryti komisijas, darbo grupes;</text:p>
      <text:p text:style-name="P181">10.7. perduoti medžiagą teisėsaugos institucijoms, jei nustatomi požymiai veikų, galinčių užtraukti<text:s/>administracinę ar baudžiamąją atsakomybę;</text:p>
      <text:p text:style-name="P182">10.8. dalyvauti mokymo ir kvalifikacijos kėlimo kursuose, seminaruose, kituose profesiniuose renginiuose;</text:p>
      <text:p text:style-name="P183">10.9. sudaryti sandorius ir sutartis, siekiant įgyvendinti tarnybos uždavinius ir funkcijas;</text:p>
      <text:p text:style-name="P184">10.10. įgyvendinti kitas įstatymuose ir teisės aktuose tarnybai priskirtas funkcijas.</text:p>
      <text:p text:style-name="P185">11. Tarnybos valstybės tarnautojai ir pagal darbo sutartį dirbantys darbuotojai, įgyvendindami jiems pavestus uždavinius, privalo užtikrinti gautos informacijos, kuri<text:s/>yra komercinė paslaptis, konfidencialumą.</text:p>
      <text:p text:style-name="P186"/>
      <text:p text:style-name="P187"><text:span text:style-name="T188">IV</text:span><text:span text:style-name="T189">.<text:s/></text:span><text:span text:style-name="T190">TARNYBOS VEIKLOS ORGANIZAVIMAS</text:span></text:p>
      <text:p text:style-name="P191"/>
      <text:p text:style-name="P192">12. Tarnybai vadovauja viršininkas-rajono valstybinis veterinarijos inspektorius, kurį priima į pareigas ir atleidžia iš jų VMVT direktorius – Lietuvos Respublikos vyriausiasis valstybinis veterinarijos inspektorius Lietuvos Respublikos valstybės tarnybos įstatymo (Žin., 1999, Nr.<text:s/><text:a xlink:href="https://www.e-tar.lt/portal/lt/legalAct/TAR.D3ED3792F52B" office:target-frame-name="_blank" xlink:show="new"><text:span text:style-name="T193">66-2130</text:span></text:a>; 2002, Nr.<text:s/><text:a xlink:href="https://www.e-tar.lt/portal/lt/legalAct/TAR.5603BD9D8D74" office:target-frame-name="_blank" xlink:show="new"><text:span text:style-name="T194">45-1708</text:span></text:a>) nustatyta tvarka. Tarnybos viršininkas yra<text:s/>tiesiogiai pavaldus ir atskaitingas VMVT direktoriui. VMVT direktorius skatina tarnybos viršininką ir skiria jam tarnybines nuobaudas.</text:p>
      <text:p text:style-name="P195">13. Tarnybos viršininkas yra asmeniškai atsakingas už tarnybos vidaus administravimo įgyvendinimą, šiais nuostatais pavestų uždavinių ir funkcijų vykdymą, tarnybos veiklos organizavimą.</text:p>
      <text:p text:style-name="P196">14. Laikinai nesant tarnybos viršininko, jo funkcijas vykdo VMVT direktoriaus įsakymu paskirtas tarnybos valstybinis veterinarijos gydytojas-inspektorius.</text:p>
      <text:p text:style-name="P197">15. Tarnybos viršininkas:</text:p>
      <text:p text:style-name="P198">15.1. užtikrina Lietuvos Respublikos įstatymų, Lietuvos Respublikos tarptautinių sutarčių, Lietuvos Respublikos Vyriausybės nutarimų, VMVT direktoriaus įsakymų ir kitų teisės aktų vykdymą;</text:p>
      <text:p text:style-name="P199">15.2. atstovauja tarnybai kitose valstybės ir savivaldybių<text:s/>įstaigose, įmonėse ir organizacijose pagal tarnybos kompetenciją;</text:p>
      <text:p text:style-name="P200">15.3. tvirtina tarnybos valstybės tarnautojų ir pagal darbo sutartį dirbančių darbuotojų pareigybių aprašymus, tarnybos darbo reglamentą, jos vidaus tvarkos taisykles, kontroliuoja jų vykdymą;</text:p>
      <text:p text:style-name="P201">15.4. planuoja tarnybos darbą, nustato tarnybos veiklos tobulinimo kryptis, perspektyvas;</text:p>
      <text:p text:style-name="P202">15.5. kontroliuoja, valdo tarnybos materialines vertybes ir finansinius išteklius;</text:p>
      <text:p text:style-name="P203">15.6. Valstybės tarnybos įstatymo ir Lietuvos Respublikos darbo<text:s/>kodekso (Žin., 2002, Nr.<text:s/><text:a xlink:href="https://www.e-tar.lt/portal/lt/legalAct/TAR.31185A622C9F" office:target-frame-name="_blank" xlink:show="new"><text:span text:style-name="T204">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205">15.7. rengia tarnybos veiklos planus, jų įgyvendinimo ataskaitas;</text:p>
      <text:p text:style-name="P206">15.8. teisės aktų nustatyta tvarka vertina tarnybos karjeros valstybės tarnautojų tarnybinę veiklą;</text:p>
      <text:p text:style-name="P207">15.9. skiria valstybės tarnautojus, atitinkančius jų pareigybės aprašymuose nurodytus bendruosius ir specialiuosius reikalavimus, valstybinei maisto ir (ar) veterinarinei kontrolei ar kitiems pavedimams atlikti;</text:p>
      <text:p text:style-name="P208">15.10. pagal kompetenciją leidžia įsakymus ir įsakymais tvirtinamus teisės aktus, kontroliuoja, kaip jie vykdomi;</text:p>
      <text:p text:style-name="P209">15.11. teisės aktų nustatyta tvarka nustato tarnybos valstybės tarnautojų ir pagal darbo sutartį dirbančių darbuotojų atlyginimus ir darbo apmokėjimo sąlygas (priemokų, pašalpų mokėjimą) pagal VMVT patvirtintą sąmatą;</text:p>
      <text:p text:style-name="P210">15.12. organizuoja tarnybos valstybės tarnautojų ir pagal darbo sutartis dirbančių darbuotojų mokymą, rūpinasi jų kvalifikacijos kėlimu, darbo sąlygomis ir darbo sauga;</text:p>
      <text:p text:style-name="P211">15.13.<text:s/>vykdo kitas Lietuvos Respublikos įstatymų ir kitų teisės aktų jam suteiktas funkcijas.</text:p>
      <text:p text:style-name="P212">16. Tarnybos valstybės tarnautojai ir pagal darbo sutartį dirbantys darbuotojai atsako tarnybos viršininkui už jiems pavestų darbų ir užduočių vykdymą.</text:p>
      <text:p text:style-name="P213"/>
      <text:p text:style-name="P214"><text:span text:style-name="T215">V</text:span><text:span text:style-name="T216">.<text:s/></text:span><text:span text:style-name="T217">FINANSINĖS VEIKLOS KONTROLĖ IR VIDAUS AUDITAS</text:span></text:p>
      <text:p text:style-name="P218"/>
      <text:p text:style-name="P219">17. Tarnyba buhalterinę apskaitą organizuoja ir atskaitomybę tvarko Lietuvos Respublikos teisės aktų nustatyta tvarka.</text:p>
      <text:p text:style-name="P220">18. Tarnybos finansinę veiklos kontrolę vykdo Valstybės kontrolė. Tarnybos vidaus<text:s/>auditą atlieka VMVT Vidaus audito skyrius, taip pat kitos valstybės institucijos Lietuvos Respublikos teisės aktų nustatyta tvarka.</text:p>
      <text:p text:style-name="P221"/>
      <text:p text:style-name="P222"><text:span text:style-name="T223">VI</text:span><text:span text:style-name="T224">.<text:s/></text:span><text:span text:style-name="T225">BAIGIAMOSIOS NUOSTATOS</text:span></text:p>
      <text:p text:style-name="P226"/>
      <text:p text:style-name="P227">19. Tarnyba reorganizuojama, pertvarkoma arba likviduojama Lietuvos Respublikos<text:s/>įstatymų nustatyta tvarka.</text:p>
      <text:p text:style-name="P228">______________</text:p>
      <text:p text:style-name="P229"/>
      <text:p text:style-name="P230"/>
      <text:p text:style-name="P231">PATVIRTINTA</text:p>
      <text:p text:style-name="P232">Valstybinės maisto ir veterinarijos tarnybos</text:p>
      <text:p text:style-name="P233">direktoriaus 2008 m. vasario 29 d.<text:s/></text:p>
      <text:p text:style-name="P234">įsakymu Nr. B1-133</text:p>
      <text:p text:style-name="P235"/>
      <text:p text:style-name="P236"><text:span text:style-name="T237">ANYKŠČIŲ RAJONO VALSTYBINĖS MAISTO IR VETERINARIJOS TARNYBOS NUOSTATAI</text:span></text:p>
      <text:p text:style-name="P238"/>
      <text:p text:style-name="P239"><text:span text:style-name="T240">I</text:span><text:span text:style-name="T241">.<text:s/></text:span><text:span text:style-name="T242">BENDROSIOS NU</text:span><text:span text:style-name="T243">OSTATOS</text:span></text:p>
      <text:p text:style-name="P244"/>
      <text:p text:style-name="P245">1. Anykščių rajono valstybinė maisto ir veterinarijos tarnyba (toliau vadinama – tarnyba) yra Valstybinei maisto ir veterinarijos tarnybai (toliau vadinama – VMVT) pavaldi ir atskaitinga įstaiga. Tarnyba atlieka Lietuvos Respublikos įstatymais<text:s/>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Anykščių rajono teritorijoje.</text:p>
      <text:p text:style-name="P246">2. Tarnyba savo veikloje vadovaujasi Lietuvos Respublikos Konstitucija, Lietuvos Respublikos maisto įstatymu (Žin., 2000, Nr.<text:s/><text:a xlink:href="https://www.e-tar.lt/portal/lt/legalAct/TAR.5B99A78DA6C7" office:target-frame-name="_blank" xlink:show="new"><text:span text:style-name="T247">32-893</text:span></text:a>), Lietuvos Respublikos veterinarijos įstatymu (Žin., 1992, Nr.<text:s/><text:a xlink:href="https://www.e-tar.lt/portal/lt/legalAct/TAR.97BDCD719E57" office:target-frame-name="_blank" xlink:show="new"><text:span text:style-name="T248">2-15</text:span></text:a>), Lietuvos Respublikos vartotojų teisių apsaugos įstatymu (Žin., 1994, Nr.<text:s/><text:a xlink:href="https://www.e-tar.lt/portal/lt/legalAct/TAR.D790096B17EE" office:target-frame-name="_blank" xlink:show="new"><text:span text:style-name="T249">94-1833</text:span></text:a>; 2007, Nr.<text:s/><text:a xlink:href="https://www.e-tar.lt/portal/lt/legalAct/TAR.0B0FDEFFCD5C" office:target-frame-name="_blank" xlink:show="new"><text:span text:style-name="T250">12-488</text:span></text:a>), Lietuvos Respublikos produktų saugos įstatymu (Žin., 1999, Nr.<text:s/><text:a xlink:href="https://www.e-tar.lt/portal/lt/legalAct/TAR.A845E65C32A2" office:target-frame-name="_blank" xlink:show="new"><text:span text:style-name="T251">52-1673</text:span></text:a>; 2001, Nr.<text:s/><text:a xlink:href="https://www.e-tar.lt/portal/lt/legalAct/TAR.95C07ABF83CC" office:target-frame-name="_blank" xlink:show="new"><text:span text:style-name="T252">64-2324</text:span></text:a>), Lietuvos Respublikos genetiškai modifikuotų organizmų įstatymu (Žin., 2001, Nr.<text:s/><text:a xlink:href="https://www.e-tar.lt/portal/lt/legalAct/TAR.10BD9188E48C" office:target-frame-name="_blank" xlink:show="new"><text:span text:style-name="T253">56-1976</text:span></text:a>), Lietuvos Respublikos alkoholio kontrolės įstatymu (Žin., 1995, Nr.<text:s/><text:a xlink:href="https://www.e-tar.lt/portal/lt/legalAct/TAR.9E5C5C16B6E6" office:target-frame-name="_blank" xlink:show="new"><text:span text:style-name="T254">44-1073</text:span></text:a>; 2004, Nr.<text:s/><text:a xlink:href="https://www.e-tar.lt/portal/lt/legalAct/TAR.65C0438E6F29" office:target-frame-name="_blank" xlink:show="new"><text:span text:style-name="T255">47-1548</text:span></text:a>), Lietuvos Respublikos farmacijos įstatymu (Žin., 2006, Nr.<text:s/><text:a xlink:href="https://www.e-tar.lt/portal/lt/legalAct/TAR.FF33B3BF23DD" office:target-frame-name="_blank" xlink:show="new"><text:span text:style-name="T256">78-3056</text:span></text:a>), Lietuvos Respublikos geriamojo vandens įstatymu (Žin., 2001, Nr.<text:s/><text:a xlink:href="https://www.e-tar.lt/portal/lt/legalAct/TAR.9893688FA176" office:target-frame-name="_blank" xlink:show="new"><text:span text:style-name="T257">64-2327</text:span></text:a>), Lietuvos Respublikos geriamojo vandens tiekimo ir nuotekų tvarkymo įstatymu (Žin., 2006, Nr.<text:s/><text:a xlink:href="https://www.e-tar.lt/portal/lt/legalAct/TAR.0AE0464E0EDE" office:target-frame-name="_blank" xlink:show="new"><text:span text:style-name="T258">82-3260</text:span></text:a>), Lietuvos Respublikos gyvūnų globos, laikymo ir naudojimo įstatymu (Žin., 1997, Nr.<text:s/><text:a xlink:href="https://www.e-tar.lt/portal/lt/legalAct/TAR.8DDDD8D87491" office:target-frame-name="_blank" xlink:show="new"><text:span text:style-name="T259">108-2728</text:span></text:a>), Lietuvos Respublikos pašarų įstatymu (Žin., 2000, Nr.<text:s/><text:a xlink:href="https://www.e-tar.lt/portal/lt/legalAct/TAR.5B55C0654B4A" office:target-frame-name="_blank" xlink:show="new"><text:span text:style-name="T260">34-952</text:span></text:a>; 2004, Nr. 73-2541), Lietuvos Respublikos žuvininkystės įstatymu (Žin., 2000, Nr.<text:s/><text:a xlink:href="https://www.e-tar.lt/portal/lt/legalAct/TAR.D22016A0EC70" office:target-frame-name="_blank" xlink:show="new"><text:span text:style-name="T261">56-1648</text:span></text:a>; 2004, Nr.<text:s/><text:a xlink:href="https://www.e-tar.lt/portal/lt/legalAct/TAR.6CF198C6E9D0" office:target-frame-name="_blank" xlink:show="new"><text:span text:style-name="T262">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263">3. Tarnyba yra biudžetinė įstaiga, finansuojama iš Lietuvos Respublikos valstybės biudžeto lėšų. Tarnyba Lietuvos Respublikos įstatymų nustatyta tvarka gali turėti ir nebiudžetinių lėšų.</text:p>
      <text:p text:style-name="P264">4. Tarnyba yra viešasis juridinis asmuo, turintis sąskaitų banke, antspaudą su savo pavadinimu. Tarnybos adresas: Žvejų g. 76, LT-29147 Anykščiai, Lietuvos Respublika.</text:p>
      <text:p text:style-name="P265"/>
      <text:p text:style-name="P266"><text:span text:style-name="T267">II</text:span><text:span text:style-name="T268">.<text:s/></text:span><text:span text:style-name="T269">TARNYBOS UŽDAVINIAI IR FUNKCIJOS</text:span></text:p>
      <text:p text:style-name="P270"/>
      <text:p text:style-name="P271">5. Tarnyba, siekdama saugoti vartotojų interesus, ginti pažeistas vartotojų teises maisto ir<text:s/>su juo susijusių paslaugų teikimo srityje:</text:p>
      <text:p text:style-name="P272">5.1. tiria vartotojų, jų organizacijų, kitų suinteresuotų įstaigų ir organizacijų skundus ir pranešimus dėl maisto, neatitinkančio saugos, kokybės, ženklinimo, informacijos apie prekes, įskaitant kainų nurodymą,<text:s/>teikimo ir kitų privalomųjų reikalavimų, nesaugių maisto tvarkymo paslaugų teikimo, gyvūnų gerovės ir sveikatingumo;</text:p>
      <text:p text:style-name="P273">5.2. informuoja vartotojus, kitus fizinius ir juridinius asmenis tarnybos kompetencijos klausimais;</text:p>
      <text:p text:style-name="P274">5.3. pagal kompetenciją kontroliuoja teisės aktų, reglamentuojančių vartotojų teisių gynimą, reikalavimų laikymąsi.</text:p>
      <text:p text:style-name="P275">6. Tarnyba, siekdama užtikrinti, kad rinkai tiekiamas maistas būtų saugus, tinkamai paženklintas ir atitiktų Lietuvos Respublikos įstatymais, kitais teisės aktais<text:s/>įteisintus saugos, kokybės, ženklinimo ir kitus privalomuosius reikalavimus visuose maisto tvarkymo etapuose (nuo maistui ir pašarams skirtų augalų ir gyvūnų auginimo iki maisto tiekimo vartotojams), eksportuojamas maistas atitiktų Lietuvos Respublikos ir<text:s/>importuojančios valstybės reikalavimus:</text:p>
      <text:p text:style-name="P276">6.1. kontroliuoja:</text:p>
      <text:p text:style-name="P277">6.1.1. pagal kompetenciją – negyvūninio maisto importo reikalavimų laikymąsi;</text:p>
      <text:p text:style-name="P278">6.1.2. vidaus 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279">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280">6.1.4. maisto tvarkymo<text:s/>subjektų, iš jų muitinės sandėlių, importo ir eksporto terminalų (laikinojo saugojimo sandėlių), veterinarinės kontrolės objektų higienos ir veterinarijos reikalavimų laikymąsi;</text:p>
      <text:p text:style-name="P281">6.1.5. higienos reikalavimų, nustatytų asmenims, kurie tiesiogiai ar netiesiogiai liečia maistą, laikymąsi;</text:p>
      <text:p text:style-name="P282">6.1.6. gaminių, kurie liečiasi su maistu, naudojimą maistui tvarkyti, patalpoms ir įrenginiams valyti ir taisyti naudojamas priemones, medžiagas ir įrenginius;</text:p>
      <text:p text:style-name="P283">6.1.7. žmonių maistui netinkamų produktų naudojimą, nesaugių produktų sunaikinimą;</text:p>
      <text:p text:style-name="P284">6.1.8. pagal kompetenciją – alkoholio produktų atitiktį teisės aktų ir deklaruojamų norminių dokumentų reikalavimams;</text:p>
      <text:p text:style-name="P285">6.1.9. pagal kompetenciją – alkoholio produktų gamybos, realizavimo, laikymo (saugojimo), vežimo, įvežimo į Lietuvos Respublikos teritoriją reikalavimų laikymąsi;</text:p>
      <text:p text:style-name="P286">6.1.10. šviežių vaisių ir daržovių, parduodamų pagal vartojimo pirkimo-pardavimo sutartis, atitiktį privalomiesiems kokybės reikalavimams;</text:p>
      <text:p text:style-name="P287">6.1.11. pagal kompetenciją, kaip laikomasi geriamojo vandens saugą ir kokybę reglamentuojančių teisės aktų reikalavimų;</text:p>
      <text:p text:style-name="P288">6.2. vykdo:</text:p>
      <text:p text:style-name="P289">6.2.1. gyvūninio maisto ir šalutinių gyvūninių produktų tvarkymo subjektų valstybinę veterinarinę kontrolę ir veterinarinę priežiūrą;</text:p>
      <text:p text:style-name="P290">6.2.2. pagal kompetenciją – Maisto taršos stebėsenos programą;</text:p>
      <text:p text:style-name="P291">6.2.3. skubių veiksmų procedūras, nustačius ar gavus informaciją apie nesaugų maistą ir pašarus;</text:p>
      <text:p text:style-name="P292">6.2.4. visų gyvulininkystės objektų, skerdyklų, mėsos ir pieno, kitų gyvūninius produktus perdirbančių subjektų,<text:s/>turgaviečių, žaliavų sandėlių statybos ir rekonstravimo, žemės kasybos veterinarinę ekspertizę;</text:p>
      <text:p text:style-name="P293">6.2.5. rizikos veiksnių analizės svarbiųjų valdymo taškų sistemų auditus negyvūninio maisto tvarkymo subjektuose;</text:p>
      <text:p text:style-name="P294">6.3. suveda tarnybos vykdomos<text:s/>valstybinės maisto ir veterinarinės kontrolės duomenis į atitinkamas VMVT informacines sistemas;</text:p>
      <text:p text:style-name="P295">6.4. ima patvirtinamuosius valstybinius maisto produktų ir viešai tiekiamo geriamojo vandens mėginius maisto tvarkymo subjektuose;</text:p>
      <text:p text:style-name="P296">6.5. pagal<text:s/>kompetenciją analizuoja maisto atitikties saugos, kokybės, ženklinimo ir kitiems privalomiesiems reikalavimams kontrolės duomenis;</text:p>
      <text:p text:style-name="P297">6.6. išduoda maisto tvarkymo subjektų patvirtinimo pažymėjimus;</text:p>
      <text:p text:style-name="P298">6.7. teikia apskrities, kurios teritorijoje yra rajonas, tarnybai:</text:p>
      <text:p text:style-name="P299">6.7.1. ataskaitas dėl pieno sektoriaus kontrolės ir netinkamo pieno panaudojimo;</text:p>
      <text:p text:style-name="P300">6.7.2. duomenis ir dokumentus, susijusius su žmonių susirgimų protrūkiais, kilusiais dėl nesaugaus maisto, taip pat dalyvauja vykdant protrūkio tyrimą;</text:p>
      <text:p text:style-name="P301">6.7.3. maisto, geriamojo vandens kontrolės ataskaitas;</text:p>
      <text:p text:style-name="P302">6.8. su apskrities, kurios teritorijoje yra rajonas, tarnybos pareigūnais dalyvauja atliekant rizikos veiksnių analizės svarbiųjų valdymo taškų sistemų auditus gyvūninio maisto tvarkymo subjektuose;</text:p>
      <text:p text:style-name="P303">6.9. su apskrities, kurios teritorijoje yra rajonas, tarnybos pareigūnais atlieka tarnybos kokybės sistemos vidinį vertinimą;</text:p>
      <text:p text:style-name="P304">6.10. teisės aktų nustatyta tvarka teikia informaciją visuomenės informavimo priemonėms, kitiems fiziniams ir juridiniams asmenims, taip pat valstybės ir savivaldybių institucijoms, įstaigoms ir organizacijoms.</text:p>
      <text:p text:style-name="P305">7. Tarnyba, siekdama saugoti, kad į Lietuvos Respublikos teritoriją nepatektų gyvūnų užkrečiamųjų ligų, organizuoja gyvūnų apsaugą nuo užkrečiamųjų ligų, o<text:s/>joms atsiradus – tokių ligų židinių likvidavimą, užtikrina, kad eksportuojami gyvūnai atitiktų Lietuvos Respublikos ir importuojančios valstybės reikalavimus. Tuo tikslu tarnyba:</text:p>
      <text:p text:style-name="P306">7.1. kontroliuoja:</text:p>
      <text:p text:style-name="P307">7.1.1. gyvūnų gerovės apsaugos privalomųjų reikalavimų<text:s/>laikymąsi gyvūnų laikymo vietose, skerdyklose ir transportuojant gyvūnus;</text:p>
      <text:p text:style-name="P308">7.1.2. gyvūnų sveikatos būklę jų laikymo vietose, skerdyklose, turgavietėse, karantino patalpose ir kitose laikymo vietose;</text:p>
      <text:p text:style-name="P309">7.1.3. gyvūnų užkrečiamųjų ligų ir žmonėms ir gyvūnams pavojingų užkrečiamųjų ligų stebėsenos, kontrolės ir likvidavimo programų ir planų įgyvendinimą;</text:p>
      <text:p text:style-name="P310">7.1.4. gyvūnų bandų (kaimenių, pulkų) sveikatos statusą dėl gyvūnų užkrečiamųjų ligų;</text:p>
      <text:p text:style-name="P311">7.1.5. gyvūnų ženklinimą ir registravimą bei gyvūnų perkėlimą ir kaitą;</text:p>
      <text:p text:style-name="P312">7.1.6. neatidėliotinų priemonių įgyvendinimą pagal neatidėliotinų priemonių planus gyvūnų užkrečiamųjų ligų protrūkių atveju;</text:p>
      <text:p text:style-name="P313">7.1.7. gyvūnų ligų diagnozavimą, gyvūnų karantiną, mėginių paėmimą, ženklinimą, pristatymą ir laboratorinių tyrimų atlikimą;</text:p>
      <text:p text:style-name="P314">7.1.8. veterinarinių ir sanitarinių priemonių atlikimą;</text:p>
      <text:p text:style-name="P315">7.2. taiko:</text:p>
      <text:p text:style-name="P316">7.2.1. kartu su kitomis valstybės institucijomis ir įstaigomis – apsaugos veterinarines priemones nuo bendrų žmonėms ir gyvūnams užkrečiamųjų ligų, taip pat<text:s/>vykdo kitų gyvūnų užkrečiamųjų ligų, pavojingų gyvūnų užkrečiamųjų ligų stebėseną ir kontrolę;</text:p>
      <text:p text:style-name="P317">7.2.2. neatidėliotinas priemones pagal neatidėliotinų priemonių planą dėl gyvūnų užkrečiamųjų ligų protrūkio;</text:p>
      <text:p text:style-name="P318">7.3. atlieka:</text:p>
      <text:p text:style-name="P319">7.3.1. gyvūnų sergamumo užkrečiamosiomis ir neužkrečiamosiomis ligomis analizę, numato ir įgyvendina šių ligų prevencijos ir likvidavimo priemones;</text:p>
      <text:p text:style-name="P320">7.3.2. epizootinius tyrimus ir rizikos veiksnių analizę, gyvūnų susirgimų, prevencijos priemonių ir gydymo efektyvumo analizę;</text:p>
      <text:p text:style-name="P321">7.3.3. gyvūnų tikrinimą prieš skerdimą ir po jo;</text:p>
      <text:p text:style-name="P322">7.3.4. bitynų įvertinimą ir registravimą, jų valstybinę veterinarinę kontrolę;</text:p>
      <text:p text:style-name="P323">7.3.5. gyvūnų susirgimų prevencijos ir gydymo kontrolę ir farmakologinį budrumą;</text:p>
      <text:p text:style-name="P324">7.3.6. VMVT kontroliuojamų subjektų, išskyrus gyvūninio maisto tvarkymo subjektus, valstybinę veterinarinę kontrolę;</text:p>
      <text:p text:style-name="P325">7.4. išduoda:</text:p>
      <text:p text:style-name="P326">7.4.1. veterinarinės praktikos licencijas, fizinių ir juridinių asmenų veterinarinės farmacijos licencijas;</text:p>
      <text:p text:style-name="P327">7.4.2. veterinarijos sertifikatus ir kitus veterinarinės paskirties dokumentus;</text:p>
      <text:p text:style-name="P328">7.5. nustato gyvūnų bandų (kaimenių, pulkų) sveikatos statusą dėl gyvūnų užkrečiamųjų ligų, taip pat teritorijas, zonas ir regionus, kuriuose taikomi apribojimai dėl gyvūnų užkrečiamųjų ligų likvidavimo;</text:p>
      <text:p text:style-name="P329">7.6. konsultuoja gyvūnų laikytojus gyvūnų ligų diagnozavimo, prevencijos, gydymo ir gerovės klausimais;</text:p>
      <text:p text:style-name="P330">7.7. teikia apskrities, kurios teritorijoje yra rajonas, tarnybai:</text:p>
      <text:p text:style-name="P331">7.7.1. deleguotų techninių funkcijų, atliktų patikrų (tyrimų) duomenis;</text:p>
      <text:p text:style-name="P332">7.7.2. ataskaitas apie gyvūnų sveikatos priežiūrą, užkrečiamųjų ligų kontrolės priemones ir ligų paplitimą;</text:p>
      <text:p text:style-name="P333">7.7.3. duomenis ir dokumentus, susijusius su protrūkiais, kilusiais dėl gyvūnų užkrečiamųjų ligų rajono teritorijoje esančiuose ūkio subjektuose.</text:p>
      <text:p text:style-name="P334">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335">9. Tarnyba vykdo kitas Lietuvos Respublikos įstatymų ir kitų teisės aktų nustatytas funkcijas.</text:p>
      <text:p text:style-name="P336"/>
      <text:p text:style-name="P337"><text:span text:style-name="T338">III</text:span><text:span text:style-name="T339">.<text:s/></text:span><text:span text:style-name="T340">TARNYBOS TEISĖS</text:span></text:p>
      <text:p text:style-name="P341"/>
      <text:p text:style-name="P342">10. Tarnyba,<text:s/>atlikdama savo funkcijas, turi teisę:</text:p>
      <text:p text:style-name="P343">10.1. gauti iš valstybės ir savivaldybių institucijų ir įstaigų, kitų fizinių ir juridinių asmenų informaciją ir dokumentus, kurių reikia maisto saugą, kokybę, gyvūnų sveikatą, gerovę ir kitus veterinarijos klausimus<text:s/>reglamentuojančių teisės aktų pažeidimams tirti;</text:p>
      <text:p text:style-name="P344">10.2. nustatytąja tvarka gauti iš produktų gamintojų, platintojų ir paslaugų teikėjų informaciją ir dokumentus, kurių reikia maisto saugą ir kokybę reglamentuojančių įstatymų pažeidimams tirti;</text:p>
      <text:p text:style-name="P345">10.3. reikalauti, kad gamintojų, platintojų ir paslaugų teikėjų vadovai ar jų įgalioti asmenys atvyktų ir duotų paaiškinimus žodžiu ar raštu;</text:p>
      <text:p text:style-name="P346">10.4. panaikinti išduotą maisto tvarkymo subjekto patvirtinimo pažymėjimą, jeigu rinkai tiektas maistas padaro žalą vartotojams;</text:p>
      <text:p text:style-name="P347">10.5. pagal kompetenciją priimti sprendimus dėl konfiskuotų, kontrabandos būdu, be kilmės, kokybės ir saugos atitikties dokumentų įvežto maisto tolesnio naudojimo;</text:p>
      <text:p text:style-name="P348">10.6. pasitelkti kitų valstybės ir savivaldybių institucijų ir<text:s/>įstaigų, organizacijų atstovus ir specialistus, susitarus su jų vadovais, sprendžiamoms problemoms nagrinėti, sudaryti komisijas, darbo grupes;</text:p>
      <text:p text:style-name="P349">10.7. perduoti medžiagą teisėsaugos institucijoms, jei nustatomi požymiai veikų, galinčių užtraukti administracinę ar baudžiamąją atsakomybę;</text:p>
      <text:p text:style-name="P350">10.8. dalyvauti mokymo ir kvalifikacijos kėlimo kursuose, seminaruose, kituose profesiniuose renginiuose;</text:p>
      <text:p text:style-name="P351">10.9. sudaryti sandorius ir sutartis, siekiant įgyvendinti tarnybos uždavinius ir funkcijas;</text:p>
      <text:p text:style-name="P352">10.10. įgyvendinti kitas įstatymuose ir teisės aktuose tarnybai priskirtas funkcijas.</text:p>
      <text:p text:style-name="P353">11. Tarnybos valstybės tarnautojai ir pagal darbo sutartį dirbantys darbuotojai, įgyvendindami jiems pavestus uždavinius, privalo užtikrinti gautos informacijos, kuri yra komercinė paslaptis, konfidencialumą.</text:p>
      <text:p text:style-name="P354"/>
      <text:p text:style-name="P355"><text:span text:style-name="T356">IV</text:span><text:span text:style-name="T357">.<text:s/></text:span><text:span text:style-name="T358">TARNYBOS VEIKLOS ORGANIZAVIMAS</text:span></text:p>
      <text:p text:style-name="P359"/>
      <text:p text:style-name="P360">12. Tarnybai vadovauja viršininkas-rajono valstybinis veterinarijos inspektorius, kurį priima į pareigas ir atleidžia iš jų VMVT direktorius – Lietuvos Respublikos vyriausiasis valstybinis veterinarijos inspektorius Lietuvos Respublikos valstybės tarnybos įstatymo (Žin., 1999, Nr.<text:s/><text:a xlink:href="https://www.e-tar.lt/portal/lt/legalAct/TAR.D3ED3792F52B" office:target-frame-name="_blank" xlink:show="new"><text:span text:style-name="T361">66-2130</text:span></text:a>; 2002, Nr.<text:s/><text:a xlink:href="https://www.e-tar.lt/portal/lt/legalAct/TAR.5603BD9D8D74" office:target-frame-name="_blank" xlink:show="new"><text:span text:style-name="T362">45-1708</text:span></text:a>) nustatyta tvarka. Tarnybos viršininkas yra tiesiogiai pavaldus ir atskaitingas VMVT direktoriui. VMVT direktorius skatina tarnybos viršininką ir skiria jam tarnybines nuobaudas.</text:p>
      <text:p text:style-name="P363">13. Tarnybos viršininkas yra<text:s/>asmeniškai atsakingas už tarnybos vidaus administravimo įgyvendinimą, šiais nuostatais pavestų uždavinių ir funkcijų vykdymą, tarnybos veiklos organizavimą.</text:p>
      <text:p text:style-name="P364">14. Laikinai nesant tarnybos viršininko, jo funkcijas vykdo VMVT direktoriaus įsakymu paskirtas<text:s/>tarnybos valstybinis veterinarijos gydytojas-inspektorius.</text:p>
      <text:p text:style-name="P365">15. Tarnybos viršininkas:</text:p>
      <text:p text:style-name="P366">15.1. užtikrina Lietuvos Respublikos įstatymų, Lietuvos Respublikos tarptautinių sutarčių, Lietuvos Respublikos Vyriausybės nutarimų, VMVT direktoriaus įsakymų ir kitų teisės aktų vykdymą;</text:p>
      <text:p text:style-name="P367">15.2. atstovauja tarnybai kitose valstybės ir savivaldybių įstaigose, įmonėse ir organizacijose pagal tarnybos kompetenciją;</text:p>
      <text:p text:style-name="P368">15.3. tvirtina tarnybos valstybės tarnautojų ir pagal darbo sutartį dirbančių darbuotojų pareigybių aprašymus, tarnybos darbo reglamentą, jos vidaus tvarkos taisykles, kontroliuoja jų vykdymą;</text:p>
      <text:p text:style-name="P369">15.4. planuoja tarnybos darbą, nustato tarnybos veiklos tobulinimo kryptis, perspektyvas;</text:p>
      <text:p text:style-name="P370">15.5. kontroliuoja, valdo tarnybos materialines vertybes ir finansinius išteklius;</text:p>
      <text:p text:style-name="P371">15.6. Valstybės tarnybos įstatymo ir Lietuvos Respublikos darbo kodekso (Žin., 2002, Nr.<text:s/><text:a xlink:href="https://www.e-tar.lt/portal/lt/legalAct/TAR.31185A622C9F" office:target-frame-name="_blank" xlink:show="new"><text:span text:style-name="T372">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373">15.7. rengia tarnybos veiklos planus, jų įgyvendinimo<text:s/>ataskaitas;</text:p>
      <text:p text:style-name="P374">15.8. teisės aktų nustatyta tvarka vertina tarnybos karjeros valstybės tarnautojų tarnybinę veiklą;</text:p>
      <text:p text:style-name="P375">15.9. skiria valstybės tarnautojus, atitinkančius jų pareigybės aprašymuose nurodytus bendruosius ir specialiuosius reikalavimus, valstybinei maisto ir (ar) veterinarinei kontrolei ar kitiems pavedimams atlikti;</text:p>
      <text:p text:style-name="P376">15.10. pagal kompetenciją leidžia įsakymus ir įsakymais tvirtinamus teisės aktus, kontroliuoja, kaip jie vykdomi;</text:p>
      <text:p text:style-name="P377">15.11. teisės aktų nustatyta tvarka nustato tarnybos<text:s/>valstybės tarnautojų ir pagal darbo sutartį dirbančių darbuotojų atlyginimus ir darbo apmokėjimo sąlygas (priemokų, pašalpų mokėjimą) pagal VMVT patvirtintą sąmatą;</text:p>
      <text:p text:style-name="P378">15.12. organizuoja tarnybos valstybės tarnautojų ir pagal darbo sutartis dirbančių darbuotojų mokymą, rūpinasi jų kvalifikacijos kėlimu, darbo sąlygomis ir darbo sauga;</text:p>
      <text:p text:style-name="P379">15.13. vykdo kitas Lietuvos Respublikos įstatymų ir kitų teisės aktų jam suteiktas funkcijas.</text:p>
      <text:p text:style-name="P380">16. Tarnybos valstybės tarnautojai ir pagal darbo sutartį dirbantys darbuotojai atsako tarnybos viršininkui už jiems pavestų darbų ir užduočių vykdymą.</text:p>
      <text:p text:style-name="P381"/>
      <text:p text:style-name="P382"><text:span text:style-name="T383">V</text:span><text:span text:style-name="T384">.<text:s/></text:span><text:span text:style-name="T385">FINANSINĖS VEIKLOS KONTROLĖ IR VIDAUS AUDITAS</text:span></text:p>
      <text:p text:style-name="P386"/>
      <text:p text:style-name="P387">17. Tarnyba buhalterinę apskaitą organizuoja ir atskaitomybę tvarko Lietuvos Respublikos teisės aktų nustatyta<text:s/>tvarka.</text:p>
      <text:p text:style-name="P388">18. Tarnybos finansinę veiklos kontrolę vykdo Valstybės kontrolė. Tarnybos vidaus auditą atlieka VMVT Vidaus audito skyrius, taip pat kitos valstybės institucijos Lietuvos Respublikos teisės aktų nustatyta tvarka.</text:p>
      <text:p text:style-name="P389"/>
      <text:p text:style-name="P390"><text:span text:style-name="T391">VI</text:span><text:span text:style-name="T392">.<text:s/></text:span><text:span text:style-name="T393">BAIGIAMOSIOS NUOSTA</text:span><text:span text:style-name="T394">TOS</text:span></text:p>
      <text:p text:style-name="P395"/>
      <text:p text:style-name="P396">19. Tarnyba reorganizuojama, pertvarkoma arba likviduojama Lietuvos Respublikos įstatymų nustatyta tvarka.</text:p>
      <text:p text:style-name="P397">______________</text:p>
      <text:p text:style-name="P398">PATVIRTINTA</text:p>
      <text:p text:style-name="P399">Valstybinės maisto ir veterinarijos tarnybos</text:p>
      <text:p text:style-name="P400">direktoriaus 2008 m. vasario 29 d. įsakymu<text:s/></text:p>
      <text:p text:style-name="P401">Nr. B1-133</text:p>
      <text:p text:style-name="P402"/>
      <text:p text:style-name="P403"><text:span text:style-name="T404">BIRŽŲ</text:span><text:span text:style-name="T405"><text:s/>RAJONO VALSTYBINĖS MAISTO IR VETERINARIJOS TARNYBOS NUOSTATAI</text:span></text:p>
      <text:p text:style-name="P406"/>
      <text:p text:style-name="P407"><text:span text:style-name="T408">I</text:span><text:span text:style-name="T409">.<text:s/></text:span><text:span text:style-name="T410">BENDROSIOS NUOSTATOS</text:span></text:p>
      <text:p text:style-name="P411"/>
      <text:p text:style-name="P412">1. Biržų rajono valstybinė maisto ir veterinarijos tarnyba (toliau vadinama – tarnyba) yra Valstybinei maisto ir veterinarijos tarnybai (toliau vadinama –<text:s/>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Biržų rajono teritorijoje.</text:p>
      <text:p text:style-name="P413">2. Tarnyba savo veikloje vadovaujasi Lietuvos Respublikos Konstitucija, Lietuvos Respublikos maisto įstatymu (Žin., 2000, Nr.<text:s/><text:a xlink:href="https://www.e-tar.lt/portal/lt/legalAct/TAR.5B99A78DA6C7" office:target-frame-name="_blank" xlink:show="new"><text:span text:style-name="T414">32-893</text:span></text:a>), Lietuvos Respublikos veterinarijos įstatymu (Žin., 1992, Nr.<text:s/><text:a xlink:href="https://www.e-tar.lt/portal/lt/legalAct/TAR.97BDCD719E57" office:target-frame-name="_blank" xlink:show="new"><text:span text:style-name="T415">2-15</text:span></text:a>), Lietuvos Respublikos vartotojų teisių apsaugos įstatymu (Žin., 1994, Nr.<text:s/><text:a xlink:href="https://www.e-tar.lt/portal/lt/legalAct/TAR.D790096B17EE" office:target-frame-name="_blank" xlink:show="new"><text:span text:style-name="T416">94-1833</text:span></text:a>; 2007, Nr.<text:s/><text:a xlink:href="https://www.e-tar.lt/portal/lt/legalAct/TAR.0B0FDEFFCD5C" office:target-frame-name="_blank" xlink:show="new"><text:span text:style-name="T417">12-488</text:span></text:a>), Lietuvos Respublikos produktų saugos įstatymu (Žin., 1999, Nr.<text:s/><text:a xlink:href="https://www.e-tar.lt/portal/lt/legalAct/TAR.A845E65C32A2" office:target-frame-name="_blank" xlink:show="new"><text:span text:style-name="T418">52-1673</text:span></text:a>; 2001, Nr.<text:s/><text:a xlink:href="https://www.e-tar.lt/portal/lt/legalAct/TAR.95C07ABF83CC" office:target-frame-name="_blank" xlink:show="new"><text:span text:style-name="T419">64-2324</text:span></text:a>), Lietuvos Respublikos genetiškai modifikuotų organizmų įstatymu (Žin., 2001, Nr.<text:s/><text:a xlink:href="https://www.e-tar.lt/portal/lt/legalAct/TAR.10BD9188E48C" office:target-frame-name="_blank" xlink:show="new"><text:span text:style-name="T420">56-1976</text:span></text:a>), Lietuvos Respublikos alkoholio kontrolės įstatymu (Žin., 1995, Nr.<text:s/><text:a xlink:href="https://www.e-tar.lt/portal/lt/legalAct/TAR.9E5C5C16B6E6" office:target-frame-name="_blank" xlink:show="new"><text:span text:style-name="T421">44-1073</text:span></text:a>; 2004, Nr.<text:s/><text:a xlink:href="https://www.e-tar.lt/portal/lt/legalAct/TAR.65C0438E6F29" office:target-frame-name="_blank" xlink:show="new"><text:span text:style-name="T422">47-1548</text:span></text:a>), Lietuvos Respublikos farmacijos įstatymu (Žin., 2006, Nr.<text:s/><text:a xlink:href="https://www.e-tar.lt/portal/lt/legalAct/TAR.FF33B3BF23DD" office:target-frame-name="_blank" xlink:show="new"><text:span text:style-name="T423">78-3056</text:span></text:a>), Lietuvos Respublikos geriamojo vandens įstatymu (Žin., 2001, Nr.<text:s/><text:a xlink:href="https://www.e-tar.lt/portal/lt/legalAct/TAR.9893688FA176" office:target-frame-name="_blank" xlink:show="new"><text:span text:style-name="T424">64-2327</text:span></text:a>), Lietuvos Respublikos geriamojo vandens tiekimo ir nuotekų tvarkymo įstatymu (Žin., 2006, Nr.<text:s/><text:a xlink:href="https://www.e-tar.lt/portal/lt/legalAct/TAR.0AE0464E0EDE" office:target-frame-name="_blank" xlink:show="new"><text:span text:style-name="T425">82-3260</text:span></text:a>), Lietuvos Respublikos gyvūnų globos, laikymo ir naudojimo įstatymu (Žin., 1997, Nr.<text:s/><text:a xlink:href="https://www.e-tar.lt/portal/lt/legalAct/TAR.8DDDD8D87491" office:target-frame-name="_blank" xlink:show="new"><text:span text:style-name="T426">108-2728</text:span></text:a>), Lietuvos Respublikos pašarų įstatymu (Žin., 2000, Nr.<text:s/><text:a xlink:href="https://www.e-tar.lt/portal/lt/legalAct/TAR.5B55C0654B4A" office:target-frame-name="_blank" xlink:show="new"><text:span text:style-name="T427">34-952</text:span></text:a>; 2004, Nr. 73-2541), Lietuvos Respublikos žuvininkystės įstatymu (Žin., 2000, Nr.<text:s/><text:a xlink:href="https://www.e-tar.lt/portal/lt/legalAct/TAR.D22016A0EC70" office:target-frame-name="_blank" xlink:show="new"><text:span text:style-name="T428">56-1648</text:span></text:a>; 2004, Nr.<text:s/><text:a xlink:href="https://www.e-tar.lt/portal/lt/legalAct/TAR.6CF198C6E9D0" office:target-frame-name="_blank" xlink:show="new"><text:span text:style-name="T429">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430">3. Tarnyba yra biudžetinė įstaiga, finansuojama iš Lietuvos Respublikos valstybės biudžeto lėšų. Tarnyba Lietuvos Respublikos įstatymų nustatyta tvarka gali<text:s/>turėti ir nebiudžetinių lėšų.</text:p>
      <text:p text:style-name="P431">4. Tarnyba yra viešasis juridinis asmuo, turintis sąskaitų banke, antspaudą su savo pavadinimu. Tarnybos adresas: Veterinarijos g. 1, Biržų k., Širvėnos sen., LT-41180 Biržų r., Lietuvos Respublika.</text:p>
      <text:p text:style-name="P432"/>
      <text:p text:style-name="P433"><text:span text:style-name="T434">II</text:span><text:span text:style-name="T435">.<text:s/></text:span><text:span text:style-name="T436">TARNYBOS UŽD</text:span><text:span text:style-name="T437">AVINIAI IR FUNKCIJOS</text:span></text:p>
      <text:p text:style-name="P438"/>
      <text:p text:style-name="P439">5. Tarnyba, siekdama saugoti vartotojų interesus, ginti pažeistas vartotojų teises maisto ir su juo susijusių paslaugų teikimo srityje:</text:p>
      <text:p text:style-name="P440">5.1. tiria vartotojų, jų organizacijų, kitų suinteresuotų įstaigų ir organizacijų skundus ir<text:s/>pranešimus dėl maisto, neatitinkančio saugos, kokybės, ženklinimo, informacijos apie prekes, įskaitant kainų nurodymą, teikimo ir kitų privalomųjų reikalavimų, nesaugių maisto tvarkymo paslaugų teikimo, gyvūnų gerovės ir sveikatingumo;</text:p>
      <text:p text:style-name="P441">5.2. informuoja<text:s/>vartotojus, kitus fizinius ir juridinius asmenis tarnybos kompetencijos klausimais;</text:p>
      <text:p text:style-name="P442">5.3. pagal kompetenciją kontroliuoja teisės aktų, reglamentuojančių vartotojų teisių gynimą, reikalavimų laikymąsi.</text:p>
      <text:p text:style-name="P443">6. Tarnyba, siekdama užtikrinti, kad rinkai 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444">6.1. kontroliuoja:</text:p>
      <text:p text:style-name="P445">6.1.1. pagal kompetenciją – negyvūninio maisto importo reikalavimų<text:s/>laikymąsi;</text:p>
      <text:p text:style-name="P446">6.1.2. vidaus 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447">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448">6.1.4. maisto tvarkymo subjektų, iš jų muitinės sandėlių, importo ir eksporto terminalų (laikinojo saugojimo sandėlių), veterinarinės kontrolės objektų<text:s/>higienos ir veterinarijos reikalavimų laikymąsi;</text:p>
      <text:p text:style-name="P449">6.1.5. higienos reikalavimų, nustatytų asmenims, kurie tiesiogiai ar netiesiogiai liečia maistą, laikymąsi;</text:p>
      <text:p text:style-name="P450">6.1.6. gaminių, kurie liečiasi su maistu, naudojimą maistui tvarkyti, patalpoms ir įrenginiams valyti ir taisyti naudojamas priemones, medžiagas ir įrenginius;</text:p>
      <text:p text:style-name="P451">6.1.7. žmonių maistui netinkamų produktų naudojimą, nesaugių produktų sunaikinimą;</text:p>
      <text:p text:style-name="P452">6.1.8. pagal kompetenciją – alkoholio produktų atitiktį teisės aktų ir deklaruojamų norminių dokumentų reikalavimams;</text:p>
      <text:p text:style-name="P453">6.1.9. pagal kompetenciją – alkoholio produktų gamybos, realizavimo, laikymo (saugojimo), vežimo, įvežimo į Lietuvos Respublikos teritoriją reikalavimų laikymąsi;</text:p>
      <text:p text:style-name="P454">6.1.10. šviežių vaisių ir daržovių, parduodamų pagal vartojimo<text:s/>pirkimo-pardavimo sutartis, atitiktį privalomiesiems kokybės reikalavimams;</text:p>
      <text:p text:style-name="P455">6.1.11. pagal kompetenciją, kaip laikomasi geriamojo vandens saugą ir kokybę reglamentuojančių teisės aktų reikalavimų;</text:p>
      <text:p text:style-name="P456">6.2. vykdo:</text:p>
      <text:p text:style-name="P457">6.2.1. gyvūninio maisto ir šalutinių<text:s/>gyvūninių produktų tvarkymo subjektų valstybinę veterinarinę kontrolę ir veterinarinę priežiūrą;</text:p>
      <text:p text:style-name="P458">6.2.2. pagal kompetenciją – Maisto taršos stebėsenos programą;</text:p>
      <text:p text:style-name="P459">6.2.3. skubių veiksmų procedūras, nustačius ar gavus informaciją apie nesaugų maistą ir<text:s/>pašarus;</text:p>
      <text:p text:style-name="P460">6.2.4. visų gyvulininkystės objektų, skerdyklų, mėsos ir pieno, kitų gyvūninius produktus perdirbančių subjektų, turgaviečių, žaliavų sandėlių statybos ir rekonstravimo, žemės kasybos veterinarinę ekspertizę;</text:p>
      <text:p text:style-name="P461">6.2.5. rizikos veiksnių analizės svarbiųjų valdymo taškų sistemų auditus negyvūninio maisto tvarkymo subjektuose;</text:p>
      <text:p text:style-name="P462">6.3. suveda tarnybos vykdomos valstybinės maisto ir veterinarinės kontrolės duomenis į atitinkamas VMVT informacines sistemas;</text:p>
      <text:p text:style-name="P463">6.4. ima patvirtinamuosius valstybinius maisto produktų ir viešai tiekiamo geriamojo vandens mėginius maisto tvarkymo subjektuose;</text:p>
      <text:p text:style-name="P464">6.5. pagal kompetenciją analizuoja maisto atitikties saugos, kokybės, ženklinimo ir kitiems privalomiesiems reikalavimams kontrolės duomenis;</text:p>
      <text:p text:style-name="P465">6.6.<text:s/>išduoda maisto tvarkymo subjektų patvirtinimo pažymėjimus;</text:p>
      <text:p text:style-name="P466">6.7. teikia apskrities, kurios teritorijoje yra rajonas, tarnybai:</text:p>
      <text:p text:style-name="P467">6.7.1. ataskaitas dėl pieno sektoriaus kontrolės ir netinkamo pieno panaudojimo;</text:p>
      <text:p text:style-name="P468">6.7.2. duomenis ir dokumentus, susijusius su žmonių susirgimų protrūkiais, kilusiais dėl nesaugaus maisto, taip pat dalyvauja vykdant protrūkio tyrimą;</text:p>
      <text:p text:style-name="P469">6.7.3. maisto, geriamojo vandens kontrolės ataskaitas;</text:p>
      <text:p text:style-name="P470">6.8. su apskrities, kurios teritorijoje yra rajonas, tarnybos pareigūnais dalyvauja atliekant rizikos veiksnių analizės svarbiųjų valdymo taškų sistemų auditus gyvūninio maisto tvarkymo subjektuose;</text:p>
      <text:p text:style-name="P471">6.9. su apskrities, kurios teritorijoje yra rajonas, tarnybos pareigūnais atlieka tarnybos kokybės sistemos vidinį vertinimą;</text:p>
      <text:p text:style-name="P472">6.10. teisės aktų nustatyta tvarka teikia informaciją visuomenės informavimo priemonėms, kitiems fiziniams ir juridiniams asmenims, taip pat valstybės ir savivaldybių institucijoms, įstaigoms ir organizacijoms.</text:p>
      <text:p text:style-name="P473">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474">7.1. kontroliuoja:</text:p>
      <text:p text:style-name="P475">7.1.1. gyvūnų gerovės apsaugos privalomųjų reikalavimų laikymąsi gyvūnų laikymo vietose, skerdyklose ir transportuojant gyvūnus;</text:p>
      <text:p text:style-name="P476">7.1.2. gyvūnų sveikatos būklę jų laikymo vietose, skerdyklose, turgavietėse, karantino patalpose ir kitose laikymo vietose;</text:p>
      <text:p text:style-name="P477">7.1.3. gyvūnų užkrečiamųjų ligų ir žmonėms ir gyvūnams pavojingų užkrečiamųjų ligų stebėsenos, kontrolės ir likvidavimo programų ir planų įgyvendinimą;</text:p>
      <text:p text:style-name="P478">7.1.4. gyvūnų bandų (kaimenių, pulkų) sveikatos statusą dėl gyvūnų užkrečiamųjų ligų;</text:p>
      <text:p text:style-name="P479">7.1.5. gyvūnų ženklinimą ir registravimą bei gyvūnų perkėlimą ir kaitą;</text:p>
      <text:p text:style-name="P480">7.1.6. neatidėliotinų priemonių įgyvendinimą pagal neatidėliotinų priemonių planus gyvūnų užkrečiamųjų ligų protrūkių<text:s/>atveju;</text:p>
      <text:p text:style-name="P481">7.1.7. gyvūnų ligų diagnozavimą, gyvūnų karantiną, mėginių paėmimą, ženklinimą, pristatymą ir laboratorinių tyrimų atlikimą;</text:p>
      <text:p text:style-name="P482">7.1.8. veterinarinių ir sanitarinių priemonių atlikimą;</text:p>
      <text:p text:style-name="P483">7.2. taiko:</text:p>
      <text:p text:style-name="P484">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485">7.2.2. neatidėliotinas priemones pagal<text:s/>neatidėliotinų priemonių planą dėl gyvūnų užkrečiamųjų ligų protrūkio;</text:p>
      <text:p text:style-name="P486">7.3. atlieka:</text:p>
      <text:p text:style-name="P487">7.3.1. gyvūnų sergamumo užkrečiamosiomis ir neužkrečiamosiomis ligomis analizę, numato ir įgyvendina šių ligų prevencijos ir likvidavimo priemones;</text:p>
      <text:p text:style-name="P488">7.3.2. epizootinius tyrimus ir rizikos veiksnių analizę, gyvūnų susirgimų, prevencijos priemonių ir gydymo efektyvumo analizę;</text:p>
      <text:p text:style-name="P489">7.3.3. gyvūnų tikrinimą prieš skerdimą ir po jo;</text:p>
      <text:p text:style-name="P490">7.3.4. bitynų įvertinimą ir registravimą, jų valstybinę veterinarinę kontrolę;</text:p>
      <text:p text:style-name="P491">7.3.5. gyvūnų susirgimų prevencijos ir gydymo kontrolę ir farmakologinį budrumą;</text:p>
      <text:p text:style-name="P492">7.3.6. VMVT kontroliuojamų subjektų, išskyrus gyvūninio maisto tvarkymo subjektus, valstybinę veterinarinę kontrolę;</text:p>
      <text:p text:style-name="P493">7.4. išduoda:</text:p>
      <text:p text:style-name="P494">7.4.1. veterinarinės praktikos licencijas, fizinių ir juridinių asmenų veterinarinės farmacijos licencijas;</text:p>
      <text:p text:style-name="P495">7.4.2. veterinarijos sertifikatus ir kitus veterinarinės paskirties dokumentus;</text:p>
      <text:p text:style-name="P496">7.5. nustato gyvūnų bandų (kaimenių, pulkų) sveikatos statusą dėl gyvūnų užkrečiamųjų ligų, taip pat teritorijas, zonas ir regionus, kuriuose taikomi apribojimai dėl gyvūnų užkrečiamųjų ligų likvidavimo;</text:p>
      <text:p text:style-name="P497">7.6. konsultuoja gyvūnų laikytojus gyvūnų ligų diagnozavimo, prevencijos, gydymo ir gerovės klausimais;</text:p>
      <text:p text:style-name="P498">7.7. teikia apskrities, kurios<text:s/>teritorijoje yra rajonas, tarnybai:</text:p>
      <text:p text:style-name="P499">7.7.1. deleguotų techninių funkcijų, atliktų patikrų (tyrimų) duomenis;</text:p>
      <text:p text:style-name="P500">7.7.2. ataskaitas apie gyvūnų sveikatos priežiūrą, užkrečiamųjų ligų kontrolės priemones ir ligų paplitimą;</text:p>
      <text:p text:style-name="P501">7.7.3. duomenis ir dokumentus, susijusius su protrūkiais, kilusiais dėl gyvūnų užkrečiamųjų ligų rajono teritorijoje esančiuose ūkio subjektuose.</text:p>
      <text:p text:style-name="P502">8. Tarnyba informuoja nustatytąja tvarka VMVT apie maisto saugą, nesaugiam maistui taikomas rinkos ribojimo priemones, su nesaugaus<text:s/>maisto vartojimu susijusių ligų grėsmę ir atsiradimą, maisto tvarkymo subjektų higienos būklę, uždraustą tiekti rinkai arba pašalintą iš rinkos nesaugų maistą, rizikos veiksnius gyvūnų, žmonių sveikatai, gyvūnų gerovei.</text:p>
      <text:p text:style-name="P503">9. Tarnyba vykdo kitas Lietuvos<text:s/>Respublikos įstatymų ir kitų teisės aktų nustatytas funkcijas.</text:p>
      <text:p text:style-name="P504"/>
      <text:p text:style-name="P505"><text:span text:style-name="T506">III</text:span><text:span text:style-name="T507">.<text:s/></text:span><text:span text:style-name="T508">TARNYBOS TEISĖS</text:span></text:p>
      <text:p text:style-name="P509"/>
      <text:p text:style-name="P510">10. Tarnyba, atlikdama savo funkcijas, turi teisę:</text:p>
      <text:p text:style-name="P511">10.1. gauti iš valstybės ir savivaldybių institucijų ir įstaigų, kitų fizinių ir juridinių asmenų<text:s/>informaciją ir dokumentus, kurių reikia maisto saugą, kokybę, gyvūnų sveikatą, gerovę ir kitus veterinarijos klausimus reglamentuojančių teisės aktų pažeidimams tirti;</text:p>
      <text:p text:style-name="P512">10.2. nustatytąja tvarka gauti iš produktų gamintojų, platintojų ir paslaugų teikėjų<text:s/>informaciją ir dokumentus, kurių reikia maisto saugą ir kokybę reglamentuojančių įstatymų pažeidimams tirti;</text:p>
      <text:p text:style-name="P513">10.3. reikalauti, kad gamintojų, platintojų ir paslaugų teikėjų vadovai ar jų įgalioti asmenys atvyktų ir duotų paaiškinimus žodžiu ar raštu;</text:p>
      <text:p text:style-name="P514">10.4. panaikinti išduotą maisto tvarkymo subjekto patvirtinimo pažymėjimą, jeigu rinkai tiektas maistas padaro žalą vartotojams;</text:p>
      <text:p text:style-name="P515">10.5. pagal kompetenciją priimti sprendimus dėl konfiskuotų, kontrabandos būdu, be kilmės, kokybės ir saugos atitikties<text:s/>dokumentų įvežto maisto tolesnio naudojimo;</text:p>
      <text:p text:style-name="P516">10.6. pasitelkti kitų valstybės ir savivaldybių institucijų ir įstaigų, organizacijų atstovus ir specialistus, susitarus su jų vadovais, sprendžiamoms problemoms nagrinėti, sudaryti komisijas, darbo grupes;</text:p>
      <text:p text:style-name="P517">10.7. perduoti medžiagą teisėsaugos institucijoms, jei nustatomi požymiai veikų, galinčių užtraukti administracinę ar baudžiamąją atsakomybę;</text:p>
      <text:p text:style-name="P518">10.8. dalyvauti mokymo ir kvalifikacijos kėlimo kursuose, seminaruose, kituose profesiniuose renginiuose;</text:p>
      <text:p text:style-name="P519">10.9. sudaryti sandorius ir sutartis, siekiant įgyvendinti tarnybos uždavinius ir funkcijas;</text:p>
      <text:p text:style-name="P520">10.10. įgyvendinti kitas įstatymuose ir teisės aktuose tarnybai priskirtas funkcijas.</text:p>
      <text:p text:style-name="P521">11. Tarnybos valstybės tarnautojai ir pagal darbo sutartį dirbantys darbuotojai, įgyvendindami jiems pavestus uždavinius, privalo užtikrinti gautos informacijos, kuri yra komercinė paslaptis, konfidencialumą.</text:p>
      <text:p text:style-name="P522"/>
      <text:p text:style-name="P523"><text:span text:style-name="T524">IV</text:span><text:span text:style-name="T525">.<text:s/></text:span><text:span text:style-name="T526">TARNYBOS VEIKLOS ORGANIZAVIMAS</text:span></text:p>
      <text:p text:style-name="P527"/>
      <text:p text:style-name="P528">12. Tarnybai vadovauja viršininkas-rajono valstybinis veterinarijos inspektorius, kurį priima į pareigas ir atleidžia iš jų VMVT direktorius – Lietuvos Respublikos vyriausiasis valstybinis veterinarijos inspektorius Lietuvos Respublikos valstybės tarnybos įstatymo (Žin., 1999, Nr.<text:s/><text:a xlink:href="https://www.e-tar.lt/portal/lt/legalAct/TAR.D3ED3792F52B" office:target-frame-name="_blank" xlink:show="new"><text:span text:style-name="T529">66-2130</text:span></text:a>; 2002, Nr.<text:s/><text:a xlink:href="https://www.e-tar.lt/portal/lt/legalAct/TAR.5603BD9D8D74" office:target-frame-name="_blank" xlink:show="new"><text:span text:style-name="T530">45-1708</text:span></text:a>) nustatyta tvarka. Tarnybos viršininkas yra tiesiogiai pavaldus ir atskaitingas VMVT direktoriui. VMVT direktorius skatina tarnybos viršininką ir skiria jam tarnybines nuobaudas.</text:p>
      <text:p text:style-name="P531">13. Tarnybos viršininkas yra asmeniškai atsakingas už tarnybos vidaus administravimo įgyvendinimą, šiais nuostatais pavestų uždavinių ir funkcijų vykdymą, tarnybos veiklos organizavimą.</text:p>
      <text:p text:style-name="P532">14. Laikinai nesant tarnybos viršininko, jo funkcijas vykdo VMVT direktoriaus įsakymu paskirtas tarnybos valstybinis veterinarijos gydytojas-inspektorius.</text:p>
      <text:p text:style-name="P533">15. Tarnybos viršininkas:</text:p>
      <text:p text:style-name="P534">15.1. užtikrina Lietuvos Respublikos įstatymų, Lietuvos<text:s/>Respublikos tarptautinių sutarčių, Lietuvos Respublikos Vyriausybės nutarimų, VMVT direktoriaus įsakymų ir kitų teisės aktų vykdymą;</text:p>
      <text:p text:style-name="P535">15.2. atstovauja tarnybai kitose valstybės ir savivaldybių įstaigose, įmonėse ir organizacijose pagal tarnybos kompetenciją;</text:p>
      <text:p text:style-name="P536">15.3. tvirtina tarnybos valstybės tarnautojų ir pagal darbo sutartį dirbančių darbuotojų pareigybių aprašymus, tarnybos darbo reglamentą, jos vidaus tvarkos taisykles, kontroliuoja jų vykdymą;</text:p>
      <text:p text:style-name="P537">15.4. planuoja tarnybos darbą, nustato tarnybos<text:s/>veiklos tobulinimo kryptis, perspektyvas;</text:p>
      <text:p text:style-name="P538">15.5. kontroliuoja, valdo tarnybos materialines vertybes ir finansinius išteklius;</text:p>
      <text:p text:style-name="P539">15.6. Valstybės tarnybos įstatymo ir Lietuvos Respublikos darbo kodekso (Žin., 2002, Nr.<text:s/><text:a xlink:href="https://www.e-tar.lt/portal/lt/legalAct/TAR.31185A622C9F" office:target-frame-name="_blank" xlink:show="new"><text:span text:style-name="T540">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541">15.7. rengia tarnybos veiklos planus, jų įgyvendinimo ataskaitas;</text:p>
      <text:p text:style-name="P542">15.8. teisės aktų nustatyta tvarka vertina tarnybos karjeros valstybės tarnautojų tarnybinę veiklą;</text:p>
      <text:p text:style-name="P543">15.9. skiria valstybės tarnautojus, atitinkančius jų pareigybės aprašymuose nurodytus bendruosius ir specialiuosius reikalavimus, valstybinei maisto ir (ar) veterinarinei kontrolei ar kitiems pavedimams atlikti;</text:p>
      <text:p text:style-name="P544">15.10. pagal kompetenciją leidžia įsakymus ir įsakymais tvirtinamus<text:s/>teisės aktus, kontroliuoja, kaip jie vykdomi;</text:p>
      <text:p text:style-name="P545">15.11. teisės aktų nustatyta tvarka nustato tarnybos valstybės tarnautojų ir pagal darbo sutartį dirbančių darbuotojų atlyginimus ir darbo apmokėjimo sąlygas (priemokų, pašalpų mokėjimą) pagal VMVT patvirtintą sąmatą;</text:p>
      <text:p text:style-name="P546">15.12. organizuoja tarnybos valstybės tarnautojų ir pagal darbo sutartis dirbančių darbuotojų mokymą, rūpinasi jų kvalifikacijos kėlimu, darbo sąlygomis ir darbo sauga;</text:p>
      <text:p text:style-name="P547">15.13. vykdo kitas Lietuvos Respublikos įstatymų ir kitų teisės aktų jam suteiktas funkcijas.</text:p>
      <text:p text:style-name="P548">16. Tarnybos valstybės tarnautojai ir pagal darbo sutartį dirbantys darbuotojai atsako tarnybos viršininkui už jiems pavestų darbų ir užduočių vykdymą.</text:p>
      <text:p text:style-name="P549"/>
      <text:p text:style-name="P550"><text:span text:style-name="T551">V</text:span><text:span text:style-name="T552">.<text:s/></text:span><text:span text:style-name="T553">FINANSINĖS VEIKLOS KONTROLĖ IR VIDAUS AUDITAS</text:span></text:p>
      <text:p text:style-name="P554"/>
      <text:p text:style-name="P555">17.<text:s/>Tarnyba buhalterinę apskaitą organizuoja ir atskaitomybę tvarko Lietuvos Respublikos teisės aktų nustatyta tvarka.</text:p>
      <text:p text:style-name="P556">18. Tarnybos finansinę veiklos kontrolę vykdo Valstybės kontrolė. Tarnybos vidaus auditą atlieka VMVT Vidaus audito skyrius, taip pat kitos valstybės institucijos Lietuvos Respublikos teisės aktų nustatyta tvarka.</text:p>
      <text:p text:style-name="P557"/>
      <text:p text:style-name="P558"><text:span text:style-name="T559">VI</text:span><text:span text:style-name="T560">.<text:s/></text:span><text:span text:style-name="T561">BAIGIAMOSIOS NUOSTATOS</text:span></text:p>
      <text:p text:style-name="P562"/>
      <text:p text:style-name="P563">19. Tarnyba reorganizuojama, pertvarkoma arba likviduojama Lietuvos Respublikos įstatymų nustatyta tvarka.</text:p>
      <text:p text:style-name="P564">______________</text:p>
      <text:p text:style-name="P565"/>
      <text:p text:style-name="P566"/>
      <text:p text:style-name="P567">PATVIRTINTA</text:p>
      <text:p text:style-name="P568">Valstybinės maisto ir veterinarijos tarnybos</text:p>
      <text:p text:style-name="P569">direktoriaus 2008 m. vasario 29 d.<text:s/></text:p>
      <text:p text:style-name="P570">įsakymu Nr. B1-133</text:p>
      <text:p text:style-name="P571"/>
      <text:p text:style-name="P572"><text:span text:style-name="T573">IGNALINOS RAJONO VALSTYBINĖS MAISTO IR VETERINARIJOS TARNYBOS NUOSTATAI</text:span></text:p>
      <text:p text:style-name="P574"/>
      <text:p text:style-name="P575"><text:span text:style-name="T576">I</text:span><text:span text:style-name="T577">.<text:s/></text:span><text:span text:style-name="T578">BENDROSIOS NUOSTATOS</text:span></text:p>
      <text:p text:style-name="P579"/>
      <text:p text:style-name="P580">1. Ignalinos rajono valstybinė maisto<text:s/>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Ignalinos rajono teritorijoje.</text:p>
      <text:p text:style-name="P581">2. Tarnyba savo veikloje vadovaujasi Lietuvos Respublikos Konstitucija, Lietuvos Respublikos maisto įstatymu (Žin., 2000, Nr.<text:s/><text:a xlink:href="https://www.e-tar.lt/portal/lt/legalAct/TAR.5B99A78DA6C7" office:target-frame-name="_blank" xlink:show="new"><text:span text:style-name="T582">32-893</text:span></text:a>), Lietuvos Respublikos veterinarijos įstatymu (Žin., 1992, Nr.<text:s/><text:a xlink:href="https://www.e-tar.lt/portal/lt/legalAct/TAR.97BDCD719E57" office:target-frame-name="_blank" xlink:show="new"><text:span text:style-name="T583">2-15</text:span></text:a>), Lietuvos Respublikos vartotojų teisių apsaugos įstatymu (Žin., 1994, Nr.<text:s/><text:a xlink:href="https://www.e-tar.lt/portal/lt/legalAct/TAR.D790096B17EE" office:target-frame-name="_blank" xlink:show="new"><text:span text:style-name="T584">94-1833</text:span></text:a>; 2007, Nr.<text:s/><text:a xlink:href="https://www.e-tar.lt/portal/lt/legalAct/TAR.0B0FDEFFCD5C" office:target-frame-name="_blank" xlink:show="new"><text:span text:style-name="T585">12-488</text:span></text:a>), Lietuvos Respublikos produktų saugos įstatymu (Žin., 1999, Nr.<text:s/><text:a xlink:href="https://www.e-tar.lt/portal/lt/legalAct/TAR.A845E65C32A2" office:target-frame-name="_blank" xlink:show="new"><text:span text:style-name="T586">52-1673</text:span></text:a>; 2001, Nr.<text:s/><text:a xlink:href="https://www.e-tar.lt/portal/lt/legalAct/TAR.95C07ABF83CC" office:target-frame-name="_blank" xlink:show="new"><text:span text:style-name="T587">64-2324</text:span></text:a>), Lietuvos Respublikos genetiškai modifikuotų organizmų įstatymu (Žin., 2001, Nr.<text:s/><text:a xlink:href="https://www.e-tar.lt/portal/lt/legalAct/TAR.10BD9188E48C" office:target-frame-name="_blank" xlink:show="new"><text:span text:style-name="T588">56-1976</text:span></text:a>), Lietuvos Respublikos alkoholio kontrolės įstatymu (Žin., 1995, Nr.<text:s/><text:a xlink:href="https://www.e-tar.lt/portal/lt/legalAct/TAR.9E5C5C16B6E6" office:target-frame-name="_blank" xlink:show="new"><text:span text:style-name="T589">44-1073</text:span></text:a>; 2004, Nr.<text:s/><text:a xlink:href="https://www.e-tar.lt/portal/lt/legalAct/TAR.65C0438E6F29" office:target-frame-name="_blank" xlink:show="new"><text:span text:style-name="T590">47-1548</text:span></text:a>), Lietuvos Respublikos farmacijos įstatymu (Žin., 2006, Nr.<text:s/><text:a xlink:href="https://www.e-tar.lt/portal/lt/legalAct/TAR.FF33B3BF23DD" office:target-frame-name="_blank" xlink:show="new"><text:span text:style-name="T591">78-3056</text:span></text:a>), Lietuvos Respublikos geriamojo vandens įstatymu (Žin., 2001, Nr.<text:s/><text:a xlink:href="https://www.e-tar.lt/portal/lt/legalAct/TAR.9893688FA176" office:target-frame-name="_blank" xlink:show="new"><text:span text:style-name="T592">64-2327</text:span></text:a>), Lietuvos Respublikos geriamojo vandens tiekimo ir nuotekų tvarkymo įstatymu (Žin., 2006, Nr.<text:s/><text:a xlink:href="https://www.e-tar.lt/portal/lt/legalAct/TAR.0AE0464E0EDE" office:target-frame-name="_blank" xlink:show="new"><text:span text:style-name="T593">82-3260</text:span></text:a>), Lietuvos Respublikos gyvūnų globos, laikymo ir naudojimo įstatymu (Žin., 1997, Nr.<text:s/><text:a xlink:href="https://www.e-tar.lt/portal/lt/legalAct/TAR.8DDDD8D87491" office:target-frame-name="_blank" xlink:show="new"><text:span text:style-name="T594">108-2728</text:span></text:a>), Lietuvos Respublikos pašarų įstatymu (Žin., 2000, Nr.<text:s/><text:a xlink:href="https://www.e-tar.lt/portal/lt/legalAct/TAR.5B55C0654B4A" office:target-frame-name="_blank" xlink:show="new"><text:span text:style-name="T595">34-952</text:span></text:a>; 2004, Nr. 73-2541), Lietuvos Respublikos žuvininkystės įstatymu (Žin., 2000, Nr.<text:s/><text:a xlink:href="https://www.e-tar.lt/portal/lt/legalAct/TAR.D22016A0EC70" office:target-frame-name="_blank" xlink:show="new"><text:span text:style-name="T596">56-1648</text:span></text:a>; 2004, Nr.<text:s/><text:a xlink:href="https://www.e-tar.lt/portal/lt/legalAct/TAR.6CF198C6E9D0" office:target-frame-name="_blank" xlink:show="new"><text:span text:style-name="T597">73-2527</text:span></text:a>), kitais Lietuvos Respublikos Seimo priimtais įstatymais ir teisės aktais, Lietuvos Respublikos tarptautinėmis sutartimis, Europos<text:s/>Sąjungos teisės aktais, Respublikos Prezidento dekretais, Lietuvos Respublikos Vyriausybės nutarimais, Ministro Pirmininko potvarkiais, šiais nuostatais ir kitais teisės aktais.</text:p>
      <text:p text:style-name="P598">3. Tarnyba yra biudžetinė įstaiga, finansuojama iš Lietuvos Respublikos valstybės biudžeto lėšų. Tarnyba Lietuvos Respublikos įstatymų nustatyta tvarka gali turėti ir nebiudžetinių lėšų.</text:p>
      <text:p text:style-name="P599">4. Tarnyba yra viešasis juridinis asmuo, turintis sąskaitų banke, antspaudą su savo pavadinimu. Tarnybos adresas: Turistų g. 28, LT-30138<text:s/>Ignalina, Lietuvos Respublika.</text:p>
      <text:p text:style-name="P600"/>
      <text:p text:style-name="P601"><text:span text:style-name="T602">II</text:span><text:span text:style-name="T603">.<text:s/></text:span><text:span text:style-name="T604">TARNYBOS UŽDAVINIAI IR FUNKCIJOS</text:span></text:p>
      <text:p text:style-name="P605"/>
      <text:p text:style-name="P606">5. Tarnyba, siekdama saugoti vartotojų interesus, ginti pažeistas vartotojų teises maisto ir su juo susijusių paslaugų teikimo srityje:</text:p>
      <text:p text:style-name="P607">5.1. tiria vartotojų, jų organizacijų,<text:s/>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608">5.2. informuoja vartotojus, kitus fizinius ir juridinius asmenis tarnybos kompetencijos klausimais;</text:p>
      <text:p text:style-name="P609">5.3. pagal kompetenciją kontroliuoja teisės aktų, reglamentuojančių vartotojų teisių gynimą, reikalavimų laikymąsi.</text:p>
      <text:p text:style-name="P610">6. Tarnyba, siekdama užtikrinti, kad rinkai tiekiamas maistas būtų saugus, tinkamai paženklintas ir atitiktų Lietuvos Respublikos įstatymais, kitais teisės aktais įteisintus saugos, kokybės, ženklinimo ir kitus privalomuosius reikalavimus visuose<text:s/>maisto tvarkymo etapuose (nuo maistui ir pašarams skirtų augalų ir gyvūnų auginimo iki maisto tiekimo vartotojams), eksportuojamas maistas atitiktų Lietuvos Respublikos ir importuojančios valstybės reikalavimus:</text:p>
      <text:p text:style-name="P611">6.1. kontroliuoja:</text:p>
      <text:p text:style-name="P612">6.1.1. pagal<text:s/>kompetenciją – negyvūninio maisto importo reikalavimų laikymąsi;</text:p>
      <text:p text:style-name="P613">6.1.2. vidaus 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614">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615">6.1.4. maisto tvarkymo subjektų, iš jų muitinės sandėlių, importo ir eksporto terminalų (laikinojo<text:s/>saugojimo sandėlių), veterinarinės kontrolės objektų higienos ir veterinarijos reikalavimų laikymąsi;</text:p>
      <text:p text:style-name="P616">6.1.5. higienos reikalavimų, nustatytų asmenims, kurie tiesiogiai ar netiesiogiai liečia maistą, laikymąsi;</text:p>
      <text:p text:style-name="P617">6.1.6. gaminių, kurie liečiasi su maistu, naudojimą maistui tvarkyti, patalpoms ir įrenginiams valyti ir taisyti naudojamas priemones, medžiagas ir įrenginius;</text:p>
      <text:p text:style-name="P618">6.1.7. žmonių maistui netinkamų produktų naudojimą, nesaugių produktų sunaikinimą;</text:p>
      <text:p text:style-name="P619">6.1.8. pagal kompetenciją – alkoholio produktų atitiktį teisės aktų ir deklaruojamų norminių dokumentų reikalavimams;</text:p>
      <text:p text:style-name="P620">6.1.9. pagal kompetenciją – alkoholio produktų gamybos, realizavimo, laikymo (saugojimo), vežimo, įvežimo į Lietuvos Respublikos teritoriją reikalavimų laikymąsi;</text:p>
      <text:p text:style-name="P621">6.1.10. šviežių vaisių ir daržovių, parduodamų pagal vartojimo pirkimo-pardavimo sutartis, atitiktį privalomiesiems kokybės reikalavimams;</text:p>
      <text:p text:style-name="P622">6.1.11. pagal kompetenciją, kaip laikomasi geriamojo vandens saugą ir kokybę reglamentuojančių teisės aktų reikalavimų;</text:p>
      <text:p text:style-name="P623">6.2. vykdo:</text:p>
      <text:p text:style-name="P624">6.2.1. gyvūninio maisto ir šalutinių gyvūninių produktų tvarkymo subjektų valstybinę veterinarinę kontrolę ir veterinarinę priežiūrą;</text:p>
      <text:p text:style-name="P625">6.2.2. pagal kompetenciją – Maisto taršos stebėsenos programą;</text:p>
      <text:p text:style-name="P626">6.2.3. skubių veiksmų procedūras,<text:s/>nustačius ar gavus informaciją apie nesaugų maistą ir pašarus;</text:p>
      <text:p text:style-name="P627">6.2.4. visų gyvulininkystės objektų, skerdyklų, mėsos ir pieno, kitų gyvūninius produktus perdirbančių subjektų, turgaviečių, žaliavų sandėlių statybos ir rekonstravimo, žemės kasybos veterinarinę ekspertizę;</text:p>
      <text:p text:style-name="P628">6.2.5. rizikos veiksnių analizės svarbiųjų valdymo taškų sistemų auditus negyvūninio maisto tvarkymo subjektuose;</text:p>
      <text:p text:style-name="P629">6.3. suveda tarnybos vykdomos valstybinės maisto ir veterinarinės kontrolės duomenis į atitinkamas VMVT informacines sistemas;</text:p>
      <text:p text:style-name="P630">6.4. ima patvirtinamuosius valstybinius maisto produktų ir viešai tiekiamo geriamojo vandens mėginius maisto tvarkymo subjektuose;</text:p>
      <text:p text:style-name="P631">6.5. pagal kompetenciją analizuoja maisto atitikties saugos, kokybės, ženklinimo ir kitiems<text:s/>privalomiesiems reikalavimams kontrolės duomenis;</text:p>
      <text:p text:style-name="P632">6.6. išduoda maisto tvarkymo subjektų patvirtinimo pažymėjimus;</text:p>
      <text:p text:style-name="P633">6.7. teikia apskrities, kurios teritorijoje yra rajonas, tarnybai:</text:p>
      <text:p text:style-name="P634">6.7.1. ataskaitas dėl pieno sektoriaus kontrolės ir netinkamo pieno panaudojimo;</text:p>
      <text:p text:style-name="P635">6.7.2. duomenis ir dokumentus, susijusius su žmonių susirgimų protrūkiais, kilusiais dėl nesaugaus maisto, taip pat dalyvauja vykdant protrūkio tyrimą;</text:p>
      <text:p text:style-name="P636">6.7.3. maisto, geriamojo vandens kontrolės ataskaitas;</text:p>
      <text:p text:style-name="P637">6.8. su apskrities,<text:s/>kurios teritorijoje yra rajonas, tarnybos pareigūnais dalyvauja atliekant rizikos veiksnių analizės svarbiųjų valdymo taškų sistemų auditus gyvūninio maisto tvarkymo subjektuose;</text:p>
      <text:p text:style-name="P638">6.9. su apskrities, kurios teritorijoje yra rajonas, tarnybos pareigūnais atlieka tarnybos kokybės sistemos vidinį vertinimą;</text:p>
      <text:p text:style-name="P639">6.10. teisės aktų nustatyta tvarka teikia informaciją visuomenės informavimo priemonėms, kitiems fiziniams ir juridiniams asmenims, taip pat valstybės ir savivaldybių institucijoms, įstaigoms ir<text:s/>organizacijoms.</text:p>
      <text:p text:style-name="P640">7. Tarnyba, siekdama saugoti, kad į Lietuvos Respublikos teritoriją nepatektų gyvūnų užkrečiamųjų ligų, organizuoja gyvūnų apsaugą nuo užkrečiamųjų ligų, o joms atsiradus – tokių ligų židinių likvidavimą, užtikrina, kad eksportuojami<text:s/>gyvūnai atitiktų Lietuvos Respublikos ir importuojančios valstybės reikalavimus. Tuo tikslu tarnyba:</text:p>
      <text:p text:style-name="P641">7.1. kontroliuoja:</text:p>
      <text:p text:style-name="P642">7.1.1. gyvūnų gerovės apsaugos privalomųjų reikalavimų laikymąsi gyvūnų laikymo vietose, skerdyklose ir transportuojant gyvūnus;</text:p>
      <text:p text:style-name="P643">7.1.2. gyvūnų sveikatos būklę jų laikymo vietose, skerdyklose, turgavietėse, karantino patalpose ir kitose laikymo vietose;</text:p>
      <text:p text:style-name="P644">7.1.3. gyvūnų užkrečiamųjų ligų ir žmonėms ir gyvūnams pavojingų užkrečiamųjų ligų stebėsenos, kontrolės ir likvidavimo programų ir planų įgyvendinimą;</text:p>
      <text:p text:style-name="P645">7.1.4. gyvūnų bandų (kaimenių, pulkų) sveikatos statusą dėl gyvūnų užkrečiamųjų ligų;</text:p>
      <text:p text:style-name="P646">7.1.5. gyvūnų ženklinimą ir registravimą bei gyvūnų perkėlimą ir kaitą;</text:p>
      <text:p text:style-name="P647">7.1.6. neatidėliotinų priemonių įgyvendinimą pagal neatidėliotinų priemonių planus gyvūnų užkrečiamųjų ligų protrūkių atveju;</text:p>
      <text:p text:style-name="P648">7.1.7. gyvūnų ligų diagnozavimą, gyvūnų karantiną, mėginių paėmimą, ženklinimą, pristatymą ir laboratorinių tyrimų atlikimą;</text:p>
      <text:p text:style-name="P649">7.1.8. veterinarinių ir sanitarinių priemonių atlikimą;</text:p>
      <text:p text:style-name="P650">7.2. taiko:</text:p>
      <text:p text:style-name="P651">7.2.1. kartu su kitomis valstybės institucijomis ir įstaigomis – apsaugos veterinarines priemones nuo bendrų žmonėms ir gyvūnams užkrečiamųjų ligų, taip pat vykdo kitų gyvūnų užkrečiamųjų ligų, pavojingų gyvūnų užkrečiamųjų ligų stebėseną<text:s/>ir kontrolę;</text:p>
      <text:p text:style-name="P652">7.2.2. neatidėliotinas priemones pagal neatidėliotinų priemonių planą dėl gyvūnų užkrečiamųjų ligų protrūkio;</text:p>
      <text:p text:style-name="P653">7.3. atlieka:</text:p>
      <text:p text:style-name="P654">7.3.1. gyvūnų sergamumo užkrečiamosiomis ir neužkrečiamosiomis ligomis analizę, numato ir įgyvendina šių ligų prevencijos ir likvidavimo priemones;</text:p>
      <text:p text:style-name="P655">7.3.2. epizootinius tyrimus ir rizikos veiksnių analizę, gyvūnų susirgimų, prevencijos priemonių ir gydymo efektyvumo analizę;</text:p>
      <text:p text:style-name="P656">7.3.3. gyvūnų tikrinimą prieš skerdimą ir po jo;</text:p>
      <text:p text:style-name="P657">7.3.4. bitynų įvertinimą ir registravimą, jų valstybinę veterinarinę kontrolę;</text:p>
      <text:p text:style-name="P658">7.3.5. gyvūnų susirgimų prevencijos ir gydymo kontrolę ir farmakologinį budrumą;</text:p>
      <text:p text:style-name="P659">7.3.6. VMVT kontroliuojamų subjektų, išskyrus gyvūninio maisto tvarkymo subjektus, valstybinę veterinarinę kontrolę;</text:p>
      <text:p text:style-name="P660">7.4. išduoda:</text:p>
      <text:p text:style-name="P661">7.4.1. veterinarinės praktikos licencijas, fizinių ir juridinių asmenų veterinarinės farmacijos licencijas;</text:p>
      <text:p text:style-name="P662">7.4.2. veterinarijos sertifikatus ir kitus veterinarinės paskirties dokumentus;</text:p>
      <text:p text:style-name="P663">7.5. nustato gyvūnų bandų (kaimenių, pulkų) sveikatos statusą dėl gyvūnų užkrečiamųjų ligų, taip pat teritorijas, zonas ir regionus, kuriuose taikomi apribojimai dėl gyvūnų užkrečiamųjų ligų likvidavimo;</text:p>
      <text:p text:style-name="P664">7.6. konsultuoja gyvūnų laikytojus gyvūnų ligų diagnozavimo, prevencijos, gydymo<text:s/>ir gerovės klausimais;</text:p>
      <text:p text:style-name="P665">7.7. teikia apskrities, kurios teritorijoje yra rajonas, tarnybai:</text:p>
      <text:p text:style-name="P666">7.7.1. deleguotų techninių funkcijų, atliktų patikrų (tyrimų) duomenis;</text:p>
      <text:p text:style-name="P667">7.7.2. ataskaitas apie gyvūnų sveikatos priežiūrą, užkrečiamųjų ligų kontrolės<text:s/>priemones ir ligų paplitimą;</text:p>
      <text:p text:style-name="P668">7.7.3. duomenis ir dokumentus, susijusius su protrūkiais, kilusiais dėl gyvūnų užkrečiamųjų ligų rajono teritorijoje esančiuose ūkio subjektuose.</text:p>
      <text:p text:style-name="P669">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text:s/>sveikatai, gyvūnų gerovei.</text:p>
      <text:p text:style-name="P670">9. Tarnyba vykdo kitas Lietuvos Respublikos įstatymų ir kitų teisės aktų nustatytas funkcijas.</text:p>
      <text:p text:style-name="P671"/>
      <text:p text:style-name="P672"><text:span text:style-name="T673">III</text:span><text:span text:style-name="T674">.<text:s/></text:span><text:span text:style-name="T675">TARNYBOS TEISĖS</text:span></text:p>
      <text:p text:style-name="P676"/>
      <text:p text:style-name="P677">10. Tarnyba, atlikdama savo funkcijas, turi teisę:</text:p>
      <text:p text:style-name="P678">10.1. gauti iš valstybės ir savivaldybių<text:s/>institucijų ir įstaigų, kitų fizinių ir juridinių asmenų informaciją ir dokumentus, kurių reikia maisto saugą, kokybę, gyvūnų sveikatą, gerovę ir kitus veterinarijos klausimus reglamentuojančių teisės aktų pažeidimams tirti;</text:p>
      <text:p text:style-name="P679">10.2. nustatytąja tvarka gauti iš produktų gamintojų, platintojų ir paslaugų teikėjų informaciją ir dokumentus, kurių reikia maisto saugą ir kokybę reglamentuojančių įstatymų pažeidimams tirti;</text:p>
      <text:p text:style-name="P680">10.3. reikalauti, kad gamintojų, platintojų ir paslaugų teikėjų vadovai ar jų įgalioti asmenys atvyktų ir duotų paaiškinimus žodžiu ar raštu;</text:p>
      <text:p text:style-name="P681">10.4. panaikinti išduotą maisto tvarkymo subjekto patvirtinimo pažymėjimą, jeigu rinkai tiektas maistas padaro žalą vartotojams;</text:p>
      <text:p text:style-name="P682">10.5. pagal kompetenciją priimti sprendimus dėl konfiskuotų, kontrabandos būdu, be kilmės, kokybės ir saugos atitikties dokumentų įvežto maisto tolesnio naudojimo;</text:p>
      <text:p text:style-name="P683">10.6. pasitelkti kitų valstybės ir savivaldybių institucijų ir įstaigų, organizacijų atstovus ir specialistus, susitarus su jų vadovais, sprendžiamoms<text:s/>problemoms nagrinėti, sudaryti komisijas, darbo grupes;</text:p>
      <text:p text:style-name="P684">10.7. perduoti medžiagą teisėsaugos institucijoms, jei nustatomi požymiai veikų, galinčių užtraukti administracinę ar baudžiamąją atsakomybę;</text:p>
      <text:p text:style-name="P685">10.8. dalyvauti mokymo ir kvalifikacijos kėlimo kursuose, seminaruose, kituose profesiniuose renginiuose;</text:p>
      <text:p text:style-name="P686">10.9. sudaryti sandorius ir sutartis, siekiant įgyvendinti tarnybos uždavinius ir funkcijas;</text:p>
      <text:p text:style-name="P687">10.10. įgyvendinti kitas įstatymuose ir teisės aktuose tarnybai priskirtas funkcijas.</text:p>
      <text:p text:style-name="P688">11. Tarnybos valstybės tarnautojai ir pagal darbo sutartį dirbantys darbuotojai, įgyvendindami jiems pavestus uždavinius, privalo užtikrinti gautos informacijos, kuri yra komercinė paslaptis, konfidencialumą.</text:p>
      <text:p text:style-name="P689"/>
      <text:p text:style-name="P690"><text:span text:style-name="T691">IV</text:span><text:span text:style-name="T692">.<text:s/></text:span><text:span text:style-name="T693">TARNYBOS VEIKLOS ORGANIZAVIMAS</text:span></text:p>
      <text:p text:style-name="P694"/>
      <text:p text:style-name="P695">12. Tarnybai vadovauja viršininkas-rajono valstybinis veterinarijos inspektorius, kurį priima į pareigas ir atleidžia iš jų VMVT direktorius – Lietuvos Respublikos vyriausiasis valstybinis veterinarijos inspektorius Lietuvos Respublikos valstybės tarnybos įstatymo (Žin., 1999, Nr.<text:s/><text:a xlink:href="https://www.e-tar.lt/portal/lt/legalAct/TAR.D3ED3792F52B" office:target-frame-name="_blank" xlink:show="new"><text:span text:style-name="T696">66-2130</text:span></text:a>; 2002, Nr.<text:s/><text:a xlink:href="https://www.e-tar.lt/portal/lt/legalAct/TAR.5603BD9D8D74" office:target-frame-name="_blank" xlink:show="new"><text:span text:style-name="T697">45-1708</text:span></text:a>) nustatyta tvarka. Tarnybos viršininkas yra tiesiogiai pavaldus ir atskaitingas VMVT direktoriui. VMVT direktorius skatina tarnybos viršininką ir skiria jam tarnybines nuobaudas.</text:p>
      <text:p text:style-name="P698">13. Tarnybos viršininkas yra asmeniškai atsakingas už tarnybos vidaus administravimo įgyvendinimą, šiais nuostatais pavestų<text:s/>uždavinių ir funkcijų vykdymą, tarnybos veiklos organizavimą.</text:p>
      <text:p text:style-name="P699">14. Laikinai nesant tarnybos viršininko, jo funkcijas vykdo VMVT direktoriaus įsakymu paskirtas tarnybos valstybinis veterinarijos gydytojas-inspektorius.</text:p>
      <text:p text:style-name="P700">15. Tarnybos viršininkas:</text:p>
      <text:p text:style-name="P701">15.1. užtikrina Lietuvos Respublikos įstatymų, Lietuvos Respublikos tarptautinių sutarčių, Lietuvos Respublikos Vyriausybės nutarimų, VMVT direktoriaus įsakymų ir kitų teisės aktų vykdymą;</text:p>
      <text:p text:style-name="P702">15.2. atstovauja tarnybai kitose valstybės ir savivaldybių įstaigose, įmonėse ir organizacijose pagal tarnybos kompetenciją;</text:p>
      <text:p text:style-name="P703">15.3. tvirtina tarnybos valstybės tarnautojų ir pagal darbo sutartį dirbančių darbuotojų pareigybių aprašymus, tarnybos darbo reglamentą, jos vidaus tvarkos taisykles, kontroliuoja jų vykdymą;</text:p>
      <text:p text:style-name="P704">15.4. planuoja tarnybos darbą, nustato tarnybos veiklos tobulinimo kryptis, perspektyvas;</text:p>
      <text:p text:style-name="P705">15.5. kontroliuoja, valdo tarnybos materialines vertybes ir finansinius išteklius;</text:p>
      <text:p text:style-name="P706">15.6. Valstybės tarnybos įstatymo ir Lietuvos Respublikos darbo kodekso<text:s/>(Žin., 2002, Nr.<text:s/><text:a xlink:href="https://www.e-tar.lt/portal/lt/legalAct/TAR.31185A622C9F" office:target-frame-name="_blank" xlink:show="new"><text:span text:style-name="T707">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708">15.7. rengia tarnybos veiklos planus, jų įgyvendinimo ataskaitas;</text:p>
      <text:p text:style-name="P709">15.8. teisės aktų nustatyta tvarka vertina tarnybos karjeros valstybės tarnautojų tarnybinę veiklą;</text:p>
      <text:p text:style-name="P710">15.9. skiria valstybės tarnautojus, atitinkančius jų pareigybės aprašymuose nurodytus bendruosius ir specialiuosius reikalavimus, valstybinei maisto ir (ar) veterinarinei kontrolei ar kitiems pavedimams atlikti;</text:p>
      <text:p text:style-name="P711">15.10. pagal kompetenciją leidžia įsakymus ir įsakymais tvirtinamus teisės aktus, kontroliuoja, kaip jie vykdomi;</text:p>
      <text:p text:style-name="P712">15.11. teisės aktų nustatyta tvarka nustato tarnybos valstybės tarnautojų ir pagal darbo sutartį dirbančių darbuotojų atlyginimus ir darbo apmokėjimo sąlygas (priemokų, pašalpų mokėjimą) pagal VMVT patvirtintą sąmatą;</text:p>
      <text:p text:style-name="P713">15.12. organizuoja tarnybos valstybės tarnautojų ir pagal darbo sutartis dirbančių darbuotojų mokymą, rūpinasi jų kvalifikacijos kėlimu, darbo sąlygomis ir darbo sauga;</text:p>
      <text:p text:style-name="P714">15.13. vykdo kitas Lietuvos Respublikos įstatymų ir kitų teisės aktų jam suteiktas funkcijas.</text:p>
      <text:p text:style-name="P715">16. Tarnybos valstybės tarnautojai ir pagal darbo sutartį dirbantys darbuotojai atsako tarnybos viršininkui už jiems pavestų darbų ir užduočių vykdymą.</text:p>
      <text:p text:style-name="P716"/>
      <text:p text:style-name="P717"><text:span text:style-name="T718">V</text:span><text:span text:style-name="T719">.<text:s/></text:span><text:span text:style-name="T720">FINANSINĖS VEIKLOS KONTROLĖ IR VIDAUS AUDITAS</text:span></text:p>
      <text:p text:style-name="P721"/>
      <text:p text:style-name="P722">17. Tarnyba buhalterinę apskaitą organizuoja ir atskaitomybę tvarko Lietuvos Respublikos teisės aktų nustatyta tvarka.</text:p>
      <text:p text:style-name="P723">18. Tarnybos finansinę veiklos kontrolę vykdo Valstybės kontrolė. Tarnybos vidaus<text:s/>auditą atlieka VMVT Vidaus audito skyrius, taip pat kitos valstybės institucijos Lietuvos Respublikos teisės aktų nustatyta tvarka.</text:p>
      <text:p text:style-name="P724"/>
      <text:p text:style-name="P725"><text:span text:style-name="T726">VI</text:span><text:span text:style-name="T727">.<text:s/></text:span><text:span text:style-name="T728">BAIGIAMOSIOS NUOSTATOS</text:span></text:p>
      <text:p text:style-name="P729"/>
      <text:p text:style-name="P730">19. Tarnyba reorganizuojama, pertvarkoma arba likviduojama Lietuvos Respublikos<text:s/>įstatymų nustatyta tvarka.</text:p>
      <text:p text:style-name="P731">______________</text:p>
      <text:p text:style-name="P732"/>
      <text:p text:style-name="P733">PATVIRTINTA</text:p>
      <text:p text:style-name="P734">Valstybinės maisto ir veterinarijos tarnybos</text:p>
      <text:p text:style-name="P735">direktoriaus 2008 m. vasario 29 d.<text:s/></text:p>
      <text:p text:style-name="P736">įsakymu Nr. B1-133</text:p>
      <text:p text:style-name="P737"/>
      <text:p text:style-name="P738"><text:span text:style-name="T739">JONAVOS RAJONO VALSTYBINĖS MAISTO IR VETERINARIJOS TARNYBOS NUOSTATAI</text:span></text:p>
      <text:p text:style-name="P740"/>
      <text:p text:style-name="P741"><text:span text:style-name="T742">I</text:span><text:span text:style-name="T743">.<text:s/></text:span><text:span text:style-name="T744">BENDROSIOS NUOS</text:span><text:span text:style-name="T745">TATOS</text:span></text:p>
      <text:p text:style-name="P746"/>
      <text:p text:style-name="P747">1. Jonavos rajono valstybinė maisto ir veterinarijos tarnyba (toliau vadinama – tarnyba) yra Valstybinei maisto ir veterinarijos tarnybai (toliau vadinama – VMVT) pavaldi ir atskaitinga įstaiga. Tarnyba atlieka Lietuvos Respublikos įstatymais ir<text:s/>kitais teisės aktais jai pavestas maisto saugos, kokybės, ženklinimo, informacijos apie prekes, įskaitant kainų nurodymą, teikimo ir kitų privalomųjų reikalavimų laikymosi, maisto tvarkymo, gyvūnų sveikatingumo ir gerovės, vartotojų teisių apsaugos maisto<text:s/>ir su maistu susijusių paslaugų teikimo srityje kontrolės funkcijas Jonavos rajono teritorijoje.</text:p>
      <text:p text:style-name="P748">2. Tarnyba savo veikloje vadovaujasi Lietuvos Respublikos Konstitucija, Lietuvos Respublikos maisto įstatymu (Žin., 2000, Nr.<text:s/><text:a xlink:href="https://www.e-tar.lt/portal/lt/legalAct/TAR.5B99A78DA6C7" office:target-frame-name="_blank" xlink:show="new"><text:span text:style-name="T749">32-893</text:span></text:a>), Lietuvos Respublikos veterinarijos įstatymu (Žin., 1992, Nr.<text:s/><text:a xlink:href="https://www.e-tar.lt/portal/lt/legalAct/TAR.97BDCD719E57" office:target-frame-name="_blank" xlink:show="new"><text:span text:style-name="T750">2-15</text:span></text:a>), Lietuvos Respublikos vartotojų teisių apsaugos įstatymu (Žin., 1994, Nr.<text:s/><text:a xlink:href="https://www.e-tar.lt/portal/lt/legalAct/TAR.D790096B17EE" office:target-frame-name="_blank" xlink:show="new"><text:span text:style-name="T751">94-1833</text:span></text:a>; 2007, Nr.<text:s/><text:a xlink:href="https://www.e-tar.lt/portal/lt/legalAct/TAR.0B0FDEFFCD5C" office:target-frame-name="_blank" xlink:show="new"><text:span text:style-name="T752">12-488</text:span></text:a>), Lietuvos Respublikos produktų saugos įstatymu<text:s/>(Žin., 1999, Nr.<text:s/><text:a xlink:href="https://www.e-tar.lt/portal/lt/legalAct/TAR.A845E65C32A2" office:target-frame-name="_blank" xlink:show="new"><text:span text:style-name="T753">52-1673</text:span></text:a>; 2001, Nr.<text:s/><text:a xlink:href="https://www.e-tar.lt/portal/lt/legalAct/TAR.95C07ABF83CC" office:target-frame-name="_blank" xlink:show="new"><text:span text:style-name="T754">64-2324</text:span></text:a>), Lietuvos Respublikos genetiškai modifikuotų organizmų įstatymu (Žin., 2001, Nr.<text:s/><text:a xlink:href="https://www.e-tar.lt/portal/lt/legalAct/TAR.10BD9188E48C" office:target-frame-name="_blank" xlink:show="new"><text:span text:style-name="T755">56-1976</text:span></text:a>), Lietuvos Respublikos alkoholio kontrolės įstatymu (Žin., 1995, Nr.<text:s/><text:a xlink:href="https://www.e-tar.lt/portal/lt/legalAct/TAR.9E5C5C16B6E6" office:target-frame-name="_blank" xlink:show="new"><text:span text:style-name="T756">44-1073</text:span></text:a>; 2004, Nr.<text:s/><text:a xlink:href="https://www.e-tar.lt/portal/lt/legalAct/TAR.65C0438E6F29" office:target-frame-name="_blank" xlink:show="new"><text:span text:style-name="T757">47-1548</text:span></text:a>), Lietuvos Respublikos farmacijos įstatymu (Žin., 2006, Nr.<text:s/><text:a xlink:href="https://www.e-tar.lt/portal/lt/legalAct/TAR.FF33B3BF23DD" office:target-frame-name="_blank" xlink:show="new"><text:span text:style-name="T758">78-3056</text:span></text:a>), Lietuvos Respublikos geriamojo vandens įstatymu (Žin., 2001, Nr.<text:s/><text:a xlink:href="https://www.e-tar.lt/portal/lt/legalAct/TAR.9893688FA176" office:target-frame-name="_blank" xlink:show="new"><text:span text:style-name="T759">64-2327</text:span></text:a>), Lietuvos Respublikos geriamojo vandens tiekimo ir nuotekų tvarkymo įstatymu (Žin., 2006, Nr.<text:s/><text:a xlink:href="https://www.e-tar.lt/portal/lt/legalAct/TAR.0AE0464E0EDE" office:target-frame-name="_blank" xlink:show="new"><text:span text:style-name="T760">82-3260</text:span></text:a>), Lietuvos Respublikos gyvūnų globos, laikymo ir naudojimo įstatymu (Žin., 1997, Nr.<text:s/><text:a xlink:href="https://www.e-tar.lt/portal/lt/legalAct/TAR.8DDDD8D87491" office:target-frame-name="_blank" xlink:show="new"><text:span text:style-name="T761">108-</text:span><text:span text:style-name="T762">2728</text:span></text:a>), Lietuvos Respublikos pašarų įstatymu (Žin., 2000, Nr.<text:s/><text:a xlink:href="https://www.e-tar.lt/portal/lt/legalAct/TAR.5B55C0654B4A" office:target-frame-name="_blank" xlink:show="new"><text:span text:style-name="T763">34-952</text:span></text:a>; 2004, Nr. 73-2541), Lietuvos Respublikos žuvininkystės įstatymu (Žin., 2000, Nr.<text:s/><text:a xlink:href="https://www.e-tar.lt/portal/lt/legalAct/TAR.D22016A0EC70" office:target-frame-name="_blank" xlink:show="new"><text:span text:style-name="T764">56-1648</text:span></text:a>; 2004, Nr.<text:s/><text:a xlink:href="https://www.e-tar.lt/portal/lt/legalAct/TAR.6CF198C6E9D0" office:target-frame-name="_blank" xlink:show="new"><text:span text:style-name="T765">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766">3. Tarnyba yra biudžetinė įstaiga, finansuojama iš Lietuvos Respublikos valstybės biudžeto lėšų. Tarnyba Lietuvos Respublikos įstatymų nustatyta tvarka gali turėti ir nebiudžetinių lėšų.</text:p>
      <text:p text:style-name="P767">4. Tarnyba yra viešasis juridinis asmuo, turintis sąskaitų banke, antspaudą su savo pavadinimu. Tarnybos adresas: Kauno g. 102, LT-55178 Jonava, Lietuvos Respublika.</text:p>
      <text:p text:style-name="P768"/>
      <text:p text:style-name="P769"><text:span text:style-name="T770">II</text:span><text:span text:style-name="T771">.<text:s/></text:span><text:span text:style-name="T772">TARNYBOS UŽDAVINIAI IR FUNKCIJOS</text:span></text:p>
      <text:p text:style-name="P773"/>
      <text:p text:style-name="P774">5. Tarnyba, siekdama saugoti vartotojų interesus, ginti pažeistas vartotojų teises maisto ir su juo susijusių paslaugų teikimo srityje:</text:p>
      <text:p text:style-name="P775">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776">5.2. informuoja vartotojus, kitus fizinius ir juridinius asmenis tarnybos kompetencijos klausimais;</text:p>
      <text:p text:style-name="P777">5.3. pagal kompetenciją kontroliuoja teisės aktų, reglamentuojančių vartotojų teisių<text:s/>gynimą, reikalavimų laikymąsi.</text:p>
      <text:p text:style-name="P778">6. Tarnyba, siekdama užtikrinti, kad rinkai 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779">6.1. kontroliuoja:</text:p>
      <text:p text:style-name="P780">6.1.1. pagal kompetenciją – negyvūninio maisto importo reikalavimų laikymąsi;</text:p>
      <text:p text:style-name="P781">6.1.2. vidaus rinkai ir eksportui skirtų gyvūnų ir maisto atitiktį saugos, kokybės, ženklinimo, informacijos apie prekes, įskaitant kainų nurodymą, teikimo ir kitiems<text:s/>privalomiesiems reikalavimams, nustatytosios privalomųjų reikalavimų įgyvendinimo tvarkos laikymąsi;</text:p>
      <text:p text:style-name="P782">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783">6.1.4. maisto tvarkymo subjektų, iš jų muitinės sandėlių, importo ir eksporto<text:s/>terminalų (laikinojo saugojimo sandėlių), veterinarinės kontrolės objektų higienos ir veterinarijos reikalavimų laikymąsi;</text:p>
      <text:p text:style-name="P784">6.1.5. higienos reikalavimų, nustatytų asmenims, kurie tiesiogiai ar netiesiogiai liečia maistą, laikymąsi;</text:p>
      <text:p text:style-name="P785">6.1.6. gaminių,<text:s/>kurie liečiasi su maistu, naudojimą maistui tvarkyti, patalpoms ir įrenginiams valyti ir taisyti naudojamas priemones, medžiagas ir įrenginius;</text:p>
      <text:p text:style-name="P786">6.1.7. žmonių maistui netinkamų produktų naudojimą, nesaugių produktų sunaikinimą;</text:p>
      <text:p text:style-name="P787">6.1.8. pagal kompetenciją – alkoholio produktų atitiktį teisės aktų ir deklaruojamų norminių dokumentų reikalavimams;</text:p>
      <text:p text:style-name="P788">6.1.9. pagal kompetenciją – alkoholio produktų gamybos, realizavimo, laikymo (saugojimo), vežimo, įvežimo į Lietuvos Respublikos teritoriją reikalavimų laikymąsi;</text:p>
      <text:p text:style-name="P789">6.1.10. šviežių vaisių ir daržovių, parduodamų pagal vartojimo pirkimo-pardavimo sutartis, atitiktį privalomiesiems kokybės reikalavimams;</text:p>
      <text:p text:style-name="P790">6.1.11. pagal kompetenciją, kaip laikomasi geriamojo vandens saugą ir kokybę reglamentuojančių teisės<text:s/>aktų reikalavimų;</text:p>
      <text:p text:style-name="P791">6.2. vykdo:</text:p>
      <text:p text:style-name="P792">6.2.1. gyvūninio maisto ir šalutinių gyvūninių produktų tvarkymo subjektų valstybinę veterinarinę kontrolę ir veterinarinę priežiūrą;</text:p>
      <text:p text:style-name="P793">6.2.2. pagal kompetenciją – Maisto taršos stebėsenos programą;</text:p>
      <text:p text:style-name="P794">6.2.3. skubių veiksmų procedūras, nustačius ar gavus informaciją apie nesaugų maistą ir pašarus;</text:p>
      <text:p text:style-name="P795">6.2.4. visų gyvulininkystės objektų, skerdyklų, mėsos ir pieno, kitų gyvūninius produktus perdirbančių subjektų, turgaviečių, žaliavų sandėlių statybos ir rekonstravimo, žemės kasybos veterinarinę ekspertizę;</text:p>
      <text:p text:style-name="P796">6.2.5. rizikos veiksnių analizės svarbiųjų valdymo taškų sistemų auditus negyvūninio maisto tvarkymo subjektuose;</text:p>
      <text:p text:style-name="P797">6.3. suveda tarnybos vykdomos valstybinės maisto ir veterinarinės kontrolės duomenis į atitinkamas VMVT informacines sistemas;</text:p>
      <text:p text:style-name="P798">6.4. ima patvirtinamuosius valstybinius maisto produktų ir viešai tiekiamo geriamojo vandens mėginius maisto tvarkymo subjektuose;</text:p>
      <text:p text:style-name="P799">6.5. pagal kompetenciją analizuoja maisto atitikties saugos, kokybės, ženklinimo<text:s/>ir kitiems privalomiesiems reikalavimams kontrolės duomenis;</text:p>
      <text:p text:style-name="P800">6.6. išduoda maisto tvarkymo subjektų patvirtinimo pažymėjimus;</text:p>
      <text:p text:style-name="P801">6.7. teikia apskrities, kurios teritorijoje yra rajonas, tarnybai:</text:p>
      <text:p text:style-name="P802">6.7.1. ataskaitas dėl pieno sektoriaus kontrolės ir<text:s/>netinkamo pieno panaudojimo;</text:p>
      <text:p text:style-name="P803">6.7.2. duomenis ir dokumentus, susijusius su žmonių susirgimų protrūkiais, kilusiais dėl nesaugaus maisto, taip pat dalyvauja vykdant protrūkio tyrimą;</text:p>
      <text:p text:style-name="P804">6.7.3. maisto, geriamojo vandens kontrolės ataskaitas;</text:p>
      <text:p text:style-name="P805">6.8.<text:s/>su apskrities, kurios teritorijoje yra rajonas, tarnybos pareigūnais dalyvauja atliekant rizikos veiksnių analizės svarbiųjų valdymo taškų sistemų auditus gyvūninio maisto tvarkymo subjektuose;</text:p>
      <text:p text:style-name="P806">6.9. su apskrities, kurios teritorijoje yra rajonas, tarnybos pareigūnais atlieka tarnybos kokybės sistemos vidinį vertinimą;</text:p>
      <text:p text:style-name="P807">6.10. teisės aktų nustatyta tvarka teikia informaciją visuomenės informavimo priemonėms, kitiems fiziniams ir juridiniams asmenims, taip pat valstybės ir savivaldybių institucijoms, įstaigoms ir organizacijoms.</text:p>
      <text:p text:style-name="P808">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809">7.1. kontroliuoja:</text:p>
      <text:p text:style-name="P810">7.1.1. gyvūnų gerovės apsaugos privalomųjų reikalavimų laikymąsi gyvūnų laikymo vietose, skerdyklose ir transportuojant gyvūnus;</text:p>
      <text:p text:style-name="P811">7.1.2. gyvūnų sveikatos būklę jų laikymo vietose, skerdyklose, turgavietėse, karantino patalpose ir kitose laikymo vietose;</text:p>
      <text:p text:style-name="P812">7.1.3. gyvūnų užkrečiamųjų ligų ir žmonėms ir gyvūnams pavojingų užkrečiamųjų ligų stebėsenos, kontrolės ir likvidavimo programų ir planų įgyvendinimą;</text:p>
      <text:p text:style-name="P813">7.1.4. gyvūnų bandų (kaimenių, pulkų) sveikatos statusą dėl gyvūnų užkrečiamųjų ligų;</text:p>
      <text:p text:style-name="P814">7.1.5. gyvūnų ženklinimą ir registravimą bei gyvūnų perkėlimą ir kaitą;</text:p>
      <text:p text:style-name="P815">7.1.6. neatidėliotinų priemonių įgyvendinimą pagal<text:s/>neatidėliotinų priemonių planus gyvūnų užkrečiamųjų ligų protrūkių atveju;</text:p>
      <text:p text:style-name="P816">7.1.7. gyvūnų ligų diagnozavimą, gyvūnų karantiną, mėginių paėmimą, ženklinimą, pristatymą ir laboratorinių tyrimų atlikimą;</text:p>
      <text:p text:style-name="P817">7.1.8. veterinarinių ir sanitarinių priemonių atlikimą;</text:p>
      <text:p text:style-name="P818">7.2. taiko:</text:p>
      <text:p text:style-name="P819">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820">7.2.2. neatidėliotinas priemones pagal neatidėliotinų priemonių planą dėl gyvūnų užkrečiamųjų ligų protrūkio;</text:p>
      <text:p text:style-name="P821">7.3. atlieka:</text:p>
      <text:p text:style-name="P822">7.3.1. gyvūnų sergamumo užkrečiamosiomis ir neužkrečiamosiomis ligomis analizę, numato ir<text:s/>įgyvendina šių ligų prevencijos ir likvidavimo priemones;</text:p>
      <text:p text:style-name="P823">7.3.2. epizootinius tyrimus ir rizikos veiksnių analizę, gyvūnų susirgimų, prevencijos priemonių ir gydymo efektyvumo analizę;</text:p>
      <text:p text:style-name="P824">7.3.3. gyvūnų tikrinimą prieš skerdimą ir po jo;</text:p>
      <text:p text:style-name="P825">7.3.4. bitynų įvertinimą ir registravimą, jų valstybinę veterinarinę kontrolę;</text:p>
      <text:p text:style-name="P826">7.3.5. gyvūnų susirgimų prevencijos ir gydymo kontrolę ir farmakologinį budrumą;</text:p>
      <text:p text:style-name="P827">7.3.6. VMVT kontroliuojamų subjektų, išskyrus gyvūninio maisto tvarkymo subjektus, valstybinę veterinarinę kontrolę;</text:p>
      <text:p text:style-name="P828">7.4. išduoda:</text:p>
      <text:p text:style-name="P829">7.4.1. veterinarinės praktikos licencijas, fizinių ir juridinių asmenų veterinarinės farmacijos licencijas;</text:p>
      <text:p text:style-name="P830">7.4.2. veterinarijos sertifikatus ir kitus veterinarinės paskirties dokumentus;</text:p>
      <text:p text:style-name="P831">7.5. nustato<text:s/>gyvūnų bandų (kaimenių, pulkų) sveikatos statusą dėl gyvūnų užkrečiamųjų ligų, taip pat teritorijas, zonas ir regionus, kuriuose taikomi apribojimai dėl gyvūnų užkrečiamųjų ligų likvidavimo;</text:p>
      <text:p text:style-name="P832">7.6. konsultuoja gyvūnų laikytojus gyvūnų ligų diagnozavimo,<text:s/>prevencijos, gydymo ir gerovės klausimais;</text:p>
      <text:p text:style-name="P833">7.7. teikia apskrities, kurios teritorijoje yra rajonas, tarnybai:</text:p>
      <text:p text:style-name="P834">7.7.1. deleguotų techninių funkcijų, atliktų patikrų (tyrimų) duomenis;</text:p>
      <text:p text:style-name="P835">7.7.2. ataskaitas apie gyvūnų sveikatos priežiūrą, užkrečiamųjų<text:s/>ligų kontrolės priemones ir ligų paplitimą;</text:p>
      <text:p text:style-name="P836">7.7.3. duomenis ir dokumentus, susijusius su protrūkiais, kilusiais dėl gyvūnų užkrečiamųjų ligų rajono teritorijoje esančiuose ūkio subjektuose.</text:p>
      <text:p text:style-name="P837">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text:s/>gyvūnų, žmonių sveikatai, gyvūnų gerovei.</text:p>
      <text:p text:style-name="P838">9. Tarnyba vykdo kitas Lietuvos Respublikos įstatymų ir kitų teisės aktų nustatytas funkcijas.</text:p>
      <text:p text:style-name="P839"/>
      <text:p text:style-name="P840"><text:span text:style-name="T841">III</text:span><text:span text:style-name="T842">.<text:s/></text:span><text:span text:style-name="T843">TARNYBOS TEISĖS</text:span></text:p>
      <text:p text:style-name="P844"/>
      <text:p text:style-name="P845">10. Tarnyba, atlikdama savo funkcijas, turi teisę:</text:p>
      <text:p text:style-name="P846">10.1. gauti iš valstybės ir<text:s/>savivaldybių institucijų ir įstaigų, kitų fizinių ir juridinių asmenų informaciją ir dokumentus, kurių reikia maisto saugą, kokybę, gyvūnų sveikatą, gerovę ir kitus veterinarijos klausimus reglamentuojančių teisės aktų pažeidimams tirti;</text:p>
      <text:p text:style-name="P847">10.2. nustatytąja tvarka gauti iš produktų gamintojų, platintojų ir paslaugų teikėjų informaciją ir dokumentus, kurių reikia maisto saugą ir kokybę reglamentuojančių įstatymų pažeidimams tirti;</text:p>
      <text:p text:style-name="P848">10.3. reikalauti, kad gamintojų, platintojų ir paslaugų teikėjų vadovai<text:s/>ar jų įgalioti asmenys atvyktų ir duotų paaiškinimus žodžiu ar raštu;</text:p>
      <text:p text:style-name="P849">10.4. panaikinti išduotą maisto tvarkymo subjekto patvirtinimo pažymėjimą, jeigu rinkai tiektas maistas padaro žalą vartotojams;</text:p>
      <text:p text:style-name="P850">10.5. pagal kompetenciją priimti sprendimus dėl konfiskuotų, kontrabandos būdu, be kilmės, kokybės ir saugos atitikties dokumentų įvežto maisto tolesnio naudojimo;</text:p>
      <text:p text:style-name="P851">10.6. pasitelkti kitų valstybės ir savivaldybių institucijų ir įstaigų, organizacijų atstovus ir specialistus, susitarus su jų vadovais,<text:s/>sprendžiamoms problemoms nagrinėti, sudaryti komisijas, darbo grupes;</text:p>
      <text:p text:style-name="P852">10.7. perduoti medžiagą teisėsaugos institucijoms, jei nustatomi požymiai veikų, galinčių užtraukti administracinę ar baudžiamąją atsakomybę;</text:p>
      <text:p text:style-name="P853">10.8. dalyvauti mokymo ir kvalifikacijos kėlimo kursuose, seminaruose, kituose profesiniuose renginiuose;</text:p>
      <text:p text:style-name="P854">10.9. sudaryti sandorius ir sutartis, siekiant įgyvendinti tarnybos uždavinius ir funkcijas;</text:p>
      <text:p text:style-name="P855">10.10. įgyvendinti kitas įstatymuose ir teisės aktuose tarnybai priskirtas funkcijas.</text:p>
      <text:p text:style-name="P856">11. Tarnybos valstybės tarnautojai ir pagal darbo sutartį dirbantys darbuotojai, įgyvendindami jiems pavestus uždavinius, privalo užtikrinti gautos informacijos, kuri yra komercinė paslaptis, konfidencialumą.</text:p>
      <text:p text:style-name="P857"/>
      <text:p text:style-name="P858"><text:span text:style-name="T859">IV</text:span><text:span text:style-name="T860">.<text:s/></text:span><text:span text:style-name="T861">TARNYBOS VEIKLOS<text:s/></text:span><text:span text:style-name="T862">ORGANIZAVIMAS</text:span></text:p>
      <text:p text:style-name="P863"/>
      <text:p text:style-name="P864">12. Tarnybai vadovauja viršininkas-rajono valstybinis veterinarijos inspektorius, kurį priima į pareigas ir atleidžia iš jų VMVT direktorius – Lietuvos Respublikos vyriausiasis valstybinis veterinarijos inspektorius Lietuvos Respublikos<text:s/>valstybės tarnybos įstatymo (Žin., 1999, Nr.<text:s/><text:a xlink:href="https://www.e-tar.lt/portal/lt/legalAct/TAR.D3ED3792F52B" office:target-frame-name="_blank" xlink:show="new"><text:span text:style-name="T865">66-2130</text:span></text:a>; 2002, Nr.<text:s/><text:a xlink:href="https://www.e-tar.lt/portal/lt/legalAct/TAR.5603BD9D8D74" office:target-frame-name="_blank" xlink:show="new"><text:span text:style-name="T866">45-1708</text:span></text:a>) nustatyta tvarka. Tarnybos viršininkas yra tiesiogiai pavaldus ir atskaitingas VMVT direktoriui. VMVT direktorius skatina tarnybos viršininką ir skiria jam tarnybines nuobaudas.</text:p>
      <text:p text:style-name="P867">13. Tarnybos viršininkas yra asmeniškai atsakingas už tarnybos vidaus administravimo įgyvendinimą,<text:s/>šiais nuostatais pavestų uždavinių ir funkcijų vykdymą, tarnybos veiklos organizavimą.</text:p>
      <text:p text:style-name="P868">14. Laikinai nesant tarnybos viršininko, jo funkcijas vykdo VMVT direktoriaus įsakymu paskirtas tarnybos valstybinis veterinarijos gydytojas-inspektorius.</text:p>
      <text:p text:style-name="P869">15.<text:s/>Tarnybos viršininkas:</text:p>
      <text:p text:style-name="P870">15.1. užtikrina Lietuvos Respublikos įstatymų, Lietuvos Respublikos tarptautinių sutarčių, Lietuvos Respublikos Vyriausybės nutarimų, VMVT direktoriaus įsakymų ir kitų teisės aktų vykdymą;</text:p>
      <text:p text:style-name="P871">15.2. atstovauja tarnybai kitose valstybės ir savivaldybių įstaigose, įmonėse ir organizacijose pagal tarnybos kompetenciją;</text:p>
      <text:p text:style-name="P872">15.3. tvirtina tarnybos valstybės tarnautojų ir pagal darbo sutartį dirbančių darbuotojų pareigybių aprašymus, tarnybos darbo reglamentą, jos vidaus tvarkos taisykles, kontroliuoja jų vykdymą;</text:p>
      <text:p text:style-name="P873">15.4. planuoja tarnybos darbą, nustato tarnybos veiklos tobulinimo kryptis, perspektyvas;</text:p>
      <text:p text:style-name="P874">15.5. kontroliuoja, valdo tarnybos materialines vertybes ir finansinius išteklius;</text:p>
      <text:p text:style-name="P875">15.6. Valstybės tarnybos įstatymo ir Lietuvos Respublikos darbo kodekso (Žin., 2002, Nr.<text:s/><text:a xlink:href="https://www.e-tar.lt/portal/lt/legalAct/TAR.31185A622C9F" office:target-frame-name="_blank" xlink:show="new"><text:span text:style-name="T876">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877">15.7. rengia tarnybos veiklos planus, jų įgyvendinimo ataskaitas;</text:p>
      <text:p text:style-name="P878">15.8. teisės aktų nustatyta tvarka vertina tarnybos<text:s/>karjeros valstybės tarnautojų tarnybinę veiklą;</text:p>
      <text:p text:style-name="P879">15.9. skiria valstybės tarnautojus, atitinkančius jų pareigybės aprašymuose nurodytus bendruosius ir specialiuosius reikalavimus, valstybinei maisto ir (ar) veterinarinei kontrolei ar kitiems pavedimams atlikti;</text:p>
      <text:p text:style-name="P880">15.10. pagal kompetenciją leidžia įsakymus ir įsakymais tvirtinamus teisės aktus, kontroliuoja, kaip jie vykdomi;</text:p>
      <text:p text:style-name="P881">15.11. teisės aktų nustatyta tvarka nustato tarnybos valstybės tarnautojų ir pagal darbo sutartį dirbančių darbuotojų atlyginimus ir darbo apmokėjimo sąlygas (priemokų, pašalpų mokėjimą) pagal VMVT patvirtintą sąmatą;</text:p>
      <text:p text:style-name="P882">15.12. organizuoja tarnybos valstybės tarnautojų ir pagal darbo sutartis dirbančių darbuotojų mokymą, rūpinasi jų kvalifikacijos kėlimu, darbo sąlygomis ir darbo sauga;</text:p>
      <text:p text:style-name="P883">15.13. vykdo kitas Lietuvos Respublikos įstatymų ir kitų teisės aktų jam suteiktas funkcijas.</text:p>
      <text:p text:style-name="P884">16. Tarnybos valstybės tarnautojai ir pagal darbo sutartį dirbantys darbuotojai atsako tarnybos viršininkui už jiems pavestų darbų ir užduočių<text:s/>vykdymą.</text:p>
      <text:p text:style-name="P885"/>
      <text:p text:style-name="P886"><text:span text:style-name="T887">V</text:span><text:span text:style-name="T888">.<text:s/></text:span><text:span text:style-name="T889">FINANSINĖS VEIKLOS KONTROLĖ IR VIDAUS AUDITAS</text:span></text:p>
      <text:p text:style-name="P890"/>
      <text:p text:style-name="P891">17. Tarnyba buhalterinę apskaitą organizuoja ir atskaitomybę tvarko Lietuvos Respublikos teisės aktų nustatyta tvarka.</text:p>
      <text:p text:style-name="P892">18. Tarnybos finansinę veiklos kontrolę vykdo Valstybės<text:s/>kontrolė. Tarnybos vidaus auditą atlieka VMVT Vidaus audito skyrius, taip pat kitos valstybės institucijos Lietuvos Respublikos teisės aktų nustatyta tvarka.</text:p>
      <text:p text:style-name="P893"/>
      <text:p text:style-name="P894"><text:span text:style-name="T895">VI</text:span><text:span text:style-name="T896">.<text:s/></text:span><text:span text:style-name="T897">BAIGIAMOSIOS NUOSTATOS</text:span></text:p>
      <text:p text:style-name="P898"/>
      <text:p text:style-name="P899">19. Tarnyba reorganizuojama, pertvarkoma arba likviduojama<text:s/>Lietuvos Respublikos įstatymų nustatyta tvarka.</text:p>
      <text:p text:style-name="P900">______________</text:p>
      <text:p text:style-name="P901"/>
      <text:p text:style-name="P902">PATVIRTINTA</text:p>
      <text:p text:style-name="P903">Valstybinės maisto ir veterinarijos tarnybos</text:p>
      <text:p text:style-name="P904">direktoriaus 2008 m. vasario 29 d. įsakymu<text:s/></text:p>
      <text:p text:style-name="P905">Nr. B1-133</text:p>
      <text:p text:style-name="P906"/>
      <text:p text:style-name="P907"><text:span text:style-name="T908">JONIŠKIO RAJONO VALSTYBINĖS MAISTO IR VETERINARIJOS TARNYBOS NUOSTATAI</text:span></text:p>
      <text:p text:style-name="P909"/>
      <text:p text:style-name="P910"><text:span text:style-name="T911">I</text:span><text:span text:style-name="T912">.<text:s/></text:span><text:span text:style-name="T913">BENDROSIOS NUOSTATOS</text:span></text:p>
      <text:p text:style-name="P914"/>
      <text:p text:style-name="P915">1. Joniškio rajono valstybinė maisto 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text:s/>teisių apsaugos maisto ir su maistu susijusių paslaugų teikimo srityje kontrolės funkcijas Joniškio rajono teritorijoje.</text:p>
      <text:p text:style-name="P916">2. Tarnyba savo veikloje vadovaujasi Lietuvos Respublikos Konstitucija, Lietuvos Respublikos maisto įstatymu (Žin., 2000, Nr.<text:s/><text:a xlink:href="https://www.e-tar.lt/portal/lt/legalAct/TAR.5B99A78DA6C7" office:target-frame-name="_blank" xlink:show="new"><text:span text:style-name="T917">32-893</text:span></text:a>), Lietuvos Respublikos veterinarijos įstatymu (Žin., 1992, Nr.<text:s/><text:a xlink:href="https://www.e-tar.lt/portal/lt/legalAct/TAR.97BDCD719E57" office:target-frame-name="_blank" xlink:show="new"><text:span text:style-name="T918">2-15</text:span></text:a>), Lietuvos Respublikos vartotojų teisių apsaugos įstatymu (Žin., 1994, Nr.<text:s/><text:a xlink:href="https://www.e-tar.lt/portal/lt/legalAct/TAR.D790096B17EE" office:target-frame-name="_blank" xlink:show="new"><text:span text:style-name="T919">94-1833</text:span></text:a>; 2007, Nr.<text:s/><text:a xlink:href="https://www.e-tar.lt/portal/lt/legalAct/TAR.0B0FDEFFCD5C" office:target-frame-name="_blank" xlink:show="new"><text:span text:style-name="T920">12-488</text:span></text:a>), Lietuvos Respublikos produktų saugos įstatymu (Žin., 1999, Nr.<text:s/><text:a xlink:href="https://www.e-tar.lt/portal/lt/legalAct/TAR.A845E65C32A2" office:target-frame-name="_blank" xlink:show="new"><text:span text:style-name="T921">52-1673</text:span></text:a>; 2001, Nr.<text:s/><text:a xlink:href="https://www.e-tar.lt/portal/lt/legalAct/TAR.95C07ABF83CC" office:target-frame-name="_blank" xlink:show="new"><text:span text:style-name="T922">64-2324</text:span></text:a>), Lietuvos Respublikos genetiškai modifikuotų organizmų įstatymu (Žin., 2001, Nr.<text:s/><text:a xlink:href="https://www.e-tar.lt/portal/lt/legalAct/TAR.10BD9188E48C" office:target-frame-name="_blank" xlink:show="new"><text:span text:style-name="T923">56-1976</text:span></text:a>), Lietuvos Respublikos alkoholio kontrolės įstatymu (Žin., 1995, Nr.<text:s/><text:a xlink:href="https://www.e-tar.lt/portal/lt/legalAct/TAR.9E5C5C16B6E6" office:target-frame-name="_blank" xlink:show="new"><text:span text:style-name="T924">44-1073</text:span></text:a>; 2004, Nr.<text:s/><text:a xlink:href="https://www.e-tar.lt/portal/lt/legalAct/TAR.65C0438E6F29" office:target-frame-name="_blank" xlink:show="new"><text:span text:style-name="T925">47-1548</text:span></text:a>), Lietuvos Respublikos farmacijos įstatymu (Žin., 2006, Nr.<text:s/><text:a xlink:href="https://www.e-tar.lt/portal/lt/legalAct/TAR.FF33B3BF23DD" office:target-frame-name="_blank" xlink:show="new"><text:span text:style-name="T926">78-3056</text:span></text:a>), Lietuvos Respublikos geriamojo vandens įstatymu (Žin., 2001, Nr.<text:s/><text:a xlink:href="https://www.e-tar.lt/portal/lt/legalAct/TAR.9893688FA176" office:target-frame-name="_blank" xlink:show="new"><text:span text:style-name="T927">64-2327</text:span></text:a>), Lietuvos Respublikos geriamojo vandens tiekimo ir nuotekų tvarkymo įstatymu (Žin., 2006, Nr.<text:s/><text:a xlink:href="https://www.e-tar.lt/portal/lt/legalAct/TAR.0AE0464E0EDE" office:target-frame-name="_blank" xlink:show="new"><text:span text:style-name="T928">82-3260</text:span></text:a>), Lietuvos Respublikos gyvūnų globos, laikymo ir naudojimo įstatymu (Žin., 1997, Nr.<text:s/><text:a xlink:href="https://www.e-tar.lt/portal/lt/legalAct/TAR.8DDDD8D87491" office:target-frame-name="_blank" xlink:show="new"><text:span text:style-name="T929">108-2728</text:span></text:a>), Lietuvos Respublikos pašarų įstatymu (Žin., 2000, Nr.<text:s/><text:a xlink:href="https://www.e-tar.lt/portal/lt/legalAct/TAR.5B55C0654B4A" office:target-frame-name="_blank" xlink:show="new"><text:span text:style-name="T930">34-952</text:span></text:a>; 2004, Nr. 73-2541), Lietuvos Respublikos žuvininkystės įstatymu (Žin., 2000, Nr.<text:s/><text:a xlink:href="https://www.e-tar.lt/portal/lt/legalAct/TAR.D22016A0EC70" office:target-frame-name="_blank" xlink:show="new"><text:span text:style-name="T931">56-1648</text:span></text:a>; 2004, Nr.<text:s/><text:a xlink:href="https://www.e-tar.lt/portal/lt/legalAct/TAR.6CF198C6E9D0" office:target-frame-name="_blank" xlink:show="new"><text:span text:style-name="T932">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933">3. Tarnyba yra biudžetinė įstaiga, finansuojama iš Lietuvos Respublikos valstybės biudžeto lėšų. Tarnyba Lietuvos Respublikos įstatymų nustatyta tvarka gali turėti ir nebiudžetinių lėšų.</text:p>
      <text:p text:style-name="P934">4. Tarnyba yra viešasis juridinis asmuo, turintis sąskaitų banke, antspaudą su savo pavadinimu. Tarnybos adresas: Satkūnų k., LT-84101 Joniškio r., Lietuvos Respublika.</text:p>
      <text:p text:style-name="P935"/>
      <text:p text:style-name="P936"><text:span text:style-name="T937">II</text:span><text:span text:style-name="T938">.<text:s/></text:span><text:span text:style-name="T939">TARNYBOS UŽDAVINIAI IR FUNKCIJOS</text:span></text:p>
      <text:p text:style-name="P940"/>
      <text:p text:style-name="P941">5. Tarnyba, siekdama saugoti vartotojų interesus, ginti pažeistas<text:s/>vartotojų teises maisto ir su juo susijusių paslaugų teikimo srityje:</text:p>
      <text:p text:style-name="P942">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943">5.2. informuoja vartotojus, kitus fizinius ir juridinius asmenis tarnybos kompetencijos klausimais;</text:p>
      <text:p text:style-name="P944">5.3. pagal kompetenciją kontroliuoja teisės aktų, reglamentuojančių vartotojų teisių gynimą, reikalavimų laikymąsi.</text:p>
      <text:p text:style-name="P945">6. Tarnyba, siekdama užtikrinti, kad rinkai 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946">6.1. kontroliuoja:</text:p>
      <text:p text:style-name="P947">6.1.1. pagal kompetenciją – negyvūninio maisto importo reikalavimų laikymąsi;</text:p>
      <text:p text:style-name="P948">6.1.2. vidaus rinkai ir eksportui skirtų gyvūnų ir maisto atitiktį saugos, kokybės,<text:s/>ženklinimo, informacijos apie prekes, įskaitant kainų nurodymą, teikimo ir kitiems privalomiesiems reikalavimams, nustatytosios privalomųjų reikalavimų įgyvendinimo tvarkos laikymąsi;</text:p>
      <text:p text:style-name="P949">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950">6.1.4. maisto tvarkymo subjektų, iš jų muitinės sandėlių, importo ir eksporto terminalų (laikinojo saugojimo sandėlių), veterinarinės kontrolės objektų higienos ir veterinarijos reikalavimų laikymąsi;</text:p>
      <text:p text:style-name="P951">6.1.5. higienos reikalavimų, nustatytų asmenims, kurie tiesiogiai ar netiesiogiai liečia maistą, laikymąsi;</text:p>
      <text:p text:style-name="P952">6.1.6. gaminių, kurie liečiasi su maistu, naudojimą maistui tvarkyti, patalpoms ir įrenginiams valyti ir taisyti naudojamas priemones, medžiagas ir įrenginius;</text:p>
      <text:p text:style-name="P953">6.1.7. žmonių maistui netinkamų produktų naudojimą, nesaugių produktų sunaikinimą;</text:p>
      <text:p text:style-name="P954">6.1.8. pagal kompetenciją – alkoholio produktų atitiktį teisės aktų ir deklaruojamų norminių dokumentų reikalavimams;</text:p>
      <text:p text:style-name="P955">6.1.9. pagal kompetenciją – alkoholio produktų gamybos, realizavimo, laikymo (saugojimo), vežimo, įvežimo į Lietuvos Respublikos teritoriją reikalavimų laikymąsi;</text:p>
      <text:p text:style-name="P956">6.1.10. šviežių vaisių ir daržovių, parduodamų pagal vartojimo pirkimo-pardavimo sutartis, atitiktį privalomiesiems kokybės reikalavimams;</text:p>
      <text:p text:style-name="P957">6.1.11. pagal kompetenciją, kaip laikomasi geriamojo vandens saugą ir kokybę reglamentuojančių teisės aktų reikalavimų;</text:p>
      <text:p text:style-name="P958">6.2. vykdo:</text:p>
      <text:p text:style-name="P959">6.2.1. gyvūninio maisto ir šalutinių gyvūninių produktų tvarkymo subjektų valstybinę veterinarinę kontrolę ir veterinarinę priežiūrą;</text:p>
      <text:p text:style-name="P960">6.2.2. pagal kompetenciją – Maisto taršos stebėsenos programą;</text:p>
      <text:p text:style-name="P961">6.2.3. skubių veiksmų procedūras, nustačius ar gavus informaciją apie nesaugų maistą ir pašarus;</text:p>
      <text:p text:style-name="P962">6.2.4. visų gyvulininkystės objektų, skerdyklų, mėsos ir pieno, kitų gyvūninius<text:s/>produktus perdirbančių subjektų, turgaviečių, žaliavų sandėlių statybos ir rekonstravimo, žemės kasybos veterinarinę ekspertizę;</text:p>
      <text:p text:style-name="P963">6.2.5. rizikos veiksnių analizės svarbiųjų valdymo taškų sistemų auditus negyvūninio maisto tvarkymo subjektuose;</text:p>
      <text:p text:style-name="P964">6.3. suveda tarnybos vykdomos valstybinės maisto ir veterinarinės kontrolės duomenis į atitinkamas VMVT informacines sistemas;</text:p>
      <text:p text:style-name="P965">6.4. ima patvirtinamuosius valstybinius maisto produktų ir viešai tiekiamo geriamojo vandens mėginius maisto tvarkymo subjektuose;</text:p>
      <text:p text:style-name="P966">6.5. pagal kompetenciją analizuoja maisto atitikties saugos, kokybės, ženklinimo ir kitiems privalomiesiems reikalavimams kontrolės duomenis;</text:p>
      <text:p text:style-name="P967">6.6. išduoda maisto tvarkymo subjektų patvirtinimo pažymėjimus;</text:p>
      <text:p text:style-name="P968">6.7. teikia apskrities, kurios<text:s/>teritorijoje yra rajonas, tarnybai:</text:p>
      <text:p text:style-name="P969">6.7.1. ataskaitas dėl pieno sektoriaus kontrolės ir netinkamo pieno panaudojimo;</text:p>
      <text:p text:style-name="P970">6.7.2. duomenis ir dokumentus, susijusius su žmonių susirgimų protrūkiais, kilusiais dėl nesaugaus maisto, taip pat dalyvauja vykdant<text:s/>protrūkio tyrimą;</text:p>
      <text:p text:style-name="P971">6.7.3. maisto, geriamojo vandens kontrolės ataskaitas;</text:p>
      <text:p text:style-name="P972">6.8. su apskrities, kurios teritorijoje yra rajonas, tarnybos pareigūnais dalyvauja atliekant rizikos veiksnių analizės svarbiųjų valdymo taškų sistemų auditus gyvūninio maisto tvarkymo subjektuose;</text:p>
      <text:p text:style-name="P973">6.9. su apskrities, kurios teritorijoje yra rajonas, tarnybos pareigūnais atlieka tarnybos kokybės sistemos vidinį vertinimą;</text:p>
      <text:p text:style-name="P974">6.10. teisės aktų nustatyta tvarka teikia informaciją visuomenės informavimo priemonėms, kitiems fiziniams ir juridiniams asmenims, taip pat valstybės ir savivaldybių institucijoms, įstaigoms ir organizacijoms.</text:p>
      <text:p text:style-name="P975">7. Tarnyba, siekdama saugoti, kad į Lietuvos Respublikos teritoriją nepatektų gyvūnų užkrečiamųjų ligų, organizuoja gyvūnų apsaugą nuo<text:s/>užkrečiamųjų ligų, o joms atsiradus – tokių ligų židinių likvidavimą, užtikrina, kad eksportuojami gyvūnai atitiktų Lietuvos Respublikos ir importuojančios valstybės reikalavimus. Tuo tikslu tarnyba:</text:p>
      <text:p text:style-name="P976">7.1. kontroliuoja:</text:p>
      <text:p text:style-name="P977">7.1.1. gyvūnų gerovės apsaugos privalomųjų reikalavimų laikymąsi gyvūnų laikymo vietose, skerdyklose ir transportuojant gyvūnus;</text:p>
      <text:p text:style-name="P978">7.1.2. gyvūnų sveikatos būklę jų laikymo vietose, skerdyklose, turgavietėse, karantino patalpose ir kitose laikymo vietose;</text:p>
      <text:p text:style-name="P979">7.1.3. gyvūnų užkrečiamųjų<text:s/>ligų ir žmonėms ir gyvūnams pavojingų užkrečiamųjų ligų stebėsenos, kontrolės ir likvidavimo programų ir planų įgyvendinimą;</text:p>
      <text:p text:style-name="P980">7.1.4. gyvūnų bandų (kaimenių, pulkų) sveikatos statusą dėl gyvūnų užkrečiamųjų ligų;</text:p>
      <text:p text:style-name="P981">7.1.5. gyvūnų ženklinimą ir registravimą bei gyvūnų perkėlimą ir kaitą;</text:p>
      <text:p text:style-name="P982">7.1.6. neatidėliotinų priemonių įgyvendinimą pagal neatidėliotinų priemonių planus gyvūnų užkrečiamųjų ligų protrūkių atveju;</text:p>
      <text:p text:style-name="P983">7.1.7. gyvūnų ligų diagnozavimą, gyvūnų karantiną, mėginių paėmimą, ženklinimą, pristatymą ir laboratorinių tyrimų atlikimą;</text:p>
      <text:p text:style-name="P984">7.1.8. veterinarinių ir sanitarinių priemonių atlikimą;</text:p>
      <text:p text:style-name="P985">7.2. taiko:</text:p>
      <text:p text:style-name="P986">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987">7.2.2. neatidėliotinas priemones pagal neatidėliotinų priemonių planą dėl gyvūnų užkrečiamųjų ligų protrūkio;</text:p>
      <text:p text:style-name="P988">7.3. atlieka:</text:p>
      <text:p text:style-name="P989">7.3.1.<text:s/>gyvūnų sergamumo užkrečiamosiomis ir neužkrečiamosiomis ligomis analizę, numato ir įgyvendina šių ligų prevencijos ir likvidavimo priemones;</text:p>
      <text:p text:style-name="P990">7.3.2. epizootinius tyrimus ir rizikos veiksnių analizę, gyvūnų susirgimų, prevencijos priemonių ir gydymo efektyvumo analizę;</text:p>
      <text:p text:style-name="P991">7.3.3. gyvūnų tikrinimą prieš skerdimą ir po jo;</text:p>
      <text:p text:style-name="P992">7.3.4. bitynų įvertinimą ir registravimą, jų valstybinę veterinarinę kontrolę;</text:p>
      <text:p text:style-name="P993">7.3.5. gyvūnų susirgimų prevencijos ir gydymo kontrolę ir farmakologinį budrumą;</text:p>
      <text:p text:style-name="P994">7.3.6. VMVT kontroliuojamų subjektų, išskyrus gyvūninio maisto tvarkymo subjektus, valstybinę veterinarinę kontrolę;</text:p>
      <text:p text:style-name="P995">7.4. išduoda:</text:p>
      <text:p text:style-name="P996">7.4.1. veterinarinės praktikos licencijas, fizinių ir juridinių asmenų veterinarinės farmacijos licencijas;</text:p>
      <text:p text:style-name="P997">7.4.2. veterinarijos sertifikatus ir kitus veterinarinės paskirties dokumentus;</text:p>
      <text:p text:style-name="P998">7.5. nustato gyvūnų bandų (kaimenių, pulkų) sveikatos statusą dėl gyvūnų užkrečiamųjų ligų, taip pat teritorijas, zonas ir regionus, kuriuose taikomi apribojimai dėl gyvūnų užkrečiamųjų ligų likvidavimo;</text:p>
      <text:p text:style-name="P999">7.6. konsultuoja gyvūnų laikytojus gyvūnų ligų diagnozavimo, prevencijos, gydymo ir gerovės klausimais;</text:p>
      <text:p text:style-name="P1000">7.7. teikia apskrities, kurios teritorijoje yra rajonas, tarnybai:</text:p>
      <text:p text:style-name="P1001">7.7.1. deleguotų techninių funkcijų, atliktų patikrų (tyrimų) duomenis;</text:p>
      <text:p text:style-name="P1002">7.7.2. ataskaitas apie gyvūnų sveikatos priežiūrą, užkrečiamųjų ligų kontrolės priemones ir ligų paplitimą;</text:p>
      <text:p text:style-name="P1003">7.7.3. duomenis ir dokumentus, susijusius su protrūkiais, kilusiais dėl gyvūnų užkrečiamųjų ligų rajono teritorijoje esančiuose<text:s/>ūkio subjektuose.</text:p>
      <text:p text:style-name="P1004">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1005">9. Tarnyba vykdo kitas Lietuvos Respublikos įstatymų ir kitų teisės aktų nustatytas funkcijas.</text:p>
      <text:p text:style-name="P1006"/>
      <text:p text:style-name="P1007"><text:span text:style-name="T1008">III</text:span><text:span text:style-name="T1009">.<text:s/></text:span><text:span text:style-name="T1010">TARNYBOS TEISĖS</text:span></text:p>
      <text:p text:style-name="P1011"/>
      <text:p text:style-name="P1012">10. Tarnyba, atlikdama savo funkcijas, turi teisę:</text:p>
      <text:p text:style-name="P1013">10.1. gauti iš valstybės ir savivaldybių institucijų ir įstaigų, kitų fizinių ir juridinių asmenų informaciją ir dokumentus, kurių reikia maisto saugą, kokybę, gyvūnų sveikatą, gerovę ir kitus veterinarijos klausimus reglamentuojančių teisės aktų pažeidimams tirti;</text:p>
      <text:p text:style-name="P1014">10.2. nustatytąja tvarka gauti iš produktų gamintojų, platintojų ir paslaugų teikėjų informaciją ir dokumentus, kurių reikia maisto saugą ir kokybę reglamentuojančių įstatymų pažeidimams tirti;</text:p>
      <text:p text:style-name="P1015">10.3. reikalauti, kad gamintojų, platintojų ir paslaugų teikėjų vadovai ar jų įgalioti asmenys atvyktų ir duotų paaiškinimus žodžiu ar raštu;</text:p>
      <text:p text:style-name="P1016">10.4. panaikinti išduotą maisto tvarkymo subjekto patvirtinimo pažymėjimą, jeigu rinkai tiektas maistas<text:s/>padaro žalą vartotojams;</text:p>
      <text:p text:style-name="P1017">10.5. pagal kompetenciją priimti sprendimus dėl konfiskuotų, kontrabandos būdu, be kilmės, kokybės ir saugos atitikties dokumentų įvežto maisto tolesnio naudojimo;</text:p>
      <text:p text:style-name="P1018">10.6. pasitelkti kitų valstybės ir savivaldybių institucijų ir įstaigų, organizacijų atstovus ir specialistus, susitarus su jų vadovais, sprendžiamoms problemoms nagrinėti, sudaryti komisijas, darbo grupes;</text:p>
      <text:p text:style-name="P1019">10.7. perduoti medžiagą teisėsaugos institucijoms, jei nustatomi požymiai veikų, galinčių užtraukti administracinę ar baudžiamąją atsakomybę;</text:p>
      <text:p text:style-name="P1020">10.8. dalyvauti mokymo ir kvalifikacijos kėlimo kursuose, seminaruose, kituose profesiniuose renginiuose;</text:p>
      <text:p text:style-name="P1021">10.9. sudaryti sandorius ir sutartis, siekiant įgyvendinti tarnybos uždavinius ir funkcijas;</text:p>
      <text:p text:style-name="P1022">10.10.<text:s/>įgyvendinti kitas įstatymuose ir teisės aktuose tarnybai priskirtas funkcijas.</text:p>
      <text:p text:style-name="P1023">11. Tarnybos valstybės tarnautojai ir pagal darbo sutartį dirbantys darbuotojai, įgyvendindami jiems pavestus uždavinius, privalo užtikrinti gautos informacijos, kuri yra<text:s/>komercinė paslaptis, konfidencialumą.</text:p>
      <text:p text:style-name="P1024"/>
      <text:p text:style-name="P1025"><text:span text:style-name="T1026">IV</text:span><text:span text:style-name="T1027">.<text:s/></text:span><text:span text:style-name="T1028">TARNYBOS VEIKLOS ORGANIZAVIMAS</text:span></text:p>
      <text:p text:style-name="P1029"/>
      <text:p text:style-name="P1030">12. Tarnybai vadovauja viršininkas-rajono valstybinis veterinarijos inspektorius, kurį priima į pareigas ir atleidžia iš jų VMVT direktorius – Lietuvos Respublikos vyriausiasis valstybinis veterinarijos inspektorius Lietuvos Respublikos valstybės tarnybos įstatymo (Žin., 1999, Nr.<text:s/><text:a xlink:href="https://www.e-tar.lt/portal/lt/legalAct/TAR.D3ED3792F52B" office:target-frame-name="_blank" xlink:show="new"><text:span text:style-name="T1031">66-2130</text:span></text:a>; 2002, Nr.<text:s/><text:a xlink:href="https://www.e-tar.lt/portal/lt/legalAct/TAR.5603BD9D8D74" office:target-frame-name="_blank" xlink:show="new"><text:span text:style-name="T1032">45-1708</text:span></text:a>) nustatyta tvarka. Tarnybos viršininkas yra tiesiogiai pavaldus ir atskaitingas VMVT direktoriui. VMVT direktorius skatina tarnybos viršininką ir skiria jam tarnybines nuobaudas.</text:p>
      <text:p text:style-name="P1033">13. Tarnybos viršininkas yra asmeniškai atsakingas už tarnybos vidaus administravimo įgyvendinimą, šiais nuostatais pavestų uždavinių ir funkcijų vykdymą, tarnybos veiklos organizavimą.</text:p>
      <text:p text:style-name="P1034">14. Laikinai nesant tarnybos viršininko, jo funkcijas vykdo VMVT direktoriaus įsakymu paskirtas tarnybos valstybinis veterinarijos gydytojas-inspektorius.</text:p>
      <text:p text:style-name="P1035">15. Tarnybos viršininkas:</text:p>
      <text:p text:style-name="P1036">15.1. užtikrina Lietuvos Respublikos įstatymų, Lietuvos Respublikos tarptautinių sutarčių, Lietuvos Respublikos Vyriausybės nutarimų, VMVT direktoriaus įsakymų ir kitų<text:s/>teisės aktų vykdymą;</text:p>
      <text:p text:style-name="P1037">15.2. atstovauja tarnybai kitose valstybės ir savivaldybių įstaigose, įmonėse ir organizacijose pagal tarnybos kompetenciją;</text:p>
      <text:p text:style-name="P1038">15.3. tvirtina tarnybos valstybės tarnautojų ir pagal darbo sutartį dirbančių darbuotojų pareigybių aprašymus, tarnybos darbo reglamentą, jos vidaus tvarkos taisykles, kontroliuoja jų vykdymą;</text:p>
      <text:p text:style-name="P1039">15.4. planuoja tarnybos darbą, nustato tarnybos veiklos tobulinimo kryptis, perspektyvas;</text:p>
      <text:p text:style-name="P1040">15.5. kontroliuoja, valdo tarnybos materialines vertybes ir finansinius išteklius;</text:p>
      <text:p text:style-name="P1041">15.6. Valstybės tarnybos įstatymo ir Lietuvos Respublikos darbo kodekso (Žin., 2002, Nr.<text:s/><text:a xlink:href="https://www.e-tar.lt/portal/lt/legalAct/TAR.31185A622C9F" office:target-frame-name="_blank" xlink:show="new"><text:span text:style-name="T1042">64-2569</text:span></text:a>) nustatyta tvarka skiria į pareigas, perkelia ir atleidžia<text:s/>iš jų tarnybos valstybės tarnautojus, priima ir atleidžia iš darbo pagal darbo sutartį dirbančius tarnybos darbuotojus, skatina juos ir prireikus skiria jiems tarnybines ar drausmines nuobaudas;</text:p>
      <text:p text:style-name="P1043">15.7. rengia tarnybos veiklos planus, jų įgyvendinimo ataskaitas;</text:p>
      <text:p text:style-name="P1044">15.8. teisės aktų nustatyta tvarka vertina tarnybos karjeros valstybės tarnautojų tarnybinę veiklą;</text:p>
      <text:p text:style-name="P1045">15.9. skiria valstybės tarnautojus, atitinkančius jų pareigybės aprašymuose nurodytus bendruosius ir specialiuosius reikalavimus, valstybinei maisto ir (ar) veterinarinei kontrolei ar kitiems pavedimams atlikti;</text:p>
      <text:p text:style-name="P1046">15.10. pagal kompetenciją leidžia įsakymus ir įsakymais tvirtinamus teisės aktus, kontroliuoja, kaip jie vykdomi;</text:p>
      <text:p text:style-name="P1047">15.11. teisės aktų nustatyta tvarka nustato tarnybos<text:s/>valstybės tarnautojų ir pagal darbo sutartį dirbančių darbuotojų atlyginimus ir darbo apmokėjimo sąlygas (priemokų, pašalpų mokėjimą) pagal VMVT patvirtintą sąmatą;</text:p>
      <text:p text:style-name="P1048">15.12. organizuoja tarnybos valstybės tarnautojų ir pagal darbo sutartis dirbančių darbuotojų mokymą, rūpinasi jų kvalifikacijos kėlimu, darbo sąlygomis ir darbo sauga;</text:p>
      <text:p text:style-name="P1049">15.13. vykdo kitas Lietuvos Respublikos įstatymų ir kitų teisės aktų jam suteiktas funkcijas.</text:p>
      <text:p text:style-name="P1050">16. Tarnybos valstybės tarnautojai ir pagal darbo sutartį dirbantys darbuotojai atsako tarnybos viršininkui už jiems pavestų darbų ir užduočių vykdymą.</text:p>
      <text:p text:style-name="P1051"/>
      <text:p text:style-name="P1052"><text:span text:style-name="T1053">V</text:span><text:span text:style-name="T1054">.<text:s/></text:span><text:span text:style-name="T1055">FINANSINĖS VEIKLOS KONTROLĖ IR VIDAUS AUDITAS</text:span></text:p>
      <text:p text:style-name="P1056"/>
      <text:p text:style-name="P1057">17. Tarnyba buhalterinę apskaitą organizuoja ir atskaitomybę tvarko Lietuvos Respublikos teisės aktų nustatyta tvarka.</text:p>
      <text:p text:style-name="P1058">18. Tarnybos finansinę veiklos kontrolę vykdo Valstybės kontrolė. Tarnybos vidaus auditą atlieka VMVT Vidaus audito skyrius, taip pat kitos valstybės institucijos Lietuvos Respublikos teisės aktų nustatyta tvarka.</text:p>
      <text:p text:style-name="P1059"/>
      <text:p text:style-name="P1060"><text:span text:style-name="T1061">VI</text:span><text:span text:style-name="T1062">.<text:s/></text:span><text:span text:style-name="T1063">BAIGIAMOSIOS<text:s/></text:span><text:span text:style-name="T1064">NUOSTATOS</text:span></text:p>
      <text:p text:style-name="P1065"/>
      <text:p text:style-name="P1066">19. Tarnyba reorganizuojama, pertvarkoma arba likviduojama Lietuvos Respublikos įstatymų nustatyta tvarka.</text:p>
      <text:p text:style-name="P1067">______________</text:p>
      <text:p text:style-name="P1068"/>
      <text:p text:style-name="P1069"/>
      <text:p text:style-name="P1070">PATVIRTINTA</text:p>
      <text:p text:style-name="P1071">Valstybinės maisto ir veterinarijos tarnybos</text:p>
      <text:p text:style-name="P1072">direktoriaus 2008 m. vasario 29 d.<text:s/></text:p>
      <text:p text:style-name="P1073">įsakymu Nr. B1-133</text:p>
      <text:p text:style-name="P1074"/>
      <text:p text:style-name="P1075"><text:span text:style-name="T1076">JURBARKO RAJONO VALSTYBINĖS MAISTO IR VETERINARIJOS TARNYBOS NUOSTATAI</text:span></text:p>
      <text:p text:style-name="P1077"/>
      <text:p text:style-name="P1078"><text:span text:style-name="T1079">I</text:span><text:span text:style-name="T1080">.<text:s/></text:span><text:span text:style-name="T1081">BENDROSIOS NUOSTATOS</text:span></text:p>
      <text:p text:style-name="P1082"/>
      <text:p text:style-name="P1083">1. Jurbarko rajono valstybinė maisto ir veterinarijos tarnyba (toliau vadinama – tarnyba) yra Valstybinei maisto ir veterinarijos tarnybai (toliau<text:s/>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Jurbarko rajono teritorijoje.</text:p>
      <text:p text:style-name="P1084">2. Tarnyba savo veikloje vadovaujasi Lietuvos Respublikos Konstitucija, Lietuvos Respublikos maisto įstatymu (Žin., 2000, Nr.<text:s/><text:a xlink:href="https://www.e-tar.lt/portal/lt/legalAct/TAR.5B99A78DA6C7" office:target-frame-name="_blank" xlink:show="new"><text:span text:style-name="T1085">32-893</text:span></text:a>), Lietuvos Respublikos veterinarijos įstatymu (Žin., 1992, Nr.<text:s/><text:a xlink:href="https://www.e-tar.lt/portal/lt/legalAct/TAR.97BDCD719E57" office:target-frame-name="_blank" xlink:show="new"><text:span text:style-name="T1086">2-15</text:span></text:a>), Lietuvos Respublikos vartotojų teisių apsaugos įstatymu (Žin., 1994, Nr.<text:s/><text:a xlink:href="https://www.e-tar.lt/portal/lt/legalAct/TAR.D790096B17EE" office:target-frame-name="_blank" xlink:show="new"><text:span text:style-name="T1087">94-1833</text:span></text:a>; 2007, Nr.<text:s/><text:a xlink:href="https://www.e-tar.lt/portal/lt/legalAct/TAR.0B0FDEFFCD5C" office:target-frame-name="_blank" xlink:show="new"><text:span text:style-name="T1088">12-488</text:span></text:a>), Lietuvos Respublikos produktų saugos įstatymu (Žin., 1999, Nr.<text:s/><text:a xlink:href="https://www.e-tar.lt/portal/lt/legalAct/TAR.A845E65C32A2" office:target-frame-name="_blank" xlink:show="new"><text:span text:style-name="T1089">52-1673</text:span></text:a>; 2001, Nr.<text:s/><text:a xlink:href="https://www.e-tar.lt/portal/lt/legalAct/TAR.95C07ABF83CC" office:target-frame-name="_blank" xlink:show="new"><text:span text:style-name="T1090">64-2324</text:span></text:a>), Lietuvos Respublikos genetiškai modifikuotų organizmų įstatymu (Žin., 2001, Nr.<text:s/><text:a xlink:href="https://www.e-tar.lt/portal/lt/legalAct/TAR.10BD9188E48C" office:target-frame-name="_blank" xlink:show="new"><text:span text:style-name="T1091">56-1976</text:span></text:a>), Lietuvos Respublikos alkoholio kontrolės įstatymu (Žin., 1995, Nr.<text:s/><text:a xlink:href="https://www.e-tar.lt/portal/lt/legalAct/TAR.9E5C5C16B6E6" office:target-frame-name="_blank" xlink:show="new"><text:span text:style-name="T1092">44-1073</text:span></text:a>; 2004, Nr.<text:s/><text:a xlink:href="https://www.e-tar.lt/portal/lt/legalAct/TAR.65C0438E6F29" office:target-frame-name="_blank" xlink:show="new"><text:span text:style-name="T1093">47-1548</text:span></text:a>), Lietuvos Respublikos farmacijos įstatymu (Žin., 2006, Nr.<text:s/><text:a xlink:href="https://www.e-tar.lt/portal/lt/legalAct/TAR.FF33B3BF23DD" office:target-frame-name="_blank" xlink:show="new"><text:span text:style-name="T1094">78-3056</text:span></text:a>), Lietuvos Respublikos geriamojo vandens įstatymu (Žin., 2001, Nr.<text:s/><text:a xlink:href="https://www.e-tar.lt/portal/lt/legalAct/TAR.9893688FA176" office:target-frame-name="_blank" xlink:show="new"><text:span text:style-name="T1095">64-2327</text:span></text:a>), Lietuvos Respublikos geriamojo vandens tiekimo ir nuotekų tvarkymo įstatymu (Žin., 2006, Nr.<text:s/><text:a xlink:href="https://www.e-tar.lt/portal/lt/legalAct/TAR.0AE0464E0EDE" office:target-frame-name="_blank" xlink:show="new"><text:span text:style-name="T1096">82-3260</text:span></text:a>), Lietuvos Respublikos gyvūnų globos, laikymo ir naudojimo įstatymu (Žin., 1997, Nr.<text:s/><text:a xlink:href="https://www.e-tar.lt/portal/lt/legalAct/TAR.8DDDD8D87491" office:target-frame-name="_blank" xlink:show="new"><text:span text:style-name="T1097">108-2728</text:span></text:a>), Lietuvos Respublikos pašarų įstatymu (Žin., 2000, Nr.<text:s/><text:a xlink:href="https://www.e-tar.lt/portal/lt/legalAct/TAR.5B55C0654B4A" office:target-frame-name="_blank" xlink:show="new"><text:span text:style-name="T1098">34-952</text:span></text:a>; 2004, Nr. 73-2541), Lietuvos Respublikos žuvininkystės įstatymu (Žin., 2000, Nr.<text:s/><text:a xlink:href="https://www.e-tar.lt/portal/lt/legalAct/TAR.D22016A0EC70" office:target-frame-name="_blank" xlink:show="new"><text:span text:style-name="T1099">56-1648</text:span></text:a>; 2004, Nr.<text:s/><text:a xlink:href="https://www.e-tar.lt/portal/lt/legalAct/TAR.6CF198C6E9D0" office:target-frame-name="_blank" xlink:show="new"><text:span text:style-name="T1100">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1101">3. Tarnyba yra biudžetinė įstaiga, finansuojama iš Lietuvos Respublikos valstybės biudžeto lėšų. Tarnyba Lietuvos Respublikos įstatymų nustatyta tvarka gali<text:s/>turėti ir nebiudžetinių lėšų.</text:p>
      <text:p text:style-name="P1102">4. Tarnyba yra viešasis juridinis asmuo, turintis sąskaitų banke, antspaudą su savo pavadinimu. Tarnybos adresas: Muitinės g. 3, LT-74106 Jurbarkas, Lietuvos Respublika.</text:p>
      <text:p text:style-name="P1103"/>
      <text:p text:style-name="P1104"><text:span text:style-name="T1105">II</text:span><text:span text:style-name="T1106">.<text:s/></text:span><text:span text:style-name="T1107">TARNYBOS UŽDAVINIAI IR FUNKCIJOS</text:span></text:p>
      <text:p text:style-name="P1108"/>
      <text:p text:style-name="P1109">5.<text:s/>Tarnyba, siekdama saugoti vartotojų interesus, ginti pažeistas vartotojų teises maisto ir su juo susijusių paslaugų teikimo srityje:</text:p>
      <text:p text:style-name="P1110">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1111">5.2. informuoja vartotojus, kitus fizinius ir juridinius asmenis tarnybos kompetencijos klausimais;</text:p>
      <text:p text:style-name="P1112">5.3. pagal kompetenciją kontroliuoja teisės aktų, reglamentuojančių vartotojų teisių gynimą, reikalavimų laikymąsi.</text:p>
      <text:p text:style-name="P1113">6. Tarnyba, siekdama užtikrinti, kad rinkai tiekiamas maistas būtų saugus,<text:s/>tinkamai paženklintas ir atitiktų Lietuvos Respublikos įstatymais, kitais teisės aktais įteisintus saugos, kokybės, ženklinimo ir kitus privalomuosius reikalavimus visuose maisto tvarkymo etapuose (nuo maistui ir pašarams skirtų augalų ir gyvūnų auginimo<text:s/>iki maisto tiekimo vartotojams), eksportuojamas maistas atitiktų Lietuvos Respublikos ir importuojančios valstybės reikalavimus:</text:p>
      <text:p text:style-name="P1114">6.1. kontroliuoja:</text:p>
      <text:p text:style-name="P1115">6.1.1. pagal kompetenciją – negyvūninio maisto importo reikalavimų laikymąsi;</text:p>
      <text:p text:style-name="P1116">6.1.2. vidaus 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1117">6.1.3.<text:s/>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1118">6.1.4. maisto tvarkymo subjektų, iš jų muitinės sandėlių, importo ir eksporto terminalų (laikinojo saugojimo sandėlių), veterinarinės kontrolės objektų higienos ir veterinarijos reikalavimų<text:s/>laikymąsi;</text:p>
      <text:p text:style-name="P1119">6.1.5. higienos reikalavimų, nustatytų asmenims, kurie tiesiogiai ar netiesiogiai liečia maistą, laikymąsi;</text:p>
      <text:p text:style-name="P1120">6.1.6. gaminių, kurie liečiasi su maistu, naudojimą maistui tvarkyti, patalpoms ir įrenginiams valyti ir taisyti naudojamas priemones, medžiagas ir įrenginius;</text:p>
      <text:p text:style-name="P1121">6.1.7. žmonių maistui netinkamų produktų naudojimą, nesaugių produktų sunaikinimą;</text:p>
      <text:p text:style-name="P1122">6.1.8. pagal kompetenciją – alkoholio produktų atitiktį teisės aktų ir deklaruojamų norminių dokumentų reikalavimams;</text:p>
      <text:p text:style-name="P1123">6.1.9.<text:s/>pagal kompetenciją – alkoholio produktų gamybos, realizavimo, laikymo (saugojimo), vežimo, įvežimo į Lietuvos Respublikos teritoriją reikalavimų laikymąsi;</text:p>
      <text:p text:style-name="P1124">6.1.10. šviežių vaisių ir daržovių, parduodamų pagal vartojimo pirkimo-pardavimo sutartis, atitiktį privalomiesiems kokybės reikalavimams;</text:p>
      <text:p text:style-name="P1125">6.1.11. pagal kompetenciją, kaip laikomasi geriamojo vandens saugą ir kokybę reglamentuojančių teisės aktų reikalavimų;</text:p>
      <text:p text:style-name="P1126">6.2. vykdo:</text:p>
      <text:p text:style-name="P1127">6.2.1. gyvūninio maisto ir šalutinių gyvūninių produktų tvarkymo subjektų valstybinę veterinarinę kontrolę ir veterinarinę priežiūrą;</text:p>
      <text:p text:style-name="P1128">6.2.2. pagal kompetenciją – Maisto taršos stebėsenos programą;</text:p>
      <text:p text:style-name="P1129">6.2.3. skubių veiksmų procedūras, nustačius ar gavus informaciją apie nesaugų maistą ir pašarus;</text:p>
      <text:p text:style-name="P1130">6.2.4. visų gyvulininkystės objektų, skerdyklų, mėsos ir pieno, kitų gyvūninius produktus perdirbančių subjektų, turgaviečių, žaliavų sandėlių statybos ir rekonstravimo, žemės kasybos veterinarinę ekspertizę;</text:p>
      <text:p text:style-name="P1131">6.2.5. rizikos veiksnių analizės svarbiųjų valdymo taškų sistemų auditus negyvūninio maisto tvarkymo subjektuose;</text:p>
      <text:p text:style-name="P1132">6.3. suveda tarnybos vykdomos valstybinės maisto ir veterinarinės kontrolės duomenis į atitinkamas VMVT informacines sistemas;</text:p>
      <text:p text:style-name="P1133">6.4. ima patvirtinamuosius valstybinius maisto produktų ir viešai tiekiamo geriamojo vandens mėginius maisto tvarkymo subjektuose;</text:p>
      <text:p text:style-name="P1134">6.5. pagal kompetenciją analizuoja maisto atitikties saugos, kokybės, ženklinimo ir kitiems privalomiesiems reikalavimams kontrolės duomenis;</text:p>
      <text:p text:style-name="P1135">6.6. išduoda maisto tvarkymo subjektų patvirtinimo pažymėjimus;</text:p>
      <text:p text:style-name="P1136">6.7. teikia apskrities, kurios teritorijoje yra rajonas, tarnybai:</text:p>
      <text:p text:style-name="P1137">6.7.1. ataskaitas dėl pieno sektoriaus kontrolės ir netinkamo pieno panaudojimo;</text:p>
      <text:p text:style-name="P1138">6.7.2. duomenis ir dokumentus, susijusius su žmonių susirgimų protrūkiais,<text:s/>kilusiais dėl nesaugaus maisto, taip pat dalyvauja vykdant protrūkio tyrimą;</text:p>
      <text:p text:style-name="P1139">6.7.3. maisto, geriamojo vandens kontrolės ataskaitas;</text:p>
      <text:p text:style-name="P1140">6.8. su apskrities, kurios teritorijoje yra rajonas, tarnybos pareigūnais dalyvauja atliekant rizikos veiksnių analizės svarbiųjų valdymo taškų sistemų auditus gyvūninio maisto tvarkymo subjektuose;</text:p>
      <text:p text:style-name="P1141">6.9. su apskrities, kurios teritorijoje yra rajonas, tarnybos pareigūnais atlieka tarnybos kokybės sistemos vidinį vertinimą;</text:p>
      <text:p text:style-name="P1142">6.10. teisės aktų nustatyta tvarka teikia informaciją visuomenės informavimo priemonėms, kitiems fiziniams ir juridiniams asmenims, taip pat valstybės ir savivaldybių institucijoms, įstaigoms ir organizacijoms.</text:p>
      <text:p text:style-name="P1143">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1144">7.1. kontroliuoja:</text:p>
      <text:p text:style-name="P1145">7.1.1. gyvūnų gerovės apsaugos privalomųjų reikalavimų laikymąsi gyvūnų laikymo vietose, skerdyklose ir transportuojant gyvūnus;</text:p>
      <text:p text:style-name="P1146">7.1.2. gyvūnų sveikatos būklę jų laikymo vietose, skerdyklose, turgavietėse, karantino patalpose<text:s/>ir kitose laikymo vietose;</text:p>
      <text:p text:style-name="P1147">7.1.3. gyvūnų užkrečiamųjų ligų ir žmonėms ir gyvūnams pavojingų užkrečiamųjų ligų stebėsenos, kontrolės ir likvidavimo programų ir planų įgyvendinimą;</text:p>
      <text:p text:style-name="P1148">7.1.4. gyvūnų bandų (kaimenių, pulkų) sveikatos statusą dėl gyvūnų užkrečiamųjų ligų;</text:p>
      <text:p text:style-name="P1149">7.1.5. gyvūnų ženklinimą ir registravimą bei gyvūnų perkėlimą ir kaitą;</text:p>
      <text:p text:style-name="P1150">7.1.6. neatidėliotinų priemonių įgyvendinimą pagal neatidėliotinų priemonių planus gyvūnų užkrečiamųjų ligų protrūkių atveju;</text:p>
      <text:p text:style-name="P1151">7.1.7. gyvūnų ligų<text:s/>diagnozavimą, gyvūnų karantiną, mėginių paėmimą, ženklinimą, pristatymą ir laboratorinių tyrimų atlikimą;</text:p>
      <text:p text:style-name="P1152">7.1.8. veterinarinių ir sanitarinių priemonių atlikimą;</text:p>
      <text:p text:style-name="P1153">7.2. taiko:</text:p>
      <text:p text:style-name="P1154">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1155">7.2.2. neatidėliotinas priemones pagal neatidėliotinų priemonių planą<text:s/>dėl gyvūnų užkrečiamųjų ligų protrūkio;</text:p>
      <text:p text:style-name="P1156">7.3. atlieka:</text:p>
      <text:p text:style-name="P1157">7.3.1. gyvūnų sergamumo užkrečiamosiomis ir neužkrečiamosiomis ligomis analizę, numato ir įgyvendina šių ligų prevencijos ir likvidavimo priemones;</text:p>
      <text:p text:style-name="P1158">7.3.2. epizootinius tyrimus ir rizikos<text:s/>veiksnių analizę, gyvūnų susirgimų, prevencijos priemonių ir gydymo efektyvumo analizę;</text:p>
      <text:p text:style-name="P1159">7.3.3. gyvūnų tikrinimą prieš skerdimą ir po jo;</text:p>
      <text:p text:style-name="P1160">7.3.4. bitynų įvertinimą ir registravimą, jų valstybinę veterinarinę kontrolę;</text:p>
      <text:p text:style-name="P1161">7.3.5. gyvūnų susirgimų prevencijos ir gydymo kontrolę ir farmakologinį budrumą;</text:p>
      <text:p text:style-name="P1162">7.3.6. VMVT kontroliuojamų subjektų, išskyrus gyvūninio maisto tvarkymo subjektus, valstybinę veterinarinę kontrolę;</text:p>
      <text:p text:style-name="P1163">7.4. išduoda:</text:p>
      <text:p text:style-name="P1164">7.4.1. veterinarinės praktikos licencijas, fizinių ir juridinių asmenų veterinarinės farmacijos licencijas;</text:p>
      <text:p text:style-name="P1165">7.4.2. veterinarijos sertifikatus ir kitus veterinarinės paskirties dokumentus;</text:p>
      <text:p text:style-name="P1166">7.5. nustato gyvūnų bandų (kaimenių, pulkų) sveikatos statusą dėl gyvūnų užkrečiamųjų ligų, taip pat teritorijas, zonas ir regionus, kuriuose taikomi apribojimai dėl gyvūnų užkrečiamųjų ligų likvidavimo;</text:p>
      <text:p text:style-name="P1167">7.6. konsultuoja gyvūnų laikytojus gyvūnų ligų diagnozavimo, prevencijos, gydymo ir gerovės klausimais;</text:p>
      <text:p text:style-name="P1168">7.7. teikia apskrities, kurios teritorijoje yra rajonas, tarnybai:</text:p>
      <text:p text:style-name="P1169">7.7.1. deleguotų techninių funkcijų, atliktų patikrų (tyrimų) duomenis;</text:p>
      <text:p text:style-name="P1170">7.7.2. ataskaitas apie gyvūnų sveikatos priežiūrą, užkrečiamųjų ligų kontrolės priemones ir ligų paplitimą;</text:p>
      <text:p text:style-name="P1171">7.7.3. duomenis ir dokumentus, susijusius su protrūkiais,<text:s/>kilusiais dėl gyvūnų užkrečiamųjų ligų rajono teritorijoje esančiuose ūkio subjektuose.</text:p>
      <text:p text:style-name="P1172">8. Tarnyba informuoja nustatytąja tvarka VMVT apie maisto saugą, nesaugiam maistui taikomas rinkos ribojimo priemones, su nesaugaus maisto vartojimu susijusių<text:s/>ligų grėsmę ir atsiradimą, maisto tvarkymo subjektų higienos būklę, uždraustą tiekti rinkai arba pašalintą iš rinkos nesaugų maistą, rizikos veiksnius gyvūnų, žmonių sveikatai, gyvūnų gerovei.</text:p>
      <text:p text:style-name="P1173">9. Tarnyba vykdo kitas Lietuvos Respublikos įstatymų ir kitų teisės aktų nustatytas funkcijas.</text:p>
      <text:p text:style-name="P1174"/>
      <text:p text:style-name="P1175"><text:span text:style-name="T1176">III</text:span><text:span text:style-name="T1177">.<text:s/></text:span><text:span text:style-name="T1178">TARNYBOS TEISĖS</text:span></text:p>
      <text:p text:style-name="P1179"/>
      <text:p text:style-name="P1180">10. Tarnyba, atlikdama savo funkcijas, turi teisę:</text:p>
      <text:p text:style-name="P1181">10.1. gauti iš valstybės ir savivaldybių institucijų ir įstaigų, kitų fizinių ir juridinių asmenų informaciją ir dokumentus, kurių<text:s/>reikia maisto saugą, kokybę, gyvūnų sveikatą, gerovę ir kitus veterinarijos klausimus reglamentuojančių teisės aktų pažeidimams tirti;</text:p>
      <text:p text:style-name="P1182">10.2. nustatytąja tvarka gauti iš produktų gamintojų, platintojų ir paslaugų teikėjų informaciją ir dokumentus, kurių<text:s/>reikia maisto saugą ir kokybę reglamentuojančių įstatymų pažeidimams tirti;</text:p>
      <text:p text:style-name="P1183">10.3. reikalauti, kad gamintojų, platintojų ir paslaugų teikėjų vadovai ar jų įgalioti asmenys atvyktų ir duotų paaiškinimus žodžiu ar raštu;</text:p>
      <text:p text:style-name="P1184">10.4. panaikinti išduotą maisto tvarkymo subjekto patvirtinimo pažymėjimą, jeigu rinkai tiektas maistas padaro žalą vartotojams;</text:p>
      <text:p text:style-name="P1185">10.5. pagal kompetenciją priimti sprendimus dėl konfiskuotų, kontrabandos būdu, be kilmės, kokybės ir saugos atitikties dokumentų įvežto maisto tolesnio<text:s/>naudojimo;</text:p>
      <text:p text:style-name="P1186">10.6. pasitelkti kitų valstybės ir savivaldybių institucijų ir įstaigų, organizacijų atstovus ir specialistus, susitarus su jų vadovais, sprendžiamoms problemoms nagrinėti, sudaryti komisijas, darbo grupes;</text:p>
      <text:p text:style-name="P1187">10.7. perduoti medžiagą teisėsaugos institucijoms, jei nustatomi požymiai veikų, galinčių užtraukti administracinę ar baudžiamąją atsakomybę;</text:p>
      <text:p text:style-name="P1188">10.8. dalyvauti mokymo ir kvalifikacijos kėlimo kursuose, seminaruose, kituose profesiniuose renginiuose;</text:p>
      <text:p text:style-name="P1189">10.9. sudaryti sandorius ir sutartis, siekiant įgyvendinti tarnybos uždavinius ir funkcijas;</text:p>
      <text:p text:style-name="P1190">10.10. įgyvendinti kitas įstatymuose ir teisės aktuose tarnybai priskirtas funkcijas.</text:p>
      <text:p text:style-name="P1191">11. Tarnybos valstybės tarnautojai ir pagal darbo sutartį dirbantys darbuotojai, įgyvendindami jiems pavestus uždavinius, privalo užtikrinti gautos informacijos, kuri yra komercinė paslaptis, konfidencialumą.</text:p>
      <text:p text:style-name="P1192"/>
      <text:p text:style-name="P1193"><text:span text:style-name="T1194">IV</text:span><text:span text:style-name="T1195">.<text:s/></text:span><text:span text:style-name="T1196">TARNYBOS VEIKLOS ORGANIZAVIMAS</text:span></text:p>
      <text:p text:style-name="P1197"/>
      <text:p text:style-name="P1198">12. Tarnybai vadovauja viršininkas-rajono valstybinis veterinarijos inspektorius, kurį priima į<text:s/>pareigas ir atleidžia iš jų VMVT direktorius – Lietuvos Respublikos vyriausiasis valstybinis veterinarijos inspektorius Lietuvos Respublikos valstybės tarnybos įstatymo (Žin., 1999, Nr.<text:s/><text:a xlink:href="https://www.e-tar.lt/portal/lt/legalAct/TAR.D3ED3792F52B" office:target-frame-name="_blank" xlink:show="new"><text:span text:style-name="T1199">66-2130</text:span></text:a>; 2002, Nr.<text:s/><text:a xlink:href="https://www.e-tar.lt/portal/lt/legalAct/TAR.5603BD9D8D74" office:target-frame-name="_blank" xlink:show="new"><text:span text:style-name="T1200">45-1708</text:span></text:a>) nustatyta tvarka. Tarnybos viršininkas yra tiesiogiai pavaldus ir atskaitingas VMVT direktoriui. VMVT direktorius skatina tarnybos viršininką ir skiria jam tarnybines nuobaudas.</text:p>
      <text:p text:style-name="P1201">13. Tarnybos viršininkas yra asmeniškai atsakingas už tarnybos vidaus administravimo įgyvendinimą, šiais nuostatais pavestų uždavinių ir funkcijų vykdymą, tarnybos veiklos organizavimą.</text:p>
      <text:p text:style-name="P1202">14. Laikinai nesant tarnybos viršininko, jo funkcijas vykdo VMVT direktoriaus įsakymu paskirtas tarnybos valstybinis veterinarijos gydytojas-inspektorius.</text:p>
      <text:p text:style-name="P1203">15. Tarnybos viršininkas:</text:p>
      <text:p text:style-name="P1204">15.1. užtikrina Lietuvos Respublikos įstatymų, Lietuvos Respublikos tarptautinių sutarčių,<text:s/>Lietuvos Respublikos Vyriausybės nutarimų, VMVT direktoriaus įsakymų ir kitų teisės aktų vykdymą;</text:p>
      <text:p text:style-name="P1205">15.2. atstovauja tarnybai kitose valstybės ir savivaldybių įstaigose, įmonėse ir organizacijose pagal tarnybos kompetenciją;</text:p>
      <text:p text:style-name="P1206">15.3. tvirtina tarnybos valstybės tarnautojų ir pagal darbo sutartį dirbančių darbuotojų pareigybių aprašymus, tarnybos darbo reglamentą, jos vidaus tvarkos taisykles, kontroliuoja jų vykdymą;</text:p>
      <text:p text:style-name="P1207">15.4. planuoja tarnybos darbą, nustato tarnybos veiklos tobulinimo kryptis,<text:s/>perspektyvas;</text:p>
      <text:p text:style-name="P1208">15.5. kontroliuoja, valdo tarnybos materialines vertybes ir finansinius išteklius;</text:p>
      <text:p text:style-name="P1209">15.6. Valstybės tarnybos įstatymo ir Lietuvos Respublikos darbo kodekso (Žin., 2002, Nr.<text:s/><text:a xlink:href="https://www.e-tar.lt/portal/lt/legalAct/TAR.31185A622C9F" office:target-frame-name="_blank" xlink:show="new"><text:span text:style-name="T1210">64-2569</text:span></text:a>) nustatyta tvarka skiria į pareigas, perkelia ir atleidžia iš jų tarnybos valstybės tarnautojus, priima ir atleidžia iš darbo pagal darbo sutartį dirbančius tarnybos darbuotojus, skatina juos ir prireikus skiria jiems tarnybines ar<text:s/>drausmines nuobaudas;</text:p>
      <text:p text:style-name="P1211">15.7. rengia tarnybos veiklos planus, jų įgyvendinimo ataskaitas;</text:p>
      <text:p text:style-name="P1212">15.8. teisės aktų nustatyta tvarka vertina tarnybos karjeros valstybės tarnautojų tarnybinę veiklą;</text:p>
      <text:p text:style-name="P1213">15.9. skiria valstybės tarnautojus, atitinkančius jų pareigybės aprašymuose nurodytus bendruosius ir specialiuosius reikalavimus, valstybinei maisto ir (ar) veterinarinei kontrolei ar kitiems pavedimams atlikti;</text:p>
      <text:p text:style-name="P1214">15.10. pagal kompetenciją leidžia įsakymus ir įsakymais tvirtinamus teisės aktus, kontroliuoja,<text:s/>kaip jie vykdomi;</text:p>
      <text:p text:style-name="P1215">15.11. teisės aktų nustatyta tvarka nustato tarnybos valstybės tarnautojų ir pagal darbo sutartį dirbančių darbuotojų atlyginimus ir darbo apmokėjimo sąlygas (priemokų, pašalpų mokėjimą) pagal VMVT patvirtintą sąmatą;</text:p>
      <text:p text:style-name="P1216">15.12. organizuoja tarnybos valstybės tarnautojų ir pagal darbo sutartis dirbančių darbuotojų mokymą, rūpinasi jų kvalifikacijos kėlimu, darbo sąlygomis ir darbo sauga;</text:p>
      <text:p text:style-name="P1217">15.13. vykdo kitas Lietuvos Respublikos įstatymų ir kitų teisės aktų jam suteiktas funkcijas.</text:p>
      <text:p text:style-name="P1218">16. Tarnybos valstybės tarnautojai ir pagal darbo sutartį dirbantys darbuotojai atsako tarnybos viršininkui už jiems pavestų darbų ir užduočių vykdymą.</text:p>
      <text:p text:style-name="P1219"/>
      <text:p text:style-name="P1220"><text:span text:style-name="T1221">V</text:span><text:span text:style-name="T1222">.<text:s/></text:span><text:span text:style-name="T1223">FINANSINĖS VEIKLOS KONTROLĖ IR VIDAUS AUDITAS</text:span></text:p>
      <text:p text:style-name="P1224"/>
      <text:p text:style-name="P1225">17. Tarnyba buhalterinę apskaitą organizuoja ir atskaitomybę tvarko Lietuvos Respublikos teisės aktų nustatyta tvarka.</text:p>
      <text:p text:style-name="P1226">18. Tarnybos finansinę veiklos kontrolę vykdo Valstybės kontrolė. Tarnybos vidaus auditą atlieka VMVT Vidaus audito skyrius, taip pat kitos valstybės institucijos Lietuvos Respublikos teisės aktų nustatyta tvarka.</text:p>
      <text:p text:style-name="P1227"/>
      <text:p text:style-name="P1228"><text:span text:style-name="T1229">VI</text:span><text:span text:style-name="T1230">.<text:s/></text:span><text:span text:style-name="T1231">BAIGIAMOSIOS NUOSTATOS</text:span></text:p>
      <text:p text:style-name="P1232"/>
      <text:p text:style-name="P1233">19. Tarnyba reorganizuojama, pertvarkoma arba likviduojama Lietuvos Respublikos įstatymų nustatyta tvarka.</text:p>
      <text:p text:style-name="P1234">______________</text:p>
      <text:p text:style-name="P1235"/>
      <text:p text:style-name="P1236"/>
      <text:p text:style-name="P1237">PATVIRTINTA</text:p>
      <text:p text:style-name="P1238">Valstybinės maisto ir<text:s/>veterinarijos tarnybos</text:p>
      <text:p text:style-name="P1239">direktoriaus 2008 m. vasario 29 d.<text:s/></text:p>
      <text:p text:style-name="P1240">įsakymu Nr. B1-133</text:p>
      <text:p text:style-name="P1241"/>
      <text:p text:style-name="P1242"><text:span text:style-name="T1243">KAIŠIADORIŲ RAJONO VALSTYBINĖS MAISTO IR VETERINARIJOS TARNYBOS NUOSTATAI</text:span></text:p>
      <text:p text:style-name="P1244"/>
      <text:p text:style-name="P1245"><text:span text:style-name="T1246">I</text:span><text:span text:style-name="T1247">.<text:s/></text:span><text:span text:style-name="T1248">BENDROSIOS NUOSTATOS</text:span></text:p>
      <text:p text:style-name="P1249"/>
      <text:p text:style-name="P1250">1. Kaišiadorių rajono valstybinė maisto 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Kaišiadorių rajono teritorijoje.</text:p>
      <text:p text:style-name="P1251">2. Tarnyba savo veikloje vadovaujasi Lietuvos Respublikos Konstitucija, Lietuvos Respublikos maisto įstatymu (Žin., 2000, Nr.<text:s/><text:a xlink:href="https://www.e-tar.lt/portal/lt/legalAct/TAR.5B99A78DA6C7" office:target-frame-name="_blank" xlink:show="new"><text:span text:style-name="T1252">32-893</text:span></text:a>), Lietuvos Respublikos veterinarijos įstatymu (Žin., 1992, Nr.<text:s/><text:a xlink:href="https://www.e-tar.lt/portal/lt/legalAct/TAR.97BDCD719E57" office:target-frame-name="_blank" xlink:show="new"><text:span text:style-name="T1253">2-15</text:span></text:a>), Lietuvos Respublikos vartotojų teisių apsaugos įstatymu (Žin., 1994, Nr.<text:s/><text:a xlink:href="https://www.e-tar.lt/portal/lt/legalAct/TAR.D790096B17EE" office:target-frame-name="_blank" xlink:show="new"><text:span text:style-name="T1254">94-1833</text:span></text:a>; 2007, Nr.<text:s/><text:a xlink:href="https://www.e-tar.lt/portal/lt/legalAct/TAR.0B0FDEFFCD5C" office:target-frame-name="_blank" xlink:show="new"><text:span text:style-name="T1255">12-488</text:span></text:a>), Lietuvos Respublikos produktų saugos įstatymu (Žin., 1999, Nr.<text:s/><text:a xlink:href="https://www.e-tar.lt/portal/lt/legalAct/TAR.A845E65C32A2" office:target-frame-name="_blank" xlink:show="new"><text:span text:style-name="T1256">52-1673</text:span></text:a>; 2001, Nr.<text:s/><text:a xlink:href="https://www.e-tar.lt/portal/lt/legalAct/TAR.95C07ABF83CC" office:target-frame-name="_blank" xlink:show="new"><text:span text:style-name="T1257">64-2324</text:span></text:a>), Lietuvos Respublikos genetiškai modifikuotų organizmų įstatymu (Žin., 2001, Nr.<text:s/><text:a xlink:href="https://www.e-tar.lt/portal/lt/legalAct/TAR.10BD9188E48C" office:target-frame-name="_blank" xlink:show="new"><text:span text:style-name="T1258">56-1976</text:span></text:a>), Lietuvos Respublikos alkoholio kontrolės įstatymu (Žin., 1995, Nr.<text:s/><text:a xlink:href="https://www.e-tar.lt/portal/lt/legalAct/TAR.9E5C5C16B6E6" office:target-frame-name="_blank" xlink:show="new"><text:span text:style-name="T1259">44-1073</text:span></text:a>; 2004, Nr.<text:s/><text:a xlink:href="https://www.e-tar.lt/portal/lt/legalAct/TAR.65C0438E6F29" office:target-frame-name="_blank" xlink:show="new"><text:span text:style-name="T1260">47-1548</text:span></text:a>), Lietuvos Respublikos farmacijos įstatymu (Žin., 2006, Nr.<text:s/><text:a xlink:href="https://www.e-tar.lt/portal/lt/legalAct/TAR.FF33B3BF23DD" office:target-frame-name="_blank" xlink:show="new"><text:span text:style-name="T1261">78-3056</text:span></text:a>), Lietuvos Respublikos geriamojo vandens įstatymu (Žin., 2001, Nr.<text:s/><text:a xlink:href="https://www.e-tar.lt/portal/lt/legalAct/TAR.9893688FA176" office:target-frame-name="_blank" xlink:show="new"><text:span text:style-name="T1262">64-2327</text:span></text:a>), Lietuvos Respublikos geriamojo vandens tiekimo ir nuotekų tvarkymo įstatymu (Žin., 2006, Nr.<text:s/><text:a xlink:href="https://www.e-tar.lt/portal/lt/legalAct/TAR.0AE0464E0EDE" office:target-frame-name="_blank" xlink:show="new"><text:span text:style-name="T1263">82-3260</text:span></text:a>), Lietuvos Respublikos gyvūnų globos, laikymo ir naudojimo įstatymu (Žin., 1997, Nr.<text:s/><text:a xlink:href="https://www.e-tar.lt/portal/lt/legalAct/TAR.8DDDD8D87491" office:target-frame-name="_blank" xlink:show="new"><text:span text:style-name="T1264">108-2728</text:span></text:a>), Lietuvos Respublikos pašarų įstatymu (Žin., 2000, Nr.<text:s/><text:a xlink:href="https://www.e-tar.lt/portal/lt/legalAct/TAR.5B55C0654B4A" office:target-frame-name="_blank" xlink:show="new"><text:span text:style-name="T1265">34-952</text:span></text:a>; 2004, Nr. 73-2541), Lietuvos Respublikos žuvininkystės įstatymu (Žin., 2000, Nr.<text:s/><text:a xlink:href="https://www.e-tar.lt/portal/lt/legalAct/TAR.D22016A0EC70" office:target-frame-name="_blank" xlink:show="new"><text:span text:style-name="T1266">56-1648</text:span></text:a>; 2004, Nr.<text:s/><text:a xlink:href="https://www.e-tar.lt/portal/lt/legalAct/TAR.6CF198C6E9D0" office:target-frame-name="_blank" xlink:show="new"><text:span text:style-name="T1267">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1268">3. Tarnyba yra biudžetinė įstaiga, finansuojama iš Lietuvos Respublikos valstybės biudžeto lėšų. Tarnyba Lietuvos Respublikos įstatymų nustatyta tvarka gali turėti ir nebiudžetinių lėšų.</text:p>
      <text:p text:style-name="P1269">4. Tarnyba yra viešasis juridinis asmuo, turintis sąskaitų banke, antspaudą su savo pavadinimu. Tarnybos adresas: Kiemelių k., Žiežmarių sen., LT-56123 Kaišiadorių r., Lietuvos Respublika.</text:p>
      <text:p text:style-name="P1270"/>
      <text:p text:style-name="P1271"><text:span text:style-name="T1272">II</text:span><text:span text:style-name="T1273">.<text:s/></text:span><text:span text:style-name="T1274">TARNYBOS UŽDAVINIAI IR FUNKCIJOS</text:span></text:p>
      <text:p text:style-name="P1275"/>
      <text:p text:style-name="P1276">5. Tarnyba, siekdama saugoti vartotojų interesus, ginti pažeistas vartotojų teises maisto ir su juo susijusių paslaugų teikimo srityje:</text:p>
      <text:p text:style-name="P1277">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1278">5.2. informuoja vartotojus, kitus fizinius ir juridinius asmenis tarnybos kompetencijos klausimais;</text:p>
      <text:p text:style-name="P1279">5.3. pagal kompetenciją kontroliuoja teisės aktų, reglamentuojančių vartotojų teisių gynimą, reikalavimų laikymąsi.</text:p>
      <text:p text:style-name="P1280">6. Tarnyba, siekdama užtikrinti, kad rinkai tiekiamas maistas būtų saugus, tinkamai paženklintas ir atitiktų Lietuvos Respublikos įstatymais, kitais teisės aktais įteisintus saugos, kokybės, ženklinimo ir kitus privalomuosius reikalavimus visuose maisto tvarkymo etapuose<text:s/>(nuo maistui ir pašarams skirtų augalų ir gyvūnų auginimo iki maisto tiekimo vartotojams), eksportuojamas maistas atitiktų Lietuvos Respublikos ir importuojančios valstybės reikalavimus:</text:p>
      <text:p text:style-name="P1281">6.1. kontroliuoja:</text:p>
      <text:p text:style-name="P1282">6.1.1. pagal kompetenciją – negyvūninio<text:s/>maisto importo reikalavimų laikymąsi;</text:p>
      <text:p text:style-name="P1283">6.1.2. vidaus 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1284">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1285">6.1.4. maisto tvarkymo subjektų, iš jų muitinės sandėlių, importo ir eksporto terminalų (laikinojo saugojimo sandėlių),<text:s/>veterinarinės kontrolės objektų higienos ir veterinarijos reikalavimų laikymąsi;</text:p>
      <text:p text:style-name="P1286">6.1.5. higienos reikalavimų, nustatytų asmenims, kurie tiesiogiai ar netiesiogiai liečia maistą, laikymąsi;</text:p>
      <text:p text:style-name="P1287">6.1.6. gaminių, kurie liečiasi su maistu, naudojimą maistui<text:s/>tvarkyti, patalpoms ir įrenginiams valyti ir taisyti naudojamas priemones, medžiagas ir įrenginius;</text:p>
      <text:p text:style-name="P1288">6.1.7. žmonių maistui netinkamų produktų naudojimą, nesaugių produktų sunaikinimą;</text:p>
      <text:p text:style-name="P1289">6.1.8. pagal kompetenciją – alkoholio produktų atitiktį teisės aktų ir deklaruojamų norminių dokumentų reikalavimams;</text:p>
      <text:p text:style-name="P1290">6.1.9. pagal kompetenciją – alkoholio produktų gamybos, realizavimo, laikymo (saugojimo), vežimo, įvežimo į Lietuvos Respublikos teritoriją reikalavimų laikymąsi;</text:p>
      <text:p text:style-name="P1291">6.1.10. šviežių vaisių ir daržovių, parduodamų pagal vartojimo pirkimo-pardavimo sutartis, atitiktį privalomiesiems kokybės reikalavimams;</text:p>
      <text:p text:style-name="P1292">6.1.11. pagal kompetenciją, kaip laikomasi geriamojo vandens saugą ir kokybę reglamentuojančių teisės aktų reikalavimų;</text:p>
      <text:p text:style-name="P1293">6.2. vykdo:</text:p>
      <text:p text:style-name="P1294">6.2.1. gyvūninio maisto ir šalutinių gyvūninių produktų tvarkymo subjektų valstybinę veterinarinę kontrolę ir veterinarinę priežiūrą;</text:p>
      <text:p text:style-name="P1295">6.2.2. pagal kompetenciją – Maisto taršos stebėsenos programą;</text:p>
      <text:p text:style-name="P1296">6.2.3. skubių veiksmų procedūras, nustačius ar gavus informaciją apie nesaugų maistą ir pašarus;</text:p>
      <text:p text:style-name="P1297">6.2.4. visų gyvulininkystės objektų, skerdyklų, mėsos ir pieno, kitų gyvūninius produktus perdirbančių subjektų, turgaviečių, žaliavų sandėlių statybos ir rekonstravimo, žemės kasybos veterinarinę ekspertizę;</text:p>
      <text:p text:style-name="P1298">6.2.5. rizikos veiksnių analizės svarbiųjų valdymo taškų sistemų auditus negyvūninio maisto tvarkymo subjektuose;</text:p>
      <text:p text:style-name="P1299">6.3. suveda tarnybos vykdomos valstybinės maisto ir veterinarinės kontrolės duomenis į atitinkamas VMVT informacines sistemas;</text:p>
      <text:p text:style-name="P1300">6.4. ima patvirtinamuosius valstybinius maisto produktų ir viešai tiekiamo geriamojo vandens mėginius maisto tvarkymo subjektuose;</text:p>
      <text:p text:style-name="P1301">6.5. pagal kompetenciją analizuoja maisto atitikties saugos, kokybės, ženklinimo ir kitiems privalomiesiems reikalavimams kontrolės duomenis;</text:p>
      <text:p text:style-name="P1302">6.6. išduoda maisto tvarkymo subjektų patvirtinimo pažymėjimus;</text:p>
      <text:p text:style-name="P1303">6.7. teikia apskrities, kurios teritorijoje yra rajonas, tarnybai:</text:p>
      <text:p text:style-name="P1304">6.7.1. ataskaitas dėl pieno sektoriaus kontrolės ir netinkamo pieno panaudojimo;</text:p>
      <text:p text:style-name="P1305">6.7.2.<text:s/>duomenis ir dokumentus, susijusius su žmonių susirgimų protrūkiais, kilusiais dėl nesaugaus maisto, taip pat dalyvauja vykdant protrūkio tyrimą;</text:p>
      <text:p text:style-name="P1306">6.7.3. maisto, geriamojo vandens kontrolės ataskaitas;</text:p>
      <text:p text:style-name="P1307">6.8. su apskrities, kurios teritorijoje yra rajonas, tarnybos pareigūnais dalyvauja atliekant rizikos veiksnių analizės svarbiųjų valdymo taškų sistemų auditus gyvūninio maisto tvarkymo subjektuose;</text:p>
      <text:p text:style-name="P1308">6.9. su apskrities, kurios teritorijoje yra rajonas, tarnybos pareigūnais atlieka tarnybos kokybės<text:s/>sistemos vidinį vertinimą;</text:p>
      <text:p text:style-name="P1309">6.10. teisės aktų nustatyta tvarka teikia informaciją visuomenės informavimo priemonėms, kitiems fiziniams ir juridiniams asmenims, taip pat valstybės ir savivaldybių institucijoms, įstaigoms ir organizacijoms.</text:p>
      <text:p text:style-name="P1310">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1311">7.1. kontroliuoja:</text:p>
      <text:p text:style-name="P1312">7.1.1. gyvūnų gerovės apsaugos privalomųjų reikalavimų laikymąsi gyvūnų laikymo vietose, skerdyklose ir transportuojant gyvūnus;</text:p>
      <text:p text:style-name="P1313">7.1.2. gyvūnų sveikatos būklę<text:s/>jų laikymo vietose, skerdyklose, turgavietėse, karantino patalpose ir kitose laikymo vietose;</text:p>
      <text:p text:style-name="P1314">7.1.3. gyvūnų užkrečiamųjų ligų ir žmonėms ir gyvūnams pavojingų užkrečiamųjų ligų stebėsenos, kontrolės ir likvidavimo programų ir planų įgyvendinimą;</text:p>
      <text:p text:style-name="P1315">7.1.4. gyvūnų bandų (kaimenių, pulkų) sveikatos statusą dėl gyvūnų užkrečiamųjų ligų;</text:p>
      <text:p text:style-name="P1316">7.1.5. gyvūnų ženklinimą ir registravimą bei gyvūnų perkėlimą ir kaitą;</text:p>
      <text:p text:style-name="P1317">7.1.6. neatidėliotinų priemonių įgyvendinimą pagal neatidėliotinų priemonių planus gyvūnų užkrečiamųjų ligų protrūkių atveju;</text:p>
      <text:p text:style-name="P1318">7.1.7. gyvūnų ligų diagnozavimą, gyvūnų karantiną, mėginių paėmimą, ženklinimą, pristatymą ir laboratorinių tyrimų atlikimą;</text:p>
      <text:p text:style-name="P1319">7.1.8. veterinarinių ir sanitarinių priemonių atlikimą;</text:p>
      <text:p text:style-name="P1320">7.2. taiko:</text:p>
      <text:p text:style-name="P1321">7.2.1. kartu<text:s/>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1322">7.2.2. neatidėliotinas priemones pagal neatidėliotinų priemonių planą dėl gyvūnų užkrečiamųjų ligų protrūkio;</text:p>
      <text:p text:style-name="P1323">7.3. atlieka:</text:p>
      <text:p text:style-name="P1324">7.3.1. gyvūnų sergamumo užkrečiamosiomis ir neužkrečiamosiomis ligomis analizę, numato ir įgyvendina šių ligų prevencijos ir likvidavimo<text:s/>priemones;</text:p>
      <text:p text:style-name="P1325">7.3.2. epizootinius tyrimus ir rizikos veiksnių analizę, gyvūnų susirgimų, prevencijos priemonių ir gydymo efektyvumo analizę;</text:p>
      <text:p text:style-name="P1326">7.3.3. gyvūnų tikrinimą prieš skerdimą ir po jo;</text:p>
      <text:p text:style-name="P1327">7.3.4. bitynų įvertinimą ir registravimą, jų valstybinę<text:s/>veterinarinę kontrolę;</text:p>
      <text:p text:style-name="P1328">7.3.5. gyvūnų susirgimų prevencijos ir gydymo kontrolę ir farmakologinį budrumą;</text:p>
      <text:p text:style-name="P1329">7.3.6. VMVT kontroliuojamų subjektų, išskyrus gyvūninio maisto tvarkymo subjektus, valstybinę veterinarinę kontrolę;</text:p>
      <text:p text:style-name="P1330">7.4. išduoda:</text:p>
      <text:p text:style-name="P1331">7.4.1. veterinarinės praktikos licencijas, fizinių ir juridinių asmenų veterinarinės farmacijos licencijas;</text:p>
      <text:p text:style-name="P1332">7.4.2. veterinarijos sertifikatus ir kitus veterinarinės paskirties dokumentus;</text:p>
      <text:p text:style-name="P1333">7.5. nustato gyvūnų bandų (kaimenių, pulkų) sveikatos statusą dėl gyvūnų užkrečiamųjų ligų, taip pat teritorijas, zonas ir regionus, kuriuose taikomi apribojimai dėl gyvūnų užkrečiamųjų ligų likvidavimo;</text:p>
      <text:p text:style-name="P1334">7.6. konsultuoja gyvūnų laikytojus gyvūnų ligų diagnozavimo, prevencijos, gydymo ir gerovės klausimais;</text:p>
      <text:p text:style-name="P1335">7.7. teikia apskrities, kurios teritorijoje yra rajonas, tarnybai:</text:p>
      <text:p text:style-name="P1336">7.7.1. deleguotų techninių funkcijų, atliktų patikrų (tyrimų) duomenis;</text:p>
      <text:p text:style-name="P1337">7.7.2. ataskaitas apie gyvūnų sveikatos priežiūrą, užkrečiamųjų ligų kontrolės priemones ir ligų paplitimą;</text:p>
      <text:p text:style-name="P1338">7.7.3. duomenis ir dokumentus, susijusius su protrūkiais, kilusiais dėl gyvūnų užkrečiamųjų ligų rajono teritorijoje esančiuose ūkio subjektuose.</text:p>
      <text:p text:style-name="P1339">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1340">9. Tarnyba vykdo kitas Lietuvos Respublikos įstatymų ir kitų teisės aktų nustatytas funkcijas.</text:p>
      <text:p text:style-name="P1341"/>
      <text:p text:style-name="P1342"><text:span text:style-name="T1343">III</text:span><text:span text:style-name="T1344">.<text:s/></text:span><text:span text:style-name="T1345">TARNYBOS TEISĖS</text:span></text:p>
      <text:p text:style-name="P1346"/>
      <text:p text:style-name="P1347">10. Tarnyba, atlikdama savo funkcijas, turi teisę:</text:p>
      <text:p text:style-name="P1348">10.1. gauti iš valstybės ir savivaldybių institucijų ir įstaigų, kitų fizinių<text:s/>ir juridinių asmenų informaciją ir dokumentus, kurių reikia maisto saugą, kokybę, gyvūnų sveikatą, gerovę ir kitus veterinarijos klausimus reglamentuojančių teisės aktų pažeidimams tirti;</text:p>
      <text:p text:style-name="P1349">10.2. nustatytąja tvarka gauti iš produktų gamintojų, platintojų<text:s/>ir paslaugų teikėjų informaciją ir dokumentus, kurių reikia maisto saugą ir kokybę reglamentuojančių įstatymų pažeidimams tirti;</text:p>
      <text:p text:style-name="P1350">10.3. reikalauti, kad gamintojų, platintojų ir paslaugų teikėjų vadovai ar jų įgalioti asmenys atvyktų ir duotų paaiškinimus žodžiu ar raštu;</text:p>
      <text:p text:style-name="P1351">10.4. panaikinti išduotą maisto tvarkymo subjekto patvirtinimo pažymėjimą, jeigu rinkai tiektas maistas padaro žalą vartotojams;</text:p>
      <text:p text:style-name="P1352">10.5. pagal kompetenciją priimti sprendimus dėl konfiskuotų, kontrabandos būdu, be kilmės, kokybės<text:s/>ir saugos atitikties dokumentų įvežto maisto tolesnio naudojimo;</text:p>
      <text:p text:style-name="P1353">10.6. pasitelkti kitų valstybės ir savivaldybių institucijų ir įstaigų, organizacijų atstovus ir specialistus, susitarus su jų vadovais, sprendžiamoms problemoms nagrinėti, sudaryti komisijas, darbo grupes;</text:p>
      <text:p text:style-name="P1354">10.7. perduoti medžiagą teisėsaugos institucijoms, jei nustatomi požymiai veikų, galinčių užtraukti administracinę ar baudžiamąją atsakomybę;</text:p>
      <text:p text:style-name="P1355">10.8. dalyvauti mokymo ir kvalifikacijos kėlimo kursuose, seminaruose, kituose profesiniuose renginiuose;</text:p>
      <text:p text:style-name="P1356">10.9. sudaryti sandorius ir sutartis, siekiant įgyvendinti tarnybos uždavinius ir funkcijas;</text:p>
      <text:p text:style-name="P1357">10.10. įgyvendinti kitas įstatymuose ir teisės aktuose tarnybai priskirtas funkcijas.</text:p>
      <text:p text:style-name="P1358">11. Tarnybos valstybės tarnautojai ir pagal<text:s/>darbo sutartį dirbantys darbuotojai, įgyvendindami jiems pavestus uždavinius, privalo užtikrinti gautos informacijos, kuri yra komercinė paslaptis, konfidencialumą.</text:p>
      <text:p text:style-name="P1359"/>
      <text:p text:style-name="P1360"><text:span text:style-name="T1361">IV</text:span><text:span text:style-name="T1362">.<text:s/></text:span><text:span text:style-name="T1363">TARNYBOS VEIKLOS ORGANIZAVIMAS</text:span></text:p>
      <text:p text:style-name="P1364"/>
      <text:p text:style-name="P1365">12. Tarnybai vadovauja viršininkas-rajono valstybinis veterinarijos inspektorius, kurį priima į pareigas ir atleidžia iš jų VMVT direktorius – Lietuvos Respublikos vyriausiasis valstybinis veterinarijos inspektorius Lietuvos Respublikos valstybės tarnybos įstatymo (Žin., 1999, Nr.<text:s/><text:a xlink:href="https://www.e-tar.lt/portal/lt/legalAct/TAR.D3ED3792F52B" office:target-frame-name="_blank" xlink:show="new"><text:span text:style-name="T1366">66-2130</text:span></text:a>; 2002, Nr.<text:s/><text:a xlink:href="https://www.e-tar.lt/portal/lt/legalAct/TAR.5603BD9D8D74" office:target-frame-name="_blank" xlink:show="new"><text:span text:style-name="T1367">45-1708</text:span></text:a>) nustatyta tvarka. Tarnybos viršininkas yra tiesiogiai pavaldus ir atskaitingas VMVT direktoriui. VMVT direktorius skatina tarnybos viršininką ir skiria jam tarnybines nuobaudas.</text:p>
      <text:p text:style-name="P1368">13. Tarnybos viršininkas yra asmeniškai atsakingas už tarnybos vidaus administravimo įgyvendinimą, šiais nuostatais pavestų uždavinių ir funkcijų vykdymą, tarnybos veiklos organizavimą.</text:p>
      <text:p text:style-name="P1369">14. Laikinai nesant tarnybos viršininko, jo funkcijas vykdo VMVT direktoriaus įsakymu paskirtas tarnybos valstybinis veterinarijos gydytojas-inspektorius.</text:p>
      <text:p text:style-name="P1370">15. Tarnybos viršininkas:</text:p>
      <text:p text:style-name="P1371">15.1. užtikrina Lietuvos Respublikos įstatymų, Lietuvos Respublikos tarptautinių sutarčių, Lietuvos Respublikos Vyriausybės nutarimų, VMVT direktoriaus įsakymų ir kitų teisės aktų vykdymą;</text:p>
      <text:p text:style-name="P1372">15.2. atstovauja tarnybai kitose valstybės ir savivaldybių<text:s/>įstaigose, įmonėse ir organizacijose pagal tarnybos kompetenciją;</text:p>
      <text:p text:style-name="P1373">15.3. tvirtina tarnybos valstybės tarnautojų ir pagal darbo sutartį dirbančių darbuotojų pareigybių aprašymus, tarnybos darbo reglamentą, jos vidaus tvarkos taisykles, kontroliuoja jų vykdymą;</text:p>
      <text:p text:style-name="P1374">15.4. planuoja tarnybos darbą, nustato tarnybos veiklos tobulinimo kryptis, perspektyvas;</text:p>
      <text:p text:style-name="P1375">15.5. kontroliuoja, valdo tarnybos materialines vertybes ir finansinius išteklius;</text:p>
      <text:p text:style-name="P1376">15.6. Valstybės tarnybos įstatymo ir Lietuvos Respublikos darbo<text:s/>kodekso (Žin., 2002, Nr.<text:s/><text:a xlink:href="https://www.e-tar.lt/portal/lt/legalAct/TAR.31185A622C9F" office:target-frame-name="_blank" xlink:show="new"><text:span text:style-name="T1377">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1378">15.7. rengia tarnybos veiklos planus, jų įgyvendinimo ataskaitas;</text:p>
      <text:p text:style-name="P1379">15.8. teisės aktų nustatyta tvarka vertina tarnybos karjeros valstybės tarnautojų tarnybinę veiklą;</text:p>
      <text:p text:style-name="P1380">15.9. skiria valstybės tarnautojus, atitinkančius jų pareigybės aprašymuose nurodytus bendruosius ir specialiuosius reikalavimus, valstybinei maisto ir (ar) veterinarinei kontrolei ar kitiems pavedimams atlikti;</text:p>
      <text:p text:style-name="P1381">15.10. pagal kompetenciją leidžia įsakymus ir įsakymais tvirtinamus teisės aktus, kontroliuoja, kaip jie vykdomi;</text:p>
      <text:p text:style-name="P1382">15.11. teisės aktų nustatyta tvarka nustato tarnybos valstybės tarnautojų ir pagal darbo sutartį dirbančių darbuotojų atlyginimus ir darbo apmokėjimo sąlygas (priemokų, pašalpų mokėjimą) pagal VMVT patvirtintą sąmatą;</text:p>
      <text:p text:style-name="P1383">15.12. organizuoja tarnybos valstybės tarnautojų ir pagal darbo sutartis dirbančių darbuotojų mokymą, rūpinasi jų kvalifikacijos kėlimu, darbo sąlygomis ir darbo sauga;</text:p>
      <text:p text:style-name="P1384">15.13.<text:s/>vykdo kitas Lietuvos Respublikos įstatymų ir kitų teisės aktų jam suteiktas funkcijas.</text:p>
      <text:p text:style-name="P1385">16. Tarnybos valstybės tarnautojai ir pagal darbo sutartį dirbantys darbuotojai atsako tarnybos viršininkui už jiems pavestų darbų ir užduočių vykdymą.</text:p>
      <text:p text:style-name="P1386"/>
      <text:p text:style-name="P1387"><text:span text:style-name="T1388">V</text:span><text:span text:style-name="T1389">.<text:s/></text:span><text:span text:style-name="T1390">F</text:span><text:span text:style-name="T1391">INANSINĖS VEIKLOS KONTROLĖ IR VIDAUS AUDITAS</text:span></text:p>
      <text:p text:style-name="P1392"/>
      <text:p text:style-name="P1393">17. Tarnyba buhalterinę apskaitą organizuoja ir atskaitomybę tvarko Lietuvos Respublikos teisės aktų nustatyta tvarka.</text:p>
      <text:p text:style-name="P1394">18. Tarnybos finansinę veiklos kontrolę vykdo Valstybės kontrolė. Tarnybos vidaus auditą atlieka VMVT Vidaus audito skyrius, taip pat kitos valstybės institucijos Lietuvos Respublikos teisės aktų nustatyta tvarka.</text:p>
      <text:p text:style-name="P1395"/>
      <text:p text:style-name="P1396"><text:span text:style-name="T1397">VI</text:span><text:span text:style-name="T1398">.<text:s/></text:span><text:span text:style-name="T1399">BAIGIAMOSIOS NUOSTATOS</text:span></text:p>
      <text:p text:style-name="P1400"/>
      <text:p text:style-name="P1401">19. Tarnyba reorganizuojama, pertvarkoma arba likviduojama Lietuvos Respublikos<text:s/>įstatymų nustatyta tvarka.</text:p>
      <text:p text:style-name="P1402">______________</text:p>
      <text:p text:style-name="P1403"/>
      <text:p text:style-name="P1404">PATVIRTINTA</text:p>
      <text:p text:style-name="P1405">Valstybinės maisto ir veterinarijos tarnybos</text:p>
      <text:p text:style-name="P1406">direktoriaus 2008 m. vasario 29 d. įsakymu<text:s/></text:p>
      <text:p text:style-name="P1407">Nr. B1-133</text:p>
      <text:p text:style-name="P1408"/>
      <text:p text:style-name="P1409"><text:span text:style-name="T1410">KELMĖS RAJONO VALSTYBINĖS MAISTO IR VETERINARIJOS TARNYBOS NUOSTATAI</text:span></text:p>
      <text:p text:style-name="P1411"/>
      <text:p text:style-name="P1412"><text:span text:style-name="T1413">I</text:span><text:span text:style-name="T1414">.<text:s/></text:span><text:span text:style-name="T1415">BENDROSIOS NUOST</text:span><text:span text:style-name="T1416">ATOS</text:span></text:p>
      <text:p text:style-name="P1417"/>
      <text:p text:style-name="P1418">1. Kelmės rajono valstybinė maisto 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Kelmės rajono teritorijoje.</text:p>
      <text:p text:style-name="P1419">2. Tarnyba savo veikloje vadovaujasi Lietuvos Respublikos Konstitucija, Lietuvos Respublikos maisto įstatymu (Žin., 2000, Nr.<text:s/><text:a xlink:href="https://www.e-tar.lt/portal/lt/legalAct/TAR.5B99A78DA6C7" office:target-frame-name="_blank" xlink:show="new"><text:span text:style-name="T1420">32-893</text:span></text:a>), Lietuvos Respublikos veterinarijos įstatymu (Žin., 1992, Nr.<text:s/><text:a xlink:href="https://www.e-tar.lt/portal/lt/legalAct/TAR.97BDCD719E57" office:target-frame-name="_blank" xlink:show="new"><text:span text:style-name="T1421">2-15</text:span></text:a>), Lietuvos Respublikos vartotojų teisių apsaugos įstatymu (Žin., 1994, Nr.<text:s/><text:a xlink:href="https://www.e-tar.lt/portal/lt/legalAct/TAR.D790096B17EE" office:target-frame-name="_blank" xlink:show="new"><text:span text:style-name="T1422">94-1833</text:span></text:a>; 2007, Nr.<text:s/><text:a xlink:href="https://www.e-tar.lt/portal/lt/legalAct/TAR.0B0FDEFFCD5C" office:target-frame-name="_blank" xlink:show="new"><text:span text:style-name="T1423">12-488</text:span></text:a>), Lietuvos Respublikos produktų saugos įstatymu (Žin., 1999, Nr.<text:s/><text:a xlink:href="https://www.e-tar.lt/portal/lt/legalAct/TAR.A845E65C32A2" office:target-frame-name="_blank" xlink:show="new"><text:span text:style-name="T1424">52-1673</text:span></text:a>; 2001, Nr.<text:s/><text:a xlink:href="https://www.e-tar.lt/portal/lt/legalAct/TAR.95C07ABF83CC" office:target-frame-name="_blank" xlink:show="new"><text:span text:style-name="T1425">64-2324</text:span></text:a>), Lietuvos Respublikos genetiškai modifikuotų organizmų įstatymu (Žin., 2001, Nr.<text:s/><text:a xlink:href="https://www.e-tar.lt/portal/lt/legalAct/TAR.10BD9188E48C" office:target-frame-name="_blank" xlink:show="new"><text:span text:style-name="T1426">56-1976</text:span></text:a>), Lietuvos Respublikos alkoholio kontrolės įstatymu (Žin., 1995, Nr.<text:s/><text:a xlink:href="https://www.e-tar.lt/portal/lt/legalAct/TAR.9E5C5C16B6E6" office:target-frame-name="_blank" xlink:show="new"><text:span text:style-name="T1427">44-1073</text:span></text:a>; 2004, Nr.<text:s/><text:a xlink:href="https://www.e-tar.lt/portal/lt/legalAct/TAR.65C0438E6F29" office:target-frame-name="_blank" xlink:show="new"><text:span text:style-name="T1428">47-1548</text:span></text:a>), Lietuvos Respublikos farmacijos įstatymu (Žin., 2006, Nr.<text:s/><text:a xlink:href="https://www.e-tar.lt/portal/lt/legalAct/TAR.FF33B3BF23DD" office:target-frame-name="_blank" xlink:show="new"><text:span text:style-name="T1429">78-3056</text:span></text:a>), Lietuvos Respublikos geriamojo vandens įstatymu (Žin., 2001, Nr.<text:s/><text:a xlink:href="https://www.e-tar.lt/portal/lt/legalAct/TAR.9893688FA176" office:target-frame-name="_blank" xlink:show="new"><text:span text:style-name="T1430">64-2327</text:span></text:a>), Lietuvos Respublikos geriamojo vandens tiekimo ir nuotekų tvarkymo įstatymu (Žin., 2006, Nr.<text:s/><text:a xlink:href="https://www.e-tar.lt/portal/lt/legalAct/TAR.0AE0464E0EDE" office:target-frame-name="_blank" xlink:show="new"><text:span text:style-name="T1431">82-3260</text:span></text:a>), Lietuvos Respublikos gyvūnų globos, laikymo ir naudojimo įstatymu (Žin., 1997, Nr.<text:s/><text:a xlink:href="https://www.e-tar.lt/portal/lt/legalAct/TAR.8DDDD8D87491" office:target-frame-name="_blank" xlink:show="new"><text:span text:style-name="T1432">108-272</text:span><text:span text:style-name="T1433">8</text:span></text:a>), Lietuvos Respublikos pašarų įstatymu (Žin., 2000, Nr.<text:s/><text:a xlink:href="https://www.e-tar.lt/portal/lt/legalAct/TAR.5B55C0654B4A" office:target-frame-name="_blank" xlink:show="new"><text:span text:style-name="T1434">34-952</text:span></text:a>; 2004, Nr. 73-2541), Lietuvos Respublikos žuvininkystės įstatymu (Žin., 2000, Nr.<text:s/><text:a xlink:href="https://www.e-tar.lt/portal/lt/legalAct/TAR.D22016A0EC70" office:target-frame-name="_blank" xlink:show="new"><text:span text:style-name="T1435">56-1648</text:span></text:a>; 2004, Nr.<text:s/><text:a xlink:href="https://www.e-tar.lt/portal/lt/legalAct/TAR.6CF198C6E9D0" office:target-frame-name="_blank" xlink:show="new"><text:span text:style-name="T1436">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1437">3. Tarnyba yra biudžetinė įstaiga, finansuojama iš Lietuvos Respublikos valstybės biudžeto lėšų. Tarnyba Lietuvos Respublikos įstatymų nustatyta tvarka gali turėti ir nebiudžetinių lėšų.</text:p>
      <text:p text:style-name="P1438">4. Tarnyba yra viešasis juridinis asmuo, turintis sąskaitų banke, antspaudą su savo pavadinimu. Tarnybos adresas: Taikos g. 5, LT-86147 Kelmė, Lietuvos Respublika.</text:p>
      <text:p text:style-name="P1439"/>
      <text:p text:style-name="P1440"><text:span text:style-name="T1441">II</text:span><text:span text:style-name="T1442">.<text:s/></text:span><text:span text:style-name="T1443">TARNYBOS UŽDAVINIAI IR FUNKCIJOS</text:span></text:p>
      <text:p text:style-name="P1444"/>
      <text:p text:style-name="P1445">5. Tarnyba, siekdama saugoti vartotojų interesus, ginti pažeistas vartotojų teises maisto ir su juo susijusių paslaugų teikimo srityje:</text:p>
      <text:p text:style-name="P1446">5.1. tiria<text:s/>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1447">5.2. informuoja vartotojus, kitus fizinius ir juridinius asmenis tarnybos kompetencijos klausimais;</text:p>
      <text:p text:style-name="P1448">5.3. pagal kompetenciją kontroliuoja teisės aktų, reglamentuojančių vartotojų teisių gynimą, reikalavimų laikymąsi.</text:p>
      <text:p text:style-name="P1449">6. Tarnyba, siekdama užtikrinti, kad rinkai 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1450">6.1. kontroliuoja:</text:p>
      <text:p text:style-name="P1451">6.1.1. pagal kompetenciją – negyvūninio maisto importo reikalavimų laikymąsi;</text:p>
      <text:p text:style-name="P1452">6.1.2. vidaus 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1453">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1454">6.1.4. maisto tvarkymo subjektų, iš jų muitinės sandėlių, importo ir eksporto<text:s/>terminalų (laikinojo saugojimo sandėlių), veterinarinės kontrolės objektų higienos ir veterinarijos reikalavimų laikymąsi;</text:p>
      <text:p text:style-name="P1455">6.1.5. higienos reikalavimų, nustatytų asmenims, kurie tiesiogiai ar netiesiogiai liečia maistą, laikymąsi;</text:p>
      <text:p text:style-name="P1456">6.1.6. gaminių, kurie liečiasi su maistu, naudojimą maistui tvarkyti, patalpoms ir įrenginiams valyti ir taisyti naudojamas priemones, medžiagas ir įrenginius;</text:p>
      <text:p text:style-name="P1457">6.1.7. žmonių maistui netinkamų produktų naudojimą, nesaugių produktų sunaikinimą;</text:p>
      <text:p text:style-name="P1458">6.1.8. pagal kompetenciją – alkoholio produktų atitiktį teisės aktų ir deklaruojamų norminių dokumentų reikalavimams;</text:p>
      <text:p text:style-name="P1459">6.1.9. pagal kompetenciją – alkoholio produktų gamybos, realizavimo, laikymo (saugojimo), vežimo, įvežimo į Lietuvos Respublikos teritoriją reikalavimų laikymąsi;</text:p>
      <text:p text:style-name="P1460">6.1.10. šviežių vaisių ir daržovių, parduodamų pagal vartojimo pirkimo-pardavimo sutartis, atitiktį privalomiesiems kokybės reikalavimams;</text:p>
      <text:p text:style-name="P1461">6.1.11. pagal kompetenciją, kaip laikomasi geriamojo vandens saugą ir kokybę reglamentuojančių teisės<text:s/>aktų reikalavimų;</text:p>
      <text:p text:style-name="P1462">6.2. vykdo:</text:p>
      <text:p text:style-name="P1463">6.2.1. gyvūninio maisto ir šalutinių gyvūninių produktų tvarkymo subjektų valstybinę veterinarinę kontrolę ir veterinarinę priežiūrą;</text:p>
      <text:p text:style-name="P1464">6.2.2. pagal kompetenciją – Maisto taršos stebėsenos programą;</text:p>
      <text:p text:style-name="P1465">6.2.3. skubių<text:s/>veiksmų procedūras, nustačius ar gavus informaciją apie nesaugų maistą ir pašarus;</text:p>
      <text:p text:style-name="P1466">6.2.4. visų gyvulininkystės objektų, skerdyklų, mėsos ir pieno, kitų gyvūninius produktus perdirbančių subjektų, turgaviečių, žaliavų sandėlių statybos ir rekonstravimo, žemės kasybos veterinarinę ekspertizę;</text:p>
      <text:p text:style-name="P1467">6.2.5. rizikos veiksnių analizės svarbiųjų valdymo taškų sistemų auditus negyvūninio maisto tvarkymo subjektuose;</text:p>
      <text:p text:style-name="P1468">6.3. suveda tarnybos vykdomos valstybinės maisto ir veterinarinės kontrolės duomenis į atitinkamas VMVT informacines sistemas;</text:p>
      <text:p text:style-name="P1469">6.4. ima patvirtinamuosius valstybinius maisto produktų ir viešai tiekiamo geriamojo vandens mėginius maisto tvarkymo subjektuose;</text:p>
      <text:p text:style-name="P1470">6.5. pagal kompetenciją analizuoja maisto atitikties saugos, kokybės, ženklinimo<text:s/>ir kitiems privalomiesiems reikalavimams kontrolės duomenis;</text:p>
      <text:p text:style-name="P1471">6.6. išduoda maisto tvarkymo subjektų patvirtinimo pažymėjimus;</text:p>
      <text:p text:style-name="P1472">6.7. teikia apskrities, kurios teritorijoje yra rajonas, tarnybai:</text:p>
      <text:p text:style-name="P1473">6.7.1. ataskaitas dėl pieno sektoriaus kontrolės ir<text:s/>netinkamo pieno panaudojimo;</text:p>
      <text:p text:style-name="P1474">6.7.2. duomenis ir dokumentus, susijusius su žmonių susirgimų protrūkiais, kilusiais dėl nesaugaus maisto, taip pat dalyvauja vykdant protrūkio tyrimą;</text:p>
      <text:p text:style-name="P1475">6.7.3. maisto, geriamojo vandens kontrolės ataskaitas;</text:p>
      <text:p text:style-name="P1476">6.8. su apskrities, kurios teritorijoje yra rajonas, tarnybos pareigūnais dalyvauja atliekant rizikos veiksnių analizės svarbiųjų valdymo taškų sistemų auditus gyvūninio maisto tvarkymo subjektuose;</text:p>
      <text:p text:style-name="P1477">6.9. su apskrities, kurios teritorijoje yra rajonas, tarnybos pareigūnais atlieka tarnybos kokybės sistemos vidinį vertinimą;</text:p>
      <text:p text:style-name="P1478">6.10. teisės aktų nustatyta tvarka teikia informaciją visuomenės informavimo priemonėms, kitiems fiziniams ir juridiniams asmenims, taip pat valstybės ir savivaldybių institucijoms, įstaigoms ir organizacijoms.</text:p>
      <text:p text:style-name="P1479">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1480">7.1. kontroliuoja:</text:p>
      <text:p text:style-name="P1481">7.1.1. gyvūnų gerovės apsaugos privalomųjų reikalavimų laikymąsi gyvūnų laikymo vietose, skerdyklose ir transportuojant gyvūnus;</text:p>
      <text:p text:style-name="P1482">7.1.2. gyvūnų sveikatos būklę jų laikymo vietose, skerdyklose, turgavietėse, karantino patalpose ir kitose laikymo vietose;</text:p>
      <text:p text:style-name="P1483">7.1.3. gyvūnų užkrečiamųjų ligų ir žmonėms ir gyvūnams pavojingų užkrečiamųjų ligų stebėsenos, kontrolės ir likvidavimo programų ir planų įgyvendinimą;</text:p>
      <text:p text:style-name="P1484">7.1.4. gyvūnų bandų (kaimenių, pulkų) sveikatos statusą dėl gyvūnų užkrečiamųjų ligų;</text:p>
      <text:p text:style-name="P1485">7.1.5. gyvūnų ženklinimą ir registravimą bei gyvūnų perkėlimą ir kaitą;</text:p>
      <text:p text:style-name="P1486">7.1.6. neatidėliotinų priemonių įgyvendinimą pagal<text:s/>neatidėliotinų priemonių planus gyvūnų užkrečiamųjų ligų protrūkių atveju;</text:p>
      <text:p text:style-name="P1487">7.1.7. gyvūnų ligų diagnozavimą, gyvūnų karantiną, mėginių paėmimą, ženklinimą, pristatymą ir laboratorinių tyrimų atlikimą;</text:p>
      <text:p text:style-name="P1488">7.1.8. veterinarinių ir sanitarinių priemonių atlikimą;</text:p>
      <text:p text:style-name="P1489">7.2. taiko:</text:p>
      <text:p text:style-name="P1490">7.2.1. kartu su kitomis valstybės institucijomis ir įstaigomis – apsaugos veterinarines priemones nuo bendrų žmonėms ir gyvūnams užkrečiamųjų ligų, taip pat vykdo kitų gyvūnų užkrečiamųjų ligų, pavojingų gyvūnų užkrečiamųjų ligų<text:s/>stebėseną ir kontrolę;</text:p>
      <text:p text:style-name="P1491">7.2.2. neatidėliotinas priemones pagal neatidėliotinų priemonių planą dėl gyvūnų užkrečiamųjų ligų protrūkio;</text:p>
      <text:p text:style-name="P1492">7.3. atlieka:</text:p>
      <text:p text:style-name="P1493">7.3.1. gyvūnų sergamumo užkrečiamosiomis ir neužkrečiamosiomis ligomis analizę, numato ir įgyvendina šių ligų prevencijos ir likvidavimo priemones;</text:p>
      <text:p text:style-name="P1494">7.3.2. epizootinius tyrimus ir rizikos veiksnių analizę, gyvūnų susirgimų, prevencijos priemonių ir gydymo efektyvumo analizę;</text:p>
      <text:p text:style-name="P1495">7.3.3. gyvūnų tikrinimą prieš skerdimą ir po jo;</text:p>
      <text:p text:style-name="P1496">7.3.4. bitynų<text:s/>įvertinimą ir registravimą, jų valstybinę veterinarinę kontrolę;</text:p>
      <text:p text:style-name="P1497">7.3.5. gyvūnų susirgimų prevencijos ir gydymo kontrolę ir farmakologinį budrumą;</text:p>
      <text:p text:style-name="P1498">7.3.6. VMVT kontroliuojamų subjektų, išskyrus gyvūninio maisto tvarkymo subjektus, valstybinę veterinarinę kontrolę;</text:p>
      <text:p text:style-name="P1499">7.4. išduoda:</text:p>
      <text:p text:style-name="P1500">7.4.1. veterinarinės praktikos licencijas, fizinių ir juridinių asmenų veterinarinės farmacijos licencijas;</text:p>
      <text:p text:style-name="P1501">7.4.2. veterinarijos sertifikatus ir kitus veterinarinės paskirties dokumentus;</text:p>
      <text:p text:style-name="P1502">7.5. nustato gyvūnų<text:s/>bandų (kaimenių, pulkų) sveikatos statusą dėl gyvūnų užkrečiamųjų ligų, taip pat teritorijas, zonas ir regionus, kuriuose taikomi apribojimai dėl gyvūnų užkrečiamųjų ligų likvidavimo;</text:p>
      <text:p text:style-name="P1503">7.6. konsultuoja gyvūnų laikytojus gyvūnų ligų diagnozavimo, prevencijos, gydymo ir gerovės klausimais;</text:p>
      <text:p text:style-name="P1504">7.7. teikia apskrities, kurios teritorijoje yra rajonas, tarnybai:</text:p>
      <text:p text:style-name="P1505">7.7.1. deleguotų techninių funkcijų, atliktų patikrų (tyrimų) duomenis;</text:p>
      <text:p text:style-name="P1506">7.7.2. ataskaitas apie gyvūnų sveikatos priežiūrą, užkrečiamųjų ligų kontrolės priemones ir ligų paplitimą;</text:p>
      <text:p text:style-name="P1507">7.7.3. duomenis ir dokumentus, susijusius su protrūkiais, kilusiais dėl gyvūnų užkrečiamųjų ligų rajono teritorijoje esančiuose ūkio subjektuose.</text:p>
      <text:p text:style-name="P1508">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text:s/>žmonių sveikatai, gyvūnų gerovei.</text:p>
      <text:p text:style-name="P1509">9. Tarnyba vykdo kitas Lietuvos Respublikos įstatymų ir kitų teisės aktų nustatytas funkcijas.</text:p>
      <text:p text:style-name="P1510"/>
      <text:p text:style-name="P1511"><text:span text:style-name="T1512">III</text:span><text:span text:style-name="T1513">.<text:s/></text:span><text:span text:style-name="T1514">TARNYBOS TEISĖS</text:span></text:p>
      <text:p text:style-name="P1515"/>
      <text:p text:style-name="P1516">10. Tarnyba, atlikdama savo funkcijas, turi teisę:</text:p>
      <text:p text:style-name="P1517">10.1. gauti iš valstybės ir savivaldybių institucijų ir įstaigų, kitų fizinių ir juridinių asmenų informaciją ir dokumentus, kurių reikia maisto saugą, kokybę, gyvūnų sveikatą, gerovę ir kitus veterinarijos klausimus reglamentuojančių teisės aktų pažeidimams tirti;</text:p>
      <text:p text:style-name="P1518">10.2. nustatytąja<text:s/>tvarka gauti iš produktų gamintojų, platintojų ir paslaugų teikėjų informaciją ir dokumentus, kurių reikia maisto saugą ir kokybę reglamentuojančių įstatymų pažeidimams tirti;</text:p>
      <text:p text:style-name="P1519">10.3. reikalauti, kad gamintojų, platintojų ir paslaugų teikėjų vadovai ar jų įgalioti asmenys atvyktų ir duotų paaiškinimus žodžiu ar raštu;</text:p>
      <text:p text:style-name="P1520">10.4. panaikinti išduotą maisto tvarkymo subjekto patvirtinimo pažymėjimą, jeigu rinkai tiektas maistas padaro žalą vartotojams;</text:p>
      <text:p text:style-name="P1521">10.5. pagal kompetenciją priimti sprendimus dėl konfiskuotų, kontrabandos būdu, be kilmės, kokybės ir saugos atitikties dokumentų įvežto maisto tolesnio naudojimo;</text:p>
      <text:p text:style-name="P1522">10.6. pasitelkti kitų valstybės ir savivaldybių institucijų ir įstaigų, organizacijų atstovus ir specialistus, susitarus su jų vadovais, sprendžiamoms problemoms nagrinėti, sudaryti komisijas, darbo grupes;</text:p>
      <text:p text:style-name="P1523">10.7. perduoti medžiagą teisėsaugos institucijoms, jei nustatomi požymiai veikų, galinčių užtraukti administracinę ar baudžiamąją atsakomybę;</text:p>
      <text:p text:style-name="P1524">10.8. dalyvauti mokymo ir kvalifikacijos<text:s/>kėlimo kursuose, seminaruose, kituose profesiniuose renginiuose;</text:p>
      <text:p text:style-name="P1525">10.9. sudaryti sandorius ir sutartis, siekiant įgyvendinti tarnybos uždavinius ir funkcijas;</text:p>
      <text:p text:style-name="P1526">10.10. įgyvendinti kitas įstatymuose ir teisės aktuose tarnybai priskirtas funkcijas.</text:p>
      <text:p text:style-name="P1527">11. Tarnybos valstybės tarnautojai ir pagal darbo sutartį dirbantys darbuotojai, įgyvendindami jiems pavestus uždavinius, privalo užtikrinti gautos informacijos, kuri yra komercinė paslaptis, konfidencialumą.</text:p>
      <text:p text:style-name="P1528"/>
      <text:p text:style-name="P1529"><text:span text:style-name="T1530">IV</text:span><text:span text:style-name="T1531">.<text:s/></text:span><text:span text:style-name="T1532">TARNYBOS VEIKLOS ORGANIZAVIMAS</text:span></text:p>
      <text:p text:style-name="P1533"/>
      <text:p text:style-name="P1534">12. Tarnybai vadovauja viršininkas-rajono valstybinis veterinarijos inspektorius, kurį priima į pareigas ir atleidžia iš jų VMVT direktorius – Lietuvos Respublikos vyriausiasis valstybinis veterinarijos inspektorius Lietuvos Respublikos valstybės tarnybos įstatymo (Žin., 1999, Nr.<text:s/><text:a xlink:href="https://www.e-tar.lt/portal/lt/legalAct/TAR.D3ED3792F52B" office:target-frame-name="_blank" xlink:show="new"><text:span text:style-name="T1535">66-2130</text:span></text:a>; 2002, Nr.<text:s/><text:a xlink:href="https://www.e-tar.lt/portal/lt/legalAct/TAR.5603BD9D8D74" office:target-frame-name="_blank" xlink:show="new"><text:span text:style-name="T1536">45-1708</text:span></text:a>) nustatyta tvarka. Tarnybos viršininkas yra tiesiogiai pavaldus ir atskaitingas VMVT direktoriui. VMVT direktorius skatina tarnybos viršininką ir skiria jam tarnybines nuobaudas.</text:p>
      <text:p text:style-name="P1537">13. Tarnybos viršininkas yra asmeniškai atsakingas už tarnybos vidaus administravimo įgyvendinimą, šiais nuostatais<text:s/>pavestų uždavinių ir funkcijų vykdymą, tarnybos veiklos organizavimą.</text:p>
      <text:p text:style-name="P1538">14. Laikinai nesant tarnybos viršininko, jo funkcijas vykdo VMVT direktoriaus įsakymu paskirtas tarnybos valstybinis veterinarijos gydytojas-inspektorius.</text:p>
      <text:p text:style-name="P1539">15. Tarnybos viršininkas:</text:p>
      <text:p text:style-name="P1540">15.1. užtikrina Lietuvos Respublikos įstatymų, Lietuvos Respublikos tarptautinių sutarčių, Lietuvos Respublikos Vyriausybės nutarimų, VMVT direktoriaus įsakymų ir kitų teisės aktų vykdymą;</text:p>
      <text:p text:style-name="P1541">15.2. atstovauja tarnybai kitose valstybės ir<text:s/>savivaldybių įstaigose, įmonėse ir organizacijose pagal tarnybos kompetenciją;</text:p>
      <text:p text:style-name="P1542">15.3. tvirtina tarnybos valstybės tarnautojų ir pagal darbo sutartį dirbančių darbuotojų pareigybių aprašymus, tarnybos darbo reglamentą, jos vidaus tvarkos taisykles, kontroliuoja jų vykdymą;</text:p>
      <text:p text:style-name="P1543">15.4. planuoja tarnybos darbą, nustato tarnybos veiklos tobulinimo kryptis, perspektyvas;</text:p>
      <text:p text:style-name="P1544">15.5. kontroliuoja, valdo tarnybos materialines vertybes ir finansinius išteklius;</text:p>
      <text:p text:style-name="P1545">15.6. Valstybės tarnybos įstatymo ir Lietuvos Respublikos darbo kodekso (Žin., 2002, Nr.<text:s/><text:a xlink:href="https://www.e-tar.lt/portal/lt/legalAct/TAR.31185A622C9F" office:target-frame-name="_blank" xlink:show="new"><text:span text:style-name="T1546">64-2569</text:span></text:a>) nustatyta tvarka skiria į pareigas, perkelia ir atleidžia iš jų tarnybos valstybės tarnautojus, priima ir atleidžia iš darbo pagal<text:s/>darbo sutartį dirbančius tarnybos darbuotojus, skatina juos ir prireikus skiria jiems tarnybines ar drausmines nuobaudas;</text:p>
      <text:p text:style-name="P1547">15.7. rengia tarnybos veiklos planus, jų įgyvendinimo ataskaitas;</text:p>
      <text:p text:style-name="P1548">15.8. teisės aktų nustatyta tvarka vertina tarnybos karjeros valstybės tarnautojų tarnybinę veiklą;</text:p>
      <text:p text:style-name="P1549">15.9. skiria valstybės tarnautojus, atitinkančius jų pareigybės aprašymuose nurodytus bendruosius ir specialiuosius reikalavimus, valstybinei maisto ir (ar) veterinarinei kontrolei ar kitiems pavedimams atlikti;</text:p>
      <text:p text:style-name="P1550">15.10. pagal kompetenciją leidžia įsakymus ir įsakymais tvirtinamus teisės aktus, kontroliuoja, kaip jie vykdomi;</text:p>
      <text:p text:style-name="P1551">15.11. teisės aktų nustatyta tvarka nustato tarnybos valstybės tarnautojų ir pagal darbo sutartį dirbančių darbuotojų atlyginimus ir<text:s/>darbo apmokėjimo sąlygas (priemokų, pašalpų mokėjimą) pagal VMVT patvirtintą sąmatą;</text:p>
      <text:p text:style-name="P1552">15.12. organizuoja tarnybos valstybės tarnautojų ir pagal darbo sutartis dirbančių darbuotojų mokymą, rūpinasi jų kvalifikacijos kėlimu, darbo sąlygomis ir darbo sauga;</text:p>
      <text:p text:style-name="P1553">15.13. vykdo kitas Lietuvos Respublikos įstatymų ir kitų teisės aktų jam suteiktas funkcijas.</text:p>
      <text:p text:style-name="P1554">16. Tarnybos valstybės tarnautojai ir pagal darbo sutartį dirbantys darbuotojai atsako tarnybos viršininkui už jiems pavestų darbų ir užduočių vykdymą.</text:p>
      <text:p text:style-name="P1555"/>
      <text:p text:style-name="P1556"><text:span text:style-name="T1557">V</text:span><text:span text:style-name="T1558">.<text:s/></text:span><text:span text:style-name="T1559">FINANSINĖS VEIKLOS KONTROLĖ IR VIDAUS AUDITAS</text:span></text:p>
      <text:p text:style-name="P1560"/>
      <text:p text:style-name="P1561">17. Tarnyba buhalterinę apskaitą organizuoja ir atskaitomybę tvarko Lietuvos Respublikos teisės aktų nustatyta tvarka.</text:p>
      <text:p text:style-name="P1562">18. Tarnybos finansinę veiklos kontrolę vykdo Valstybės kontrolė.<text:s/>Tarnybos vidaus auditą atlieka VMVT Vidaus audito skyrius, taip pat kitos valstybės institucijos Lietuvos Respublikos teisės aktų nustatyta tvarka.</text:p>
      <text:p text:style-name="P1563"/>
      <text:p text:style-name="P1564"><text:span text:style-name="T1565">VI</text:span><text:span text:style-name="T1566">.<text:s/></text:span><text:span text:style-name="T1567">BAIGIAMOSIOS NUOSTATOS</text:span></text:p>
      <text:p text:style-name="P1568"/>
      <text:p text:style-name="P1569">19. Tarnyba reorganizuojama, pertvarkoma arba likviduojama Lietuvos<text:s/>Respublikos įstatymų nustatyta tvarka.</text:p>
      <text:p text:style-name="P1570">______________</text:p>
      <text:p text:style-name="P1571"/>
      <text:p text:style-name="P1572"/>
      <text:p text:style-name="P1573">PATVIRTINTA</text:p>
      <text:p text:style-name="P1574">Valstybinės maisto ir veterinarijos tarnybos</text:p>
      <text:p text:style-name="P1575">direktoriaus 2008 m. vasario 29 d.<text:s/></text:p>
      <text:p text:style-name="P1576">įsakymu Nr. B1-133</text:p>
      <text:p text:style-name="P1577"/>
      <text:p text:style-name="P1578"><text:span text:style-name="T1579">KĖDAINIŲ RAJONO VALSTYBINĖS MAISTO IR VETERINARIJOS TARNYBOS NUOSTATAI</text:span></text:p>
      <text:p text:style-name="P1580"/>
      <text:p text:style-name="P1581"><text:span text:style-name="T1582">I</text:span><text:span text:style-name="T1583">.<text:s/></text:span><text:span text:style-name="T1584">B</text:span><text:span text:style-name="T1585">ENDROSIOS NUOSTATOS</text:span></text:p>
      <text:p text:style-name="P1586"/>
      <text:p text:style-name="P1587">1. Kėdainių rajono valstybinė maisto 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text:s/>apsaugos maisto ir su maistu susijusių paslaugų teikimo srityje kontrolės funkcijas Kėdainių rajono teritorijoje.</text:p>
      <text:p text:style-name="P1588">2. Tarnyba savo veikloje vadovaujasi Lietuvos Respublikos Konstitucija, Lietuvos Respublikos maisto įstatymu (Žin., 2000, Nr.<text:s/><text:a xlink:href="https://www.e-tar.lt/portal/lt/legalAct/TAR.5B99A78DA6C7" office:target-frame-name="_blank" xlink:show="new"><text:span text:style-name="T1589">32-893</text:span></text:a>), Lietuvos Respublikos veterinarijos įstatymu (Žin., 1992, Nr.<text:s/><text:a xlink:href="https://www.e-tar.lt/portal/lt/legalAct/TAR.97BDCD719E57" office:target-frame-name="_blank" xlink:show="new"><text:span text:style-name="T1590">2-15</text:span></text:a>), Lietuvos Respublikos vartotojų teisių apsaugos įstatymu (Žin., 1994, Nr.<text:s/><text:a xlink:href="https://www.e-tar.lt/portal/lt/legalAct/TAR.D790096B17EE" office:target-frame-name="_blank" xlink:show="new"><text:span text:style-name="T1591">94-1833</text:span></text:a>; 2007, Nr.<text:s/><text:a xlink:href="https://www.e-tar.lt/portal/lt/legalAct/TAR.0B0FDEFFCD5C" office:target-frame-name="_blank" xlink:show="new"><text:span text:style-name="T1592">12-488</text:span></text:a>), Lietuvos Respublikos produktų<text:s/>saugos įstatymu (Žin., 1999, Nr.<text:s/><text:a xlink:href="https://www.e-tar.lt/portal/lt/legalAct/TAR.A845E65C32A2" office:target-frame-name="_blank" xlink:show="new"><text:span text:style-name="T1593">52-1673</text:span></text:a>; 2001, Nr.<text:s/><text:a xlink:href="https://www.e-tar.lt/portal/lt/legalAct/TAR.95C07ABF83CC" office:target-frame-name="_blank" xlink:show="new"><text:span text:style-name="T1594">64-2324</text:span></text:a>), Lietuvos Respublikos genetiškai modifikuotų organizmų įstatymu (Žin., 2001, Nr.<text:s/><text:a xlink:href="https://www.e-tar.lt/portal/lt/legalAct/TAR.10BD9188E48C" office:target-frame-name="_blank" xlink:show="new"><text:span text:style-name="T1595">56-1976</text:span></text:a>), Lietuvos Respublikos alkoholio kontrolės įstatymu (Žin., 1995, Nr.<text:s/><text:a xlink:href="https://www.e-tar.lt/portal/lt/legalAct/TAR.9E5C5C16B6E6" office:target-frame-name="_blank" xlink:show="new"><text:span text:style-name="T1596">44-1073</text:span></text:a>; 2004, Nr.<text:s/><text:a xlink:href="https://www.e-tar.lt/portal/lt/legalAct/TAR.65C0438E6F29" office:target-frame-name="_blank" xlink:show="new"><text:span text:style-name="T1597">47-1548</text:span></text:a>), Lietuvos Respublikos farmacijos įstatymu (Žin., 2006, Nr.<text:s/><text:a xlink:href="https://www.e-tar.lt/portal/lt/legalAct/TAR.FF33B3BF23DD" office:target-frame-name="_blank" xlink:show="new"><text:span text:style-name="T1598">78-3056</text:span></text:a>), Lietuvos Respublikos geriamojo vandens įstatymu (Žin., 2001, Nr.<text:s/><text:a xlink:href="https://www.e-tar.lt/portal/lt/legalAct/TAR.9893688FA176" office:target-frame-name="_blank" xlink:show="new"><text:span text:style-name="T1599">64-2327</text:span></text:a>), Lietuvos Respublikos geriamojo vandens tiekimo ir nuotekų tvarkymo įstatymu (Žin., 2006, Nr.<text:s/><text:a xlink:href="https://www.e-tar.lt/portal/lt/legalAct/TAR.0AE0464E0EDE" office:target-frame-name="_blank" xlink:show="new"><text:span text:style-name="T1600">82-3260</text:span></text:a>), Lietuvos Respublikos gyvūnų globos, laikymo ir naudojimo įstatymu (Žin., 1997, Nr.<text:s/><text:a xlink:href="https://www.e-tar.lt/portal/lt/legalAct/TAR.8DDDD8D87491" office:target-frame-name="_blank" xlink:show="new"><text:span text:style-name="T1601">108-2728</text:span></text:a>), Lietuvos Respublikos pašarų įstatymu (Žin., 2000, Nr.<text:s/><text:a xlink:href="https://www.e-tar.lt/portal/lt/legalAct/TAR.5B55C0654B4A" office:target-frame-name="_blank" xlink:show="new"><text:span text:style-name="T1602">34-952</text:span></text:a>; 2004, Nr. 73-2541), Lietuvos Respublikos žuvininkystės įstatymu (Žin., 2000, Nr.<text:s/><text:a xlink:href="https://www.e-tar.lt/portal/lt/legalAct/TAR.D22016A0EC70" office:target-frame-name="_blank" xlink:show="new"><text:span text:style-name="T1603">56-1648</text:span></text:a>; 2004, Nr.<text:s/><text:a xlink:href="https://www.e-tar.lt/portal/lt/legalAct/TAR.6CF198C6E9D0" office:target-frame-name="_blank" xlink:show="new"><text:span text:style-name="T1604">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1605">3. Tarnyba yra biudžetinė įstaiga, finansuojama iš Lietuvos Respublikos valstybės biudžeto lėšų. Tarnyba Lietuvos Respublikos įstatymų nustatyta tvarka gali turėti ir nebiudžetinių lėšų.</text:p>
      <text:p text:style-name="P1606">4. Tarnyba<text:s/>yra viešasis juridinis asmuo, turintis sąskaitų banke, antspaudą su savo pavadinimu. Tarnybos adresas: Tubių k., LT-57331 Kėdainių r., Lietuvos Respublika.</text:p>
      <text:p text:style-name="P1607"/>
      <text:p text:style-name="P1608"><text:span text:style-name="T1609">II</text:span><text:span text:style-name="T1610">.<text:s/></text:span><text:span text:style-name="T1611">TARNYBOS UŽDAVINIAI IR FUNKCIJOS</text:span></text:p>
      <text:p text:style-name="P1612"/>
      <text:p text:style-name="P1613">5. Tarnyba, siekdama saugoti vartotojų interesus, ginti pažeistas vartotojų teises maisto ir su juo susijusių paslaugų teikimo srityje:</text:p>
      <text:p text:style-name="P1614">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1615">5.2. informuoja vartotojus, kitus fizinius ir juridinius asmenis tarnybos kompetencijos klausimais;</text:p>
      <text:p text:style-name="P1616">5.3. pagal kompetenciją kontroliuoja teisės aktų, reglamentuojančių vartotojų teisių gynimą, reikalavimų laikymąsi.</text:p>
      <text:p text:style-name="P1617">6. Tarnyba, siekdama užtikrinti, kad rinkai 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text:s/>maistas atitiktų Lietuvos Respublikos ir importuojančios valstybės reikalavimus:</text:p>
      <text:p text:style-name="P1618">6.1. kontroliuoja:</text:p>
      <text:p text:style-name="P1619">6.1.1. pagal kompetenciją – negyvūninio maisto importo reikalavimų laikymąsi;</text:p>
      <text:p text:style-name="P1620">6.1.2. vidaus 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1621">6.1.3. pagal kompetenciją – Krašto apsaugos<text:s/>ministerijos ir krašto apsaugos sistemos institucijų, Vidaus reikalų ministerijos ir vidaus reikalų statutinių įstaigų, Kalėjimų departamento prie Teisingumo ministerijos bei jų teritorijose esančių maisto tvarkymo subjektų atitiktį maisto saugos ir maisto<text:s/>tvarkymo reikalavimams;</text:p>
      <text:p text:style-name="P1622">6.1.4. maisto tvarkymo subjektų, iš jų muitinės sandėlių, importo ir eksporto terminalų (laikinojo saugojimo sandėlių), veterinarinės kontrolės objektų higienos ir veterinarijos reikalavimų laikymąsi;</text:p>
      <text:p text:style-name="P1623">6.1.5. higienos reikalavimų, nustatytų asmenims, kurie tiesiogiai ar netiesiogiai liečia maistą, laikymąsi;</text:p>
      <text:p text:style-name="P1624">6.1.6. gaminių, kurie liečiasi su maistu, naudojimą maistui tvarkyti, patalpoms ir įrenginiams valyti ir taisyti naudojamas priemones, medžiagas ir įrenginius;</text:p>
      <text:p text:style-name="P1625">6.1.7. žmonių maistui netinkamų produktų naudojimą, nesaugių produktų sunaikinimą;</text:p>
      <text:p text:style-name="P1626">6.1.8. pagal kompetenciją – alkoholio produktų atitiktį teisės aktų ir deklaruojamų norminių dokumentų reikalavimams;</text:p>
      <text:p text:style-name="P1627">6.1.9. pagal kompetenciją – alkoholio produktų gamybos, realizavimo, laikymo (saugojimo), vežimo, įvežimo į Lietuvos Respublikos teritoriją reikalavimų laikymąsi;</text:p>
      <text:p text:style-name="P1628">6.1.10. šviežių vaisių ir daržovių, parduodamų pagal vartojimo pirkimo-pardavimo sutartis, atitiktį privalomiesiems kokybės reikalavimams;</text:p>
      <text:p text:style-name="P1629">6.1.11. pagal kompetenciją, kaip laikomasi geriamojo vandens saugą ir kokybę reglamentuojančių teisės aktų reikalavimų;</text:p>
      <text:p text:style-name="P1630">6.2. vykdo:</text:p>
      <text:p text:style-name="P1631">6.2.1. gyvūninio maisto ir šalutinių gyvūninių produktų tvarkymo subjektų valstybinę veterinarinę kontrolę ir veterinarinę priežiūrą;</text:p>
      <text:p text:style-name="P1632">6.2.2. pagal kompetenciją – Maisto taršos stebėsenos programą;</text:p>
      <text:p text:style-name="P1633">6.2.3. skubių veiksmų procedūras, nustačius ar gavus informaciją apie nesaugų maistą ir pašarus;</text:p>
      <text:p text:style-name="P1634">6.2.4. visų gyvulininkystės objektų, skerdyklų, mėsos ir<text:s/>pieno, kitų gyvūninius produktus perdirbančių subjektų, turgaviečių, žaliavų sandėlių statybos ir rekonstravimo, žemės kasybos veterinarinę ekspertizę;</text:p>
      <text:p text:style-name="P1635">6.2.5. rizikos veiksnių analizės svarbiųjų valdymo taškų sistemų auditus negyvūninio maisto tvarkymo<text:s/>subjektuose;</text:p>
      <text:p text:style-name="P1636">6.3. suveda tarnybos vykdomos valstybinės maisto ir veterinarinės kontrolės duomenis į atitinkamas VMVT informacines sistemas;</text:p>
      <text:p text:style-name="P1637">6.4. ima patvirtinamuosius valstybinius maisto produktų ir viešai tiekiamo geriamojo vandens mėginius maisto tvarkymo subjektuose;</text:p>
      <text:p text:style-name="P1638">6.5. pagal kompetenciją analizuoja maisto atitikties saugos, kokybės, ženklinimo ir kitiems privalomiesiems reikalavimams kontrolės duomenis;</text:p>
      <text:p text:style-name="P1639">6.6. išduoda maisto tvarkymo subjektų patvirtinimo pažymėjimus;</text:p>
      <text:p text:style-name="P1640">6.7. teikia<text:s/>apskrities, kurios teritorijoje yra rajonas, tarnybai:</text:p>
      <text:p text:style-name="P1641">6.7.1. ataskaitas dėl pieno sektoriaus kontrolės ir netinkamo pieno panaudojimo;</text:p>
      <text:p text:style-name="P1642">6.7.2. duomenis ir dokumentus, susijusius su žmonių susirgimų protrūkiais, kilusiais dėl nesaugaus maisto, taip<text:s/>pat dalyvauja vykdant protrūkio tyrimą;</text:p>
      <text:p text:style-name="P1643">6.7.3. maisto, geriamojo vandens kontrolės ataskaitas;</text:p>
      <text:p text:style-name="P1644">6.8. su apskrities, kurios teritorijoje yra rajonas, tarnybos pareigūnais dalyvauja atliekant rizikos veiksnių analizės svarbiųjų valdymo taškų sistemų<text:s/>auditus gyvūninio maisto tvarkymo subjektuose;</text:p>
      <text:p text:style-name="P1645">6.9. su apskrities, kurios teritorijoje yra rajonas, tarnybos pareigūnais atlieka tarnybos kokybės sistemos vidinį vertinimą;</text:p>
      <text:p text:style-name="P1646">6.10. teisės aktų nustatyta tvarka teikia informaciją visuomenės informavimo priemonėms, kitiems fiziniams ir juridiniams asmenims, taip pat valstybės ir savivaldybių institucijoms, įstaigoms ir organizacijoms.</text:p>
      <text:p text:style-name="P1647">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1648">7.1. kontroliuoja:</text:p>
      <text:p text:style-name="P1649">7.1.1. gyvūnų gerovės apsaugos privalomųjų reikalavimų laikymąsi gyvūnų laikymo vietose, skerdyklose ir transportuojant gyvūnus;</text:p>
      <text:p text:style-name="P1650">7.1.2. gyvūnų sveikatos būklę jų laikymo vietose, skerdyklose, turgavietėse, karantino patalpose ir kitose laikymo vietose;</text:p>
      <text:p text:style-name="P1651">7.1.3.<text:s/>gyvūnų užkrečiamųjų ligų ir žmonėms ir gyvūnams pavojingų užkrečiamųjų ligų stebėsenos, kontrolės ir likvidavimo programų ir planų įgyvendinimą;</text:p>
      <text:p text:style-name="P1652">7.1.4. gyvūnų bandų (kaimenių, pulkų) sveikatos statusą dėl gyvūnų užkrečiamųjų ligų;</text:p>
      <text:p text:style-name="P1653">7.1.5. gyvūnų ženklinimą ir registravimą bei gyvūnų perkėlimą ir kaitą;</text:p>
      <text:p text:style-name="P1654">7.1.6. neatidėliotinų priemonių įgyvendinimą pagal neatidėliotinų priemonių planus gyvūnų užkrečiamųjų ligų protrūkių atveju;</text:p>
      <text:p text:style-name="P1655">7.1.7. gyvūnų ligų diagnozavimą, gyvūnų karantiną, mėginių paėmimą, ženklinimą, pristatymą ir laboratorinių tyrimų atlikimą;</text:p>
      <text:p text:style-name="P1656">7.1.8. veterinarinių ir sanitarinių priemonių atlikimą;</text:p>
      <text:p text:style-name="P1657">7.2. taiko:</text:p>
      <text:p text:style-name="P1658">7.2.1. kartu su kitomis valstybės institucijomis ir įstaigomis – apsaugos veterinarines priemones nuo bendrų žmonėms<text:s/>ir gyvūnams užkrečiamųjų ligų, taip pat vykdo kitų gyvūnų užkrečiamųjų ligų, pavojingų gyvūnų užkrečiamųjų ligų stebėseną ir kontrolę;</text:p>
      <text:p text:style-name="P1659">7.2.2. neatidėliotinas priemones pagal neatidėliotinų priemonių planą dėl gyvūnų užkrečiamųjų ligų protrūkio;</text:p>
      <text:p text:style-name="P1660">7.3. atlieka:</text:p>
      <text:p text:style-name="P1661">7.3.1. gyvūnų sergamumo užkrečiamosiomis ir neužkrečiamosiomis ligomis analizę, numato ir įgyvendina šių ligų prevencijos ir likvidavimo priemones;</text:p>
      <text:p text:style-name="P1662">7.3.2. epizootinius tyrimus ir rizikos veiksnių analizę, gyvūnų susirgimų, prevencijos<text:s/>priemonių ir gydymo efektyvumo analizę;</text:p>
      <text:p text:style-name="P1663">7.3.3. gyvūnų tikrinimą prieš skerdimą ir po jo;</text:p>
      <text:p text:style-name="P1664">7.3.4. bitynų įvertinimą ir registravimą, jų valstybinę veterinarinę kontrolę;</text:p>
      <text:p text:style-name="P1665">7.3.5. gyvūnų susirgimų prevencijos ir gydymo kontrolę ir farmakologinį budrumą;</text:p>
      <text:p text:style-name="P1666">7.3.6. VMVT kontroliuojamų subjektų, išskyrus gyvūninio maisto tvarkymo subjektus, valstybinę veterinarinę kontrolę;</text:p>
      <text:p text:style-name="P1667">7.4. išduoda:</text:p>
      <text:p text:style-name="P1668">7.4.1. veterinarinės praktikos licencijas, fizinių ir juridinių asmenų veterinarinės farmacijos licencijas;</text:p>
      <text:p text:style-name="P1669">7.4.2. veterinarijos sertifikatus ir kitus veterinarinės paskirties dokumentus;</text:p>
      <text:p text:style-name="P1670">7.5. nustato gyvūnų bandų (kaimenių, pulkų) sveikatos statusą dėl gyvūnų užkrečiamųjų ligų, taip pat teritorijas, zonas ir regionus, kuriuose taikomi apribojimai dėl<text:s/>gyvūnų užkrečiamųjų ligų likvidavimo;</text:p>
      <text:p text:style-name="P1671">7.6. konsultuoja gyvūnų laikytojus gyvūnų ligų diagnozavimo, prevencijos, gydymo ir gerovės klausimais;</text:p>
      <text:p text:style-name="P1672">7.7. teikia apskrities, kurios teritorijoje yra rajonas, tarnybai:</text:p>
      <text:p text:style-name="P1673">7.7.1. deleguotų techninių funkcijų,<text:s/>atliktų patikrų (tyrimų) duomenis;</text:p>
      <text:p text:style-name="P1674">7.7.2. ataskaitas apie gyvūnų sveikatos priežiūrą, užkrečiamųjų ligų kontrolės priemones ir ligų paplitimą;</text:p>
      <text:p text:style-name="P1675">7.7.3. duomenis ir dokumentus, susijusius su protrūkiais, kilusiais dėl gyvūnų užkrečiamųjų ligų rajono teritorijoje esančiuose ūkio subjektuose.</text:p>
      <text:p text:style-name="P1676">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1677">9. Tarnyba vykdo kitas Lietuvos Respublikos įstatymų ir kitų teisės aktų nustatytas funkcijas.</text:p>
      <text:p text:style-name="P1678"/>
      <text:p text:style-name="P1679"><text:span text:style-name="T1680">III</text:span><text:span text:style-name="T1681">.<text:s/></text:span><text:span text:style-name="T1682">TARNYBOS TEISĖS</text:span></text:p>
      <text:p text:style-name="P1683"/>
      <text:p text:style-name="P1684">10. Tarnyba, atlikdama savo funkcijas, turi teisę:</text:p>
      <text:p text:style-name="P1685">10.1. gauti iš valstybės ir savivaldybių institucijų ir įstaigų, kitų fizinių ir juridinių asmenų informaciją ir dokumentus, kurių reikia maisto saugą, kokybę, gyvūnų sveikatą,<text:s/>gerovę ir kitus veterinarijos klausimus reglamentuojančių teisės aktų pažeidimams tirti;</text:p>
      <text:p text:style-name="P1686">10.2. nustatytąja tvarka gauti iš produktų gamintojų, platintojų ir paslaugų teikėjų informaciją ir dokumentus, kurių reikia maisto saugą ir kokybę<text:s/>reglamentuojančių įstatymų pažeidimams tirti;</text:p>
      <text:p text:style-name="P1687">10.3. reikalauti, kad gamintojų, platintojų ir paslaugų teikėjų vadovai ar jų įgalioti asmenys atvyktų ir duotų paaiškinimus žodžiu ar raštu;</text:p>
      <text:p text:style-name="P1688">10.4. panaikinti išduotą maisto tvarkymo subjekto patvirtinimo pažymėjimą, jeigu rinkai tiektas maistas padaro žalą vartotojams;</text:p>
      <text:p text:style-name="P1689">10.5. pagal kompetenciją priimti sprendimus dėl konfiskuotų, kontrabandos būdu, be kilmės, kokybės ir saugos atitikties dokumentų įvežto maisto tolesnio naudojimo;</text:p>
      <text:p text:style-name="P1690">10.6. pasitelkti kitų valstybės ir savivaldybių institucijų ir įstaigų, organizacijų atstovus ir specialistus, susitarus su jų vadovais, sprendžiamoms problemoms nagrinėti, sudaryti komisijas, darbo grupes;</text:p>
      <text:p text:style-name="P1691">10.7. perduoti medžiagą teisėsaugos institucijoms, jei nustatomi požymiai veikų, galinčių užtraukti administracinę ar baudžiamąją atsakomybę;</text:p>
      <text:p text:style-name="P1692">10.8. dalyvauti mokymo ir kvalifikacijos kėlimo kursuose, seminaruose, kituose profesiniuose renginiuose;</text:p>
      <text:p text:style-name="P1693">10.9. sudaryti sandorius ir sutartis, siekiant įgyvendinti tarnybos uždavinius ir funkcijas;</text:p>
      <text:p text:style-name="P1694">10.10. įgyvendinti kitas įstatymuose ir teisės aktuose tarnybai priskirtas funkcijas.</text:p>
      <text:p text:style-name="P1695">11. Tarnybos valstybės tarnautojai ir pagal darbo sutartį dirbantys darbuotojai, įgyvendindami jiems pavestus uždavinius, privalo užtikrinti gautos informacijos, kuri yra komercinė paslaptis, konfidencialumą.</text:p>
      <text:p text:style-name="P1696"/>
      <text:p text:style-name="P1697"><text:span text:style-name="T1698">IV</text:span><text:span text:style-name="T1699">.<text:s/></text:span><text:span text:style-name="T1700">TARNYBOS VEIKLOS ORGANIZAVIMAS</text:span></text:p>
      <text:p text:style-name="P1701"/>
      <text:p text:style-name="P1702">12. Tarnybai vadovauja viršininkas-rajono valstybinis veterinarijos inspektorius, kurį priima į pareigas ir atleidžia iš jų VMVT direktorius – Lietuvos Respublikos vyriausiasis valstybinis veterinarijos inspektorius Lietuvos Respublikos valstybės tarnybos įstatymo (Žin., 1999, Nr.<text:s/><text:a xlink:href="https://www.e-tar.lt/portal/lt/legalAct/TAR.D3ED3792F52B" office:target-frame-name="_blank" xlink:show="new"><text:span text:style-name="T1703">66-2130</text:span></text:a>; 2002, Nr.<text:s/><text:a xlink:href="https://www.e-tar.lt/portal/lt/legalAct/TAR.5603BD9D8D74" office:target-frame-name="_blank" xlink:show="new"><text:span text:style-name="T1704">45-1708</text:span></text:a>) nustatyta tvarka. Tarnybos viršininkas yra tiesiogiai pavaldus ir atskaitingas VMVT direktoriui. VMVT direktorius skatina tarnybos viršininką ir skiria jam tarnybines nuobaudas.</text:p>
      <text:p text:style-name="P1705">13. Tarnybos viršininkas yra asmeniškai atsakingas už tarnybos vidaus administravimo įgyvendinimą, šiais nuostatais pavestų uždavinių ir funkcijų vykdymą, tarnybos veiklos organizavimą.</text:p>
      <text:p text:style-name="P1706">14. Laikinai nesant tarnybos viršininko, jo funkcijas vykdo VMVT direktoriaus įsakymu paskirtas tarnybos valstybinis veterinarijos gydytojas-inspektorius.</text:p>
      <text:p text:style-name="P1707">15. Tarnybos viršininkas:</text:p>
      <text:p text:style-name="P1708">15.1. užtikrina Lietuvos Respublikos įstatymų, Lietuvos Respublikos tarptautinių sutarčių, Lietuvos Respublikos Vyriausybės<text:s/>nutarimų, VMVT direktoriaus įsakymų ir kitų teisės aktų vykdymą;</text:p>
      <text:p text:style-name="P1709">15.2. atstovauja tarnybai kitose valstybės ir savivaldybių įstaigose, įmonėse ir organizacijose pagal tarnybos kompetenciją;</text:p>
      <text:p text:style-name="P1710">15.3. tvirtina tarnybos valstybės tarnautojų ir pagal darbo sutartį dirbančių darbuotojų pareigybių aprašymus, tarnybos darbo reglamentą, jos vidaus tvarkos taisykles, kontroliuoja jų vykdymą;</text:p>
      <text:p text:style-name="P1711">15.4. planuoja tarnybos darbą, nustato tarnybos veiklos tobulinimo kryptis, perspektyvas;</text:p>
      <text:p text:style-name="P1712">15.5. kontroliuoja, valdo tarnybos materialines vertybes ir finansinius išteklius;</text:p>
      <text:p text:style-name="P1713">15.6. Valstybės tarnybos įstatymo ir Lietuvos Respublikos darbo kodekso (Žin., 2002, Nr.<text:s/><text:a xlink:href="https://www.e-tar.lt/portal/lt/legalAct/TAR.31185A622C9F" office:target-frame-name="_blank" xlink:show="new"><text:span text:style-name="T1714">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1715">15.7. rengia tarnybos veiklos planus, jų įgyvendinimo ataskaitas;</text:p>
      <text:p text:style-name="P1716">15.8. teisės aktų nustatyta tvarka vertina tarnybos karjeros valstybės tarnautojų tarnybinę veiklą;</text:p>
      <text:p text:style-name="P1717">15.9. skiria valstybės tarnautojus, atitinkančius jų pareigybės aprašymuose nurodytus<text:s/>bendruosius ir specialiuosius reikalavimus, valstybinei maisto ir (ar) veterinarinei kontrolei ar kitiems pavedimams atlikti;</text:p>
      <text:p text:style-name="P1718">15.10. pagal kompetenciją leidžia įsakymus ir įsakymais tvirtinamus teisės aktus, kontroliuoja, kaip jie vykdomi;</text:p>
      <text:p text:style-name="P1719">15.11. teisės aktų nustatyta tvarka nustato tarnybos valstybės tarnautojų ir pagal darbo sutartį dirbančių darbuotojų atlyginimus ir darbo apmokėjimo sąlygas (priemokų, pašalpų mokėjimą) pagal VMVT patvirtintą sąmatą;</text:p>
      <text:p text:style-name="P1720">15.12. organizuoja tarnybos valstybės tarnautojų ir pagal darbo sutartis dirbančių darbuotojų mokymą, rūpinasi jų kvalifikacijos kėlimu, darbo sąlygomis ir darbo sauga;</text:p>
      <text:p text:style-name="P1721">15.13. vykdo kitas Lietuvos Respublikos įstatymų ir kitų teisės aktų jam suteiktas funkcijas.</text:p>
      <text:p text:style-name="P1722">16. Tarnybos valstybės tarnautojai ir pagal darbo sutartį dirbantys darbuotojai atsako tarnybos viršininkui už jiems pavestų darbų ir užduočių vykdymą.</text:p>
      <text:p text:style-name="P1723"/>
      <text:p text:style-name="P1724"><text:span text:style-name="T1725">V</text:span><text:span text:style-name="T1726">.<text:s/></text:span><text:span text:style-name="T1727">FINANSINĖS VEIKLOS KONTROLĖ IR VIDAUS AUDITAS</text:span></text:p>
      <text:p text:style-name="P1728"/>
      <text:p text:style-name="P1729">17. Tarnyba buhalterinę apskaitą organizuoja ir atskaitomybę tvarko<text:s/>Lietuvos Respublikos teisės aktų nustatyta tvarka.</text:p>
      <text:p text:style-name="P1730">18. Tarnybos finansinę veiklos kontrolę vykdo Valstybės kontrolė. Tarnybos vidaus auditą atlieka VMVT Vidaus audito skyrius, taip pat kitos valstybės institucijos Lietuvos Respublikos teisės aktų nustatyta tvarka.</text:p>
      <text:p text:style-name="P1731"/>
      <text:p text:style-name="P1732"><text:span text:style-name="T1733">VI</text:span><text:span text:style-name="T1734">.<text:s/></text:span><text:span text:style-name="T1735">BAIGIAMOSIOS NUOSTATOS</text:span></text:p>
      <text:p text:style-name="P1736"/>
      <text:p text:style-name="P1737">19. Tarnyba reorganizuojama, pertvarkoma arba likviduojama Lietuvos Respublikos įstatymų nustatyta tvarka.</text:p>
      <text:p text:style-name="P1738">______________</text:p>
      <text:p text:style-name="P1739"/>
      <text:p text:style-name="P1740">PATVIRTINTA</text:p>
      <text:p text:style-name="P1741">Valstybinės maisto ir veterinarijos tarnybos</text:p>
      <text:p text:style-name="P1742">direktoriaus 2008 m. vasario 29 d.<text:s/></text:p>
      <text:p text:style-name="P1743">įsakymu Nr. B1-133</text:p>
      <text:p text:style-name="P1744"/>
      <text:p text:style-name="P1745"><text:span text:style-name="T1746">KRETINGOS RAJONO VALSTYBINĖS MAISTO IR VETERINARIJOS TARNYBOS NUOSTATAI</text:span></text:p>
      <text:p text:style-name="P1747"/>
      <text:p text:style-name="P1748"><text:span text:style-name="T1749">I</text:span><text:span text:style-name="T1750">.<text:s/></text:span><text:span text:style-name="T1751">BENDROSIOS NUOSTATOS</text:span></text:p>
      <text:p text:style-name="P1752"/>
      <text:p text:style-name="P1753">1. Kretingos rajono valstybinė maisto ir veterinarijos tarnyba (toliau vadinama – tarnyba) yra<text:s/>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Kretingos rajono teritorijoje.</text:p>
      <text:p text:style-name="P1754">2. Tarnyba savo veikloje vadovaujasi Lietuvos Respublikos Konstitucija, Lietuvos Respublikos maisto įstatymu (Žin., 2000, Nr.<text:s/><text:a xlink:href="https://www.e-tar.lt/portal/lt/legalAct/TAR.5B99A78DA6C7" office:target-frame-name="_blank" xlink:show="new"><text:span text:style-name="T1755">32-893</text:span></text:a>), Lietuvos Respublikos veterinarijos įstatymu (Žin., 1992, Nr.<text:s/><text:a xlink:href="https://www.e-tar.lt/portal/lt/legalAct/TAR.97BDCD719E57" office:target-frame-name="_blank" xlink:show="new"><text:span text:style-name="T1756">2-15</text:span></text:a>), Lietuvos Respublikos vartotojų teisių apsaugos įstatymu (Žin., 1994, Nr.<text:s/><text:a xlink:href="https://www.e-tar.lt/portal/lt/legalAct/TAR.D790096B17EE" office:target-frame-name="_blank" xlink:show="new"><text:span text:style-name="T1757">94-1833</text:span></text:a>; 2007, Nr.<text:s/><text:a xlink:href="https://www.e-tar.lt/portal/lt/legalAct/TAR.0B0FDEFFCD5C" office:target-frame-name="_blank" xlink:show="new"><text:span text:style-name="T1758">12-488</text:span></text:a>), Lietuvos Respublikos produktų saugos įstatymu (Žin., 1999, Nr.<text:s/><text:a xlink:href="https://www.e-tar.lt/portal/lt/legalAct/TAR.A845E65C32A2" office:target-frame-name="_blank" xlink:show="new"><text:span text:style-name="T1759">52-16</text:span><text:span text:style-name="T1760">73</text:span></text:a>; 2001, Nr.<text:s/><text:a xlink:href="https://www.e-tar.lt/portal/lt/legalAct/TAR.95C07ABF83CC" office:target-frame-name="_blank" xlink:show="new"><text:span text:style-name="T1761">64-2324</text:span></text:a>), Lietuvos Respublikos genetiškai modifikuotų organizmų įstatymu (Žin., 2001, Nr.<text:s/><text:a xlink:href="https://www.e-tar.lt/portal/lt/legalAct/TAR.10BD9188E48C" office:target-frame-name="_blank" xlink:show="new"><text:span text:style-name="T1762">56-1976</text:span></text:a>), Lietuvos Respublikos alkoholio kontrolės įstatymu (Žin., 1995, Nr.<text:s/><text:a xlink:href="https://www.e-tar.lt/portal/lt/legalAct/TAR.9E5C5C16B6E6" office:target-frame-name="_blank" xlink:show="new"><text:span text:style-name="T1763">44-1073</text:span></text:a>; 2004, Nr.<text:s/><text:a xlink:href="https://www.e-tar.lt/portal/lt/legalAct/TAR.65C0438E6F29" office:target-frame-name="_blank" xlink:show="new"><text:span text:style-name="T1764">47-1548</text:span></text:a>), Lietuvos Respublikos farmacijos įstatymu (Žin., 2006, Nr.<text:s/><text:a xlink:href="https://www.e-tar.lt/portal/lt/legalAct/TAR.FF33B3BF23DD" office:target-frame-name="_blank" xlink:show="new"><text:span text:style-name="T1765">78-3056</text:span></text:a>), Lietuvos Respublikos geriamojo vandens įstatymu (Žin., 2001, Nr.<text:s/><text:a xlink:href="https://www.e-tar.lt/portal/lt/legalAct/TAR.9893688FA176" office:target-frame-name="_blank" xlink:show="new"><text:span text:style-name="T1766">64-2327</text:span></text:a>), Lietuvos Respublikos geriamojo vandens tiekimo ir nuotekų tvarkymo įstatymu (Žin., 2006, Nr.<text:s/><text:a xlink:href="https://www.e-tar.lt/portal/lt/legalAct/TAR.0AE0464E0EDE" office:target-frame-name="_blank" xlink:show="new"><text:span text:style-name="T1767">82-3260</text:span></text:a>), Lietuvos Respublikos gyvūnų globos, laikymo ir naudojimo įstatymu (Žin., 1997, Nr.<text:s/><text:a xlink:href="https://www.e-tar.lt/portal/lt/legalAct/TAR.8DDDD8D87491" office:target-frame-name="_blank" xlink:show="new"><text:span text:style-name="T1768">108-2728</text:span></text:a>), Lietuvos Respublikos pašarų įstatymu (Žin., 2000, Nr.<text:s/><text:a xlink:href="https://www.e-tar.lt/portal/lt/legalAct/TAR.5B55C0654B4A" office:target-frame-name="_blank" xlink:show="new"><text:span text:style-name="T1769">34-952</text:span></text:a>; 2004, Nr. 73-2541), Lietuvos Respublikos žuvininkystės įstatymu (Žin., 2000, Nr.<text:s/><text:a xlink:href="https://www.e-tar.lt/portal/lt/legalAct/TAR.D22016A0EC70" office:target-frame-name="_blank" xlink:show="new"><text:span text:style-name="T1770">56-1648</text:span></text:a>; 2004, Nr.<text:s/><text:a xlink:href="https://www.e-tar.lt/portal/lt/legalAct/TAR.6CF198C6E9D0" office:target-frame-name="_blank" xlink:show="new"><text:span text:style-name="T1771">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1772">3. Tarnyba yra biudžetinė įstaiga, finansuojama iš Lietuvos Respublikos valstybės biudžeto lėšų. Tarnyba Lietuvos Respublikos įstatymų nustatyta tvarka gali turėti ir nebiudžetinių lėšų.</text:p>
      <text:p text:style-name="P1773">4. Tarnyba yra viešasis juridinis asmuo, turintis sąskaitų banke, antspaudą su savo pavadinimu. Tarnybos adresas: P. Vileišio g. 36, LT-97149 Kretinga, Lietuvos Respublika.</text:p>
      <text:p text:style-name="P1774"/>
      <text:p text:style-name="P1775"><text:span text:style-name="T1776">II</text:span><text:span text:style-name="T1777">.</text:span><text:span text:style-name="T1778"><text:s/></text:span><text:span text:style-name="T1779">TARNYBOS UŽDAVINIAI IR FUNKCIJOS</text:span></text:p>
      <text:p text:style-name="P1780"/>
      <text:p text:style-name="P1781">5. Tarnyba, siekdama saugoti vartotojų interesus, ginti pažeistas vartotojų teises maisto ir su juo susijusių paslaugų teikimo srityje:</text:p>
      <text:p text:style-name="P1782">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1783">5.2. informuoja vartotojus, kitus fizinius ir juridinius asmenis tarnybos kompetencijos klausimais;</text:p>
      <text:p text:style-name="P1784">5.3. pagal kompetenciją kontroliuoja teisės aktų, reglamentuojančių vartotojų teisių gynimą, reikalavimų laikymąsi.</text:p>
      <text:p text:style-name="P1785">6. Tarnyba, siekdama užtikrinti,<text:s/>kad rinkai tiekiamas maistas būtų saugus, tinkamai paženklintas ir atitiktų Lietuvos Respublikos įstatymais, kitais teisės aktais įteisintus saugos, kokybės, ženklinimo ir kitus privalomuosius reikalavimus visuose maisto tvarkymo etapuose (nuo maistui ir<text:s/>pašarams skirtų augalų ir gyvūnų auginimo iki maisto tiekimo vartotojams), eksportuojamas maistas atitiktų Lietuvos Respublikos ir importuojančios valstybės reikalavimus:</text:p>
      <text:p text:style-name="P1786">6.1. kontroliuoja:</text:p>
      <text:p text:style-name="P1787">6.1.1. pagal kompetenciją – negyvūninio maisto importo reikalavimų laikymąsi;</text:p>
      <text:p text:style-name="P1788">6.1.2. vidaus rinkai ir eksportui skirtų gyvūnų ir maisto atitiktį saugos, kokybės, ženklinimo, informacijos apie prekes, įskaitant kainų nurodymą, teikimo ir kitiems privalomiesiems reikalavimams, nustatytosios privalomųjų reikalavimų<text:s/>įgyvendinimo tvarkos laikymąsi;</text:p>
      <text:p text:style-name="P1789">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1790">6.1.4. maisto tvarkymo subjektų, iš jų muitinės sandėlių, importo ir eksporto terminalų (laikinojo saugojimo sandėlių), veterinarinės kontrolės<text:s/>objektų higienos ir veterinarijos reikalavimų laikymąsi;</text:p>
      <text:p text:style-name="P1791">6.1.5. higienos reikalavimų, nustatytų asmenims, kurie tiesiogiai ar netiesiogiai liečia maistą, laikymąsi;</text:p>
      <text:p text:style-name="P1792">6.1.6. gaminių, kurie liečiasi su maistu, naudojimą maistui tvarkyti, patalpoms ir<text:s/>įrenginiams valyti ir taisyti naudojamas priemones, medžiagas ir įrenginius;</text:p>
      <text:p text:style-name="P1793">6.1.7. žmonių maistui netinkamų produktų naudojimą, nesaugių produktų sunaikinimą;</text:p>
      <text:p text:style-name="P1794">6.1.8. pagal kompetenciją – alkoholio produktų atitiktį teisės aktų ir deklaruojamų<text:s/>norminių dokumentų reikalavimams;</text:p>
      <text:p text:style-name="P1795">6.1.9. pagal kompetenciją – alkoholio produktų gamybos, realizavimo, laikymo (saugojimo), vežimo, įvežimo į Lietuvos Respublikos teritoriją reikalavimų laikymąsi;</text:p>
      <text:p text:style-name="P1796">6.1.10. šviežių vaisių ir daržovių, parduodamų pagal vartojimo pirkimo-pardavimo sutartis, atitiktį privalomiesiems kokybės reikalavimams;</text:p>
      <text:p text:style-name="P1797">6.1.11. pagal kompetenciją, kaip laikomasi geriamojo vandens saugą ir kokybę reglamentuojančių teisės aktų reikalavimų;</text:p>
      <text:p text:style-name="P1798">6.2. vykdo:</text:p>
      <text:p text:style-name="P1799">6.2.1. gyvūninio maisto<text:s/>ir šalutinių gyvūninių produktų tvarkymo subjektų valstybinę veterinarinę kontrolę ir veterinarinę priežiūrą;</text:p>
      <text:p text:style-name="P1800">6.2.2. pagal kompetenciją – Maisto taršos stebėsenos programą;</text:p>
      <text:p text:style-name="P1801">6.2.3. skubių veiksmų procedūras, nustačius ar gavus informaciją apie nesaugų maistą ir pašarus;</text:p>
      <text:p text:style-name="P1802">6.2.4. visų gyvulininkystės objektų, skerdyklų, mėsos ir pieno, kitų gyvūninius produktus perdirbančių subjektų, turgaviečių, žaliavų sandėlių statybos ir rekonstravimo, žemės kasybos veterinarinę ekspertizę;</text:p>
      <text:p text:style-name="P1803">6.2.5. rizikos veiksnių analizės svarbiųjų valdymo taškų sistemų auditus negyvūninio maisto tvarkymo subjektuose;</text:p>
      <text:p text:style-name="P1804">6.3. suveda tarnybos vykdomos valstybinės maisto ir veterinarinės kontrolės duomenis į atitinkamas VMVT informacines sistemas;</text:p>
      <text:p text:style-name="P1805">6.4. ima patvirtinamuosius valstybinius maisto produktų ir viešai tiekiamo geriamojo vandens mėginius maisto tvarkymo subjektuose;</text:p>
      <text:p text:style-name="P1806">6.5. pagal kompetenciją analizuoja maisto atitikties saugos, kokybės, ženklinimo ir kitiems privalomiesiems reikalavimams kontrolės duomenis;</text:p>
      <text:p text:style-name="P1807">6.6. išduoda maisto tvarkymo subjektų patvirtinimo pažymėjimus;</text:p>
      <text:p text:style-name="P1808">6.7. teikia apskrities, kurios teritorijoje yra rajonas, tarnybai:</text:p>
      <text:p text:style-name="P1809">6.7.1. ataskaitas dėl pieno sektoriaus kontrolės ir netinkamo pieno panaudojimo;</text:p>
      <text:p text:style-name="P1810">6.7.2. duomenis ir dokumentus,<text:s/>susijusius su žmonių susirgimų protrūkiais, kilusiais dėl nesaugaus maisto, taip pat dalyvauja vykdant protrūkio tyrimą;</text:p>
      <text:p text:style-name="P1811">6.7.3. maisto, geriamojo vandens kontrolės ataskaitas;</text:p>
      <text:p text:style-name="P1812">6.8. su apskrities, kurios teritorijoje yra rajonas, tarnybos pareigūnais dalyvauja atliekant rizikos veiksnių analizės svarbiųjų valdymo taškų sistemų auditus gyvūninio maisto tvarkymo subjektuose;</text:p>
      <text:p text:style-name="P1813">6.9. su apskrities, kurios teritorijoje yra rajonas, tarnybos pareigūnais atlieka tarnybos kokybės sistemos vidinį vertinimą;</text:p>
      <text:p text:style-name="P1814">6.10. teisės aktų nustatyta tvarka teikia informaciją visuomenės informavimo priemonėms, kitiems fiziniams ir juridiniams asmenims, taip pat valstybės ir savivaldybių institucijoms, įstaigoms ir organizacijoms.</text:p>
      <text:p text:style-name="P1815">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1816">7.1. kontroliuoja:</text:p>
      <text:p text:style-name="P1817">7.1.1. gyvūnų gerovės apsaugos privalomųjų reikalavimų laikymąsi gyvūnų laikymo vietose, skerdyklose ir transportuojant gyvūnus;</text:p>
      <text:p text:style-name="P1818">7.1.2. gyvūnų sveikatos būklę jų laikymo vietose, skerdyklose, turgavietėse, karantino patalpose ir kitose laikymo vietose;</text:p>
      <text:p text:style-name="P1819">7.1.3. gyvūnų užkrečiamųjų ligų ir žmonėms ir gyvūnams pavojingų užkrečiamųjų ligų stebėsenos, kontrolės ir likvidavimo programų ir planų įgyvendinimą;</text:p>
      <text:p text:style-name="P1820">7.1.4. gyvūnų bandų<text:s/>(kaimenių, pulkų) sveikatos statusą dėl gyvūnų užkrečiamųjų ligų;</text:p>
      <text:p text:style-name="P1821">7.1.5. gyvūnų ženklinimą ir registravimą bei gyvūnų perkėlimą ir kaitą;</text:p>
      <text:p text:style-name="P1822">7.1.6. neatidėliotinų priemonių įgyvendinimą pagal neatidėliotinų priemonių planus gyvūnų užkrečiamųjų ligų protrūkių atveju;</text:p>
      <text:p text:style-name="P1823">7.1.7. gyvūnų ligų diagnozavimą, gyvūnų karantiną, mėginių paėmimą, ženklinimą, pristatymą ir laboratorinių tyrimų atlikimą;</text:p>
      <text:p text:style-name="P1824">7.1.8. veterinarinių ir sanitarinių priemonių atlikimą;</text:p>
      <text:p text:style-name="P1825">7.2. taiko:</text:p>
      <text:p text:style-name="P1826">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1827">7.2.2. neatidėliotinas priemones pagal neatidėliotinų priemonių planą dėl gyvūnų užkrečiamųjų ligų protrūkio;</text:p>
      <text:p text:style-name="P1828">7.3. atlieka:</text:p>
      <text:p text:style-name="P1829">7.3.1. gyvūnų sergamumo užkrečiamosiomis ir neužkrečiamosiomis ligomis analizę, numato ir įgyvendina šių ligų prevencijos ir likvidavimo priemones;</text:p>
      <text:p text:style-name="P1830">7.3.2. epizootinius tyrimus ir rizikos veiksnių analizę, gyvūnų susirgimų, prevencijos priemonių ir gydymo efektyvumo analizę;</text:p>
      <text:p text:style-name="P1831">7.3.3. gyvūnų tikrinimą prieš skerdimą ir po jo;</text:p>
      <text:p text:style-name="P1832">7.3.4. bitynų įvertinimą ir registravimą, jų valstybinę veterinarinę kontrolę;</text:p>
      <text:p text:style-name="P1833">7.3.5. gyvūnų susirgimų prevencijos ir gydymo kontrolę ir farmakologinį budrumą;</text:p>
      <text:p text:style-name="P1834">7.3.6. VMVT kontroliuojamų subjektų, išskyrus gyvūninio maisto tvarkymo subjektus, valstybinę veterinarinę kontrolę;</text:p>
      <text:p text:style-name="P1835">7.4. išduoda:</text:p>
      <text:p text:style-name="P1836">7.4.1. veterinarinės praktikos licencijas, fizinių ir juridinių asmenų veterinarinės farmacijos licencijas;</text:p>
      <text:p text:style-name="P1837">7.4.2. veterinarijos sertifikatus ir kitus veterinarinės paskirties dokumentus;</text:p>
      <text:p text:style-name="P1838">7.5. nustato gyvūnų bandų (kaimenių, pulkų) sveikatos statusą dėl gyvūnų užkrečiamųjų ligų, taip pat teritorijas, zonas ir regionus, kuriuose taikomi apribojimai dėl gyvūnų užkrečiamųjų ligų likvidavimo;</text:p>
      <text:p text:style-name="P1839">7.6. konsultuoja gyvūnų laikytojus gyvūnų ligų diagnozavimo, prevencijos, gydymo ir gerovės klausimais;</text:p>
      <text:p text:style-name="P1840">7.7. teikia apskrities, kurios teritorijoje yra rajonas, tarnybai:</text:p>
      <text:p text:style-name="P1841">7.7.1. deleguotų techninių funkcijų, atliktų patikrų (tyrimų) duomenis;</text:p>
      <text:p text:style-name="P1842">7.7.2. ataskaitas apie gyvūnų sveikatos priežiūrą, užkrečiamųjų ligų kontrolės priemones ir ligų paplitimą;</text:p>
      <text:p text:style-name="P1843">7.7.3. duomenis ir dokumentus, susijusius su protrūkiais, kilusiais dėl gyvūnų užkrečiamųjų ligų rajono teritorijoje esančiuose ūkio subjektuose.</text:p>
      <text:p text:style-name="P1844">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1845">9. Tarnyba vykdo kitas<text:s/>Lietuvos Respublikos įstatymų ir kitų teisės aktų nustatytas funkcijas.</text:p>
      <text:p text:style-name="P1846"/>
      <text:p text:style-name="P1847"><text:span text:style-name="T1848">III</text:span><text:span text:style-name="T1849">.<text:s/></text:span><text:span text:style-name="T1850">TARNYBOS TEISĖS</text:span></text:p>
      <text:p text:style-name="P1851"/>
      <text:p text:style-name="P1852">10. Tarnyba, atlikdama savo funkcijas, turi teisę:</text:p>
      <text:p text:style-name="P1853">10.1. gauti iš valstybės ir savivaldybių institucijų ir įstaigų, kitų fizinių ir juridinių asmenų<text:s/>informaciją ir dokumentus, kurių reikia maisto saugą, kokybę, gyvūnų sveikatą, gerovę ir kitus veterinarijos klausimus reglamentuojančių teisės aktų pažeidimams tirti;</text:p>
      <text:p text:style-name="P1854">10.2. nustatytąja tvarka gauti iš produktų gamintojų, platintojų ir paslaugų teikėjų<text:s/>informaciją ir dokumentus, kurių reikia maisto saugą ir kokybę reglamentuojančių įstatymų pažeidimams tirti;</text:p>
      <text:p text:style-name="P1855">10.3. reikalauti, kad gamintojų, platintojų ir paslaugų teikėjų vadovai ar jų įgalioti asmenys atvyktų ir duotų paaiškinimus žodžiu ar raštu;</text:p>
      <text:p text:style-name="P1856">10.4. panaikinti išduotą maisto tvarkymo subjekto patvirtinimo pažymėjimą, jeigu rinkai tiektas maistas padaro žalą vartotojams;</text:p>
      <text:p text:style-name="P1857">10.5. pagal kompetenciją priimti sprendimus dėl konfiskuotų, kontrabandos būdu, be kilmės, kokybės ir saugos atitikties<text:s/>dokumentų įvežto maisto tolesnio naudojimo;</text:p>
      <text:p text:style-name="P1858">10.6. pasitelkti kitų valstybės ir savivaldybių institucijų ir įstaigų, organizacijų atstovus ir specialistus, susitarus su jų vadovais, sprendžiamoms problemoms nagrinėti, sudaryti komisijas, darbo grupes;</text:p>
      <text:p text:style-name="P1859">10.7. perduoti medžiagą teisėsaugos institucijoms, jei nustatomi požymiai veikų, galinčių užtraukti administracinę ar baudžiamąją atsakomybę;</text:p>
      <text:p text:style-name="P1860">10.8. dalyvauti mokymo ir kvalifikacijos kėlimo kursuose, seminaruose, kituose profesiniuose renginiuose;</text:p>
      <text:p text:style-name="P1861">10.9. sudaryti sandorius ir sutartis, siekiant įgyvendinti tarnybos uždavinius ir funkcijas;</text:p>
      <text:p text:style-name="P1862">10.10. įgyvendinti kitas įstatymuose ir teisės aktuose tarnybai priskirtas funkcijas.</text:p>
      <text:p text:style-name="P1863">11. Tarnybos valstybės tarnautojai ir pagal darbo sutartį dirbantys darbuotojai, įgyvendindami jiems pavestus uždavinius, privalo užtikrinti gautos informacijos, kuri yra komercinė paslaptis, konfidencialumą.</text:p>
      <text:p text:style-name="P1864"/>
      <text:p text:style-name="P1865"><text:span text:style-name="T1866">IV</text:span><text:span text:style-name="T1867">.<text:s/></text:span><text:span text:style-name="T1868">TARNYBOS VEIKLOS ORGANIZAVIMAS</text:span></text:p>
      <text:p text:style-name="P1869"/>
      <text:p text:style-name="P1870">12. Tarnybai vadovauja viršininkas-rajono valstybinis veterinarijos inspektorius, kurį priima į pareigas ir atleidžia iš jų VMVT direktorius – Lietuvos Respublikos vyriausiasis valstybinis veterinarijos inspektorius Lietuvos Respublikos valstybės tarnybos įstatymo (Žin., 1999, Nr.<text:s/><text:a xlink:href="https://www.e-tar.lt/portal/lt/legalAct/TAR.D3ED3792F52B" office:target-frame-name="_blank" xlink:show="new"><text:span text:style-name="T1871">66-2130</text:span></text:a>; 2002, Nr.<text:s/><text:a xlink:href="https://www.e-tar.lt/portal/lt/legalAct/TAR.5603BD9D8D74" office:target-frame-name="_blank" xlink:show="new"><text:span text:style-name="T1872">45-1708</text:span></text:a>) nustatyta tvarka. Tarnybos viršininkas yra tiesiogiai pavaldus ir atskaitingas VMVT direktoriui. VMVT direktorius skatina tarnybos viršininką ir skiria jam tarnybines nuobaudas.</text:p>
      <text:p text:style-name="P1873">13. Tarnybos viršininkas yra asmeniškai atsakingas už tarnybos vidaus administravimo įgyvendinimą, šiais nuostatais pavestų uždavinių ir funkcijų vykdymą, tarnybos veiklos organizavimą.</text:p>
      <text:p text:style-name="P1874">14. Laikinai nesant tarnybos viršininko, jo funkcijas vykdo VMVT direktoriaus įsakymu paskirtas tarnybos valstybinis veterinarijos gydytojas-inspektorius.</text:p>
      <text:p text:style-name="P1875">15. Tarnybos viršininkas:</text:p>
      <text:p text:style-name="P1876">15.1. užtikrina Lietuvos Respublikos įstatymų, Lietuvos<text:s/>Respublikos tarptautinių sutarčių, Lietuvos Respublikos Vyriausybės nutarimų, VMVT direktoriaus įsakymų ir kitų teisės aktų vykdymą;</text:p>
      <text:p text:style-name="P1877">15.2. atstovauja tarnybai kitose valstybės ir savivaldybių įstaigose, įmonėse ir organizacijose pagal tarnybos kompetenciją;</text:p>
      <text:p text:style-name="P1878">15.3. tvirtina tarnybos valstybės tarnautojų ir pagal darbo sutartį dirbančių darbuotojų pareigybių aprašymus, tarnybos darbo reglamentą, jos vidaus tvarkos taisykles, kontroliuoja jų vykdymą;</text:p>
      <text:p text:style-name="P1879">15.4. planuoja tarnybos darbą, nustato tarnybos<text:s/>veiklos tobulinimo kryptis, perspektyvas;</text:p>
      <text:p text:style-name="P1880">15.5. kontroliuoja, valdo tarnybos materialines vertybes ir finansinius išteklius;</text:p>
      <text:p text:style-name="P1881">15.6. Valstybės tarnybos įstatymo ir Lietuvos Respublikos darbo kodekso (Žin., 2002, Nr.<text:s/><text:a xlink:href="https://www.e-tar.lt/portal/lt/legalAct/TAR.31185A622C9F" office:target-frame-name="_blank" xlink:show="new"><text:span text:style-name="T1882">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1883">15.7. rengia tarnybos veiklos planus, jų įgyvendinimo ataskaitas;</text:p>
      <text:p text:style-name="P1884">15.8. teisės aktų nustatyta tvarka vertina tarnybos karjeros valstybės tarnautojų tarnybinę veiklą;</text:p>
      <text:p text:style-name="P1885">15.9. skiria valstybės tarnautojus, atitinkančius jų pareigybės aprašymuose nurodytus bendruosius ir specialiuosius reikalavimus, valstybinei maisto ir (ar) veterinarinei kontrolei ar kitiems pavedimams atlikti;</text:p>
      <text:p text:style-name="P1886">15.10. pagal kompetenciją leidžia įsakymus ir įsakymais tvirtinamus<text:s/>teisės aktus, kontroliuoja, kaip jie vykdomi;</text:p>
      <text:p text:style-name="P1887">15.11. teisės aktų nustatyta tvarka nustato tarnybos valstybės tarnautojų ir pagal darbo sutartį dirbančių darbuotojų atlyginimus ir darbo apmokėjimo sąlygas (priemokų, pašalpų mokėjimą) pagal VMVT patvirtintą sąmatą;</text:p>
      <text:p text:style-name="P1888">15.12. organizuoja tarnybos valstybės tarnautojų ir pagal darbo sutartis dirbančių darbuotojų mokymą, rūpinasi jų kvalifikacijos kėlimu, darbo sąlygomis ir darbo sauga;</text:p>
      <text:p text:style-name="P1889">15.13. vykdo kitas Lietuvos Respublikos įstatymų ir kitų teisės aktų jam suteiktas funkcijas.</text:p>
      <text:p text:style-name="P1890">16. Tarnybos valstybės tarnautojai ir pagal darbo sutartį dirbantys darbuotojai atsako tarnybos viršininkui už jiems pavestų darbų ir užduočių vykdymą.</text:p>
      <text:p text:style-name="P1891"/>
      <text:p text:style-name="P1892"><text:span text:style-name="T1893">V</text:span><text:span text:style-name="T1894">.<text:s/></text:span><text:span text:style-name="T1895">FINANSINĖS VEIKLOS KONTROLĖ IR VIDAUS AUDITAS</text:span></text:p>
      <text:p text:style-name="P1896"/>
      <text:p text:style-name="P1897">17. Tarnyba buhalterinę apskaitą organizuoja ir atskaitomybę tvarko Lietuvos Respublikos teisės aktų nustatyta tvarka.</text:p>
      <text:p text:style-name="P1898">18. Tarnybos finansinę veiklos kontrolę vykdo Valstybės kontrolė. Tarnybos vidaus auditą atlieka VMVT Vidaus audito skyrius, taip pat kitos valstybės institucijos Lietuvos Respublikos teisės aktų nustatyta tvarka.</text:p>
      <text:p text:style-name="P1899"/>
      <text:p text:style-name="P1900"><text:span text:style-name="T1901">VI</text:span><text:span text:style-name="T1902">.<text:s/></text:span><text:span text:style-name="T1903">BAIGIAMOSIOS NUOSTATOS</text:span></text:p>
      <text:p text:style-name="P1904"/>
      <text:p text:style-name="P1905">19. Tarnyba reorganizuojama, pertvarkoma arba likviduojama Lietuvos Respublikos įstatymų nustatyta tvarka.</text:p>
      <text:p text:style-name="P1906">______________</text:p>
      <text:p text:style-name="P1907"/>
      <text:p text:style-name="P1908"/>
      <text:p text:style-name="P1909">PATVIRTINTA</text:p>
      <text:p text:style-name="P1910">Valstybinės maisto ir veterinarijos tarnybos</text:p>
      <text:p text:style-name="P1911">direktoriaus 2008 m. vasario 29 d.<text:s/></text:p>
      <text:p text:style-name="P1912">įsakymu Nr. B1-133</text:p>
      <text:p text:style-name="P1913"/>
      <text:p text:style-name="P1914"><text:span text:style-name="T1915">KUPIŠKIO RAJONO VALSTYBINĖS MAISTO IR VETERINARIJOS TARNYBOS NUOSTATAI</text:span></text:p>
      <text:p text:style-name="P1916"/>
      <text:p text:style-name="P1917"><text:span text:style-name="T1918">I</text:span><text:span text:style-name="T1919">.<text:s/></text:span><text:span text:style-name="T1920">BENDROSIOS NUOSTATOS</text:span></text:p>
      <text:p text:style-name="P1921"/>
      <text:p text:style-name="P1922">1. Kupiškio rajono valstybinė maisto 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Kupiškio rajono teritorijoje.</text:p>
      <text:p text:style-name="P1923">2. Tarnyba savo veikloje vadovaujasi Lietuvos Respublikos Konstitucija, Lietuvos Respublikos maisto įstatymu (Žin., 2000, Nr.<text:s/><text:a xlink:href="https://www.e-tar.lt/portal/lt/legalAct/TAR.5B99A78DA6C7" office:target-frame-name="_blank" xlink:show="new"><text:span text:style-name="T1924">32-893</text:span></text:a>),<text:s/>Lietuvos Respublikos veterinarijos įstatymu (Žin., 1992, Nr.<text:s/><text:a xlink:href="https://www.e-tar.lt/portal/lt/legalAct/TAR.97BDCD719E57" office:target-frame-name="_blank" xlink:show="new"><text:span text:style-name="T1925">2-15</text:span></text:a>), Lietuvos Respublikos vartotojų teisių apsaugos įstatymu (Žin., 1994, Nr.<text:s/><text:a xlink:href="https://www.e-tar.lt/portal/lt/legalAct/TAR.D790096B17EE" office:target-frame-name="_blank" xlink:show="new"><text:span text:style-name="T1926">94-1833</text:span></text:a>; 2007, Nr.<text:s/><text:a xlink:href="https://www.e-tar.lt/portal/lt/legalAct/TAR.0B0FDEFFCD5C" office:target-frame-name="_blank" xlink:show="new"><text:span text:style-name="T1927">12-488</text:span></text:a>), Lietuvos Respublikos produktų saugos įstatymu (Žin., 1999, Nr.<text:s/><text:a xlink:href="https://www.e-tar.lt/portal/lt/legalAct/TAR.A845E65C32A2" office:target-frame-name="_blank" xlink:show="new"><text:span text:style-name="T1928">52-1673</text:span></text:a>; 2001, Nr.<text:s/><text:a xlink:href="https://www.e-tar.lt/portal/lt/legalAct/TAR.95C07ABF83CC" office:target-frame-name="_blank" xlink:show="new"><text:span text:style-name="T1929">64-2324</text:span></text:a>), Lietuvos Respublikos genetiškai modifikuotų organizmų įstatymu (Žin., 2001, Nr.<text:s/><text:a xlink:href="https://www.e-tar.lt/portal/lt/legalAct/TAR.10BD9188E48C" office:target-frame-name="_blank" xlink:show="new"><text:span text:style-name="T1930">56-1976</text:span></text:a>), Lietuvos Respublikos alkoholio kontrolės įstatymu (Žin., 1995, Nr.<text:s/><text:a xlink:href="https://www.e-tar.lt/portal/lt/legalAct/TAR.9E5C5C16B6E6" office:target-frame-name="_blank" xlink:show="new"><text:span text:style-name="T1931">44-1073</text:span></text:a>; 2004, Nr.<text:s/><text:a xlink:href="https://www.e-tar.lt/portal/lt/legalAct/TAR.65C0438E6F29" office:target-frame-name="_blank" xlink:show="new"><text:span text:style-name="T1932">47-1548</text:span></text:a>), Lietuvos Respublikos farmacijos įstatymu (Žin., 2006, Nr.<text:s/><text:a xlink:href="https://www.e-tar.lt/portal/lt/legalAct/TAR.FF33B3BF23DD" office:target-frame-name="_blank" xlink:show="new"><text:span text:style-name="T1933">78-3056</text:span></text:a>), Lietuvos Respublikos geriamojo vandens įstatymu (Žin., 2001, Nr.<text:s/><text:a xlink:href="https://www.e-tar.lt/portal/lt/legalAct/TAR.9893688FA176" office:target-frame-name="_blank" xlink:show="new"><text:span text:style-name="T1934">64-2327</text:span></text:a>), Lietuvos Respublikos geriamojo vandens tiekimo ir nuotekų tvarkymo įstatymu (Žin., 2006, Nr.<text:s/><text:a xlink:href="https://www.e-tar.lt/portal/lt/legalAct/TAR.0AE0464E0EDE" office:target-frame-name="_blank" xlink:show="new"><text:span text:style-name="T1935">82-3260</text:span></text:a>), Lietuvos Respublikos gyvūnų globos, laikymo ir naudojimo įstatymu (Žin., 1997, Nr.<text:s/><text:a xlink:href="https://www.e-tar.lt/portal/lt/legalAct/TAR.8DDDD8D87491" office:target-frame-name="_blank" xlink:show="new"><text:span text:style-name="T1936">108-272</text:span><text:span text:style-name="T1937">8</text:span></text:a>), Lietuvos Respublikos pašarų įstatymu (Žin., 2000, Nr.<text:s/><text:a xlink:href="https://www.e-tar.lt/portal/lt/legalAct/TAR.5B55C0654B4A" office:target-frame-name="_blank" xlink:show="new"><text:span text:style-name="T1938">34-952</text:span></text:a>; 2004, Nr. 73-2541), Lietuvos Respublikos žuvininkystės įstatymu (Žin., 2000, Nr.<text:s/><text:a xlink:href="https://www.e-tar.lt/portal/lt/legalAct/TAR.D22016A0EC70" office:target-frame-name="_blank" xlink:show="new"><text:span text:style-name="T1939">56-1648</text:span></text:a>; 2004, Nr.<text:s/><text:a xlink:href="https://www.e-tar.lt/portal/lt/legalAct/TAR.6CF198C6E9D0" office:target-frame-name="_blank" xlink:show="new"><text:span text:style-name="T1940">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1941">3. Tarnyba yra biudžetinė įstaiga, finansuojama iš Lietuvos Respublikos valstybės biudžeto lėšų. Tarnyba Lietuvos Respublikos įstatymų nustatyta tvarka gali turėti ir nebiudžetinių lėšų.</text:p>
      <text:p text:style-name="P1942">4. Tarnyba yra viešasis juridinis asmuo, turintis sąskaitų banke, antspaudą su savo pavadinimu. Tarnybos adresas: Sodų g. 6, LT-40131 Kupiškis, Lietuvos Respublika.</text:p>
      <text:p text:style-name="P1943"/>
      <text:p text:style-name="P1944"><text:span text:style-name="T1945">II</text:span><text:span text:style-name="T1946">.<text:s/></text:span><text:span text:style-name="T1947">TARNYBOS UŽDAVINIAI IR FUNKCIJOS</text:span></text:p>
      <text:p text:style-name="P1948"/>
      <text:p text:style-name="P1949">5. Tarnyba, siekdama saugoti vartotojų interesus, ginti pažeistas vartotojų teises maisto ir su juo susijusių paslaugų teikimo srityje:</text:p>
      <text:p text:style-name="P1950">5.1. tiria vartotojų, jų organizacijų, kitų suinteresuotų įstaigų ir organizacijų skundus ir pranešimus dėl maisto, neatitinkančio saugos, kokybės, ženklinimo, informacijos apie prekes, įskaitant kainų nurodymą, teikimo ir kitų privalomųjų reikalavimų, nesaugių maisto<text:s/>tvarkymo paslaugų teikimo, gyvūnų gerovės ir sveikatingumo;</text:p>
      <text:p text:style-name="P1951">5.2. informuoja vartotojus, kitus fizinius ir juridinius asmenis tarnybos kompetencijos klausimais;</text:p>
      <text:p text:style-name="P1952">5.3. pagal kompetenciją kontroliuoja teisės aktų, reglamentuojančių vartotojų teisių gynimą, reikalavimų laikymąsi.</text:p>
      <text:p text:style-name="P1953">6. Tarnyba, siekdama užtikrinti, kad rinkai 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1954">6.1. kontroliuoja:</text:p>
      <text:p text:style-name="P1955">6.1.1. pagal kompetenciją – negyvūninio maisto importo reikalavimų laikymąsi;</text:p>
      <text:p text:style-name="P1956">6.1.2. vidaus rinkai ir eksportui skirtų gyvūnų ir maisto atitiktį saugos, kokybės, ženklinimo, informacijos apie prekes, įskaitant kainų nurodymą, teikimo ir kitiems<text:s/>privalomiesiems reikalavimams, nustatytosios privalomųjų reikalavimų įgyvendinimo tvarkos laikymąsi;</text:p>
      <text:p text:style-name="P1957">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1958">6.1.4. maisto tvarkymo subjektų, iš jų muitinės sandėlių, importo ir eksporto<text:s/>terminalų (laikinojo saugojimo sandėlių), veterinarinės kontrolės objektų higienos ir veterinarijos reikalavimų laikymąsi;</text:p>
      <text:p text:style-name="P1959">6.1.5. higienos reikalavimų, nustatytų asmenims, kurie tiesiogiai ar netiesiogiai liečia maistą, laikymąsi;</text:p>
      <text:p text:style-name="P1960">6.1.6. gaminių, kurie liečiasi su maistu, naudojimą maistui tvarkyti, patalpoms ir įrenginiams valyti ir taisyti naudojamas priemones, medžiagas ir įrenginius;</text:p>
      <text:p text:style-name="P1961">6.1.7. žmonių maistui netinkamų produktų naudojimą, nesaugių produktų sunaikinimą;</text:p>
      <text:p text:style-name="P1962">6.1.8. pagal kompetenciją – alkoholio produktų atitiktį teisės aktų ir deklaruojamų norminių dokumentų reikalavimams;</text:p>
      <text:p text:style-name="P1963">6.1.9. pagal kompetenciją – alkoholio produktų gamybos, realizavimo, laikymo (saugojimo), vežimo, įvežimo į Lietuvos Respublikos teritoriją reikalavimų laikymąsi;</text:p>
      <text:p text:style-name="P1964">6.1.10. šviežių vaisių ir daržovių, parduodamų pagal vartojimo pirkimo-pardavimo sutartis, atitiktį privalomiesiems kokybės reikalavimams;</text:p>
      <text:p text:style-name="P1965">6.1.11. pagal kompetenciją, kaip laikomasi geriamojo vandens saugą ir kokybę reglamentuojančių teisės<text:s/>aktų reikalavimų;</text:p>
      <text:p text:style-name="P1966">6.2. vykdo:</text:p>
      <text:p text:style-name="P1967">6.2.1. gyvūninio maisto ir šalutinių gyvūninių produktų tvarkymo subjektų valstybinę veterinarinę kontrolę ir veterinarinę priežiūrą;</text:p>
      <text:p text:style-name="P1968">6.2.2. pagal kompetenciją – Maisto taršos stebėsenos programą;</text:p>
      <text:p text:style-name="P1969">6.2.3. skubių<text:s/>veiksmų procedūras, nustačius ar gavus informaciją apie nesaugų maistą ir pašarus;</text:p>
      <text:p text:style-name="P1970">6.2.4. visų gyvulininkystės objektų, skerdyklų, mėsos ir pieno, kitų gyvūninius produktus perdirbančių subjektų, turgaviečių, žaliavų sandėlių statybos ir rekonstravimo, žemės kasybos veterinarinę ekspertizę;</text:p>
      <text:p text:style-name="P1971">6.2.5. rizikos veiksnių analizės svarbiųjų valdymo taškų sistemų auditus negyvūninio maisto tvarkymo subjektuose;</text:p>
      <text:p text:style-name="P1972">6.3. suveda tarnybos vykdomos valstybinės maisto ir veterinarinės kontrolės duomenis į atitinkamas VMVT informacines sistemas;</text:p>
      <text:p text:style-name="P1973">6.4. ima patvirtinamuosius valstybinius maisto produktų ir viešai tiekiamo geriamojo vandens mėginius maisto tvarkymo subjektuose;</text:p>
      <text:p text:style-name="P1974">6.5. pagal kompetenciją analizuoja maisto atitikties saugos, kokybės, ženklinimo<text:s/>ir kitiems privalomiesiems reikalavimams kontrolės duomenis;</text:p>
      <text:p text:style-name="P1975">6.6. išduoda maisto tvarkymo subjektų patvirtinimo pažymėjimus;</text:p>
      <text:p text:style-name="P1976">6.7. teikia apskrities, kurios teritorijoje yra rajonas, tarnybai:</text:p>
      <text:p text:style-name="P1977">6.7.1. ataskaitas dėl pieno sektoriaus kontrolės ir netinkamo pieno panaudojimo;</text:p>
      <text:p text:style-name="P1978">6.7.2. duomenis ir dokumentus, susijusius su žmonių susirgimų protrūkiais, kilusiais dėl nesaugaus maisto, taip pat dalyvauja vykdant protrūkio tyrimą;</text:p>
      <text:p text:style-name="P1979">6.7.3. maisto, geriamojo vandens kontrolės ataskaitas;</text:p>
      <text:p text:style-name="P1980">6.8. su<text:s/>apskrities, kurios teritorijoje yra rajonas, tarnybos pareigūnais dalyvauja atliekant rizikos veiksnių analizės svarbiųjų valdymo taškų sistemų auditus gyvūninio maisto tvarkymo subjektuose;</text:p>
      <text:p text:style-name="P1981">6.9. su apskrities, kurios teritorijoje yra rajonas, tarnybos<text:s/>pareigūnais atlieka tarnybos kokybės sistemos vidinį vertinimą;</text:p>
      <text:p text:style-name="P1982">6.10. teisės aktų nustatyta tvarka teikia informaciją visuomenės informavimo priemonėms, kitiems fiziniams ir juridiniams asmenims, taip pat valstybės ir savivaldybių institucijoms,<text:s/>įstaigoms ir organizacijoms.</text:p>
      <text:p text:style-name="P1983">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1984">7.1. kontroliuoja:</text:p>
      <text:p text:style-name="P1985">7.1.1. gyvūnų gerovės apsaugos privalomųjų reikalavimų laikymąsi gyvūnų laikymo vietose, skerdyklose ir transportuojant<text:s/>gyvūnus;</text:p>
      <text:p text:style-name="P1986">7.1.2. gyvūnų sveikatos būklę jų laikymo vietose, skerdyklose, turgavietėse, karantino patalpose ir kitose laikymo vietose;</text:p>
      <text:p text:style-name="P1987">7.1.3. gyvūnų užkrečiamųjų ligų ir žmonėms ir gyvūnams pavojingų užkrečiamųjų ligų stebėsenos, kontrolės ir likvidavimo programų ir planų įgyvendinimą;</text:p>
      <text:p text:style-name="P1988">7.1.4. gyvūnų bandų (kaimenių, pulkų) sveikatos statusą dėl gyvūnų užkrečiamųjų ligų;</text:p>
      <text:p text:style-name="P1989">7.1.5. gyvūnų ženklinimą ir registravimą bei gyvūnų perkėlimą ir kaitą;</text:p>
      <text:p text:style-name="P1990">7.1.6. neatidėliotinų priemonių įgyvendinimą pagal neatidėliotinų priemonių planus gyvūnų užkrečiamųjų ligų protrūkių atveju;</text:p>
      <text:p text:style-name="P1991">7.1.7. gyvūnų ligų diagnozavimą, gyvūnų karantiną, mėginių paėmimą, ženklinimą, pristatymą ir laboratorinių tyrimų atlikimą;</text:p>
      <text:p text:style-name="P1992">7.1.8. veterinarinių ir sanitarinių priemonių<text:s/>atlikimą;</text:p>
      <text:p text:style-name="P1993">7.2. taiko:</text:p>
      <text:p text:style-name="P1994">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1995">7.2.2. neatidėliotinas priemones pagal neatidėliotinų priemonių planą dėl gyvūnų užkrečiamųjų ligų protrūkio;</text:p>
      <text:p text:style-name="P1996">7.3. atlieka:</text:p>
      <text:p text:style-name="P1997">7.3.1. gyvūnų sergamumo užkrečiamosiomis ir neužkrečiamosiomis ligomis analizę, numato ir įgyvendina šių ligų prevencijos ir likvidavimo priemones;</text:p>
      <text:p text:style-name="P1998">7.3.2. epizootinius tyrimus ir rizikos veiksnių analizę, gyvūnų susirgimų, prevencijos priemonių ir gydymo efektyvumo analizę;</text:p>
      <text:p text:style-name="P1999">7.3.3. gyvūnų tikrinimą prieš skerdimą ir po jo;</text:p>
      <text:p text:style-name="P2000">7.3.4. bitynų<text:s/>įvertinimą ir registravimą, jų valstybinę veterinarinę kontrolę;</text:p>
      <text:p text:style-name="P2001">7.3.5. gyvūnų susirgimų prevencijos ir gydymo kontrolę ir farmakologinį budrumą;</text:p>
      <text:p text:style-name="P2002">7.3.6. VMVT kontroliuojamų subjektų, išskyrus gyvūninio maisto tvarkymo subjektus, valstybinę veterinarinę kontrolę;</text:p>
      <text:p text:style-name="P2003">7.4. išduoda:</text:p>
      <text:p text:style-name="P2004">7.4.1. veterinarinės praktikos licencijas, fizinių ir juridinių asmenų veterinarinės farmacijos licencijas;</text:p>
      <text:p text:style-name="P2005">7.4.2. veterinarijos sertifikatus ir kitus veterinarinės paskirties dokumentus;</text:p>
      <text:p text:style-name="P2006">7.5. nustato gyvūnų<text:s/>bandų (kaimenių, pulkų) sveikatos statusą dėl gyvūnų užkrečiamųjų ligų, taip pat teritorijas, zonas ir regionus, kuriuose taikomi apribojimai dėl gyvūnų užkrečiamųjų ligų likvidavimo;</text:p>
      <text:p text:style-name="P2007">7.6. konsultuoja gyvūnų laikytojus gyvūnų ligų diagnozavimo, prevencijos, gydymo ir gerovės klausimais;</text:p>
      <text:p text:style-name="P2008">7.7. teikia apskrities, kurios teritorijoje yra rajonas, tarnybai:</text:p>
      <text:p text:style-name="P2009">7.7.1. deleguotų techninių funkcijų, atliktų patikrų (tyrimų) duomenis;</text:p>
      <text:p text:style-name="P2010">7.7.2. ataskaitas apie gyvūnų sveikatos priežiūrą, užkrečiamųjų ligų<text:s/>kontrolės priemones ir ligų paplitimą;</text:p>
      <text:p text:style-name="P2011">7.7.3. duomenis ir dokumentus, susijusius su protrūkiais, kilusiais dėl gyvūnų užkrečiamųjų ligų rajono teritorijoje esančiuose ūkio subjektuose.</text:p>
      <text:p text:style-name="P2012">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2013">9. Tarnyba vykdo kitas Lietuvos Respublikos įstatymų ir kitų teisės aktų nustatytas funkcijas.</text:p>
      <text:p text:style-name="P2014"/>
      <text:p text:style-name="P2015"><text:span text:style-name="T2016">III</text:span><text:span text:style-name="T2017">.<text:s/></text:span><text:span text:style-name="T2018">TARNYBOS TEISĖS</text:span></text:p>
      <text:p text:style-name="P2019"/>
      <text:p text:style-name="P2020">10. Tarnyba, atlikdama savo funkcijas, turi teisę:</text:p>
      <text:p text:style-name="P2021">10.1. gauti iš valstybės ir savivaldybių institucijų ir įstaigų, kitų fizinių ir juridinių asmenų informaciją ir dokumentus, kurių reikia maisto saugą, kokybę, gyvūnų sveikatą, gerovę ir kitus veterinarijos klausimus reglamentuojančių teisės aktų pažeidimams tirti;</text:p>
      <text:p text:style-name="P2022">10.2. nustatytąja<text:s/>tvarka gauti iš produktų gamintojų, platintojų ir paslaugų teikėjų informaciją ir dokumentus, kurių reikia maisto saugą ir kokybę reglamentuojančių įstatymų pažeidimams tirti;</text:p>
      <text:p text:style-name="P2023">10.3. reikalauti, kad gamintojų, platintojų ir paslaugų teikėjų vadovai ar jų įgalioti asmenys atvyktų ir duotų paaiškinimus žodžiu ar raštu;</text:p>
      <text:p text:style-name="P2024">10.4. panaikinti išduotą maisto tvarkymo subjekto patvirtinimo pažymėjimą, jeigu rinkai tiektas maistas padaro žalą vartotojams;</text:p>
      <text:p text:style-name="P2025">10.5. pagal kompetenciją priimti sprendimus dėl konfiskuotų, kontrabandos būdu, be kilmės, kokybės ir saugos atitikties dokumentų įvežto maisto tolesnio naudojimo;</text:p>
      <text:p text:style-name="P2026">10.6. pasitelkti kitų valstybės ir savivaldybių institucijų ir įstaigų, organizacijų atstovus ir specialistus, susitarus su jų vadovais, sprendžiamoms problemoms nagrinėti, sudaryti komisijas, darbo grupes;</text:p>
      <text:p text:style-name="P2027">10.7. perduoti medžiagą teisėsaugos institucijoms, jei nustatomi požymiai veikų, galinčių užtraukti administracinę ar baudžiamąją atsakomybę;</text:p>
      <text:p text:style-name="P2028">10.8. dalyvauti mokymo ir kvalifikacijos<text:s/>kėlimo kursuose, seminaruose, kituose profesiniuose renginiuose;</text:p>
      <text:p text:style-name="P2029">10.9. sudaryti sandorius ir sutartis, siekiant įgyvendinti tarnybos uždavinius ir funkcijas;</text:p>
      <text:p text:style-name="P2030">10.10. įgyvendinti kitas įstatymuose ir teisės aktuose tarnybai priskirtas funkcijas.</text:p>
      <text:p text:style-name="P2031">11. Tarnybos valstybės tarnautojai ir pagal darbo sutartį dirbantys darbuotojai, įgyvendindami jiems pavestus uždavinius, privalo užtikrinti gautos informacijos, kuri yra komercinė paslaptis, konfidencialumą.</text:p>
      <text:p text:style-name="P2032"/>
      <text:p text:style-name="P2033"><text:span text:style-name="T2034">IV</text:span><text:span text:style-name="T2035">.<text:s/></text:span><text:span text:style-name="T2036">TARNYBOS VEIKLOS ORGANIZAVIMAS</text:span></text:p>
      <text:p text:style-name="P2037"/>
      <text:p text:style-name="P2038">12. Tarnybai vadovauja viršininkas-rajono valstybinis veterinarijos inspektorius, kurį priima į pareigas ir atleidžia iš jų VMVT direktorius – Lietuvos Respublikos vyriausiasis valstybinis veterinarijos inspektorius Lietuvos Respublikos valstybės tarnybos įstatymo (Žin., 1999, Nr.<text:s/><text:a xlink:href="https://www.e-tar.lt/portal/lt/legalAct/TAR.D3ED3792F52B" office:target-frame-name="_blank" xlink:show="new"><text:span text:style-name="T2039">66-2130</text:span></text:a>; 2002, Nr.<text:s/><text:a xlink:href="https://www.e-tar.lt/portal/lt/legalAct/TAR.5603BD9D8D74" office:target-frame-name="_blank" xlink:show="new"><text:span text:style-name="T2040">45-1708</text:span></text:a>) nustatyta tvarka. Tarnybos viršininkas yra tiesiogiai pavaldus ir atskaitingas VMVT direktoriui. VMVT direktorius skatina tarnybos viršininką ir skiria jam tarnybines nuobaudas.</text:p>
      <text:p text:style-name="P2041">13. Tarnybos viršininkas yra asmeniškai atsakingas už tarnybos vidaus administravimo įgyvendinimą, šiais nuostatais<text:s/>pavestų uždavinių ir funkcijų vykdymą, tarnybos veiklos organizavimą.</text:p>
      <text:p text:style-name="P2042">14. Laikinai nesant tarnybos viršininko, jo funkcijas vykdo VMVT direktoriaus įsakymu paskirtas tarnybos valstybinis veterinarijos gydytojas-inspektorius.</text:p>
      <text:p text:style-name="P2043">15. Tarnybos viršininkas:</text:p>
      <text:p text:style-name="P2044">15.1. užtikrina Lietuvos Respublikos įstatymų, Lietuvos Respublikos tarptautinių sutarčių, Lietuvos Respublikos Vyriausybės nutarimų, VMVT direktoriaus įsakymų ir kitų teisės aktų vykdymą;</text:p>
      <text:p text:style-name="P2045">15.2. atstovauja tarnybai kitose valstybės ir<text:s/>savivaldybių įstaigose, įmonėse ir organizacijose pagal tarnybos kompetenciją;</text:p>
      <text:p text:style-name="P2046">15.3. tvirtina tarnybos valstybės tarnautojų ir pagal darbo sutartį dirbančių darbuotojų pareigybių aprašymus, tarnybos darbo reglamentą, jos vidaus tvarkos taisykles, kontroliuoja jų vykdymą;</text:p>
      <text:p text:style-name="P2047">15.4. planuoja tarnybos darbą, nustato tarnybos veiklos tobulinimo kryptis, perspektyvas;</text:p>
      <text:p text:style-name="P2048">15.5. kontroliuoja, valdo tarnybos materialines vertybes ir finansinius išteklius;</text:p>
      <text:p text:style-name="P2049">15.6. Valstybės tarnybos įstatymo ir Lietuvos Respublikos darbo kodekso (Žin., 2002, Nr.<text:s/><text:a xlink:href="https://www.e-tar.lt/portal/lt/legalAct/TAR.31185A622C9F" office:target-frame-name="_blank" xlink:show="new"><text:span text:style-name="T2050">64-2569</text:span></text:a>) nustatyta tvarka skiria į pareigas, perkelia ir atleidžia iš jų tarnybos valstybės tarnautojus, priima ir atleidžia iš darbo pagal<text:s/>darbo sutartį dirbančius tarnybos darbuotojus, skatina juos ir prireikus skiria jiems tarnybines ar drausmines nuobaudas;</text:p>
      <text:p text:style-name="P2051">15.7. rengia tarnybos veiklos planus, jų įgyvendinimo ataskaitas;</text:p>
      <text:p text:style-name="P2052">15.8. teisės aktų nustatyta tvarka vertina tarnybos karjeros valstybės tarnautojų tarnybinę veiklą;</text:p>
      <text:p text:style-name="P2053">15.9. skiria valstybės tarnautojus, atitinkančius jų pareigybės aprašymuose nurodytus bendruosius ir specialiuosius reikalavimus, valstybinei maisto ir (ar) veterinarinei kontrolei ar kitiems pavedimams atlikti;</text:p>
      <text:p text:style-name="P2054">15.10. pagal kompetenciją leidžia įsakymus ir įsakymais tvirtinamus teisės aktus, kontroliuoja, kaip jie vykdomi;</text:p>
      <text:p text:style-name="P2055">15.11. teisės aktų nustatyta tvarka nustato tarnybos valstybės tarnautojų ir pagal darbo sutartį dirbančių darbuotojų atlyginimus ir<text:s/>darbo apmokėjimo sąlygas (priemokų, pašalpų mokėjimą) pagal VMVT patvirtintą sąmatą;</text:p>
      <text:p text:style-name="P2056">15.12. organizuoja tarnybos valstybės tarnautojų ir pagal darbo sutartis dirbančių darbuotojų mokymą, rūpinasi jų kvalifikacijos kėlimu, darbo sąlygomis ir darbo sauga;</text:p>
      <text:p text:style-name="P2057">15.13. vykdo kitas Lietuvos Respublikos įstatymų ir kitų teisės aktų jam suteiktas funkcijas.</text:p>
      <text:p text:style-name="P2058">16. Tarnybos valstybės tarnautojai ir pagal darbo sutartį dirbantys darbuotojai atsako tarnybos viršininkui už jiems pavestų darbų ir užduočių vykdymą.</text:p>
      <text:p text:style-name="P2059"/>
      <text:p text:style-name="P2060"><text:span text:style-name="T2061">V</text:span><text:span text:style-name="T2062">.<text:s/></text:span><text:span text:style-name="T2063">FINANSINĖS VEIKLOS KONTROLĖ IR VIDAUS AUDITAS</text:span></text:p>
      <text:p text:style-name="P2064"/>
      <text:p text:style-name="P2065">17. Tarnyba buhalterinę apskaitą organizuoja ir atskaitomybę tvarko Lietuvos Respublikos teisės aktų nustatyta tvarka.</text:p>
      <text:p text:style-name="P2066">18. Tarnybos finansinę veiklos kontrolę vykdo Valstybės kontrolė. Tarnybos vidaus auditą atlieka VMVT Vidaus audito skyrius, taip pat kitos valstybės institucijos Lietuvos Respublikos teisės aktų nustatyta tvarka.</text:p>
      <text:p text:style-name="P2067"/>
      <text:p text:style-name="P2068"><text:span text:style-name="T2069">VI</text:span><text:span text:style-name="T2070">.<text:s/></text:span><text:span text:style-name="T2071">BAIGIAMOSIOS NUOSTATOS</text:span></text:p>
      <text:p text:style-name="P2072"/>
      <text:p text:style-name="P2073">19. Tarnyba reorganizuojama, pertvarkoma arba likviduojama Lietuvos<text:s/>Respublikos įstatymų nustatyta tvarka.</text:p>
      <text:p text:style-name="P2074">______________</text:p>
      <text:p text:style-name="P2075"/>
      <text:p text:style-name="P2076"/>
      <text:p text:style-name="P2077">PATVIRTINTA</text:p>
      <text:p text:style-name="P2078">Valstybinės maisto ir veterinarijos tarnybos</text:p>
      <text:p text:style-name="P2079">direktoriaus 2008 m. vasario 29 d.</text:p>
      <text:p text:style-name="P2080">įsakymu Nr. B1-133</text:p>
      <text:p text:style-name="P2081"/>
      <text:p text:style-name="P2082"><text:span text:style-name="T2083">LAZDIJŲ RAJONO VALSTYBINĖS MAISTO IR VETERINARIJOS TARNYBOS NUOSTATAI</text:span></text:p>
      <text:p text:style-name="P2084"/>
      <text:p text:style-name="P2085"><text:span text:style-name="T2086">I</text:span><text:span text:style-name="T2087">.<text:s/></text:span><text:span text:style-name="T2088">BEN</text:span><text:span text:style-name="T2089">DROSIOS NUOSTATOS</text:span></text:p>
      <text:p text:style-name="P2090"/>
      <text:p text:style-name="P2091">1. Lazdijų rajono valstybinė maisto 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Lazdijų rajono teritorijoje.</text:p>
      <text:p text:style-name="P2092">2. Tarnyba savo veikloje vadovaujasi Lietuvos Respublikos Konstitucija, Lietuvos Respublikos maisto įstatymu (Žin., 2000, Nr.<text:s/><text:a xlink:href="https://www.e-tar.lt/portal/lt/legalAct/TAR.5B99A78DA6C7" office:target-frame-name="_blank" xlink:show="new"><text:span text:style-name="T2093">32-893</text:span></text:a>), Lietuvos Respublikos veterinarijos įstatymu (Žin., 1992, Nr.<text:s/><text:a xlink:href="https://www.e-tar.lt/portal/lt/legalAct/TAR.97BDCD719E57" office:target-frame-name="_blank" xlink:show="new"><text:span text:style-name="T2094">2-15</text:span></text:a>), Lietuvos Respublikos vartotojų teisių<text:s/>apsaugos įstatymu (Žin., 1994, Nr.<text:s/><text:a xlink:href="https://www.e-tar.lt/portal/lt/legalAct/TAR.D790096B17EE" office:target-frame-name="_blank" xlink:show="new"><text:span text:style-name="T2095">94-1833</text:span></text:a>; 2007, Nr.<text:s/><text:a xlink:href="https://www.e-tar.lt/portal/lt/legalAct/TAR.0B0FDEFFCD5C" office:target-frame-name="_blank" xlink:show="new"><text:span text:style-name="T2096">12-488</text:span></text:a>), Lietuvos Respublikos produktų saugos įstatymu (Žin., 1999, Nr.<text:s/><text:a xlink:href="https://www.e-tar.lt/portal/lt/legalAct/TAR.A845E65C32A2" office:target-frame-name="_blank" xlink:show="new"><text:span text:style-name="T2097">52-1673</text:span></text:a>; 2001, Nr.<text:s/><text:a xlink:href="https://www.e-tar.lt/portal/lt/legalAct/TAR.95C07ABF83CC" office:target-frame-name="_blank" xlink:show="new"><text:span text:style-name="T2098">64-2324</text:span></text:a>), Lietuvos Respublikos genetiškai modifikuotų organizmų įstatymu (Žin., 2001, Nr.<text:s/><text:a xlink:href="https://www.e-tar.lt/portal/lt/legalAct/TAR.10BD9188E48C" office:target-frame-name="_blank" xlink:show="new"><text:span text:style-name="T2099">56-1976</text:span></text:a>), Lietuvos Respublikos alkoholio kontrolės įstatymu (Žin., 1995, Nr.<text:s/><text:a xlink:href="https://www.e-tar.lt/portal/lt/legalAct/TAR.9E5C5C16B6E6" office:target-frame-name="_blank" xlink:show="new"><text:span text:style-name="T2100">44-1073</text:span></text:a>; 2004, Nr.<text:s/><text:a xlink:href="https://www.e-tar.lt/portal/lt/legalAct/TAR.65C0438E6F29" office:target-frame-name="_blank" xlink:show="new"><text:span text:style-name="T2101">47-1548</text:span></text:a>), Lietuvos Respublikos farmacijos įstatymu (Žin., 2006, Nr.<text:s/><text:a xlink:href="https://www.e-tar.lt/portal/lt/legalAct/TAR.FF33B3BF23DD" office:target-frame-name="_blank" xlink:show="new"><text:span text:style-name="T2102">78-3056</text:span></text:a>), Lietuvos Respublikos geriamojo vandens įstatymu (Žin., 2001, Nr.<text:s/><text:a xlink:href="https://www.e-tar.lt/portal/lt/legalAct/TAR.9893688FA176" office:target-frame-name="_blank" xlink:show="new"><text:span text:style-name="T2103">64-2327</text:span></text:a>), Lietuvos Respublikos geriamojo vandens tiekimo ir nuotekų tvarkymo įstatymu (Žin., 2006, Nr.<text:s/><text:a xlink:href="https://www.e-tar.lt/portal/lt/legalAct/TAR.0AE0464E0EDE" office:target-frame-name="_blank" xlink:show="new"><text:span text:style-name="T2104">82-3260</text:span></text:a>), Lietuvos Respublikos gyvūnų globos, laikymo ir naudojimo įstatymu (Žin., 1997, Nr.<text:s/><text:a xlink:href="https://www.e-tar.lt/portal/lt/legalAct/TAR.8DDDD8D87491" office:target-frame-name="_blank" xlink:show="new"><text:span text:style-name="T2105">108-2728</text:span></text:a>), Lietuvos Respublikos pašarų įstatymu (Žin., 2000, Nr.<text:s/><text:a xlink:href="https://www.e-tar.lt/portal/lt/legalAct/TAR.5B55C0654B4A" office:target-frame-name="_blank" xlink:show="new"><text:span text:style-name="T2106">34-952</text:span></text:a>; 2004, Nr. 73-2541), Lietuvos Respublikos žuvininkystės įstatymu (Žin., 2000, Nr.<text:s/><text:a xlink:href="https://www.e-tar.lt/portal/lt/legalAct/TAR.D22016A0EC70" office:target-frame-name="_blank" xlink:show="new"><text:span text:style-name="T2107">56-1648</text:span></text:a>; 2004, Nr.<text:s/><text:a xlink:href="https://www.e-tar.lt/portal/lt/legalAct/TAR.6CF198C6E9D0" office:target-frame-name="_blank" xlink:show="new"><text:span text:style-name="T2108">73-2527</text:span></text:a>), kitais Lietuvos<text:s/>Respublikos Seimo priimtais įstatymais ir teisės aktais, Lietuvos Respublikos tarptautinėmis sutartimis, Europos Sąjungos teisės aktais, Respublikos Prezidento dekretais, Lietuvos Respublikos Vyriausybės nutarimais, Ministro Pirmininko potvarkiais, šiais<text:s/>nuostatais ir kitais teisės aktais.</text:p>
      <text:p text:style-name="P2109">3. Tarnyba yra biudžetinė įstaiga, finansuojama iš Lietuvos Respublikos valstybės biudžeto lėšų. Tarnyba Lietuvos Respublikos įstatymų nustatyta tvarka gali turėti ir nebiudžetinių lėšų.</text:p>
      <text:p text:style-name="P2110">4. Tarnyba yra viešasis juridinis asmuo, turintis sąskaitų banke, antspaudą su savo pavadinimu. Tarnybos adresas: Pramonės g. 3, LT-67102 Lazdijai, Lietuvos Respublika.</text:p>
      <text:p text:style-name="P2111"/>
      <text:p text:style-name="P2112"><text:span text:style-name="T2113">II</text:span><text:span text:style-name="T2114">.<text:s/></text:span><text:span text:style-name="T2115">TARNYBOS UŽDAVINIAI IR FUNKCIJOS</text:span></text:p>
      <text:p text:style-name="P2116"/>
      <text:p text:style-name="P2117">5. Tarnyba, siekdama saugoti vartotojų interesus, ginti<text:s/>pažeistas vartotojų teises maisto ir su juo susijusių paslaugų teikimo srityje:</text:p>
      <text:p text:style-name="P2118">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2119">5.2. informuoja vartotojus, kitus fizinius ir juridinius asmenis tarnybos kompetencijos klausimais;</text:p>
      <text:p text:style-name="P2120">5.3. pagal kompetenciją kontroliuoja teisės aktų, reglamentuojančių vartotojų teisių gynimą, reikalavimų laikymąsi.</text:p>
      <text:p text:style-name="P2121">6. Tarnyba, siekdama užtikrinti, kad rinkai 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2122">6.1. kontroliuoja:</text:p>
      <text:p text:style-name="P2123">6.1.1. pagal kompetenciją – negyvūninio maisto importo reikalavimų laikymąsi;</text:p>
      <text:p text:style-name="P2124">6.1.2. vidaus rinkai ir eksportui skirtų gyvūnų ir maisto atitiktį saugos,<text:s/>kokybės, ženklinimo, informacijos apie prekes, įskaitant kainų nurodymą, teikimo ir kitiems privalomiesiems reikalavimams, nustatytosios privalomųjų reikalavimų įgyvendinimo tvarkos laikymąsi;</text:p>
      <text:p text:style-name="P2125">6.1.3. pagal kompetenciją – Krašto apsaugos ministerijos ir<text:s/>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2126">6.1.4. maisto tvarkymo subjektų, iš jų muitinės sandėlių, importo ir eksporto terminalų (laikinojo saugojimo sandėlių), veterinarinės kontrolės objektų higienos ir veterinarijos reikalavimų laikymąsi;</text:p>
      <text:p text:style-name="P2127">6.1.5. higienos reikalavimų,<text:s/>nustatytų asmenims, kurie tiesiogiai ar netiesiogiai liečia maistą, laikymąsi;</text:p>
      <text:p text:style-name="P2128">6.1.6. gaminių, kurie liečiasi su maistu, naudojimą maistui tvarkyti, patalpoms ir įrenginiams valyti ir taisyti naudojamas priemones, medžiagas ir įrenginius;</text:p>
      <text:p text:style-name="P2129">6.1.7. žmonių maistui netinkamų produktų naudojimą, nesaugių produktų sunaikinimą;</text:p>
      <text:p text:style-name="P2130">6.1.8. pagal kompetenciją – alkoholio produktų atitiktį teisės aktų ir deklaruojamų norminių dokumentų reikalavimams;</text:p>
      <text:p text:style-name="P2131">6.1.9. pagal kompetenciją – alkoholio produktų gamybos,<text:s/>realizavimo, laikymo (saugojimo), vežimo, įvežimo į Lietuvos Respublikos teritoriją reikalavimų laikymąsi;</text:p>
      <text:p text:style-name="P2132">6.1.10. šviežių vaisių ir daržovių, parduodamų pagal vartojimo pirkimo-pardavimo sutartis, atitiktį privalomiesiems kokybės reikalavimams;</text:p>
      <text:p text:style-name="P2133">6.1.11. pagal kompetenciją, kaip laikomasi geriamojo vandens saugą ir kokybę reglamentuojančių teisės aktų reikalavimų;</text:p>
      <text:p text:style-name="P2134">6.2. vykdo:</text:p>
      <text:p text:style-name="P2135">6.2.1. gyvūninio maisto ir šalutinių gyvūninių produktų tvarkymo subjektų valstybinę veterinarinę kontrolę ir veterinarinę priežiūrą;</text:p>
      <text:p text:style-name="P2136">6.2.2. pagal kompetenciją – Maisto taršos stebėsenos programą;</text:p>
      <text:p text:style-name="P2137">6.2.3. skubių veiksmų procedūras, nustačius ar gavus informaciją apie nesaugų maistą ir pašarus;</text:p>
      <text:p text:style-name="P2138">6.2.4. visų gyvulininkystės objektų, skerdyklų, mėsos ir pieno, kitų<text:s/>gyvūninius produktus perdirbančių subjektų, turgaviečių, žaliavų sandėlių statybos ir rekonstravimo, žemės kasybos veterinarinę ekspertizę;</text:p>
      <text:p text:style-name="P2139">6.2.5. rizikos veiksnių analizės svarbiųjų valdymo taškų sistemų auditus negyvūninio maisto tvarkymo subjektuose;</text:p>
      <text:p text:style-name="P2140">6.3. suveda tarnybos vykdomos valstybinės maisto ir veterinarinės kontrolės duomenis į atitinkamas VMVT informacines sistemas;</text:p>
      <text:p text:style-name="P2141">6.4. ima patvirtinamuosius valstybinius maisto produktų ir viešai tiekiamo geriamojo vandens mėginius maisto tvarkymo subjektuose;</text:p>
      <text:p text:style-name="P2142">6.5. pagal kompetenciją analizuoja maisto atitikties saugos, kokybės, ženklinimo ir kitiems privalomiesiems reikalavimams kontrolės duomenis;</text:p>
      <text:p text:style-name="P2143">6.6. išduoda maisto tvarkymo subjektų patvirtinimo pažymėjimus;</text:p>
      <text:p text:style-name="P2144">6.7. teikia apskrities,<text:s/>kurios teritorijoje yra rajonas, tarnybai:</text:p>
      <text:p text:style-name="P2145">6.7.1. ataskaitas dėl pieno sektoriaus kontrolės ir netinkamo pieno panaudojimo;</text:p>
      <text:p text:style-name="P2146">6.7.2. duomenis ir dokumentus, susijusius su žmonių susirgimų protrūkiais, kilusiais dėl nesaugaus maisto, taip pat dalyvauja<text:s/>vykdant protrūkio tyrimą;</text:p>
      <text:p text:style-name="P2147">6.7.3. maisto, geriamojo vandens kontrolės ataskaitas;</text:p>
      <text:p text:style-name="P2148">6.8. su apskrities, kurios teritorijoje yra rajonas, tarnybos pareigūnais dalyvauja atliekant rizikos veiksnių analizės svarbiųjų valdymo taškų sistemų auditus<text:s/>gyvūninio maisto tvarkymo subjektuose;</text:p>
      <text:p text:style-name="P2149">6.9. su apskrities, kurios teritorijoje yra rajonas, tarnybos pareigūnais atlieka tarnybos kokybės sistemos vidinį vertinimą;</text:p>
      <text:p text:style-name="P2150">6.10. teisės aktų nustatyta tvarka teikia informaciją visuomenės informavimo priemonėms, kitiems fiziniams ir juridiniams asmenims, taip pat valstybės ir savivaldybių institucijoms, įstaigoms ir organizacijoms.</text:p>
      <text:p text:style-name="P2151">7. Tarnyba, siekdama saugoti, kad į Lietuvos Respublikos teritoriją nepatektų gyvūnų užkrečiamųjų ligų, organizuoja gyvūnų<text:s/>apsaugą nuo užkrečiamųjų ligų, o joms atsiradus – tokių ligų židinių likvidavimą, užtikrina, kad eksportuojami gyvūnai atitiktų Lietuvos Respublikos ir importuojančios valstybės reikalavimus. Tuo tikslu tarnyba:</text:p>
      <text:p text:style-name="P2152">7.1. kontroliuoja:</text:p>
      <text:p text:style-name="P2153">7.1.1. gyvūnų gerovės apsaugos privalomųjų reikalavimų laikymąsi gyvūnų laikymo vietose, skerdyklose ir transportuojant gyvūnus;</text:p>
      <text:p text:style-name="P2154">7.1.2. gyvūnų sveikatos būklę jų laikymo vietose, skerdyklose, turgavietėse, karantino patalpose ir kitose laikymo vietose;</text:p>
      <text:p text:style-name="P2155">7.1.3. gyvūnų užkrečiamųjų ligų ir žmonėms ir gyvūnams pavojingų užkrečiamųjų ligų stebėsenos, kontrolės ir likvidavimo programų ir planų įgyvendinimą;</text:p>
      <text:p text:style-name="P2156">7.1.4. gyvūnų bandų (kaimenių, pulkų) sveikatos statusą dėl gyvūnų užkrečiamųjų ligų;</text:p>
      <text:p text:style-name="P2157">7.1.5. gyvūnų ženklinimą<text:s/>ir registravimą bei gyvūnų perkėlimą ir kaitą;</text:p>
      <text:p text:style-name="P2158">7.1.6. neatidėliotinų priemonių įgyvendinimą pagal neatidėliotinų priemonių planus gyvūnų užkrečiamųjų ligų protrūkių atveju;</text:p>
      <text:p text:style-name="P2159">7.1.7. gyvūnų ligų diagnozavimą, gyvūnų karantiną, mėginių paėmimą, ženklinimą, pristatymą ir laboratorinių tyrimų atlikimą;</text:p>
      <text:p text:style-name="P2160">7.1.8. veterinarinių ir sanitarinių priemonių atlikimą;</text:p>
      <text:p text:style-name="P2161">7.2. taiko:</text:p>
      <text:p text:style-name="P2162">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2163">7.2.2. neatidėliotinas priemones pagal neatidėliotinų priemonių planą dėl gyvūnų užkrečiamųjų ligų protrūkio;</text:p>
      <text:p text:style-name="P2164">7.3. atlieka:</text:p>
      <text:p text:style-name="P2165">7.3.1. gyvūnų sergamumo užkrečiamosiomis ir neužkrečiamosiomis ligomis analizę, numato ir įgyvendina šių ligų prevencijos ir likvidavimo priemones;</text:p>
      <text:p text:style-name="P2166">7.3.2. epizootinius tyrimus ir rizikos veiksnių analizę, gyvūnų susirgimų, prevencijos priemonių ir gydymo efektyvumo analizę;</text:p>
      <text:p text:style-name="P2167">7.3.3. gyvūnų tikrinimą prieš skerdimą ir po jo;</text:p>
      <text:p text:style-name="P2168">7.3.4. bitynų įvertinimą ir registravimą, jų valstybinę veterinarinę kontrolę;</text:p>
      <text:p text:style-name="P2169">7.3.5. gyvūnų susirgimų prevencijos ir gydymo kontrolę ir farmakologinį budrumą;</text:p>
      <text:p text:style-name="P2170">7.3.6. VMVT kontroliuojamų subjektų, išskyrus gyvūninio maisto tvarkymo subjektus, valstybinę veterinarinę kontrolę;</text:p>
      <text:p text:style-name="P2171">7.4. išduoda:</text:p>
      <text:p text:style-name="P2172">7.4.1. veterinarinės praktikos licencijas, fizinių ir juridinių asmenų veterinarinės farmacijos licencijas;</text:p>
      <text:p text:style-name="P2173">7.4.2. veterinarijos sertifikatus ir kitus veterinarinės paskirties dokumentus;</text:p>
      <text:p text:style-name="P2174">7.5. nustato gyvūnų bandų (kaimenių, pulkų) sveikatos statusą dėl gyvūnų užkrečiamųjų ligų, taip pat teritorijas, zonas ir regionus, kuriuose taikomi apribojimai dėl gyvūnų<text:s/>užkrečiamųjų ligų likvidavimo;</text:p>
      <text:p text:style-name="P2175">7.6. konsultuoja gyvūnų laikytojus gyvūnų ligų diagnozavimo, prevencijos, gydymo ir gerovės klausimais;</text:p>
      <text:p text:style-name="P2176">7.7. teikia apskrities, kurios teritorijoje yra rajonas, tarnybai:</text:p>
      <text:p text:style-name="P2177">7.7.1. deleguotų techninių funkcijų, atliktų<text:s/>patikrų (tyrimų) duomenis;</text:p>
      <text:p text:style-name="P2178">7.7.2. ataskaitas apie gyvūnų sveikatos priežiūrą, užkrečiamųjų ligų kontrolės priemones ir ligų paplitimą;</text:p>
      <text:p text:style-name="P2179">7.7.3. duomenis ir dokumentus, susijusius su protrūkiais, kilusiais dėl gyvūnų užkrečiamųjų ligų rajono teritorijoje esančiuose ūkio subjektuose.</text:p>
      <text:p text:style-name="P2180">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2181">9. Tarnyba vykdo kitas Lietuvos Respublikos įstatymų ir kitų teisės aktų nustatytas funkcijas.</text:p>
      <text:p text:style-name="P2182"/>
      <text:p text:style-name="P2183"><text:span text:style-name="T2184">III</text:span><text:span text:style-name="T2185">.<text:s/></text:span><text:span text:style-name="T2186">TARNYBO</text:span><text:span text:style-name="T2187">S TEISĖS</text:span></text:p>
      <text:p text:style-name="P2188"/>
      <text:p text:style-name="P2189">10. Tarnyba, atlikdama savo funkcijas, turi teisę:</text:p>
      <text:p text:style-name="P2190">10.1. gauti iš valstybės ir savivaldybių institucijų ir įstaigų, kitų fizinių ir juridinių asmenų informaciją ir dokumentus, kurių reikia maisto saugą, kokybę, gyvūnų sveikatą, gerovę ir kitus veterinarijos klausimus reglamentuojančių teisės aktų pažeidimams tirti;</text:p>
      <text:p text:style-name="P2191">10.2. nustatytąja tvarka gauti iš produktų gamintojų, platintojų ir paslaugų teikėjų informaciją ir dokumentus, kurių reikia maisto saugą ir kokybę reglamentuojančių įstatymų<text:s/>pažeidimams tirti;</text:p>
      <text:p text:style-name="P2192">10.3. reikalauti, kad gamintojų, platintojų ir paslaugų teikėjų vadovai ar jų įgalioti asmenys atvyktų ir duotų paaiškinimus žodžiu ar raštu;</text:p>
      <text:p text:style-name="P2193">10.4. panaikinti išduotą maisto tvarkymo subjekto patvirtinimo pažymėjimą, jeigu rinkai<text:s/>tiektas maistas padaro žalą vartotojams;</text:p>
      <text:p text:style-name="P2194">10.5. pagal kompetenciją priimti sprendimus dėl konfiskuotų, kontrabandos būdu, be kilmės, kokybės ir saugos atitikties dokumentų įvežto maisto tolesnio naudojimo;</text:p>
      <text:p text:style-name="P2195">10.6. pasitelkti kitų valstybės ir savivaldybių institucijų ir įstaigų, organizacijų atstovus ir specialistus, susitarus su jų vadovais, sprendžiamoms problemoms nagrinėti, sudaryti komisijas, darbo grupes;</text:p>
      <text:p text:style-name="P2196">10.7. perduoti medžiagą teisėsaugos institucijoms, jei nustatomi požymiai veikų, galinčių užtraukti administracinę ar baudžiamąją atsakomybę;</text:p>
      <text:p text:style-name="P2197">10.8. dalyvauti mokymo ir kvalifikacijos kėlimo kursuose, seminaruose, kituose profesiniuose renginiuose;</text:p>
      <text:p text:style-name="P2198">10.9. sudaryti sandorius ir sutartis, siekiant įgyvendinti tarnybos uždavinius ir<text:s/>funkcijas;</text:p>
      <text:p text:style-name="P2199">10.10. įgyvendinti kitas įstatymuose ir teisės aktuose tarnybai priskirtas funkcijas.</text:p>
      <text:p text:style-name="P2200">11. Tarnybos valstybės tarnautojai ir pagal darbo sutartį dirbantys darbuotojai, įgyvendindami jiems pavestus uždavinius, privalo užtikrinti gautos informacijos, kuri yra komercinė paslaptis, konfidencialumą.</text:p>
      <text:p text:style-name="P2201"/>
      <text:p text:style-name="P2202"><text:span text:style-name="T2203">IV</text:span><text:span text:style-name="T2204">.<text:s/></text:span><text:span text:style-name="T2205">TARNYBOS VEIKLOS ORGANIZAVIMAS</text:span></text:p>
      <text:p text:style-name="P2206"/>
      <text:p text:style-name="P2207">12. Tarnybai vadovauja viršininkas-rajono valstybinis veterinarijos inspektorius, kurį priima į pareigas ir atleidžia iš jų VMVT direktorius – Lietuvos Respublikos vyriausiasis valstybinis veterinarijos inspektorius Lietuvos Respublikos valstybės tarnybos įstatymo (Žin., 1999, Nr.<text:s/><text:a xlink:href="https://www.e-tar.lt/portal/lt/legalAct/TAR.D3ED3792F52B" office:target-frame-name="_blank" xlink:show="new"><text:span text:style-name="T2208">66-2130</text:span></text:a>; 2002, Nr.<text:s/><text:a xlink:href="https://www.e-tar.lt/portal/lt/legalAct/TAR.5603BD9D8D74" office:target-frame-name="_blank" xlink:show="new"><text:span text:style-name="T2209">45-1708</text:span></text:a>) nustatyta tvarka. Tarnybos viršininkas yra tiesiogiai pavaldus ir atskaitingas VMVT direktoriui. VMVT direktorius skatina tarnybos viršininką ir skiria jam tarnybines nuobaudas.</text:p>
      <text:p text:style-name="P2210">13. Tarnybos viršininkas yra asmeniškai atsakingas už tarnybos vidaus administravimo įgyvendinimą, šiais nuostatais pavestų uždavinių ir funkcijų vykdymą, tarnybos veiklos organizavimą.</text:p>
      <text:p text:style-name="P2211">14. Laikinai nesant tarnybos viršininko, jo funkcijas vykdo VMVT direktoriaus<text:s/>įsakymu paskirtas tarnybos valstybinis veterinarijos gydytojas-inspektorius.</text:p>
      <text:p text:style-name="P2212">15. Tarnybos viršininkas:</text:p>
      <text:p text:style-name="P2213">15.1. užtikrina Lietuvos Respublikos įstatymų, Lietuvos Respublikos tarptautinių sutarčių, Lietuvos Respublikos Vyriausybės nutarimų, VMVT direktoriaus įsakymų ir kitų teisės aktų vykdymą;</text:p>
      <text:p text:style-name="P2214">15.2. atstovauja tarnybai kitose valstybės ir savivaldybių įstaigose, įmonėse ir organizacijose pagal tarnybos kompetenciją;</text:p>
      <text:p text:style-name="P2215">15.3. tvirtina tarnybos valstybės tarnautojų ir pagal darbo sutartį dirbančių<text:s/>darbuotojų pareigybių aprašymus, tarnybos darbo reglamentą, jos vidaus tvarkos taisykles, kontroliuoja jų vykdymą;</text:p>
      <text:p text:style-name="P2216">15.4. planuoja tarnybos darbą, nustato tarnybos veiklos tobulinimo kryptis, perspektyvas;</text:p>
      <text:p text:style-name="P2217">15.5. kontroliuoja, valdo tarnybos materialines vertybes ir finansinius išteklius;</text:p>
      <text:p text:style-name="P2218">15.6. Valstybės tarnybos įstatymo ir Lietuvos Respublikos darbo kodekso (Žin., 2002, Nr.<text:s/><text:a xlink:href="https://www.e-tar.lt/portal/lt/legalAct/TAR.31185A622C9F" office:target-frame-name="_blank" xlink:show="new"><text:span text:style-name="T2219">64-2569</text:span></text:a>) nustatyta tvarka skiria į pareigas,<text:s/>perkelia ir atleidžia iš jų tarnybos valstybės tarnautojus, priima ir atleidžia iš darbo pagal darbo sutartį dirbančius tarnybos darbuotojus, skatina juos ir prireikus skiria jiems tarnybines ar drausmines nuobaudas;</text:p>
      <text:p text:style-name="P2220">15.7. rengia tarnybos veiklos planus, jų įgyvendinimo ataskaitas;</text:p>
      <text:p text:style-name="P2221">15.8. teisės aktų nustatyta tvarka vertina tarnybos karjeros valstybės tarnautojų tarnybinę veiklą;</text:p>
      <text:p text:style-name="P2222">15.9. skiria valstybės tarnautojus, atitinkančius jų pareigybės aprašymuose nurodytus bendruosius ir specialiuosius<text:s/>reikalavimus, valstybinei maisto ir (ar) veterinarinei kontrolei ar kitiems pavedimams atlikti;</text:p>
      <text:p text:style-name="P2223">15.10. pagal kompetenciją leidžia įsakymus ir įsakymais tvirtinamus teisės aktus, kontroliuoja, kaip jie vykdomi;</text:p>
      <text:p text:style-name="P2224">15.11. teisės aktų nustatyta tvarka nustato tarnybos valstybės tarnautojų ir pagal darbo sutartį dirbančių darbuotojų atlyginimus ir darbo apmokėjimo sąlygas (priemokų, pašalpų mokėjimą) pagal VMVT patvirtintą sąmatą;</text:p>
      <text:p text:style-name="P2225">15.12. organizuoja tarnybos valstybės tarnautojų ir pagal darbo sutartis<text:s/>dirbančių darbuotojų mokymą, rūpinasi jų kvalifikacijos kėlimu, darbo sąlygomis ir darbo sauga;</text:p>
      <text:p text:style-name="P2226">15.13. vykdo kitas Lietuvos Respublikos įstatymų ir kitų teisės aktų jam suteiktas funkcijas.</text:p>
      <text:p text:style-name="P2227">16. Tarnybos valstybės tarnautojai ir pagal darbo<text:s/>sutartį dirbantys darbuotojai atsako tarnybos viršininkui už jiems pavestų darbų ir užduočių vykdymą.</text:p>
      <text:p text:style-name="P2228"/>
      <text:p text:style-name="P2229"><text:span text:style-name="T2230">V</text:span><text:span text:style-name="T2231">.<text:s/></text:span><text:span text:style-name="T2232">FINANSINĖS VEIKLOS KONTROLĖ IR VIDAUS AUDITAS</text:span></text:p>
      <text:p text:style-name="P2233"/>
      <text:p text:style-name="P2234">17. Tarnyba buhalterinę apskaitą organizuoja ir atskaitomybę tvarko Lietuvos Respublikos teisės aktų nustatyta tvarka.</text:p>
      <text:p text:style-name="P2235">18. Tarnybos finansinę veiklos kontrolę vykdo Valstybės kontrolė. Tarnybos vidaus auditą atlieka VMVT Vidaus audito skyrius, taip pat kitos valstybės institucijos Lietuvos Respublikos teisės aktų nustatyta tvarka.</text:p>
      <text:p text:style-name="P2236"/>
      <text:p text:style-name="P2237"><text:span text:style-name="T2238">VI</text:span><text:span text:style-name="T2239">.<text:s/></text:span><text:span text:style-name="T2240">B</text:span><text:span text:style-name="T2241">AIGIAMOSIOS NUOSTATOS</text:span></text:p>
      <text:p text:style-name="P2242"/>
      <text:p text:style-name="P2243">19. Tarnyba reorganizuojama, pertvarkoma arba likviduojama Lietuvos Respublikos įstatymų nustatyta tvarka.</text:p>
      <text:p text:style-name="P2244">______________</text:p>
      <text:p text:style-name="P2245"/>
      <text:p text:style-name="P2246">PATVIRTINTA</text:p>
      <text:p text:style-name="P2247">Valstybinės maisto ir veterinarijos tarnybos</text:p>
      <text:p text:style-name="P2248">direktoriaus 2008 m. vasario 29 d.<text:s/></text:p>
      <text:p text:style-name="P2249">įsakymu Nr. B1-133</text:p>
      <text:p text:style-name="P2250"/>
      <text:p text:style-name="P2251"><text:span text:style-name="T2252">MAŽEIKIŲ RAJONO VALSTYBINĖS MAISTO IR VETERINARIJOS TARNYBOS NUOSTATAI</text:span></text:p>
      <text:p text:style-name="P2253"/>
      <text:p text:style-name="P2254"><text:span text:style-name="T2255">I</text:span><text:span text:style-name="T2256">.<text:s/></text:span><text:span text:style-name="T2257">BENDROSIOS NUOSTATOS</text:span></text:p>
      <text:p text:style-name="P2258"/>
      <text:p text:style-name="P2259">1. Mažeikių rajono valstybinė maisto 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Mažeikių rajono teritorijoje.</text:p>
      <text:p text:style-name="P2260">2. Tarnyba savo veikloje vadovaujasi Lietuvos Respublikos Konstitucija, Lietuvos Respublikos maisto įstatymu (Žin., 2000, Nr.<text:s/><text:a xlink:href="https://www.e-tar.lt/portal/lt/legalAct/TAR.5B99A78DA6C7" office:target-frame-name="_blank" xlink:show="new"><text:span text:style-name="T2261">32-893</text:span></text:a>), Lietuvos Respublikos veterinarijos įstatymu<text:s/>(Žin., 1992, Nr.<text:s/><text:a xlink:href="https://www.e-tar.lt/portal/lt/legalAct/TAR.97BDCD719E57" office:target-frame-name="_blank" xlink:show="new"><text:span text:style-name="T2262">2-15</text:span></text:a>), Lietuvos Respublikos vartotojų teisių apsaugos įstatymu (Žin., 1994, Nr.<text:s/><text:a xlink:href="https://www.e-tar.lt/portal/lt/legalAct/TAR.D790096B17EE" office:target-frame-name="_blank" xlink:show="new"><text:span text:style-name="T2263">94-1833</text:span></text:a>; 2007, Nr.<text:s/><text:a xlink:href="https://www.e-tar.lt/portal/lt/legalAct/TAR.0B0FDEFFCD5C" office:target-frame-name="_blank" xlink:show="new"><text:span text:style-name="T2264">12-488</text:span></text:a>), Lietuvos Respublikos produktų saugos įstatymu (Žin., 1999, Nr.<text:s/><text:a xlink:href="https://www.e-tar.lt/portal/lt/legalAct/TAR.A845E65C32A2" office:target-frame-name="_blank" xlink:show="new"><text:span text:style-name="T2265">52-1673</text:span></text:a>; 2001, Nr.<text:s/><text:a xlink:href="https://www.e-tar.lt/portal/lt/legalAct/TAR.95C07ABF83CC" office:target-frame-name="_blank" xlink:show="new"><text:span text:style-name="T2266">64-2324</text:span></text:a>), Lietuvos Respublikos genetiškai modifikuotų organizmų įstatymu (Žin., 2001, Nr.<text:s/><text:a xlink:href="https://www.e-tar.lt/portal/lt/legalAct/TAR.10BD9188E48C" office:target-frame-name="_blank" xlink:show="new"><text:span text:style-name="T2267">56-1976</text:span></text:a>), Lietuvos Respublikos alkoholio kontrolės įstatymu (Žin., 1995, Nr.<text:s/><text:a xlink:href="https://www.e-tar.lt/portal/lt/legalAct/TAR.9E5C5C16B6E6" office:target-frame-name="_blank" xlink:show="new"><text:span text:style-name="T2268">44-1073</text:span></text:a>; 2004, Nr.<text:s/><text:a xlink:href="https://www.e-tar.lt/portal/lt/legalAct/TAR.65C0438E6F29" office:target-frame-name="_blank" xlink:show="new"><text:span text:style-name="T2269">47-1548</text:span></text:a>), Lietuvos Respublikos farmacijos įstatymu (Žin., 2006, Nr.<text:s/><text:a xlink:href="https://www.e-tar.lt/portal/lt/legalAct/TAR.FF33B3BF23DD" office:target-frame-name="_blank" xlink:show="new"><text:span text:style-name="T2270">78-3056</text:span></text:a>), Lietuvos Respublikos geriamojo vandens įstatymu (Žin., 2001, Nr.<text:s/><text:a xlink:href="https://www.e-tar.lt/portal/lt/legalAct/TAR.9893688FA176" office:target-frame-name="_blank" xlink:show="new"><text:span text:style-name="T2271">64-2327</text:span></text:a>), Lietuvos Respublikos geriamojo vandens tiekimo ir nuotekų tvarkymo įstatymu (Žin., 2006, Nr.<text:s/><text:a xlink:href="https://www.e-tar.lt/portal/lt/legalAct/TAR.0AE0464E0EDE" office:target-frame-name="_blank" xlink:show="new"><text:span text:style-name="T2272">82-3260</text:span></text:a>), Lietuvos Respublikos gyvūnų globos, laikymo ir naudojimo įstatymu (Žin., 1997, Nr.<text:s/><text:a xlink:href="https://www.e-tar.lt/portal/lt/legalAct/TAR.8DDDD8D87491" office:target-frame-name="_blank" xlink:show="new"><text:span text:style-name="T2273">108-2728</text:span></text:a>), Lietuvos Respublikos pašarų įstatymu (Žin., 2000, Nr.<text:s/><text:a xlink:href="https://www.e-tar.lt/portal/lt/legalAct/TAR.5B55C0654B4A" office:target-frame-name="_blank" xlink:show="new"><text:span text:style-name="T2274">34-952</text:span></text:a>; 2004, Nr. 73-2541), Lietuvos Respublikos žuvininkystės įstatymu (Žin., 2000, Nr.<text:s/><text:a xlink:href="https://www.e-tar.lt/portal/lt/legalAct/TAR.D22016A0EC70" office:target-frame-name="_blank" xlink:show="new"><text:span text:style-name="T2275">56-1648</text:span></text:a>; 2004, Nr.<text:s/><text:a xlink:href="https://www.e-tar.lt/portal/lt/legalAct/TAR.6CF198C6E9D0" office:target-frame-name="_blank" xlink:show="new"><text:span text:style-name="T2276">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2277">3. Tarnyba yra biudžetinė įstaiga, finansuojama iš Lietuvos Respublikos valstybės biudžeto lėšų. Tarnyba Lietuvos Respublikos įstatymų nustatyta tvarka gali turėti ir nebiudžetinių lėšų.</text:p>
      <text:p text:style-name="P2278">4. Tarnyba yra viešasis juridinis asmuo, turintis sąskaitų banke, antspaudą su savo pavadinimu. Tarnybos adresas: Viekšnių g. 26, LT-89253 Mažeikiai, Lietuvos Respublika.</text:p>
      <text:p text:style-name="P2279"/>
      <text:p text:style-name="P2280"><text:span text:style-name="T2281">II</text:span><text:span text:style-name="T2282">.<text:s/></text:span><text:span text:style-name="T2283">TARNYBOS UŽ</text:span><text:span text:style-name="T2284">DAVINIAI IR FUNKCIJOS</text:span></text:p>
      <text:p text:style-name="P2285"/>
      <text:p text:style-name="P2286">5. Tarnyba, siekdama saugoti vartotojų interesus, ginti pažeistas vartotojų teises maisto ir su juo susijusių paslaugų teikimo srityje:</text:p>
      <text:p text:style-name="P2287">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2288">5.2. informuoja vartotojus, kitus fizinius ir juridinius asmenis tarnybos kompetencijos klausimais;</text:p>
      <text:p text:style-name="P2289">5.3. pagal kompetenciją kontroliuoja teisės aktų, reglamentuojančių vartotojų teisių gynimą, reikalavimų laikymąsi.</text:p>
      <text:p text:style-name="P2290">6. Tarnyba, siekdama užtikrinti, kad rinkai<text:s/>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2291">6.1. kontroliuoja:</text:p>
      <text:p text:style-name="P2292">6.1.1. pagal kompetenciją – negyvūninio maisto importo reikalavimų laikymąsi;</text:p>
      <text:p text:style-name="P2293">6.1.2. vidaus rinkai ir eksportui skirtų gyvūnų ir maisto atitiktį saugos, kokybės, ženklinimo, informacijos apie prekes, įskaitant kainų nurodymą, teikimo ir kitiems privalomiesiems reikalavimams, nustatytosios privalomųjų reikalavimų įgyvendinimo<text:s/>tvarkos laikymąsi;</text:p>
      <text:p text:style-name="P2294">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2295">6.1.4. maisto tvarkymo subjektų, iš jų muitinės sandėlių, importo ir eksporto terminalų (laikinojo saugojimo sandėlių), veterinarinės kontrolės objektų higienos ir veterinarijos reikalavimų laikymąsi;</text:p>
      <text:p text:style-name="P2296">6.1.5. higienos reikalavimų, nustatytų asmenims, kurie tiesiogiai ar netiesiogiai liečia maistą, laikymąsi;</text:p>
      <text:p text:style-name="P2297">6.1.6. gaminių, kurie liečiasi su maistu, naudojimą maistui tvarkyti, patalpoms ir įrenginiams<text:s/>valyti ir taisyti naudojamas priemones, medžiagas ir įrenginius;</text:p>
      <text:p text:style-name="P2298">6.1.7. žmonių maistui netinkamų produktų naudojimą, nesaugių produktų sunaikinimą;</text:p>
      <text:p text:style-name="P2299">6.1.8. pagal kompetenciją – alkoholio produktų atitiktį teisės aktų ir deklaruojamų norminių dokumentų reikalavimams;</text:p>
      <text:p text:style-name="P2300">6.1.9. pagal kompetenciją – alkoholio produktų gamybos, realizavimo, laikymo (saugojimo), vežimo, įvežimo į Lietuvos Respublikos teritoriją reikalavimų laikymąsi;</text:p>
      <text:p text:style-name="P2301">6.1.10. šviežių vaisių ir daržovių, parduodamų pagal vartojimo pirkimo-pardavimo sutartis, atitiktį privalomiesiems kokybės reikalavimams;</text:p>
      <text:p text:style-name="P2302">6.1.11. pagal kompetenciją, kaip laikomasi geriamojo vandens saugą ir kokybę reglamentuojančių teisės aktų reikalavimų;</text:p>
      <text:p text:style-name="P2303">6.2. vykdo:</text:p>
      <text:p text:style-name="P2304">6.2.1. gyvūninio maisto ir šalutinių<text:s/>gyvūninių produktų tvarkymo subjektų valstybinę veterinarinę kontrolę ir veterinarinę priežiūrą;</text:p>
      <text:p text:style-name="P2305">6.2.2. pagal kompetenciją – Maisto taršos stebėsenos programą;</text:p>
      <text:p text:style-name="P2306">6.2.3. skubių veiksmų procedūras, nustačius ar gavus informaciją apie nesaugų maistą ir<text:s/>pašarus;</text:p>
      <text:p text:style-name="P2307">6.2.4. visų gyvulininkystės objektų, skerdyklų, mėsos ir pieno, kitų gyvūninius produktus perdirbančių subjektų, turgaviečių, žaliavų sandėlių statybos ir rekonstravimo, žemės kasybos veterinarinę ekspertizę;</text:p>
      <text:p text:style-name="P2308">6.2.5. rizikos veiksnių analizės svarbiųjų valdymo taškų sistemų auditus negyvūninio maisto tvarkymo subjektuose;</text:p>
      <text:p text:style-name="P2309">6.3. suveda tarnybos vykdomos valstybinės maisto ir veterinarinės kontrolės duomenis į atitinkamas VMVT informacines sistemas;</text:p>
      <text:p text:style-name="P2310">6.4. ima patvirtinamuosius valstybinius maisto produktų ir viešai tiekiamo geriamojo vandens mėginius maisto tvarkymo subjektuose;</text:p>
      <text:p text:style-name="P2311">6.5. pagal kompetenciją analizuoja maisto atitikties saugos, kokybės, ženklinimo ir kitiems privalomiesiems reikalavimams kontrolės duomenis;</text:p>
      <text:p text:style-name="P2312">6.6. išduoda maisto tvarkymo subjektų patvirtinimo pažymėjimus;</text:p>
      <text:p text:style-name="P2313">6.7. teikia apskrities, kurios teritorijoje yra rajonas, tarnybai:</text:p>
      <text:p text:style-name="P2314">6.7.1. ataskaitas dėl pieno sektoriaus kontrolės ir netinkamo pieno panaudojimo;</text:p>
      <text:p text:style-name="P2315">6.7.2. duomenis ir dokumentus, susijusius su<text:s/>žmonių susirgimų protrūkiais, kilusiais dėl nesaugaus maisto, taip pat dalyvauja vykdant protrūkio tyrimą;</text:p>
      <text:p text:style-name="P2316">6.7.3. maisto, geriamojo vandens kontrolės ataskaitas;</text:p>
      <text:p text:style-name="P2317">6.8. su apskrities, kurios teritorijoje yra rajonas, tarnybos pareigūnais dalyvauja<text:s/>atliekant rizikos veiksnių analizės svarbiųjų valdymo taškų sistemų auditus gyvūninio maisto tvarkymo subjektuose;</text:p>
      <text:p text:style-name="P2318">6.9. su apskrities, kurios teritorijoje yra rajonas, tarnybos pareigūnais atlieka tarnybos kokybės sistemos vidinį vertinimą;</text:p>
      <text:p text:style-name="P2319">6.10.<text:s/>teisės aktų nustatyta tvarka teikia informaciją visuomenės informavimo priemonėms, kitiems fiziniams ir juridiniams asmenims, taip pat valstybės ir savivaldybių institucijoms, įstaigoms ir organizacijoms.</text:p>
      <text:p text:style-name="P2320">7. Tarnyba, siekdama saugoti, kad į Lietuvos<text:s/>Respublikos teritoriją nepatektų gyvūnų užkrečiamųjų ligų, organizuoja gyvūnų apsaugą nuo užkrečiamųjų ligų, o joms atsiradus – tokių ligų židinių likvidavimą, užtikrina, kad eksportuojami gyvūnai atitiktų Lietuvos Respublikos ir importuojančios valstybės<text:s/>reikalavimus. Tuo tikslu tarnyba:</text:p>
      <text:p text:style-name="P2321">7.1. kontroliuoja:</text:p>
      <text:p text:style-name="P2322">7.1.1. gyvūnų gerovės apsaugos privalomųjų reikalavimų laikymąsi gyvūnų laikymo vietose, skerdyklose ir transportuojant gyvūnus;</text:p>
      <text:p text:style-name="P2323">7.1.2. gyvūnų sveikatos būklę jų laikymo vietose, skerdyklose, turgavietėse, karantino patalpose ir kitose laikymo vietose;</text:p>
      <text:p text:style-name="P2324">7.1.3. gyvūnų užkrečiamųjų ligų ir žmonėms ir gyvūnams pavojingų užkrečiamųjų ligų stebėsenos, kontrolės ir likvidavimo programų ir planų įgyvendinimą;</text:p>
      <text:p text:style-name="P2325">7.1.4. gyvūnų bandų (kaimenių, pulkų)<text:s/>sveikatos statusą dėl gyvūnų užkrečiamųjų ligų;</text:p>
      <text:p text:style-name="P2326">7.1.5. gyvūnų ženklinimą ir registravimą bei gyvūnų perkėlimą ir kaitą;</text:p>
      <text:p text:style-name="P2327">7.1.6. neatidėliotinų priemonių įgyvendinimą pagal neatidėliotinų priemonių planus gyvūnų užkrečiamųjų ligų protrūkių atveju;</text:p>
      <text:p text:style-name="P2328">7.1.7. gyvūnų ligų diagnozavimą, gyvūnų karantiną, mėginių paėmimą, ženklinimą, pristatymą ir laboratorinių tyrimų atlikimą;</text:p>
      <text:p text:style-name="P2329">7.1.8. veterinarinių ir sanitarinių priemonių atlikimą;</text:p>
      <text:p text:style-name="P2330">7.2. taiko:</text:p>
      <text:p text:style-name="P2331">7.2.1. kartu su kitomis valstybės institucijomis<text:s/>ir įstaigomis – apsaugos veterinarines priemones nuo bendrų žmonėms ir gyvūnams užkrečiamųjų ligų, taip pat vykdo kitų gyvūnų užkrečiamųjų ligų, pavojingų gyvūnų užkrečiamųjų ligų stebėseną ir kontrolę;</text:p>
      <text:p text:style-name="P2332">7.2.2. neatidėliotinas priemones pagal neatidėliotinų priemonių planą dėl gyvūnų užkrečiamųjų ligų protrūkio;</text:p>
      <text:p text:style-name="P2333">7.3. atlieka:</text:p>
      <text:p text:style-name="P2334">7.3.1. gyvūnų sergamumo užkrečiamosiomis ir neužkrečiamosiomis ligomis analizę, numato ir įgyvendina šių ligų prevencijos ir likvidavimo priemones;</text:p>
      <text:p text:style-name="P2335">7.3.2. epizootinius tyrimus ir rizikos veiksnių analizę, gyvūnų susirgimų, prevencijos priemonių ir gydymo efektyvumo analizę;</text:p>
      <text:p text:style-name="P2336">7.3.3. gyvūnų tikrinimą prieš skerdimą ir po jo;</text:p>
      <text:p text:style-name="P2337">7.3.4. bitynų įvertinimą ir registravimą, jų valstybinę veterinarinę kontrolę;</text:p>
      <text:p text:style-name="P2338">7.3.5.<text:s/>gyvūnų susirgimų prevencijos ir gydymo kontrolę ir farmakologinį budrumą;</text:p>
      <text:p text:style-name="P2339">7.3.6. VMVT kontroliuojamų subjektų, išskyrus gyvūninio maisto tvarkymo subjektus, valstybinę veterinarinę kontrolę;</text:p>
      <text:p text:style-name="P2340">7.4. išduoda:</text:p>
      <text:p text:style-name="P2341">7.4.1. veterinarinės praktikos licencijas, fizinių ir juridinių asmenų veterinarinės farmacijos licencijas;</text:p>
      <text:p text:style-name="P2342">7.4.2. veterinarijos sertifikatus ir kitus veterinarinės paskirties dokumentus;</text:p>
      <text:p text:style-name="P2343">7.5. nustato gyvūnų bandų (kaimenių, pulkų) sveikatos statusą dėl gyvūnų užkrečiamųjų ligų, taip<text:s/>pat teritorijas, zonas ir regionus, kuriuose taikomi apribojimai dėl gyvūnų užkrečiamųjų ligų likvidavimo;</text:p>
      <text:p text:style-name="P2344">7.6. konsultuoja gyvūnų laikytojus gyvūnų ligų diagnozavimo, prevencijos, gydymo ir gerovės klausimais;</text:p>
      <text:p text:style-name="P2345">7.7. teikia apskrities, kurios teritorijoje yra rajonas, tarnybai:</text:p>
      <text:p text:style-name="P2346">7.7.1. deleguotų techninių funkcijų, atliktų patikrų (tyrimų) duomenis;</text:p>
      <text:p text:style-name="P2347">7.7.2. ataskaitas apie gyvūnų sveikatos priežiūrą, užkrečiamųjų ligų kontrolės priemones ir ligų paplitimą;</text:p>
      <text:p text:style-name="P2348">7.7.3. duomenis ir dokumentus, susijusius su protrūkiais, kilusiais dėl gyvūnų užkrečiamųjų ligų rajono teritorijoje esančiuose ūkio subjektuose.</text:p>
      <text:p text:style-name="P2349">8. Tarnyba informuoja nustatytąja tvarka VMVT apie maisto saugą, nesaugiam maistui taikomas rinkos ribojimo priemones, su nesaugaus maisto<text:s/>vartojimu susijusių ligų grėsmę ir atsiradimą, maisto tvarkymo subjektų higienos būklę, uždraustą tiekti rinkai arba pašalintą iš rinkos nesaugų maistą, rizikos veiksnius gyvūnų, žmonių sveikatai, gyvūnų gerovei.</text:p>
      <text:p text:style-name="P2350">9. Tarnyba vykdo kitas Lietuvos Respublikos įstatymų ir kitų teisės aktų nustatytas funkcijas.</text:p>
      <text:p text:style-name="P2351"/>
      <text:p text:style-name="P2352"><text:span text:style-name="T2353">III</text:span><text:span text:style-name="T2354">.<text:s/></text:span><text:span text:style-name="T2355">TARNYBOS TEISĖS</text:span></text:p>
      <text:p text:style-name="P2356"/>
      <text:p text:style-name="P2357">10. Tarnyba, atlikdama savo funkcijas, turi teisę:</text:p>
      <text:p text:style-name="P2358">10.1. gauti iš valstybės ir savivaldybių institucijų ir įstaigų, kitų fizinių ir juridinių asmenų informaciją ir<text:s/>dokumentus, kurių reikia maisto saugą, kokybę, gyvūnų sveikatą, gerovę ir kitus veterinarijos klausimus reglamentuojančių teisės aktų pažeidimams tirti;</text:p>
      <text:p text:style-name="P2359">10.2. nustatytąja tvarka gauti iš produktų gamintojų, platintojų ir paslaugų teikėjų informaciją ir<text:s/>dokumentus, kurių reikia maisto saugą ir kokybę reglamentuojančių įstatymų pažeidimams tirti;</text:p>
      <text:p text:style-name="P2360">10.3. reikalauti, kad gamintojų, platintojų ir paslaugų teikėjų vadovai ar jų įgalioti asmenys atvyktų ir duotų paaiškinimus žodžiu ar raštu;</text:p>
      <text:p text:style-name="P2361">10.4.<text:s/>panaikinti išduotą maisto tvarkymo subjekto patvirtinimo pažymėjimą, jeigu rinkai tiektas maistas padaro žalą vartotojams;</text:p>
      <text:p text:style-name="P2362">10.5. pagal kompetenciją priimti sprendimus dėl konfiskuotų, kontrabandos būdu, be kilmės, kokybės ir saugos atitikties dokumentų<text:s/>įvežto maisto tolesnio naudojimo;</text:p>
      <text:p text:style-name="P2363">10.6. pasitelkti kitų valstybės ir savivaldybių institucijų ir įstaigų, organizacijų atstovus ir specialistus, susitarus su jų vadovais, sprendžiamoms problemoms nagrinėti, sudaryti komisijas, darbo grupes;</text:p>
      <text:p text:style-name="P2364">10.7.<text:s/>perduoti medžiagą teisėsaugos institucijoms, jei nustatomi požymiai veikų, galinčių užtraukti administracinę ar baudžiamąją atsakomybę;</text:p>
      <text:p text:style-name="P2365">10.8. dalyvauti mokymo ir kvalifikacijos kėlimo kursuose, seminaruose, kituose profesiniuose renginiuose;</text:p>
      <text:p text:style-name="P2366">10.9.<text:s/>sudaryti sandorius ir sutartis, siekiant įgyvendinti tarnybos uždavinius ir funkcijas;</text:p>
      <text:p text:style-name="P2367">10.10. įgyvendinti kitas įstatymuose ir teisės aktuose tarnybai priskirtas funkcijas.</text:p>
      <text:p text:style-name="P2368">11. Tarnybos valstybės tarnautojai ir pagal darbo sutartį dirbantys darbuotojai, įgyvendindami jiems pavestus uždavinius, privalo užtikrinti gautos informacijos, kuri yra komercinė paslaptis, konfidencialumą.</text:p>
      <text:p text:style-name="P2369"/>
      <text:p text:style-name="P2370"><text:span text:style-name="T2371">IV</text:span><text:span text:style-name="T2372">.<text:s/></text:span><text:span text:style-name="T2373">TARNYBOS VEIKLOS ORGANIZAVIMAS</text:span></text:p>
      <text:p text:style-name="P2374"/>
      <text:p text:style-name="P2375">12. Tarnybai vadovauja viršininkas-rajono valstybinis veterinarijos inspektorius, kurį priima į pareigas ir atleidžia iš jų VMVT direktorius – Lietuvos Respublikos vyriausiasis valstybinis veterinarijos inspektorius Lietuvos Respublikos valstybės tarnybos įstatymo (Žin., 1999, Nr.<text:s/><text:a xlink:href="https://www.e-tar.lt/portal/lt/legalAct/TAR.D3ED3792F52B" office:target-frame-name="_blank" xlink:show="new"><text:span text:style-name="T2376">66-2130</text:span></text:a>; 2002, Nr.<text:s/><text:a xlink:href="https://www.e-tar.lt/portal/lt/legalAct/TAR.5603BD9D8D74" office:target-frame-name="_blank" xlink:show="new"><text:span text:style-name="T2377">45-1708</text:span></text:a>) nustatyta tvarka. Tarnybos viršininkas yra tiesiogiai pavaldus ir atskaitingas VMVT direktoriui. VMVT direktorius skatina tarnybos viršininką ir skiria jam tarnybines nuobaudas.</text:p>
      <text:p text:style-name="P2378">13. Tarnybos viršininkas yra asmeniškai atsakingas už tarnybos vidaus administravimo įgyvendinimą, šiais nuostatais pavestų uždavinių ir funkcijų vykdymą, tarnybos veiklos organizavimą.</text:p>
      <text:p text:style-name="P2379">14. Laikinai nesant tarnybos viršininko, jo funkcijas vykdo VMVT direktoriaus įsakymu paskirtas tarnybos valstybinis veterinarijos gydytojas-inspektorius.</text:p>
      <text:p text:style-name="P2380">15. Tarnybos viršininkas:</text:p>
      <text:p text:style-name="P2381">15.1. užtikrina Lietuvos Respublikos įstatymų, Lietuvos Respublikos tarptautinių sutarčių, Lietuvos Respublikos Vyriausybės nutarimų, VMVT direktoriaus įsakymų ir kitų teisės aktų vykdymą;</text:p>
      <text:p text:style-name="P2382">15.2. atstovauja tarnybai kitose valstybės ir savivaldybių įstaigose, įmonėse ir organizacijose pagal tarnybos kompetenciją;</text:p>
      <text:p text:style-name="P2383">15.3. tvirtina tarnybos valstybės tarnautojų ir pagal darbo sutartį dirbančių darbuotojų pareigybių aprašymus, tarnybos darbo reglamentą, jos vidaus tvarkos taisykles, kontroliuoja jų vykdymą;</text:p>
      <text:p text:style-name="P2384">15.4. planuoja tarnybos darbą, nustato tarnybos veiklos tobulinimo kryptis, perspektyvas;</text:p>
      <text:p text:style-name="P2385">15.5. kontroliuoja, valdo tarnybos materialines vertybes ir finansinius išteklius;</text:p>
      <text:p text:style-name="P2386">15.6. Valstybės tarnybos įstatymo ir Lietuvos Respublikos darbo kodekso (Žin., 2002, Nr.<text:s/><text:a xlink:href="https://www.e-tar.lt/portal/lt/legalAct/TAR.31185A622C9F" office:target-frame-name="_blank" xlink:show="new"><text:span text:style-name="T2387">64-2569</text:span></text:a>) nustatyta tvarka skiria į pareigas, perkelia ir atleidžia iš jų tarnybos valstybės tarnautojus, priima ir atleidžia iš darbo pagal darbo sutartį dirbančius tarnybos darbuotojus, skatina juos ir prireikus skiria jiems<text:s/>tarnybines ar drausmines nuobaudas;</text:p>
      <text:p text:style-name="P2388">15.7. rengia tarnybos veiklos planus, jų įgyvendinimo ataskaitas;</text:p>
      <text:p text:style-name="P2389">15.8. teisės aktų nustatyta tvarka vertina tarnybos karjeros valstybės tarnautojų tarnybinę veiklą;</text:p>
      <text:p text:style-name="P2390">15.9. skiria valstybės tarnautojus,<text:s/>atitinkančius jų pareigybės aprašymuose nurodytus bendruosius ir specialiuosius reikalavimus, valstybinei maisto ir (ar) veterinarinei kontrolei ar kitiems pavedimams atlikti;</text:p>
      <text:p text:style-name="P2391">15.10. pagal kompetenciją leidžia įsakymus ir įsakymais tvirtinamus teisės aktus, kontroliuoja, kaip jie vykdomi;</text:p>
      <text:p text:style-name="P2392">15.11. teisės aktų nustatyta tvarka nustato tarnybos valstybės tarnautojų ir pagal darbo sutartį dirbančių darbuotojų atlyginimus ir darbo apmokėjimo sąlygas (priemokų, pašalpų mokėjimą) pagal VMVT patvirtintą sąmatą;</text:p>
      <text:p text:style-name="P2393">15.12. organizuoja tarnybos valstybės tarnautojų ir pagal darbo sutartis dirbančių darbuotojų mokymą, rūpinasi jų kvalifikacijos kėlimu, darbo sąlygomis ir darbo sauga;</text:p>
      <text:p text:style-name="P2394">15.13. vykdo kitas Lietuvos Respublikos įstatymų ir kitų teisės aktų jam suteiktas funkcijas.</text:p>
      <text:p text:style-name="P2395">16. Tarnybos valstybės tarnautojai ir pagal darbo sutartį dirbantys darbuotojai atsako tarnybos viršininkui už jiems pavestų darbų ir užduočių vykdymą.</text:p>
      <text:p text:style-name="P2396"/>
      <text:p text:style-name="P2397"><text:span text:style-name="T2398">V</text:span><text:span text:style-name="T2399">.<text:s/></text:span><text:span text:style-name="T2400">FINANSINĖS VEIKLOS KONTROLĖ IR VIDAUS AUDITAS</text:span></text:p>
      <text:p text:style-name="P2401"/>
      <text:p text:style-name="P2402">17. Tarnyba buhalterinę apskaitą organizuoja ir atskaitomybę tvarko Lietuvos Respublikos teisės aktų nustatyta tvarka.</text:p>
      <text:p text:style-name="P2403">18. Tarnybos finansinę veiklos kontrolę vykdo Valstybės kontrolė. Tarnybos vidaus auditą atlieka VMVT Vidaus audito skyrius, taip pat kitos valstybės institucijos Lietuvos Respublikos teisės aktų nustatyta tvarka.</text:p>
      <text:p text:style-name="P2404"/>
      <text:p text:style-name="P2405"><text:span text:style-name="T2406">VI</text:span><text:span text:style-name="T2407">.<text:s/></text:span><text:span text:style-name="T2408">BAIGIAMOSIOS NUOSTATOS</text:span></text:p>
      <text:p text:style-name="P2409"/>
      <text:p text:style-name="P2410">19. Tarnyba reorganizuojama, pertvarkoma arba likviduojama Lietuvos Respublikos įstatymų nustatyta tvarka.</text:p>
      <text:p text:style-name="P2411">______________</text:p>
      <text:p text:style-name="P2412"/>
      <text:p text:style-name="P2413">PATVIRTINTA</text:p>
      <text:p text:style-name="P2414">Valstybinės<text:s/>maisto ir veterinarijos tarnybos</text:p>
      <text:p text:style-name="P2415">direktoriaus 2008 m. vasario 29 d.<text:s/></text:p>
      <text:p text:style-name="P2416">įsakymu Nr. B1-133</text:p>
      <text:p text:style-name="P2417"/>
      <text:p text:style-name="P2418"><text:span text:style-name="T2419">MOLĖTŲ RAJONO VALSTYBINĖS MAISTO IR VETERINARIJOS TARNYBOS NUOSTATAI</text:span></text:p>
      <text:p text:style-name="P2420"/>
      <text:p text:style-name="P2421"><text:span text:style-name="T2422">I</text:span><text:span text:style-name="T2423">.<text:s/></text:span><text:span text:style-name="T2424">BENDROSIOS NUOSTATOS</text:span></text:p>
      <text:p text:style-name="P2425"/>
      <text:p text:style-name="P2426">1. Molėtų rajono valstybinė maisto ir veterinarijos tarnyba<text:s/>(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Molėtų rajono teritorijoje.</text:p>
      <text:p text:style-name="P2427">2. Tarnyba savo veikloje vadovaujasi Lietuvos Respublikos Konstitucija, Lietuvos Respublikos maisto įstatymu (Žin., 2000, Nr.<text:s/><text:a xlink:href="https://www.e-tar.lt/portal/lt/legalAct/TAR.5B99A78DA6C7" office:target-frame-name="_blank" xlink:show="new"><text:span text:style-name="T2428">32-893</text:span></text:a>), Lietuvos Respublikos veterinarijos įstatymu (Žin., 1992, Nr.<text:s/><text:a xlink:href="https://www.e-tar.lt/portal/lt/legalAct/TAR.97BDCD719E57" office:target-frame-name="_blank" xlink:show="new"><text:span text:style-name="T2429">2-15</text:span></text:a>), Lietuvos Respublikos vartotojų teisių apsaugos įstatymu (Žin., 1994, Nr.<text:s/><text:a xlink:href="https://www.e-tar.lt/portal/lt/legalAct/TAR.D790096B17EE" office:target-frame-name="_blank" xlink:show="new"><text:span text:style-name="T2430">94-1833</text:span></text:a>; 2007, Nr.<text:s/><text:a xlink:href="https://www.e-tar.lt/portal/lt/legalAct/TAR.0B0FDEFFCD5C" office:target-frame-name="_blank" xlink:show="new"><text:span text:style-name="T2431">12-488</text:span></text:a>), Lietuvos Respublikos produktų saugos įstatymu (Žin., 1999, Nr.<text:s/><text:a xlink:href="https://www.e-tar.lt/portal/lt/legalAct/TAR.A845E65C32A2" office:target-frame-name="_blank" xlink:show="new"><text:span text:style-name="T2432">52-1673</text:span></text:a>; 2001, Nr.<text:s/><text:a xlink:href="https://www.e-tar.lt/portal/lt/legalAct/TAR.95C07ABF83CC" office:target-frame-name="_blank" xlink:show="new"><text:span text:style-name="T2433">64-2324</text:span></text:a>), Lietuvos Respublikos genetiškai modifikuotų organizmų įstatymu (Žin., 2001, Nr.<text:s/><text:a xlink:href="https://www.e-tar.lt/portal/lt/legalAct/TAR.10BD9188E48C" office:target-frame-name="_blank" xlink:show="new"><text:span text:style-name="T2434">56-1976</text:span></text:a>), Lietuvos Respublikos alkoholio kontrolės įstatymu (Žin., 1995, Nr.<text:s/><text:a xlink:href="https://www.e-tar.lt/portal/lt/legalAct/TAR.9E5C5C16B6E6" office:target-frame-name="_blank" xlink:show="new"><text:span text:style-name="T2435">44-1073</text:span></text:a>; 2004, Nr.<text:s/><text:a xlink:href="https://www.e-tar.lt/portal/lt/legalAct/TAR.65C0438E6F29" office:target-frame-name="_blank" xlink:show="new"><text:span text:style-name="T2436">47-1548</text:span></text:a>), Lietuvos Respublikos farmacijos įstatymu (Žin., 2006, Nr.<text:s/><text:a xlink:href="https://www.e-tar.lt/portal/lt/legalAct/TAR.FF33B3BF23DD" office:target-frame-name="_blank" xlink:show="new"><text:span text:style-name="T2437">78-3056</text:span></text:a>), Lietuvos Respublikos geriamojo vandens įstatymu (Žin., 2001, Nr.<text:s/><text:a xlink:href="https://www.e-tar.lt/portal/lt/legalAct/TAR.9893688FA176" office:target-frame-name="_blank" xlink:show="new"><text:span text:style-name="T2438">64-2327</text:span></text:a>), Lietuvos Respublikos geriamojo vandens tiekimo ir nuotekų tvarkymo įstatymu (Žin., 2006, Nr.<text:s/><text:a xlink:href="https://www.e-tar.lt/portal/lt/legalAct/TAR.0AE0464E0EDE" office:target-frame-name="_blank" xlink:show="new"><text:span text:style-name="T2439">82-3260</text:span></text:a>), Lietuvos Respublikos gyvūnų globos, laikymo ir naudojimo įstatymu (Žin., 1997, Nr.<text:s/><text:a xlink:href="https://www.e-tar.lt/portal/lt/legalAct/TAR.8DDDD8D87491" office:target-frame-name="_blank" xlink:show="new"><text:span text:style-name="T2440">108-2728</text:span></text:a>), Lietuvos Respublikos pašarų įstatymu (Žin., 2000, Nr.<text:s/><text:a xlink:href="https://www.e-tar.lt/portal/lt/legalAct/TAR.5B55C0654B4A" office:target-frame-name="_blank" xlink:show="new"><text:span text:style-name="T2441">34-952</text:span></text:a>; 2004, Nr. 73-2541), Lietuvos Respublikos žuvininkystės įstatymu (Žin., 2000, Nr.<text:s/><text:a xlink:href="https://www.e-tar.lt/portal/lt/legalAct/TAR.D22016A0EC70" office:target-frame-name="_blank" xlink:show="new"><text:span text:style-name="T2442">56-1648</text:span></text:a>; 2004, Nr.<text:s/><text:a xlink:href="https://www.e-tar.lt/portal/lt/legalAct/TAR.6CF198C6E9D0" office:target-frame-name="_blank" xlink:show="new"><text:span text:style-name="T2443">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2444">3. Tarnyba yra biudžetinė įstaiga, finansuojama iš Lietuvos Respublikos valstybės biudžeto lėšų. Tarnyba<text:s/>Lietuvos Respublikos įstatymų nustatyta tvarka gali turėti ir nebiudžetinių lėšų.</text:p>
      <text:p text:style-name="P2445">4. Tarnyba yra viešasis juridinis asmuo, turintis sąskaitų banke, antspaudą su savo pavadinimu. Tarnybos adresas: Inturkės g. 53, LT-33131 Molėtai, Lietuvos Respublika.</text:p>
      <text:p text:style-name="P2446"/>
      <text:p text:style-name="P2447"><text:span text:style-name="T2448">II</text:span><text:span text:style-name="T2449">.<text:s/></text:span><text:span text:style-name="T2450">TARNYBOS UŽDAVINIAI IR FUNKCIJOS</text:span></text:p>
      <text:p text:style-name="P2451"/>
      <text:p text:style-name="P2452">5. Tarnyba, siekdama saugoti vartotojų interesus, ginti pažeistas vartotojų teises maisto ir su juo susijusių paslaugų teikimo srityje:</text:p>
      <text:p text:style-name="P2453">5.1. tiria vartotojų, jų organizacijų, kitų suinteresuotų įstaigų ir<text:s/>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2454">5.2. informuoja vartotojus, kitus fizinius ir juridinius asmenis tarnybos kompetencijos klausimais;</text:p>
      <text:p text:style-name="P2455">5.3. pagal kompetenciją kontroliuoja teisės aktų, reglamentuojančių vartotojų teisių gynimą, reikalavimų laikymąsi.</text:p>
      <text:p text:style-name="P2456">6. Tarnyba, siekdama užtikrinti, kad rinkai 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2457">6.1. kontroliuoja:</text:p>
      <text:p text:style-name="P2458">6.1.1. pagal kompetenciją – negyvūninio maisto importo reikalavimų laikymąsi;</text:p>
      <text:p text:style-name="P2459">6.1.2. vidaus 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2460">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2461">6.1.4. maisto tvarkymo subjektų, iš jų muitinės sandėlių, importo ir eksporto terminalų (laikinojo saugojimo sandėlių), veterinarinės<text:s/>kontrolės objektų higienos ir veterinarijos reikalavimų laikymąsi;</text:p>
      <text:p text:style-name="P2462">6.1.5. higienos reikalavimų, nustatytų asmenims, kurie tiesiogiai ar netiesiogiai liečia maistą, laikymąsi;</text:p>
      <text:p text:style-name="P2463">6.1.6. gaminių, kurie liečiasi su maistu, naudojimą maistui tvarkyti,<text:s/>patalpoms ir įrenginiams valyti ir taisyti naudojamas priemones, medžiagas ir įrenginius;</text:p>
      <text:p text:style-name="P2464">6.1.7. žmonių maistui netinkamų produktų naudojimą, nesaugių produktų sunaikinimą;</text:p>
      <text:p text:style-name="P2465">6.1.8. pagal kompetenciją – alkoholio produktų atitiktį teisės aktų ir deklaruojamų norminių dokumentų reikalavimams;</text:p>
      <text:p text:style-name="P2466">6.1.9. pagal kompetenciją – alkoholio produktų gamybos, realizavimo, laikymo (saugojimo), vežimo, įvežimo į Lietuvos Respublikos teritoriją reikalavimų laikymąsi;</text:p>
      <text:p text:style-name="P2467">6.1.10. šviežių vaisių ir daržovių, parduodamų pagal vartojimo pirkimo-pardavimo sutartis, atitiktį privalomiesiems kokybės reikalavimams;</text:p>
      <text:p text:style-name="P2468">6.1.11. pagal kompetenciją, kaip laikomasi geriamojo vandens saugą ir kokybę reglamentuojančių teisės aktų reikalavimų;</text:p>
      <text:p text:style-name="P2469">6.2. vykdo:</text:p>
      <text:p text:style-name="P2470">6.2.1. gyvūninio maisto ir šalutinių gyvūninių produktų tvarkymo subjektų valstybinę veterinarinę kontrolę ir veterinarinę priežiūrą;</text:p>
      <text:p text:style-name="P2471">6.2.2. pagal kompetenciją – Maisto taršos stebėsenos programą;</text:p>
      <text:p text:style-name="P2472">6.2.3. skubių veiksmų procedūras, nustačius ar gavus informaciją apie nesaugų maistą ir pašarus;</text:p>
      <text:p text:style-name="P2473">6.2.4. visų gyvulininkystės objektų, skerdyklų, mėsos ir pieno, kitų gyvūninius produktus perdirbančių subjektų, turgaviečių, žaliavų sandėlių statybos ir rekonstravimo, žemės kasybos veterinarinę ekspertizę;</text:p>
      <text:p text:style-name="P2474">6.2.5. rizikos veiksnių analizės svarbiųjų valdymo taškų sistemų auditus negyvūninio maisto tvarkymo subjektuose;</text:p>
      <text:p text:style-name="P2475">6.3. suveda tarnybos vykdomos valstybinės maisto ir veterinarinės kontrolės duomenis į atitinkamas VMVT informacines sistemas;</text:p>
      <text:p text:style-name="P2476">6.4. ima patvirtinamuosius valstybinius maisto produktų ir viešai tiekiamo geriamojo vandens mėginius maisto tvarkymo subjektuose;</text:p>
      <text:p text:style-name="P2477">6.5. pagal kompetenciją analizuoja maisto atitikties saugos, kokybės, ženklinimo ir kitiems privalomiesiems reikalavimams kontrolės duomenis;</text:p>
      <text:p text:style-name="P2478">6.6. išduoda maisto tvarkymo subjektų patvirtinimo pažymėjimus;</text:p>
      <text:p text:style-name="P2479">6.7. teikia apskrities, kurios teritorijoje yra rajonas, tarnybai:</text:p>
      <text:p text:style-name="P2480">6.7.1. ataskaitas dėl pieno sektoriaus kontrolės ir netinkamo pieno panaudojimo;</text:p>
      <text:p text:style-name="P2481">6.7.2. duomenis ir dokumentus, susijusius su žmonių susirgimų protrūkiais, kilusiais dėl nesaugaus maisto, taip pat dalyvauja vykdant protrūkio tyrimą;</text:p>
      <text:p text:style-name="P2482">6.7.3. maisto, geriamojo vandens kontrolės ataskaitas;</text:p>
      <text:p text:style-name="P2483">6.8. su apskrities, kurios teritorijoje yra rajonas, tarnybos<text:s/>pareigūnais dalyvauja atliekant rizikos veiksnių analizės svarbiųjų valdymo taškų sistemų auditus gyvūninio maisto tvarkymo subjektuose;</text:p>
      <text:p text:style-name="P2484">6.9. su apskrities, kurios teritorijoje yra rajonas, tarnybos pareigūnais atlieka tarnybos kokybės sistemos vidinį<text:s/>vertinimą;</text:p>
      <text:p text:style-name="P2485">6.10. teisės aktų nustatyta tvarka teikia informaciją visuomenės informavimo priemonėms, kitiems fiziniams ir juridiniams asmenims, taip pat valstybės ir savivaldybių institucijoms, įstaigoms ir organizacijoms.</text:p>
      <text:p text:style-name="P2486">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2487">7.1. kontroliuoja:</text:p>
      <text:p text:style-name="P2488">7.1.1. gyvūnų gerovės apsaugos privalomųjų reikalavimų laikymąsi gyvūnų laikymo vietose, skerdyklose ir transportuojant gyvūnus;</text:p>
      <text:p text:style-name="P2489">7.1.2. gyvūnų sveikatos būklę jų laikymo<text:s/>vietose, skerdyklose, turgavietėse, karantino patalpose ir kitose laikymo vietose;</text:p>
      <text:p text:style-name="P2490">7.1.3. gyvūnų užkrečiamųjų ligų ir žmonėms ir gyvūnams pavojingų užkrečiamųjų ligų stebėsenos, kontrolės ir likvidavimo programų ir planų įgyvendinimą;</text:p>
      <text:p text:style-name="P2491">7.1.4. gyvūnų<text:s/>bandų (kaimenių, pulkų) sveikatos statusą dėl gyvūnų užkrečiamųjų ligų;</text:p>
      <text:p text:style-name="P2492">7.1.5. gyvūnų ženklinimą ir registravimą bei gyvūnų perkėlimą ir kaitą;</text:p>
      <text:p text:style-name="P2493">7.1.6. neatidėliotinų priemonių įgyvendinimą pagal neatidėliotinų priemonių planus gyvūnų užkrečiamųjų<text:s/>ligų protrūkių atveju;</text:p>
      <text:p text:style-name="P2494">7.1.7. gyvūnų ligų diagnozavimą, gyvūnų karantiną, mėginių paėmimą, ženklinimą, pristatymą ir laboratorinių tyrimų atlikimą;</text:p>
      <text:p text:style-name="P2495">7.1.8. veterinarinių ir sanitarinių priemonių atlikimą;</text:p>
      <text:p text:style-name="P2496">7.2. taiko:</text:p>
      <text:p text:style-name="P2497">7.2.1. kartu su kitomis<text:s/>valstybės institucijomis ir įstaigomis – apsaugos veterinarines priemones nuo bendrų žmonėms ir gyvūnams užkrečiamųjų ligų, taip pat vykdo kitų gyvūnų užkrečiamųjų ligų, pavojingų gyvūnų užkrečiamųjų ligų stebėseną ir kontrolę;</text:p>
      <text:p text:style-name="P2498">7.2.2. neatidėliotinas priemones pagal neatidėliotinų priemonių planą dėl gyvūnų užkrečiamųjų ligų protrūkio;</text:p>
      <text:p text:style-name="P2499">7.3. atlieka:</text:p>
      <text:p text:style-name="P2500">7.3.1. gyvūnų sergamumo užkrečiamosiomis ir neužkrečiamosiomis ligomis analizę, numato ir įgyvendina šių ligų prevencijos ir likvidavimo priemones;</text:p>
      <text:p text:style-name="P2501">7.3.2. epizootinius tyrimus ir rizikos veiksnių analizę, gyvūnų susirgimų, prevencijos priemonių ir gydymo efektyvumo analizę;</text:p>
      <text:p text:style-name="P2502">7.3.3. gyvūnų tikrinimą prieš skerdimą ir po jo;</text:p>
      <text:p text:style-name="P2503">7.3.4. bitynų įvertinimą ir registravimą, jų valstybinę veterinarinę<text:s/>kontrolę;</text:p>
      <text:p text:style-name="P2504">7.3.5. gyvūnų susirgimų prevencijos ir gydymo kontrolę ir farmakologinį budrumą;</text:p>
      <text:p text:style-name="P2505">7.3.6. VMVT kontroliuojamų subjektų, išskyrus gyvūninio maisto tvarkymo subjektus, valstybinę veterinarinę kontrolę;</text:p>
      <text:p text:style-name="P2506">7.4. išduoda:</text:p>
      <text:p text:style-name="P2507">7.4.1. veterinarinės praktikos licencijas, fizinių ir juridinių asmenų veterinarinės farmacijos licencijas;</text:p>
      <text:p text:style-name="P2508">7.4.2. veterinarijos sertifikatus ir kitus veterinarinės paskirties dokumentus;</text:p>
      <text:p text:style-name="P2509">7.5. nustato gyvūnų bandų (kaimenių, pulkų) sveikatos statusą dėl gyvūnų užkrečiamųjų ligų, taip pat teritorijas, zonas ir regionus, kuriuose taikomi apribojimai dėl gyvūnų užkrečiamųjų ligų likvidavimo;</text:p>
      <text:p text:style-name="P2510">7.6. konsultuoja gyvūnų laikytojus gyvūnų ligų diagnozavimo, prevencijos, gydymo ir gerovės klausimais;</text:p>
      <text:p text:style-name="P2511">7.7. teikia apskrities, kurios teritorijoje yra rajonas, tarnybai:</text:p>
      <text:p text:style-name="P2512">7.7.1. deleguotų techninių funkcijų, atliktų patikrų (tyrimų) duomenis;</text:p>
      <text:p text:style-name="P2513">7.7.2. ataskaitas apie gyvūnų sveikatos priežiūrą, užkrečiamųjų ligų kontrolės priemones ir ligų paplitimą;</text:p>
      <text:p text:style-name="P2514">7.7.3. duomenis ir dokumentus, susijusius su protrūkiais, kilusiais dėl gyvūnų užkrečiamųjų ligų rajono teritorijoje esančiuose ūkio subjektuose.</text:p>
      <text:p text:style-name="P2515">8. Tarnyba informuoja nustatytąja tvarka VMVT apie maisto saugą, nesaugiam maistui taikomas rinkos ribojimo<text:s/>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2516">9. Tarnyba vykdo kitas Lietuvos Respublikos įstatymų ir kitų teisės aktų nustatytas funkcijas.</text:p>
      <text:p text:style-name="P2517"/>
      <text:p text:style-name="P2518"><text:span text:style-name="T2519">III</text:span><text:span text:style-name="T2520">.<text:s/></text:span><text:span text:style-name="T2521">TARNYBOS TEISĖS</text:span></text:p>
      <text:p text:style-name="P2522"/>
      <text:p text:style-name="P2523">10. Tarnyba, atlikdama savo funkcijas, turi teisę:</text:p>
      <text:p text:style-name="P2524">10.1. gauti iš valstybės ir savivaldybių institucijų ir įstaigų, kitų fizinių ir juridinių asmenų informaciją ir dokumentus, kurių reikia maisto saugą, kokybę, gyvūnų sveikatą, gerovę ir kitus veterinarijos klausimus reglamentuojančių teisės aktų pažeidimams tirti;</text:p>
      <text:p text:style-name="P2525">10.2. nustatytąja tvarka gauti iš produktų gamintojų, platintojų ir paslaugų teikėjų informaciją ir dokumentus, kurių reikia maisto saugą ir kokybę reglamentuojančių įstatymų pažeidimams tirti;</text:p>
      <text:p text:style-name="P2526">10.3. reikalauti, kad gamintojų, platintojų ir paslaugų teikėjų vadovai ar jų įgalioti asmenys atvyktų ir duotų paaiškinimus<text:s/>žodžiu ar raštu;</text:p>
      <text:p text:style-name="P2527">10.4. panaikinti išduotą maisto tvarkymo subjekto patvirtinimo pažymėjimą, jeigu rinkai tiektas maistas padaro žalą vartotojams;</text:p>
      <text:p text:style-name="P2528">10.5. pagal kompetenciją priimti sprendimus dėl konfiskuotų, kontrabandos būdu, be kilmės, kokybės ir<text:s/>saugos atitikties dokumentų įvežto maisto tolesnio naudojimo;</text:p>
      <text:p text:style-name="P2529">10.6. pasitelkti kitų valstybės ir savivaldybių institucijų ir įstaigų, organizacijų atstovus ir specialistus, susitarus su jų vadovais, sprendžiamoms problemoms nagrinėti, sudaryti komisijas, darbo grupes;</text:p>
      <text:p text:style-name="P2530">10.7. perduoti medžiagą teisėsaugos institucijoms, jei nustatomi požymiai veikų, galinčių užtraukti administracinę ar baudžiamąją atsakomybę;</text:p>
      <text:p text:style-name="P2531">10.8. dalyvauti mokymo ir kvalifikacijos kėlimo kursuose, seminaruose, kituose profesiniuose renginiuose;</text:p>
      <text:p text:style-name="P2532">10.9. sudaryti sandorius ir sutartis, siekiant įgyvendinti tarnybos uždavinius ir funkcijas;</text:p>
      <text:p text:style-name="P2533">10.10. įgyvendinti kitas įstatymuose ir teisės aktuose tarnybai priskirtas funkcijas.</text:p>
      <text:p text:style-name="P2534">11. Tarnybos valstybės tarnautojai ir pagal darbo sutartį dirbantys darbuotojai, įgyvendindami jiems pavestus uždavinius, privalo užtikrinti gautos informacijos, kuri yra komercinė paslaptis, konfidencialumą.</text:p>
      <text:p text:style-name="P2535"/>
      <text:p text:style-name="P2536"><text:span text:style-name="T2537">IV</text:span><text:span text:style-name="T2538">.<text:s/></text:span><text:span text:style-name="T2539">TARNYBOS VEIKLOS ORGANIZAVIMAS</text:span></text:p>
      <text:p text:style-name="P2540"/>
      <text:p text:style-name="P2541">12. Tarnybai vadovauja viršininkas-rajono valstybinis veterinarijos inspektorius, kurį priima į pareigas ir atleidžia iš jų VMVT direktorius – Lietuvos Respublikos vyriausiasis valstybinis veterinarijos inspektorius Lietuvos Respublikos valstybės tarnybos įstatymo (Žin., 1999, Nr.<text:s/><text:a xlink:href="https://www.e-tar.lt/portal/lt/legalAct/TAR.D3ED3792F52B" office:target-frame-name="_blank" xlink:show="new"><text:span text:style-name="T2542">66-2130</text:span></text:a>; 2002, Nr.<text:s/><text:a xlink:href="https://www.e-tar.lt/portal/lt/legalAct/TAR.5603BD9D8D74" office:target-frame-name="_blank" xlink:show="new"><text:span text:style-name="T2543">45-1708</text:span></text:a>) nustatyta tvarka. Tarnybos viršininkas yra tiesiogiai pavaldus ir atskaitingas VMVT direktoriui. VMVT direktorius skatina tarnybos viršininką ir skiria jam tarnybines nuobaudas.</text:p>
      <text:p text:style-name="P2544">13. Tarnybos viršininkas yra asmeniškai atsakingas už tarnybos vidaus administravimo įgyvendinimą, šiais nuostatais pavestų uždavinių ir funkcijų vykdymą, tarnybos<text:s/>veiklos organizavimą.</text:p>
      <text:p text:style-name="P2545">14. Laikinai nesant tarnybos viršininko, jo funkcijas vykdo VMVT direktoriaus įsakymu paskirtas tarnybos valstybinis veterinarijos gydytojas-inspektorius.</text:p>
      <text:p text:style-name="P2546">15. Tarnybos viršininkas:</text:p>
      <text:p text:style-name="P2547">15.1. užtikrina Lietuvos Respublikos<text:s/>įstatymų, Lietuvos Respublikos tarptautinių sutarčių, Lietuvos Respublikos Vyriausybės nutarimų, VMVT direktoriaus įsakymų ir kitų teisės aktų vykdymą;</text:p>
      <text:p text:style-name="P2548">15.2. atstovauja tarnybai kitose valstybės ir savivaldybių įstaigose, įmonėse ir organizacijose pagal tarnybos kompetenciją;</text:p>
      <text:p text:style-name="P2549">15.3. tvirtina tarnybos valstybės tarnautojų ir pagal darbo sutartį dirbančių darbuotojų pareigybių aprašymus, tarnybos darbo reglamentą, jos vidaus tvarkos taisykles, kontroliuoja jų vykdymą;</text:p>
      <text:p text:style-name="P2550">15.4. planuoja tarnybos darbą,<text:s/>nustato tarnybos veiklos tobulinimo kryptis, perspektyvas;</text:p>
      <text:p text:style-name="P2551">15.5. kontroliuoja, valdo tarnybos materialines vertybes ir finansinius išteklius;</text:p>
      <text:p text:style-name="P2552">15.6. Valstybės tarnybos įstatymo ir Lietuvos Respublikos darbo kodekso (Žin., 2002, Nr.<text:s/><text:a xlink:href="https://www.e-tar.lt/portal/lt/legalAct/TAR.31185A622C9F" office:target-frame-name="_blank" xlink:show="new"><text:span text:style-name="T2553">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2554">15.7. rengia tarnybos veiklos planus, jų įgyvendinimo ataskaitas;</text:p>
      <text:p text:style-name="P2555">15.8. teisės aktų nustatyta tvarka vertina tarnybos karjeros valstybės tarnautojų tarnybinę veiklą;</text:p>
      <text:p text:style-name="P2556">15.9. skiria valstybės tarnautojus, atitinkančius jų pareigybės aprašymuose nurodytus bendruosius ir specialiuosius reikalavimus, valstybinei maisto ir (ar) veterinarinei kontrolei ar kitiems pavedimams atlikti;</text:p>
      <text:p text:style-name="P2557">15.10. pagal kompetenciją leidžia įsakymus ir įsakymais tvirtinamus teisės aktus, kontroliuoja, kaip jie vykdomi;</text:p>
      <text:p text:style-name="P2558">15.11. teisės aktų nustatyta tvarka nustato tarnybos valstybės tarnautojų ir pagal darbo sutartį dirbančių darbuotojų atlyginimus ir darbo apmokėjimo sąlygas (priemokų, pašalpų mokėjimą)<text:s/>pagal VMVT patvirtintą sąmatą;</text:p>
      <text:p text:style-name="P2559">15.12. organizuoja tarnybos valstybės tarnautojų ir pagal darbo sutartis dirbančių darbuotojų mokymą, rūpinasi jų kvalifikacijos kėlimu, darbo sąlygomis ir darbo sauga;</text:p>
      <text:p text:style-name="P2560">15.13. vykdo kitas Lietuvos Respublikos įstatymų<text:s/>ir kitų teisės aktų jam suteiktas funkcijas.</text:p>
      <text:p text:style-name="P2561">16. Tarnybos valstybės tarnautojai ir pagal darbo sutartį dirbantys darbuotojai atsako tarnybos viršininkui už jiems pavestų darbų ir užduočių vykdymą.</text:p>
      <text:p text:style-name="P2562"/>
      <text:p text:style-name="P2563"><text:span text:style-name="T2564">V</text:span><text:span text:style-name="T2565">.<text:s/></text:span><text:span text:style-name="T2566">FINANSINĖS VEIKLOS KONTROLĖ IR VIDAUS AUDI</text:span><text:span text:style-name="T2567">TAS</text:span></text:p>
      <text:p text:style-name="P2568"/>
      <text:p text:style-name="P2569">17. Tarnyba buhalterinę apskaitą organizuoja ir atskaitomybę tvarko Lietuvos Respublikos teisės aktų nustatyta tvarka.</text:p>
      <text:p text:style-name="P2570">18. Tarnybos finansinę veiklos kontrolę vykdo Valstybės kontrolė. Tarnybos vidaus auditą atlieka VMVT Vidaus audito skyrius,<text:s/>taip pat kitos valstybės institucijos Lietuvos Respublikos teisės aktų nustatyta tvarka.</text:p>
      <text:p text:style-name="P2571"/>
      <text:p text:style-name="P2572"><text:span text:style-name="T2573">VI</text:span><text:span text:style-name="T2574">.<text:s/></text:span><text:span text:style-name="T2575">BAIGIAMOSIOS NUOSTATOS</text:span></text:p>
      <text:p text:style-name="P2576"/>
      <text:p text:style-name="P2577">19. Tarnyba reorganizuojama, pertvarkoma arba likviduojama Lietuvos Respublikos įstatymų nustatyta tvarka.</text:p>
      <text:p text:style-name="P2578">______________</text:p>
      <text:p text:style-name="P2579"/>
      <text:p text:style-name="P2580"/>
      <text:p text:style-name="P2581">PATVIRTINTA</text:p>
      <text:p text:style-name="P2582">Valstybinės maisto ir veterinarijos tarnybos</text:p>
      <text:p text:style-name="P2583">direktoriaus 2008 m. vasario 29 d. įsakymu<text:s/></text:p>
      <text:p text:style-name="P2584">Nr. B1-133</text:p>
      <text:p text:style-name="P2585"/>
      <text:p text:style-name="P2586"><text:span text:style-name="T2587">PAKRUOJO RAJONO VALSTYBINĖS MAISTO IR VETERINARIJOS TARNYBOS NUOSTATAI</text:span></text:p>
      <text:p text:style-name="P2588"/>
      <text:p text:style-name="P2589"><text:span text:style-name="T2590">I</text:span><text:span text:style-name="T2591">.<text:s/></text:span><text:span text:style-name="T2592">BENDROSIOS NUOSTATOS</text:span></text:p>
      <text:p text:style-name="P2593"/>
      <text:p text:style-name="P2594">1. Pakruojo rajono valstybinė maisto 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Pakruojo rajono teritorijoje.</text:p>
      <text:p text:style-name="P2595">2. Tarnyba savo veikloje vadovaujasi Lietuvos Respublikos Konstitucija, Lietuvos Respublikos maisto įstatymu (Žin., 2000, Nr.<text:s/><text:a xlink:href="https://www.e-tar.lt/portal/lt/legalAct/TAR.5B99A78DA6C7" office:target-frame-name="_blank" xlink:show="new"><text:span text:style-name="T2596">32-893</text:span></text:a>), Lietuvos Respublikos veterinarijos įstatymu (Žin., 1992, Nr.<text:s/><text:a xlink:href="https://www.e-tar.lt/portal/lt/legalAct/TAR.97BDCD719E57" office:target-frame-name="_blank" xlink:show="new"><text:span text:style-name="T2597">2-15</text:span></text:a>), Lietuvos Respublikos vartotojų teisių apsaugos įstatymu (Žin., 1994, Nr.<text:s/><text:a xlink:href="https://www.e-tar.lt/portal/lt/legalAct/TAR.D790096B17EE" office:target-frame-name="_blank" xlink:show="new"><text:span text:style-name="T2598">94-1833</text:span></text:a>; 2007, Nr.<text:s/><text:a xlink:href="https://www.e-tar.lt/portal/lt/legalAct/TAR.0B0FDEFFCD5C" office:target-frame-name="_blank" xlink:show="new"><text:span text:style-name="T2599">12-488</text:span></text:a>), Lietuvos Respublikos produktų saugos įstatymu (Žin., 1999, Nr.<text:s/><text:a xlink:href="https://www.e-tar.lt/portal/lt/legalAct/TAR.A845E65C32A2" office:target-frame-name="_blank" xlink:show="new"><text:span text:style-name="T2600">52-1673</text:span></text:a>; 2001, Nr.<text:s/><text:a xlink:href="https://www.e-tar.lt/portal/lt/legalAct/TAR.95C07ABF83CC" office:target-frame-name="_blank" xlink:show="new"><text:span text:style-name="T2601">64-2324</text:span></text:a>), Lietuvos Respublikos genetiškai modifikuotų organizmų įstatymu (Žin., 2001, Nr.<text:s/><text:a xlink:href="https://www.e-tar.lt/portal/lt/legalAct/TAR.10BD9188E48C" office:target-frame-name="_blank" xlink:show="new"><text:span text:style-name="T2602">56-1976</text:span></text:a>), Lietuvos Respublikos alkoholio kontrolės įstatymu (Žin., 1995, Nr.<text:s/><text:a xlink:href="https://www.e-tar.lt/portal/lt/legalAct/TAR.9E5C5C16B6E6" office:target-frame-name="_blank" xlink:show="new"><text:span text:style-name="T2603">44-1073</text:span></text:a>; 2004, Nr.<text:s/><text:a xlink:href="https://www.e-tar.lt/portal/lt/legalAct/TAR.65C0438E6F29" office:target-frame-name="_blank" xlink:show="new"><text:span text:style-name="T2604">47-1548</text:span></text:a>), Lietuvos Respublikos farmacijos įstatymu (Žin., 2006, Nr.<text:s/><text:a xlink:href="https://www.e-tar.lt/portal/lt/legalAct/TAR.FF33B3BF23DD" office:target-frame-name="_blank" xlink:show="new"><text:span text:style-name="T2605">78-3056</text:span></text:a>), Lietuvos Respublikos geriamojo vandens įstatymu (Žin., 2001, Nr.<text:s/><text:a xlink:href="https://www.e-tar.lt/portal/lt/legalAct/TAR.9893688FA176" office:target-frame-name="_blank" xlink:show="new"><text:span text:style-name="T2606">64-2327</text:span></text:a>), Lietuvos Respublikos geriamojo vandens tiekimo ir nuotekų tvarkymo įstatymu (Žin., 2006, Nr.<text:s/><text:a xlink:href="https://www.e-tar.lt/portal/lt/legalAct/TAR.0AE0464E0EDE" office:target-frame-name="_blank" xlink:show="new"><text:span text:style-name="T2607">82-3260</text:span></text:a>), Lietuvos Respublikos gyvūnų globos, laikymo ir naudojimo įstatymu (Žin., 1997, Nr.<text:s/><text:a xlink:href="https://www.e-tar.lt/portal/lt/legalAct/TAR.8DDDD8D87491" office:target-frame-name="_blank" xlink:show="new"><text:span text:style-name="T2608">108-2728</text:span></text:a>), Lietuvos Respublikos pašarų įstatymu (Žin., 2000, Nr.<text:s/><text:a xlink:href="https://www.e-tar.lt/portal/lt/legalAct/TAR.5B55C0654B4A" office:target-frame-name="_blank" xlink:show="new"><text:span text:style-name="T2609">34-952</text:span></text:a>; 2004, Nr. 73-2541), Lietuvos Respublikos žuvininkystės įstatymu (Žin., 2000, Nr.<text:s/><text:a xlink:href="https://www.e-tar.lt/portal/lt/legalAct/TAR.D22016A0EC70" office:target-frame-name="_blank" xlink:show="new"><text:span text:style-name="T2610">56-1648</text:span></text:a>; 2004, Nr.<text:s/><text:a xlink:href="https://www.e-tar.lt/portal/lt/legalAct/TAR.6CF198C6E9D0" office:target-frame-name="_blank" xlink:show="new"><text:span text:style-name="T2611">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2612">3. Tarnyba yra biudžetinė įstaiga, finansuojama iš Lietuvos Respublikos valstybės biudžeto lėšų. Tarnyba Lietuvos Respublikos įstatymų nustatyta tvarka gali turėti ir nebiudžetinių lėšų.</text:p>
      <text:p text:style-name="P2613">4. Tarnyba yra viešasis juridinis asmuo, turintis sąskaitų banke, antspaudą su savo pavadinimu. Tarnybos adresas: Taikos g. 46, LT-83112 Pakruojis, Lietuvos Respublika.</text:p>
      <text:p text:style-name="P2614"/>
      <text:p text:style-name="P2615"><text:span text:style-name="T2616">II</text:span><text:span text:style-name="T2617">.<text:s/></text:span><text:span text:style-name="T2618">TARNYBOS UŽDAVINIAI IR FUNKCIJOS</text:span></text:p>
      <text:p text:style-name="P2619"/>
      <text:p text:style-name="P2620">5. Tarnyba, siekdama saugoti vartotojų interesus, ginti pažeistas vartotojų teises maisto ir su juo susijusių paslaugų teikimo srityje:</text:p>
      <text:p text:style-name="P2621">5.1. tiria<text:s/>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2622">5.2. informuoja vartotojus, kitus fizinius ir juridinius asmenis tarnybos kompetencijos klausimais;</text:p>
      <text:p text:style-name="P2623">5.3. pagal kompetenciją kontroliuoja teisės aktų, reglamentuojančių vartotojų teisių<text:s/>gynimą, reikalavimų laikymąsi.</text:p>
      <text:p text:style-name="P2624">6. Tarnyba, siekdama užtikrinti, kad rinkai 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2625">6.1. kontroliuoja:</text:p>
      <text:p text:style-name="P2626">6.1.1. pagal kompetenciją – negyvūninio maisto importo reikalavimų laikymąsi;</text:p>
      <text:p text:style-name="P2627">6.1.2. vidaus rinkai ir eksportui skirtų gyvūnų ir maisto atitiktį saugos, kokybės, ženklinimo, informacijos apie prekes, įskaitant kainų nurodymą, teikimo ir kitiems<text:s/>privalomiesiems reikalavimams, nustatytosios privalomųjų reikalavimų įgyvendinimo tvarkos laikymąsi;</text:p>
      <text:p text:style-name="P2628">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2629">6.1.4. maisto tvarkymo subjektų, iš jų muitinės sandėlių, importo ir eksporto<text:s/>terminalų (laikinojo saugojimo sandėlių), veterinarinės kontrolės objektų higienos ir veterinarijos reikalavimų laikymąsi;</text:p>
      <text:p text:style-name="P2630">6.1.5. higienos reikalavimų, nustatytų asmenims, kurie tiesiogiai ar netiesiogiai liečia maistą, laikymąsi;</text:p>
      <text:p text:style-name="P2631">6.1.6. gaminių,<text:s/>kurie liečiasi su maistu, naudojimą maistui tvarkyti, patalpoms ir įrenginiams valyti ir taisyti naudojamas priemones, medžiagas ir įrenginius;</text:p>
      <text:p text:style-name="P2632">6.1.7. žmonių maistui netinkamų produktų naudojimą, nesaugių produktų sunaikinimą;</text:p>
      <text:p text:style-name="P2633">6.1.8. pagal kompetenciją – alkoholio produktų atitiktį teisės aktų ir deklaruojamų norminių dokumentų reikalavimams;</text:p>
      <text:p text:style-name="P2634">6.1.9. pagal kompetenciją – alkoholio produktų gamybos, realizavimo, laikymo (saugojimo), vežimo, įvežimo į Lietuvos Respublikos teritoriją reikalavimų laikymąsi;</text:p>
      <text:p text:style-name="P2635">6.1.10. šviežių vaisių ir daržovių, parduodamų pagal vartojimo pirkimo–pardavimo sutartis, atitiktį privalomiesiems kokybės reikalavimams;</text:p>
      <text:p text:style-name="P2636">6.1.11. pagal kompetenciją, kaip laikomasi geriamojo vandens saugą ir kokybę reglamentuojančių teisės<text:s/>aktų reikalavimų;</text:p>
      <text:p text:style-name="P2637">6.2. vykdo:</text:p>
      <text:p text:style-name="P2638">6.2.1. gyvūninio maisto ir šalutinių gyvūninių produktų tvarkymo subjektų valstybinę veterinarinę kontrolę ir veterinarinę priežiūrą;</text:p>
      <text:p text:style-name="P2639">6.2.2. pagal kompetenciją – Maisto taršos stebėsenos programą;</text:p>
      <text:p text:style-name="P2640">6.2.3. skubių veiksmų procedūras, nustačius ar gavus informaciją apie nesaugų maistą ir pašarus;</text:p>
      <text:p text:style-name="P2641">6.2.4. visų gyvulininkystės objektų, skerdyklų, mėsos ir pieno, kitų gyvūninius produktus perdirbančių subjektų, turgaviečių, žaliavų sandėlių statybos ir rekonstravimo, žemės kasybos veterinarinę ekspertizę;</text:p>
      <text:p text:style-name="P2642">6.2.5. rizikos veiksnių analizės svarbiųjų valdymo taškų sistemų auditus negyvūninio maisto tvarkymo subjektuose;</text:p>
      <text:p text:style-name="P2643">6.3. suveda tarnybos vykdomos valstybinės maisto ir veterinarinės kontrolės duomenis į atitinkamas VMVT informacines sistemas;</text:p>
      <text:p text:style-name="P2644">6.4. ima patvirtinamuosius valstybinius maisto produktų ir viešai tiekiamo geriamojo vandens mėginius maisto tvarkymo subjektuose;</text:p>
      <text:p text:style-name="P2645">6.5. pagal kompetenciją analizuoja maisto atitikties saugos, kokybės, ženklinimo<text:s/>ir kitiems privalomiesiems reikalavimams kontrolės duomenis;</text:p>
      <text:p text:style-name="P2646">6.6. išduoda maisto tvarkymo subjektų patvirtinimo pažymėjimus;</text:p>
      <text:p text:style-name="P2647">6.7. teikia apskrities, kurios teritorijoje yra rajonas, tarnybai:</text:p>
      <text:p text:style-name="P2648">6.7.1. ataskaitas dėl pieno sektoriaus kontrolės ir<text:s/>netinkamo pieno panaudojimo;</text:p>
      <text:p text:style-name="P2649">6.7.2. duomenis ir dokumentus, susijusius su žmonių susirgimų protrūkiais, kilusiais dėl nesaugaus maisto, taip pat dalyvauja vykdant protrūkio tyrimą;</text:p>
      <text:p text:style-name="P2650">6.7.3. maisto, geriamojo vandens kontrolės ataskaitas;</text:p>
      <text:p text:style-name="P2651">6.8.<text:s/>su apskrities, kurios teritorijoje yra rajonas, tarnybos pareigūnais dalyvauja atliekant rizikos veiksnių analizės svarbiųjų valdymo taškų sistemų auditus gyvūninio maisto tvarkymo subjektuose;</text:p>
      <text:p text:style-name="P2652">6.9. su apskrities, kurios teritorijoje yra rajonas, tarnybos pareigūnais atlieka tarnybos kokybės sistemos vidinį vertinimą;</text:p>
      <text:p text:style-name="P2653">6.10. teisės aktų nustatyta tvarka teikia informaciją visuomenės informavimo priemonėms, kitiems fiziniams ir juridiniams asmenims, taip pat valstybės ir savivaldybių institucijoms, įstaigoms ir organizacijoms.</text:p>
      <text:p text:style-name="P2654">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2655">7.1. kontroliuoja:</text:p>
      <text:p text:style-name="P2656">7.1.1. gyvūnų gerovės apsaugos privalomųjų reikalavimų laikymąsi gyvūnų laikymo vietose, skerdyklose ir transportuojant gyvūnus;</text:p>
      <text:p text:style-name="P2657">7.1.2. gyvūnų sveikatos būklę jų laikymo vietose, skerdyklose, turgavietėse, karantino patalpose ir kitose laikymo vietose;</text:p>
      <text:p text:style-name="P2658">7.1.3. gyvūnų užkrečiamųjų ligų ir žmonėms ir gyvūnams pavojingų užkrečiamųjų ligų stebėsenos, kontrolės ir likvidavimo programų ir planų įgyvendinimą;</text:p>
      <text:p text:style-name="P2659">7.1.4. gyvūnų bandų (kaimenių, pulkų) sveikatos statusą dėl gyvūnų užkrečiamųjų ligų;</text:p>
      <text:p text:style-name="P2660">7.1.5. gyvūnų ženklinimą ir registravimą bei gyvūnų perkėlimą ir kaitą;</text:p>
      <text:p text:style-name="P2661">7.1.6. neatidėliotinų priemonių įgyvendinimą pagal<text:s/>neatidėliotinų priemonių planus gyvūnų užkrečiamųjų ligų protrūkių atveju;</text:p>
      <text:p text:style-name="P2662">7.1.7. gyvūnų ligų diagnozavimą, gyvūnų karantiną, mėginių paėmimą, ženklinimą, pristatymą ir laboratorinių tyrimų atlikimą;</text:p>
      <text:p text:style-name="P2663">7.1.8. veterinarinių ir sanitarinių priemonių atlikimą;</text:p>
      <text:p text:style-name="P2664">7.2. taiko:</text:p>
      <text:p text:style-name="P2665">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2666">7.2.2. neatidėliotinas priemones pagal neatidėliotinų priemonių planą dėl gyvūnų užkrečiamųjų ligų protrūkio;</text:p>
      <text:p text:style-name="P2667">7.3. atlieka:</text:p>
      <text:p text:style-name="P2668">7.3.1. gyvūnų sergamumo užkrečiamosiomis ir neužkrečiamosiomis ligomis analizę, numato ir įgyvendina šių ligų prevencijos ir likvidavimo priemones;</text:p>
      <text:p text:style-name="P2669">7.3.2. epizootinius tyrimus ir rizikos veiksnių analizę, gyvūnų susirgimų, prevencijos priemonių ir gydymo efektyvumo analizę;</text:p>
      <text:p text:style-name="P2670">7.3.3. gyvūnų tikrinimą prieš skerdimą ir po jo;</text:p>
      <text:p text:style-name="P2671">7.3.4. bitynų<text:s/>įvertinimą ir registravimą, jų valstybinę veterinarinę kontrolę;</text:p>
      <text:p text:style-name="P2672">7.3.5. gyvūnų susirgimų prevencijos ir gydymo kontrolę ir farmakologinį budrumą;</text:p>
      <text:p text:style-name="P2673">7.3.6. VMVT kontroliuojamų subjektų, išskyrus gyvūninio maisto tvarkymo subjektus, valstybinę veterinarinę kontrolę;</text:p>
      <text:p text:style-name="P2674">7.4. išduoda:</text:p>
      <text:p text:style-name="P2675">7.4.1. veterinarinės praktikos licencijas, fizinių ir juridinių asmenų veterinarinės farmacijos licencijas;</text:p>
      <text:p text:style-name="P2676">7.4.2. veterinarijos sertifikatus ir kitus veterinarinės paskirties dokumentus;</text:p>
      <text:p text:style-name="P2677">7.5. nustato gyvūnų<text:s/>bandų (kaimenių, pulkų) sveikatos statusą dėl gyvūnų užkrečiamųjų ligų, taip pat teritorijas, zonas ir regionus, kuriuose taikomi apribojimai dėl gyvūnų užkrečiamųjų ligų likvidavimo;</text:p>
      <text:p text:style-name="P2678">7.6. konsultuoja gyvūnų laikytojus gyvūnų ligų diagnozavimo, prevencijos, gydymo ir gerovės klausimais;</text:p>
      <text:p text:style-name="P2679">7.7. teikia apskrities, kurios teritorijoje yra rajonas, tarnybai:</text:p>
      <text:p text:style-name="P2680">7.7.1. deleguotų techninių funkcijų, atliktų patikrų (tyrimų) duomenis;</text:p>
      <text:p text:style-name="P2681">7.7.2. ataskaitas apie gyvūnų sveikatos priežiūrą, užkrečiamųjų ligų kontrolės priemones ir ligų paplitimą;</text:p>
      <text:p text:style-name="P2682">7.7.3. duomenis ir dokumentus, susijusius su protrūkiais, kilusiais dėl gyvūnų užkrečiamųjų ligų rajono teritorijoje esančiuose ūkio subjektuose.</text:p>
      <text:p text:style-name="P2683">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text:s/>žmonių sveikatai, gyvūnų gerovei.</text:p>
      <text:p text:style-name="P2684">9. Tarnyba vykdo kitas Lietuvos Respublikos įstatymų ir kitų teisės aktų nustatytas funkcijas.</text:p>
      <text:p text:style-name="P2685"/>
      <text:p text:style-name="P2686"><text:span text:style-name="T2687">III</text:span><text:span text:style-name="T2688">.<text:s/></text:span><text:span text:style-name="T2689">TARNYBOS TEISĖS</text:span></text:p>
      <text:p text:style-name="P2690"/>
      <text:p text:style-name="P2691">10. Tarnyba, atlikdama savo funkcijas, turi teisę:</text:p>
      <text:p text:style-name="P2692">10.1. gauti iš valstybės ir savivaldybių institucijų ir įstaigų, kitų fizinių ir juridinių asmenų informaciją ir dokumentus, kurių reikia maisto saugą, kokybę, gyvūnų sveikatą, gerovę ir kitus veterinarijos klausimus reglamentuojančių teisės aktų pažeidimams tirti;</text:p>
      <text:p text:style-name="P2693">10.2. nustatytąja tvarka gauti iš produktų gamintojų, platintojų ir paslaugų teikėjų informaciją ir dokumentus, kurių reikia maisto saugą ir kokybę reglamentuojančių įstatymų pažeidimams tirti;</text:p>
      <text:p text:style-name="P2694">10.3. reikalauti, kad gamintojų, platintojų ir paslaugų teikėjų vadovai ar jų įgalioti asmenys atvyktų ir duotų paaiškinimus žodžiu ar raštu;</text:p>
      <text:p text:style-name="P2695">10.4. panaikinti išduotą maisto tvarkymo subjekto patvirtinimo pažymėjimą, jeigu rinkai tiektas maistas padaro žalą vartotojams;</text:p>
      <text:p text:style-name="P2696">10.5. pagal kompetenciją priimti sprendimus dėl<text:s/>konfiskuotų, kontrabandos būdu, be kilmės, kokybės ir saugos atitikties dokumentų įvežto maisto tolesnio naudojimo;</text:p>
      <text:p text:style-name="P2697">10.6. pasitelkti kitų valstybės ir savivaldybių institucijų ir įstaigų, organizacijų atstovus ir specialistus, susitarus su jų vadovais,<text:s/>sprendžiamoms problemoms nagrinėti, sudaryti komisijas, darbo grupes;</text:p>
      <text:p text:style-name="P2698">10.7. perduoti medžiagą teisėsaugos institucijoms, jei nustatomi požymiai veikų, galinčių užtraukti administracinę ar baudžiamąją atsakomybę;</text:p>
      <text:p text:style-name="P2699">10.8. dalyvauti mokymo ir kvalifikacijos kėlimo kursuose, seminaruose, kituose profesiniuose renginiuose;</text:p>
      <text:p text:style-name="P2700">10.9. sudaryti sandorius ir sutartis, siekiant įgyvendinti tarnybos uždavinius ir funkcijas;</text:p>
      <text:p text:style-name="P2701">10.10. įgyvendinti kitas įstatymuose ir teisės aktuose tarnybai priskirtas funkcijas.</text:p>
      <text:p text:style-name="P2702">11. Tarnybos valstybės tarnautojai ir pagal darbo sutartį dirbantys darbuotojai, įgyvendindami jiems pavestus uždavinius, privalo užtikrinti gautos informacijos, kuri yra komercinė paslaptis, konfidencialumą.</text:p>
      <text:p text:style-name="P2703"/>
      <text:p text:style-name="P2704"><text:span text:style-name="T2705">IV</text:span><text:span text:style-name="T2706">.<text:s/></text:span><text:span text:style-name="T2707">TARNYBOS VEIKLOS<text:s/></text:span><text:span text:style-name="T2708">ORGANIZAVIMAS</text:span></text:p>
      <text:p text:style-name="P2709"/>
      <text:p text:style-name="P2710">12. Tarnybai vadovauja viršininkas-rajon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2711">66-2130</text:span></text:a>; 2002, Nr.<text:s/><text:a xlink:href="https://www.e-tar.lt/portal/lt/legalAct/TAR.5603BD9D8D74" office:target-frame-name="_blank" xlink:show="new"><text:span text:style-name="T2712">45-1708</text:span></text:a>) nustatyta tvarka. Tarnybos<text:s/>viršininkas yra tiesiogiai pavaldus ir atskaitingas VMVT direktoriui. VMVT direktorius skatina tarnybos viršininką ir skiria jam tarnybines nuobaudas.</text:p>
      <text:p text:style-name="P2713">13. Tarnybos viršininkas yra asmeniškai atsakingas už tarnybos vidaus administravimo įgyvendinimą, šiais nuostatais pavestų uždavinių ir funkcijų vykdymą, tarnybos veiklos organizavimą.</text:p>
      <text:p text:style-name="P2714">14. Laikinai nesant tarnybos viršininko, jo funkcijas vykdo VMVT direktoriaus įsakymu paskirtas tarnybos valstybinis veterinarijos gydytojas-inspektorius.</text:p>
      <text:p text:style-name="P2715">15. Tarnybos viršininkas:</text:p>
      <text:p text:style-name="P2716">15.1. užtikrina Lietuvos Respublikos įstatymų, Lietuvos Respublikos tarptautinių sutarčių, Lietuvos Respublikos Vyriausybės nutarimų, VMVT direktoriaus įsakymų ir kitų teisės aktų vykdymą;</text:p>
      <text:p text:style-name="P2717">15.2. atstovauja tarnybai kitose valstybės<text:s/>ir savivaldybių įstaigose, įmonėse ir organizacijose pagal tarnybos kompetenciją;</text:p>
      <text:p text:style-name="P2718">15.3. tvirtina tarnybos valstybės tarnautojų ir pagal darbo sutartį dirbančių darbuotojų pareigybių aprašymus, tarnybos darbo reglamentą, jos vidaus tvarkos taisykles, kontroliuoja jų vykdymą;</text:p>
      <text:p text:style-name="P2719">15.4. planuoja tarnybos darbą, nustato tarnybos veiklos tobulinimo kryptis, perspektyvas;</text:p>
      <text:p text:style-name="P2720">15.5. kontroliuoja, valdo tarnybos materialines vertybes ir finansinius išteklius;</text:p>
      <text:p text:style-name="P2721">15.6. Valstybės tarnybos įstatymo ir Lietuvos Respublikos darbo kodekso (Žin., 2002, Nr.<text:s/><text:a xlink:href="https://www.e-tar.lt/portal/lt/legalAct/TAR.31185A622C9F" office:target-frame-name="_blank" xlink:show="new"><text:span text:style-name="T2722">64-2569</text:span></text:a>) nustatyta tvarka skiria į pareigas, perkelia ir atleidžia iš jų tarnybos valstybės<text:s/>tarnautojus, priima ir atleidžia iš darbo pagal darbo sutartį dirbančius tarnybos darbuotojus, skatina juos ir prireikus skiria jiems tarnybines ar drausmines nuobaudas;</text:p>
      <text:p text:style-name="P2723">15.7. rengia tarnybos veiklos planus, jų įgyvendinimo ataskaitas;</text:p>
      <text:p text:style-name="P2724">15.8. teisės<text:s/>aktų nustatyta tvarka vertina tarnybos karjeros valstybės tarnautojų tarnybinę veiklą;</text:p>
      <text:p text:style-name="P2725">15.9. skiria valstybės tarnautojus, atitinkančius jų pareigybės aprašymuose nurodytus bendruosius ir specialiuosius reikalavimus, valstybinei maisto ir (ar) veterinarinei kontrolei ar kitiems pavedimams atlikti;</text:p>
      <text:p text:style-name="P2726">15.10. pagal kompetenciją leidžia įsakymus ir įsakymais tvirtinamus teisės aktus, kontroliuoja, kaip jie vykdomi;</text:p>
      <text:p text:style-name="P2727">15.11. teisės aktų nustatyta tvarka nustato tarnybos valstybės tarnautojų ir pagal darbo sutartį dirbančių darbuotojų atlyginimus ir darbo apmokėjimo sąlygas (priemokų, pašalpų mokėjimą) pagal VMVT patvirtintą sąmatą;</text:p>
      <text:p text:style-name="P2728">15.12. organizuoja tarnybos valstybės tarnautojų ir pagal darbo sutartis dirbančių darbuotojų mokymą, rūpinasi jų kvalifikacijos kėlimu, darbo sąlygomis ir darbo sauga;</text:p>
      <text:p text:style-name="P2729">15.13. vykdo kitas Lietuvos Respublikos įstatymų ir kitų teisės aktų jam suteiktas funkcijas.</text:p>
      <text:p text:style-name="P2730">16. Tarnybos valstybės tarnautojai ir pagal darbo sutartį dirbantys darbuotojai atsako tarnybos viršininkui už jiems pavestų darbų ir užduočių vykdymą.</text:p>
      <text:p text:style-name="P2731"/>
      <text:p text:style-name="P2732"><text:span text:style-name="T2733">V</text:span><text:span text:style-name="T2734">.<text:s/></text:span><text:span text:style-name="T2735">FINANSINĖS VEIKLOS KONTROLĖ IR VIDAUS AUDITAS</text:span></text:p>
      <text:p text:style-name="P2736"/>
      <text:p text:style-name="P2737">17. Tarnyba buhalterinę apskaitą organizuoja ir atskaitomybę tvarko Lietuvos Respublikos teisės aktų nustatyta tvarka.</text:p>
      <text:p text:style-name="P2738">18. Tarnybos finansinę<text:s/>veiklos kontrolę vykdo Valstybės kontrolė. Tarnybos vidaus auditą atlieka VMVT Vidaus audito skyrius, taip pat kitos valstybės institucijos Lietuvos Respublikos teisės aktų nustatyta tvarka.</text:p>
      <text:p text:style-name="P2739"/>
      <text:p text:style-name="P2740"><text:span text:style-name="T2741">VI</text:span><text:span text:style-name="T2742">.<text:s/></text:span><text:span text:style-name="T2743">BAIGIAMOSIOS NUOSTATOS</text:span></text:p>
      <text:p text:style-name="P2744"/>
      <text:p text:style-name="P2745">19. Tarnyba reorganizuojama, pertvarkoma arba likviduojama Lietuvos Respublikos įstatymų nustatyta tvarka.</text:p>
      <text:p text:style-name="P2746">______________</text:p>
      <text:p text:style-name="P2747"/>
      <text:p text:style-name="P2748"/>
      <text:p text:style-name="P2749">PATVIRTINTA</text:p>
      <text:p text:style-name="P2750">Valstybinės maisto ir veterinarijos tarnybos</text:p>
      <text:p text:style-name="P2751">direktoriaus 2008 m. vasario 29 d.<text:s/></text:p>
      <text:p text:style-name="P2752">įsakymu Nr. B1-133</text:p>
      <text:p text:style-name="P2753"/>
      <text:p text:style-name="P2754"><text:span text:style-name="T2755">PASVALIO RAJONO VALSTYBINĖS MAISTO IR<text:s/></text:span><text:span text:style-name="T2756">VETERINARIJOS TARNYBOS NUOSTATAI</text:span></text:p>
      <text:p text:style-name="P2757"/>
      <text:p text:style-name="P2758"><text:span text:style-name="T2759">I</text:span><text:span text:style-name="T2760">.<text:s/></text:span><text:span text:style-name="T2761">BENDROSIOS NUOSTATOS</text:span></text:p>
      <text:p text:style-name="P2762"/>
      <text:p text:style-name="P2763">1. Pasvalio rajono valstybinė maisto 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Pasvalio rajono teritorijoje.</text:p>
      <text:p text:style-name="P2764">2. Tarnyba savo veikloje vadovaujasi Lietuvos Respublikos Konstitucija, Lietuvos Respublikos maisto įstatymu (Žin., 2000, Nr.<text:s/><text:a xlink:href="https://www.e-tar.lt/portal/lt/legalAct/TAR.5B99A78DA6C7" office:target-frame-name="_blank" xlink:show="new"><text:span text:style-name="T2765">32-893</text:span></text:a>), Lietuvos Respublikos veterinarijos įstatymu (Žin., 1992, Nr.<text:s/><text:a xlink:href="https://www.e-tar.lt/portal/lt/legalAct/TAR.97BDCD719E57" office:target-frame-name="_blank" xlink:show="new"><text:span text:style-name="T2766">2-15</text:span></text:a>), Lietuvos Respublikos vartotojų teisių apsaugos įstatymu (Žin., 1994, Nr.<text:s/><text:a xlink:href="https://www.e-tar.lt/portal/lt/legalAct/TAR.D790096B17EE" office:target-frame-name="_blank" xlink:show="new"><text:span text:style-name="T2767">94-1833</text:span></text:a>; 2007, Nr.<text:s/><text:a xlink:href="https://www.e-tar.lt/portal/lt/legalAct/TAR.0B0FDEFFCD5C" office:target-frame-name="_blank" xlink:show="new"><text:span text:style-name="T2768">12-488</text:span></text:a>), Lietuvos Respublikos produktų saugos įstatymu (Žin., 1999, Nr.<text:s/><text:a xlink:href="https://www.e-tar.lt/portal/lt/legalAct/TAR.A845E65C32A2" office:target-frame-name="_blank" xlink:show="new"><text:span text:style-name="T2769">52-1673</text:span></text:a>; 2001, Nr.<text:s/><text:a xlink:href="https://www.e-tar.lt/portal/lt/legalAct/TAR.95C07ABF83CC" office:target-frame-name="_blank" xlink:show="new"><text:span text:style-name="T2770">64-2</text:span><text:span text:style-name="T2771">324</text:span></text:a>), Lietuvos Respublikos genetiškai modifikuotų organizmų įstatymu (Žin., 2001, Nr.<text:s/><text:a xlink:href="https://www.e-tar.lt/portal/lt/legalAct/TAR.10BD9188E48C" office:target-frame-name="_blank" xlink:show="new"><text:span text:style-name="T2772">56-1976</text:span></text:a>), Lietuvos Respublikos alkoholio kontrolės įstatymu (Žin., 1995, Nr.<text:s/><text:a xlink:href="https://www.e-tar.lt/portal/lt/legalAct/TAR.9E5C5C16B6E6" office:target-frame-name="_blank" xlink:show="new"><text:span text:style-name="T2773">44-1073</text:span></text:a>; 2004, Nr.<text:s/><text:a xlink:href="https://www.e-tar.lt/portal/lt/legalAct/TAR.65C0438E6F29" office:target-frame-name="_blank" xlink:show="new"><text:span text:style-name="T2774">47-1548</text:span></text:a>), Lietuvos Respublikos farmacijos įstatymu (Žin., 2006, Nr.<text:s/><text:a xlink:href="https://www.e-tar.lt/portal/lt/legalAct/TAR.FF33B3BF23DD" office:target-frame-name="_blank" xlink:show="new"><text:span text:style-name="T2775">78-3056</text:span></text:a>), Lietuvos Respublikos geriamojo vandens įstatymu (Žin., 2001, Nr.<text:s/><text:a xlink:href="https://www.e-tar.lt/portal/lt/legalAct/TAR.9893688FA176" office:target-frame-name="_blank" xlink:show="new"><text:span text:style-name="T2776">64-2327</text:span></text:a>), Lietuvos Respublikos geriamojo vandens<text:s/>tiekimo ir nuotekų tvarkymo įstatymu (Žin., 2006, Nr.<text:s/><text:a xlink:href="https://www.e-tar.lt/portal/lt/legalAct/TAR.0AE0464E0EDE" office:target-frame-name="_blank" xlink:show="new"><text:span text:style-name="T2777">82-3260</text:span></text:a>), Lietuvos Respublikos gyvūnų globos, laikymo ir naudojimo įstatymu (Žin., 1997, Nr.<text:s/><text:a xlink:href="https://www.e-tar.lt/portal/lt/legalAct/TAR.8DDDD8D87491" office:target-frame-name="_blank" xlink:show="new"><text:span text:style-name="T2778">108-2728</text:span></text:a>), Lietuvos Respublikos pašarų įstatymu (Žin., 2000, Nr.<text:s/><text:a xlink:href="https://www.e-tar.lt/portal/lt/legalAct/TAR.5B55C0654B4A" office:target-frame-name="_blank" xlink:show="new"><text:span text:style-name="T2779">34-952</text:span></text:a>; 2004, Nr. 73-2541), Lietuvos Respublikos žuvininkystės įstatymu (Žin., 2000, Nr.<text:s/><text:a xlink:href="https://www.e-tar.lt/portal/lt/legalAct/TAR.D22016A0EC70" office:target-frame-name="_blank" xlink:show="new"><text:span text:style-name="T2780">56-1648</text:span></text:a>; 2004, Nr.<text:s/><text:a xlink:href="https://www.e-tar.lt/portal/lt/legalAct/TAR.6CF198C6E9D0" office:target-frame-name="_blank" xlink:show="new"><text:span text:style-name="T2781">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2782">3. Tarnyba yra biudžetinė įstaiga, finansuojama iš Lietuvos Respublikos valstybės biudžeto lėšų. Tarnyba Lietuvos Respublikos įstatymų nustatyta tvarka gali turėti ir nebiudžetinių lėšų.</text:p>
      <text:p text:style-name="P2783">4. Tarnyba yra viešasis juridinis asmuo, turintis sąskaitų banke, antspaudą su savo pavadinimu. Tarnybos adresas: Stoties g. 41, LT-39107 Pasvalys, Lietuvos Respublika.</text:p>
      <text:p text:style-name="P2784"/>
      <text:p text:style-name="P2785"><text:span text:style-name="T2786">II</text:span><text:span text:style-name="T2787">.<text:s/></text:span><text:span text:style-name="T2788">TARNYBOS UŽDAVINIAI IR FUNKCIJOS</text:span></text:p>
      <text:p text:style-name="P2789"/>
      <text:p text:style-name="P2790">5. Tarnyba, siekdama saugoti<text:s/>vartotojų interesus, ginti pažeistas vartotojų teises maisto ir su juo susijusių paslaugų teikimo srityje:</text:p>
      <text:p text:style-name="P2791">5.1. tiria vartotojų, jų organizacijų, kitų suinteresuotų įstaigų ir organizacijų skundus ir pranešimus dėl maisto, neatitinkančio saugos, kokybės,<text:s/>ženklinimo, informacijos apie prekes, įskaitant kainų nurodymą, teikimo ir kitų privalomųjų reikalavimų, nesaugių maisto tvarkymo paslaugų teikimo, gyvūnų gerovės ir sveikatingumo;</text:p>
      <text:p text:style-name="P2792">5.2. informuoja vartotojus, kitus fizinius ir juridinius asmenis tarnybos kompetencijos klausimais;</text:p>
      <text:p text:style-name="P2793">5.3. pagal kompetenciją kontroliuoja teisės aktų, reglamentuojančių vartotojų teisių gynimą, reikalavimų laikymąsi.</text:p>
      <text:p text:style-name="P2794">6. Tarnyba, siekdama užtikrinti, kad rinkai tiekiamas maistas būtų saugus, tinkamai paženklintas ir<text:s/>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2795">6.1. kontroliuoja:</text:p>
      <text:p text:style-name="P2796">6.1.1. pagal kompetenciją – negyvūninio maisto importo reikalavimų laikymąsi;</text:p>
      <text:p text:style-name="P2797">6.1.2. vidaus rinkai ir eksportui skirtų gyvūnų<text:s/>ir maisto atitiktį saugos, kokybės, ženklinimo, informacijos apie prekes, įskaitant kainų nurodymą, teikimo ir kitiems privalomiesiems reikalavimams, nustatytosios privalomųjų reikalavimų įgyvendinimo tvarkos laikymąsi;</text:p>
      <text:p text:style-name="P2798">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2799">6.1.4. maisto tvarkymo subjektų, iš jų muitinės sandėlių, importo ir eksporto terminalų (laikinojo saugojimo sandėlių), veterinarinės kontrolės objektų higienos ir veterinarijos reikalavimų laikymąsi;</text:p>
      <text:p text:style-name="P2800">6.1.5. higienos reikalavimų, nustatytų asmenims, kurie tiesiogiai ar netiesiogiai liečia maistą, laikymąsi;</text:p>
      <text:p text:style-name="P2801">6.1.6. gaminių, kurie liečiasi su maistu, naudojimą maistui tvarkyti, patalpoms ir įrenginiams valyti ir taisyti naudojamas priemones, medžiagas ir įrenginius;</text:p>
      <text:p text:style-name="P2802">6.1.7. žmonių maistui netinkamų produktų naudojimą, nesaugių produktų sunaikinimą;</text:p>
      <text:p text:style-name="P2803">6.1.8. pagal kompetenciją – alkoholio produktų atitiktį teisės aktų ir deklaruojamų norminių dokumentų reikalavimams;</text:p>
      <text:p text:style-name="P2804">6.1.9. pagal kompetenciją – alkoholio<text:s/>produktų gamybos, realizavimo, laikymo (saugojimo), vežimo, įvežimo į Lietuvos Respublikos teritoriją reikalavimų laikymąsi;</text:p>
      <text:p text:style-name="P2805">6.1.10. šviežių vaisių ir daržovių, parduodamų pagal vartojimo pirkimo–pardavimo sutartis, atitiktį privalomiesiems kokybės reikalavimams;</text:p>
      <text:p text:style-name="P2806">6.1.11. pagal kompetenciją, kaip laikomasi geriamojo vandens saugą ir kokybę reglamentuojančių teisės aktų reikalavimų;</text:p>
      <text:p text:style-name="P2807">6.2. vykdo:</text:p>
      <text:p text:style-name="P2808">6.2.1. gyvūninio maisto ir šalutinių gyvūninių produktų tvarkymo subjektų valstybinę veterinarinę kontrolę ir veterinarinę priežiūrą;</text:p>
      <text:p text:style-name="P2809">6.2.2. pagal kompetenciją – Maisto taršos stebėsenos programą;</text:p>
      <text:p text:style-name="P2810">6.2.3. skubių veiksmų procedūras, nustačius ar gavus informaciją apie nesaugų maistą ir pašarus;</text:p>
      <text:p text:style-name="P2811">6.2.4. visų gyvulininkystės objektų, skerdyklų,<text:s/>mėsos ir pieno, kitų gyvūninius produktus perdirbančių subjektų, turgaviečių, žaliavų sandėlių statybos ir rekonstravimo, žemės kasybos veterinarinę ekspertizę;</text:p>
      <text:p text:style-name="P2812">6.2.5. rizikos veiksnių analizės svarbiųjų valdymo taškų sistemų auditus negyvūninio maisto<text:s/>tvarkymo subjektuose;</text:p>
      <text:p text:style-name="P2813">6.3. suveda tarnybos vykdomos valstybinės maisto ir veterinarinės kontrolės duomenis į atitinkamas VMVT informacines sistemas;</text:p>
      <text:p text:style-name="P2814">6.4. ima patvirtinamuosius valstybinius maisto produktų ir viešai tiekiamo geriamojo vandens mėginius maisto tvarkymo subjektuose;</text:p>
      <text:p text:style-name="P2815">6.5. pagal kompetenciją analizuoja maisto atitikties saugos, kokybės, ženklinimo ir kitiems privalomiesiems reikalavimams kontrolės duomenis;</text:p>
      <text:p text:style-name="P2816">6.6. išduoda maisto tvarkymo subjektų patvirtinimo pažymėjimus;</text:p>
      <text:p text:style-name="P2817">6.7. teikia apskrities, kurios teritorijoje yra rajonas, tarnybai:</text:p>
      <text:p text:style-name="P2818">6.7.1. ataskaitas dėl pieno sektoriaus kontrolės ir netinkamo pieno panaudojimo;</text:p>
      <text:p text:style-name="P2819">6.7.2. duomenis ir dokumentus, susijusius su žmonių susirgimų protrūkiais, kilusiais dėl nesaugaus maisto, taip pat dalyvauja vykdant protrūkio tyrimą;</text:p>
      <text:p text:style-name="P2820">6.7.3. maisto, geriamojo vandens kontrolės ataskaitas;</text:p>
      <text:p text:style-name="P2821">6.8. su apskrities, kurios teritorijoje yra rajonas, tarnybos pareigūnais dalyvauja atliekant rizikos veiksnių analizės svarbiųjų valdymo taškų<text:s/>sistemų auditus gyvūninio maisto tvarkymo subjektuose;</text:p>
      <text:p text:style-name="P2822">6.9. su apskrities, kurios teritorijoje yra rajonas, tarnybos pareigūnais atlieka tarnybos kokybės sistemos vidinį vertinimą;</text:p>
      <text:p text:style-name="P2823">6.10. teisės aktų nustatyta tvarka teikia informaciją visuomenės<text:s/>informavimo priemonėms, kitiems fiziniams ir juridiniams asmenims, taip pat valstybės ir savivaldybių institucijoms, įstaigoms ir organizacijoms.</text:p>
      <text:p text:style-name="P2824">7. Tarnyba, siekdama saugoti, kad į Lietuvos Respublikos teritoriją nepatektų gyvūnų užkrečiamųjų ligų,<text:s/>organizuoja gyvūnų apsaugą nuo užkrečiamųjų ligų, o joms atsiradus – tokių ligų židinių likvidavimą, užtikrina, kad eksportuojami gyvūnai atitiktų Lietuvos Respublikos ir importuojančios valstybės reikalavimus. Tuo tikslu tarnyba:</text:p>
      <text:p text:style-name="P2825">7.1. kontroliuoja:</text:p>
      <text:p text:style-name="P2826">7.1.1. gyvūnų gerovės apsaugos privalomųjų reikalavimų laikymąsi gyvūnų laikymo vietose, skerdyklose ir transportuojant gyvūnus;</text:p>
      <text:p text:style-name="P2827">7.1.2. gyvūnų sveikatos būklę jų laikymo vietose, skerdyklose, turgavietėse, karantino patalpose ir kitose laikymo vietose;</text:p>
      <text:p text:style-name="P2828">7.1.3. gyvūnų užkrečiamųjų ligų ir žmonėms ir gyvūnams pavojingų užkrečiamųjų ligų stebėsenos, kontrolės ir likvidavimo programų ir planų įgyvendinimą;</text:p>
      <text:p text:style-name="P2829">7.1.4. gyvūnų bandų (kaimenių, pulkų) sveikatos statusą dėl gyvūnų užkrečiamųjų ligų;</text:p>
      <text:p text:style-name="P2830">7.1.5.<text:s/>gyvūnų ženklinimą ir registravimą bei gyvūnų perkėlimą ir kaitą;</text:p>
      <text:p text:style-name="P2831">7.1.6. neatidėliotinų priemonių įgyvendinimą pagal neatidėliotinų priemonių planus gyvūnų užkrečiamųjų ligų protrūkių atveju;</text:p>
      <text:p text:style-name="P2832">7.1.7. gyvūnų ligų diagnozavimą, gyvūnų karantiną, mėginių paėmimą, ženklinimą, pristatymą ir laboratorinių tyrimų atlikimą;</text:p>
      <text:p text:style-name="P2833">7.1.8. veterinarinių ir sanitarinių priemonių atlikimą;</text:p>
      <text:p text:style-name="P2834">7.2. taiko:</text:p>
      <text:p text:style-name="P2835">7.2.1. kartu su kitomis valstybės institucijomis ir įstaigomis – apsaugos veterinarines priemones nuo bendrų<text:s/>žmonėms ir gyvūnams užkrečiamųjų ligų, taip pat vykdo kitų gyvūnų užkrečiamųjų ligų, pavojingų gyvūnų užkrečiamųjų ligų stebėseną ir kontrolę;</text:p>
      <text:p text:style-name="P2836">7.2.2. neatidėliotinas priemones pagal neatidėliotinų priemonių planą dėl gyvūnų užkrečiamųjų ligų protrūkio;</text:p>
      <text:p text:style-name="P2837">7.3. atlieka:</text:p>
      <text:p text:style-name="P2838">7.3.1. gyvūnų sergamumo užkrečiamosiomis ir neužkrečiamosiomis ligomis analizę, numato ir įgyvendina šių ligų prevencijos ir likvidavimo priemones;</text:p>
      <text:p text:style-name="P2839">7.3.2. epizootinius tyrimus ir rizikos veiksnių analizę, gyvūnų susirgimų,<text:s/>prevencijos priemonių ir gydymo efektyvumo analizę;</text:p>
      <text:p text:style-name="P2840">7.3.3. gyvūnų tikrinimą prieš skerdimą ir po jo;</text:p>
      <text:p text:style-name="P2841">7.3.4. bitynų įvertinimą ir registravimą, jų valstybinę veterinarinę kontrolę;</text:p>
      <text:p text:style-name="P2842">7.3.5. gyvūnų susirgimų prevencijos ir gydymo kontrolę ir<text:s/>farmakologinį budrumą;</text:p>
      <text:p text:style-name="P2843">7.3.6. VMVT kontroliuojamų subjektų, išskyrus gyvūninio maisto tvarkymo subjektus, valstybinę veterinarinę kontrolę;</text:p>
      <text:p text:style-name="P2844">7.4. išduoda:</text:p>
      <text:p text:style-name="P2845">7.4.1. veterinarinės praktikos licencijas, fizinių ir juridinių asmenų veterinarinės farmacijos licencijas;</text:p>
      <text:p text:style-name="P2846">7.4.2. veterinarijos sertifikatus ir kitus veterinarinės paskirties dokumentus;</text:p>
      <text:p text:style-name="P2847">7.5. nustato gyvūnų bandų (kaimenių, pulkų) sveikatos statusą dėl gyvūnų užkrečiamųjų ligų, taip pat teritorijas, zonas ir regionus, kuriuose taikomi apribojimai dėl gyvūnų užkrečiamųjų ligų likvidavimo;</text:p>
      <text:p text:style-name="P2848">7.6. konsultuoja gyvūnų laikytojus gyvūnų ligų diagnozavimo, prevencijos, gydymo ir gerovės klausimais;</text:p>
      <text:p text:style-name="P2849">7.7. teikia apskrities, kurios teritorijoje yra rajonas, tarnybai:</text:p>
      <text:p text:style-name="P2850">7.7.1. deleguotų techninių funkcijų, atliktų patikrų (tyrimų) duomenis;</text:p>
      <text:p text:style-name="P2851">7.7.2. ataskaitas apie gyvūnų sveikatos priežiūrą, užkrečiamųjų ligų kontrolės priemones ir ligų paplitimą;</text:p>
      <text:p text:style-name="P2852">7.7.3. duomenis ir dokumentus, susijusius su protrūkiais, kilusiais dėl gyvūnų užkrečiamųjų ligų rajono teritorijoje esančiuose ūkio subjektuose.</text:p>
      <text:p text:style-name="P2853">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2854">9. Tarnyba vykdo kitas Lietuvos Respublikos įstatymų ir kitų teisės aktų nustatytas funkcijas.</text:p>
      <text:p text:style-name="P2855"/>
      <text:p text:style-name="P2856"><text:span text:style-name="T2857">III</text:span><text:span text:style-name="T2858">.<text:s/></text:span><text:span text:style-name="T2859">TARNYBOS TEISĖS</text:span></text:p>
      <text:p text:style-name="P2860"/>
      <text:p text:style-name="P2861">10. Tarnyba, atlikdama savo funkcijas, turi teisę:</text:p>
      <text:p text:style-name="P2862">10.1. gauti iš valstybės ir savivaldybių institucijų ir įstaigų, kitų fizinių ir juridinių asmenų informaciją ir dokumentus, kurių reikia maisto saugą, kokybę, gyvūnų sveikatą, gerovę ir kitus veterinarijos klausimus reglamentuojančių teisės aktų pažeidimams tirti;</text:p>
      <text:p text:style-name="P2863">10.2. nustatytąja tvarka gauti iš produktų gamintojų, platintojų ir paslaugų teikėjų informaciją ir dokumentus, kurių reikia maisto saugą ir kokybę reglamentuojančių įstatymų pažeidimams tirti;</text:p>
      <text:p text:style-name="P2864">10.3. reikalauti, kad gamintojų, platintojų ir paslaugų teikėjų vadovai ar jų įgalioti asmenys atvyktų ir duotų paaiškinimus žodžiu ar raštu;</text:p>
      <text:p text:style-name="P2865">10.4. panaikinti išduotą maisto tvarkymo subjekto patvirtinimo<text:s/>pažymėjimą, jeigu rinkai tiektas maistas padaro žalą vartotojams;</text:p>
      <text:p text:style-name="P2866">10.5. pagal kompetenciją priimti sprendimus dėl konfiskuotų, kontrabandos būdu, be kilmės, kokybės ir saugos atitikties dokumentų įvežto maisto tolesnio naudojimo;</text:p>
      <text:p text:style-name="P2867">10.6. pasitelkti<text:s/>kitų valstybės ir savivaldybių institucijų ir įstaigų, organizacijų atstovus ir specialistus, susitarus su jų vadovais, sprendžiamoms problemoms nagrinėti, sudaryti komisijas, darbo grupes;</text:p>
      <text:p text:style-name="P2868">10.7. perduoti medžiagą teisėsaugos institucijoms, jei nustatomi požymiai veikų, galinčių užtraukti administracinę ar baudžiamąją atsakomybę;</text:p>
      <text:p text:style-name="P2869">10.8. dalyvauti mokymo ir kvalifikacijos kėlimo kursuose, seminaruose, kituose profesiniuose renginiuose;</text:p>
      <text:p text:style-name="P2870">10.9. sudaryti sandorius ir sutartis, siekiant įgyvendinti tarnybos uždavinius ir funkcijas;</text:p>
      <text:p text:style-name="P2871">10.10. įgyvendinti kitas įstatymuose ir teisės aktuose tarnybai priskirtas funkcijas.</text:p>
      <text:p text:style-name="P2872">11. Tarnybos valstybės tarnautojai ir pagal darbo sutartį dirbantys darbuotojai, įgyvendindami jiems pavestus uždavinius, privalo<text:s/>užtikrinti gautos informacijos, kuri yra komercinė paslaptis, konfidencialumą.</text:p>
      <text:p text:style-name="P2873"/>
      <text:p text:style-name="P2874"><text:span text:style-name="T2875">IV</text:span><text:span text:style-name="T2876">.<text:s/></text:span><text:span text:style-name="T2877">TARNYBOS VEIKLOS ORGANIZAVIMAS</text:span></text:p>
      <text:p text:style-name="P2878"/>
      <text:p text:style-name="P2879">12. Tarnybai vadovauja viršininkas-rajono valstybinis veterinarijos inspektorius, kurį priima į pareigas ir atleidžia iš jų VMVT<text:s/>direktorius-Lietuvos Respublikos vyriausiasis valstybinis veterinarijos inspektorius Lietuvos Respublikos valstybės tarnybos įstatymo (Žin., 1999, Nr.<text:s/><text:a xlink:href="https://www.e-tar.lt/portal/lt/legalAct/TAR.D3ED3792F52B" office:target-frame-name="_blank" xlink:show="new"><text:span text:style-name="T2880">66-2130</text:span></text:a>; 2002, Nr.<text:s/><text:a xlink:href="https://www.e-tar.lt/portal/lt/legalAct/TAR.5603BD9D8D74" office:target-frame-name="_blank" xlink:show="new"><text:span text:style-name="T2881">45-1708</text:span></text:a>) nustatyta tvarka. Tarnybos viršininkas yra tiesiogiai pavaldus ir atskaitingas VMVT direktoriui. VMVT direktorius skatina tarnybos viršininką ir skiria jam tarnybines nuobaudas.</text:p>
      <text:p text:style-name="P2882">13. Tarnybos viršininkas yra asmeniškai atsakingas už tarnybos vidaus administravimo įgyvendinimą, šiais nuostatais pavestų uždavinių ir funkcijų vykdymą, tarnybos veiklos organizavimą.</text:p>
      <text:p text:style-name="P2883">14. Laikinai nesant tarnybos viršininko, jo funkcijas vykdo<text:s/>VMVT direktoriaus įsakymu paskirtas tarnybos valstybinis veterinarijos gydytojas-inspektorius.</text:p>
      <text:p text:style-name="P2884">15. Tarnybos viršininkas:</text:p>
      <text:p text:style-name="P2885">15.1. užtikrina Lietuvos Respublikos įstatymų, Lietuvos Respublikos tarptautinių sutarčių, Lietuvos Respublikos Vyriausybės nutarimų, VMVT direktoriaus įsakymų ir kitų teisės aktų vykdymą;</text:p>
      <text:p text:style-name="P2886">15.2. atstovauja tarnybai kitose valstybės ir savivaldybių įstaigose, įmonėse ir organizacijose pagal tarnybos kompetenciją;</text:p>
      <text:p text:style-name="P2887">15.3. tvirtina tarnybos valstybės tarnautojų ir pagal darbo sutartį dirbančių darbuotojų pareigybių aprašymus, tarnybos darbo reglamentą, jos vidaus tvarkos taisykles, kontroliuoja jų vykdymą;</text:p>
      <text:p text:style-name="P2888">15.4. planuoja tarnybos darbą, nustato tarnybos veiklos tobulinimo kryptis, perspektyvas;</text:p>
      <text:p text:style-name="P2889">15.5. kontroliuoja, valdo<text:s/>tarnybos materialines vertybes ir finansinius išteklius;</text:p>
      <text:p text:style-name="P2890">15.6. Valstybės tarnybos įstatymo ir Lietuvos Respublikos darbo kodekso (Žin., 2002, Nr.<text:s/><text:a xlink:href="https://www.e-tar.lt/portal/lt/legalAct/TAR.31185A622C9F" office:target-frame-name="_blank" xlink:show="new"><text:span text:style-name="T2891">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2892">15.7. rengia tarnybos veiklos planus, jų įgyvendinimo ataskaitas;</text:p>
      <text:p text:style-name="P2893">15.8. teisės aktų nustatyta tvarka vertina tarnybos karjeros valstybės tarnautojų tarnybinę veiklą;</text:p>
      <text:p text:style-name="P2894">15.9. skiria valstybės tarnautojus, atitinkančius jų pareigybės aprašymuose nurodytus bendruosius<text:s/>ir specialiuosius reikalavimus, valstybinei maisto ir (ar) veterinarinei kontrolei ar kitiems pavedimams atlikti;</text:p>
      <text:p text:style-name="P2895">15.10. pagal kompetenciją leidžia įsakymus ir įsakymais tvirtinamus teisės aktus, kontroliuoja, kaip jie vykdomi;</text:p>
      <text:p text:style-name="P2896">15.11. teisės aktų nustatyta tvarka nustato tarnybos valstybės tarnautojų ir pagal darbo sutartį dirbančių darbuotojų atlyginimus ir darbo apmokėjimo sąlygas (priemokų, pašalpų mokėjimą) pagal VMVT patvirtintą sąmatą;</text:p>
      <text:p text:style-name="P2897">15.12. organizuoja tarnybos valstybės tarnautojų ir pagal darbo sutartis dirbančių darbuotojų mokymą, rūpinasi jų kvalifikacijos kėlimu, darbo sąlygomis ir darbo sauga;</text:p>
      <text:p text:style-name="P2898">15.13. vykdo kitas Lietuvos Respublikos įstatymų ir kitų teisės aktų jam suteiktas funkcijas.</text:p>
      <text:p text:style-name="P2899">16. Tarnybos valstybės tarnautojai ir<text:s/>pagal darbo sutartį dirbantys darbuotojai atsako tarnybos viršininkui už jiems pavestų darbų ir užduočių vykdymą.</text:p>
      <text:p text:style-name="P2900"/>
      <text:p text:style-name="P2901"><text:span text:style-name="T2902">V</text:span><text:span text:style-name="T2903">.<text:s/></text:span><text:span text:style-name="T2904">FINANSINĖS VEIKLOS KONTROLĖ IR VIDAUS AUDITAS</text:span></text:p>
      <text:p text:style-name="P2905"/>
      <text:p text:style-name="P2906">17. Tarnyba buhalterinę apskaitą organizuoja ir atskaitomybę tvarko Lietuvos Respublikos teisės aktų nustatyta tvarka.</text:p>
      <text:p text:style-name="P2907">18. Tarnybos finansinę veiklos kontrolę vykdo Valstybės kontrolė. Tarnybos vidaus auditą atlieka VMVT Vidaus audito skyrius, taip pat kitos valstybės institucijos Lietuvos Respublikos teisės aktų nustatyta tvarka.</text:p>
      <text:p text:style-name="P2908"/>
      <text:p text:style-name="P2909"><text:span text:style-name="T2910">VI</text:span><text:span text:style-name="T2911">.<text:s/></text:span><text:span text:style-name="T2912">BAIGIAMOSIOS NUOSTATOS</text:span></text:p>
      <text:p text:style-name="P2913"/>
      <text:p text:style-name="P2914">19. Tarnyba reorganizuojama, pertvarkoma arba likviduojama Lietuvos Respublikos įstatymų nustatyta tvarka.</text:p>
      <text:p text:style-name="P2915">______________</text:p>
      <text:p text:style-name="P2916"/>
      <text:p text:style-name="P2917"/>
      <text:p text:style-name="P2918">PATVIRTINTA</text:p>
      <text:p text:style-name="P2919">Valstybinės maisto ir veterinarijos tarnybos</text:p>
      <text:p text:style-name="P2920">direktoriaus 2008 m. vasario 29 d.<text:s/></text:p>
      <text:p text:style-name="P2921">įsakymu Nr. B1-133</text:p>
      <text:p text:style-name="P2922"/>
      <text:p text:style-name="P2923"><text:span text:style-name="T2924">PLUNGĖS RAJONO VALSTYBINĖS MAISTO IR VETERINARIJOS TARNYBOS NUOSTATAI</text:span></text:p>
      <text:p text:style-name="P2925"/>
      <text:p text:style-name="P2926"><text:span text:style-name="T2927">I</text:span><text:span text:style-name="T2928">.<text:s/></text:span><text:span text:style-name="T2929">BENDROSIOS NUOSTATOS</text:span></text:p>
      <text:p text:style-name="P2930"/>
      <text:p text:style-name="P2931">1. Plungės rajono valstybinė maisto ir veterinarijos tarnyba (toliau vadinama – tarnyba) yra<text:s/>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Plungės rajono teritorijoje.</text:p>
      <text:p text:style-name="P2932">2.<text:s/>Tarnyba savo veikloje vadovaujasi Lietuvos Respublikos Konstitucija, Lietuvos Respublikos maisto įstatymu (Žin., 2000, Nr.<text:s/><text:a xlink:href="https://www.e-tar.lt/portal/lt/legalAct/TAR.5B99A78DA6C7" office:target-frame-name="_blank" xlink:show="new"><text:span text:style-name="T2933">32-893</text:span></text:a>), Lietuvos Respublikos veterinarijos įstatymu<text:s/>(Žin., 1992, Nr.<text:s/><text:a xlink:href="https://www.e-tar.lt/portal/lt/legalAct/TAR.97BDCD719E57" office:target-frame-name="_blank" xlink:show="new"><text:span text:style-name="T2934">2-15</text:span></text:a>), Lietuvos Respublikos vartotojų teisių apsaugos įstatymu (Žin., 1994, Nr.<text:s/><text:a xlink:href="https://www.e-tar.lt/portal/lt/legalAct/TAR.D790096B17EE" office:target-frame-name="_blank" xlink:show="new"><text:span text:style-name="T2935">9</text:span><text:span text:style-name="T2936">4-1833</text:span></text:a>; 2007, Nr.<text:s/><text:a xlink:href="https://www.e-tar.lt/portal/lt/legalAct/TAR.0B0FDEFFCD5C" office:target-frame-name="_blank" xlink:show="new"><text:span text:style-name="T2937">12-488</text:span></text:a>), Lietuvos Respublikos produktų saugos įstatymu (Žin., 1999, Nr.<text:s/><text:a xlink:href="https://www.e-tar.lt/portal/lt/legalAct/TAR.A845E65C32A2" office:target-frame-name="_blank" xlink:show="new"><text:span text:style-name="T2938">52-1673</text:span></text:a>;<text:s/>2001, Nr.<text:s/><text:a xlink:href="https://www.e-tar.lt/portal/lt/legalAct/TAR.95C07ABF83CC" office:target-frame-name="_blank" xlink:show="new"><text:span text:style-name="T2939">64-2324</text:span></text:a>), Lietuvos Respublikos genetiškai modifikuotų organizmų įstatymu (Žin., 2001, Nr.<text:s/><text:a xlink:href="https://www.e-tar.lt/portal/lt/legalAct/TAR.10BD9188E48C" office:target-frame-name="_blank" xlink:show="new"><text:span text:style-name="T2940">56-1976</text:span></text:a>), Lietuvos Respublikos alkoholio kontrolės įstatymu (Žin., 1995, Nr.<text:s/><text:a xlink:href="https://www.e-tar.lt/portal/lt/legalAct/TAR.9E5C5C16B6E6" office:target-frame-name="_blank" xlink:show="new"><text:span text:style-name="T2941">44-1073</text:span></text:a>; 2004, Nr.<text:s/><text:a xlink:href="https://www.e-tar.lt/portal/lt/legalAct/TAR.65C0438E6F29" office:target-frame-name="_blank" xlink:show="new"><text:span text:style-name="T2942">47-1548</text:span></text:a>), Lietuvos Respublikos farmacijos įstatymu (Žin., 2006, Nr.<text:s/><text:a xlink:href="https://www.e-tar.lt/portal/lt/legalAct/TAR.FF33B3BF23DD" office:target-frame-name="_blank" xlink:show="new"><text:span text:style-name="T2943">78-3056</text:span></text:a>), Lietuvos Respublikos geriamojo vandens įstatymu (Žin., 2001, Nr.<text:s/><text:a xlink:href="https://www.e-tar.lt/portal/lt/legalAct/TAR.9893688FA176" office:target-frame-name="_blank" xlink:show="new"><text:span text:style-name="T2944">64-2327</text:span></text:a>), Lietuvos Respublikos geriamojo vandens tiekimo ir nuotekų tvarkymo įstatymu (Žin., 2006, Nr.<text:s/><text:a xlink:href="https://www.e-tar.lt/portal/lt/legalAct/TAR.0AE0464E0EDE" office:target-frame-name="_blank" xlink:show="new"><text:span text:style-name="T2945">82-3260</text:span></text:a>), Lietuvos Respublikos gyvūnų globos, laikymo ir naudojimo įstatymu (Žin., 1997, Nr.<text:s/><text:a xlink:href="https://www.e-tar.lt/portal/lt/legalAct/TAR.8DDDD8D87491" office:target-frame-name="_blank" xlink:show="new"><text:span text:style-name="T2946">108-2728</text:span></text:a>), Lietuvos Respublikos pašarų įstatymu (Žin., 2000, Nr.<text:s/><text:a xlink:href="https://www.e-tar.lt/portal/lt/legalAct/TAR.5B55C0654B4A" office:target-frame-name="_blank" xlink:show="new"><text:span text:style-name="T2947">34-952</text:span></text:a>; 2004, Nr. 73-2541), Lietuvos Respublikos žuvininkystės įstatymu (Žin., 2000, Nr.<text:s/><text:a xlink:href="https://www.e-tar.lt/portal/lt/legalAct/TAR.D22016A0EC70" office:target-frame-name="_blank" xlink:show="new"><text:span text:style-name="T2948">56-1648</text:span></text:a>; 2004, Nr.<text:s/><text:a xlink:href="https://www.e-tar.lt/portal/lt/legalAct/TAR.6CF198C6E9D0" office:target-frame-name="_blank" xlink:show="new"><text:span text:style-name="T2949">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2950">3. Tarnyba yra biudžetinė įstaiga, finansuojama iš Lietuvos Respublikos valstybės biudžeto lėšų. Tarnyba Lietuvos<text:s/>Respublikos įstatymų nustatyta tvarka gali turėti ir nebiudžetinių lėšų.</text:p>
      <text:p text:style-name="P2951">4. Tarnyba yra viešasis juridinis asmuo, turintis sąskaitų banke, antspaudą su savo pavadinimu. Tarnybos adresas: Salantų g. 18, LT-90112 Plungė, Lietuvos Respublika.</text:p>
      <text:p text:style-name="P2952"/>
      <text:p text:style-name="P2953"><text:span text:style-name="T2954">II</text:span><text:span text:style-name="T2955">.<text:s/></text:span><text:span text:style-name="T2956">T</text:span><text:span text:style-name="T2957">ARNYBOS UŽDAVINIAI IR FUNKCIJOS</text:span></text:p>
      <text:p text:style-name="P2958"/>
      <text:p text:style-name="P2959">5. Tarnyba, siekdama saugoti vartotojų interesus, ginti pažeistas vartotojų teises maisto ir su juo susijusių paslaugų teikimo srityje:</text:p>
      <text:p text:style-name="P2960">5.1. tiria vartotojų, jų organizacijų, kitų suinteresuotų įstaigų ir organizacijų<text:s/>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2961">5.2.<text:s/>informuoja vartotojus, kitus fizinius ir juridinius asmenis tarnybos kompetencijos klausimais;</text:p>
      <text:p text:style-name="P2962">5.3. pagal kompetenciją kontroliuoja teisės aktų, reglamentuojančių vartotojų teisių gynimą, reikalavimų laikymąsi.</text:p>
      <text:p text:style-name="P2963">6. Tarnyba, siekdama užtikrinti, kad rinkai 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2964">6.1. kontroliuoja:</text:p>
      <text:p text:style-name="P2965">6.1.1. pagal kompetenciją – negyvūninio maisto importo reikalavimų laikymąsi;</text:p>
      <text:p text:style-name="P2966">6.1.2. vidaus 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2967">6.1.3. pagal kompetenciją – Krašto apsaugos ministerijos ir krašto apsaugos sistemos institucijų, Vidaus reikalų ministerijos ir vidaus reikalų statutinių įstaigų, Kalėjimų departamento prie Teisingumo ministerijos bei jų<text:s/>teritorijose esančių maisto tvarkymo subjektų atitiktį maisto saugos ir maisto tvarkymo reikalavimams;</text:p>
      <text:p text:style-name="P2968">6.1.4. maisto tvarkymo subjektų, iš jų muitinės sandėlių, importo ir eksporto terminalų (laikinojo saugojimo sandėlių), veterinarinės kontrolės objektų higienos ir veterinarijos reikalavimų laikymąsi;</text:p>
      <text:p text:style-name="P2969">6.1.5. higienos reikalavimų, nustatytų asmenims, kurie tiesiogiai ar netiesiogiai liečia maistą, laikymąsi;</text:p>
      <text:p text:style-name="P2970">6.1.6. gaminių, kurie liečiasi su maistu, naudojimą maistui tvarkyti, patalpoms ir įrenginiams valyti ir taisyti naudojamas priemones, medžiagas ir įrenginius;</text:p>
      <text:p text:style-name="P2971">6.1.7. žmonių maistui netinkamų produktų naudojimą, nesaugių produktų sunaikinimą;</text:p>
      <text:p text:style-name="P2972">6.1.8. pagal kompetenciją – alkoholio produktų atitiktį teisės aktų ir deklaruojamų norminių<text:s/>dokumentų reikalavimams;</text:p>
      <text:p text:style-name="P2973">6.1.9. pagal kompetenciją – alkoholio produktų gamybos, realizavimo, laikymo (saugojimo), vežimo, įvežimo į Lietuvos Respublikos teritoriją reikalavimų laikymąsi;</text:p>
      <text:p text:style-name="P2974">6.1.10. šviežių vaisių ir daržovių, parduodamų pagal vartojimo pirkimo–pardavimo sutartis, atitiktį privalomiesiems kokybės reikalavimams;</text:p>
      <text:p text:style-name="P2975">6.1.11. pagal kompetenciją, kaip laikomasi geriamojo vandens saugą ir kokybę reglamentuojančių teisės aktų reikalavimų;</text:p>
      <text:p text:style-name="P2976">6.2. vykdo:</text:p>
      <text:p text:style-name="P2977">6.2.1. gyvūninio maisto ir šalutinių gyvūninių produktų tvarkymo subjektų valstybinę veterinarinę kontrolę ir veterinarinę priežiūrą;</text:p>
      <text:p text:style-name="P2978">6.2.2. pagal kompetenciją – Maisto taršos stebėsenos programą;</text:p>
      <text:p text:style-name="P2979">6.2.3. skubių veiksmų procedūras, nustačius ar gavus informaciją apie nesaugų maistą<text:s/>ir pašarus;</text:p>
      <text:p text:style-name="P2980">6.2.4. visų gyvulininkystės objektų, skerdyklų, mėsos ir pieno, kitų gyvūninius produktus perdirbančių subjektų, turgaviečių, žaliavų sandėlių statybos ir rekonstravimo, žemės kasybos veterinarinę ekspertizę;</text:p>
      <text:p text:style-name="P2981">6.2.5. rizikos veiksnių analizės svarbiųjų valdymo taškų sistemų auditus negyvūninio maisto tvarkymo subjektuose;</text:p>
      <text:p text:style-name="P2982">6.3. suveda tarnybos vykdomos valstybinės maisto ir veterinarinės kontrolės duomenis į atitinkamas VMVT informacines sistemas;</text:p>
      <text:p text:style-name="P2983">6.4. ima patvirtinamuosius valstybinius maisto produktų ir viešai tiekiamo geriamojo vandens mėginius maisto tvarkymo subjektuose;</text:p>
      <text:p text:style-name="P2984">6.5. pagal kompetenciją analizuoja maisto atitikties saugos, kokybės, ženklinimo ir kitiems privalomiesiems reikalavimams kontrolės duomenis;</text:p>
      <text:p text:style-name="P2985">6.6. išduoda maisto tvarkymo subjektų patvirtinimo pažymėjimus;</text:p>
      <text:p text:style-name="P2986">6.7. teikia apskrities, kurios teritorijoje yra rajonas, tarnybai:</text:p>
      <text:p text:style-name="P2987">6.7.1. ataskaitas dėl pieno sektoriaus kontrolės ir netinkamo pieno panaudojimo;</text:p>
      <text:p text:style-name="P2988">6.7.2. duomenis ir dokumentus, susijusius su žmonių susirgimų protrūkiais, kilusiais dėl nesaugaus maisto, taip pat dalyvauja vykdant protrūkio tyrimą;</text:p>
      <text:p text:style-name="P2989">6.7.3. maisto, geriamojo vandens kontrolės ataskaitas;</text:p>
      <text:p text:style-name="P2990">6.8. su apskrities, kurios teritorijoje yra rajonas, tarnybos pareigūnais dalyvauja atliekant rizikos veiksnių analizės svarbiųjų valdymo taškų sistemų auditus gyvūninio maisto tvarkymo subjektuose;</text:p>
      <text:p text:style-name="P2991">6.9. su apskrities, kurios teritorijoje yra rajonas, tarnybos pareigūnais atlieka tarnybos kokybės sistemos vidinį vertinimą;</text:p>
      <text:p text:style-name="P2992">6.10. teisės aktų nustatyta tvarka teikia informaciją visuomenės informavimo priemonėms, kitiems fiziniams ir juridiniams asmenims, taip pat valstybės ir savivaldybių institucijoms, įstaigoms ir organizacijoms.</text:p>
      <text:p text:style-name="P2993">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2994">7.1. kontroliuoja:</text:p>
      <text:p text:style-name="P2995">7.1.1. gyvūnų gerovės apsaugos privalomųjų reikalavimų laikymąsi gyvūnų laikymo vietose, skerdyklose ir transportuojant gyvūnus;</text:p>
      <text:p text:style-name="P2996">7.1.2. gyvūnų sveikatos būklę jų laikymo vietose, skerdyklose,<text:s/>turgavietėse, karantino patalpose ir kitose laikymo vietose;</text:p>
      <text:p text:style-name="P2997">7.1.3. gyvūnų užkrečiamųjų ligų ir žmonėms ir gyvūnams pavojingų užkrečiamųjų ligų stebėsenos, kontrolės ir likvidavimo programų ir planų įgyvendinimą;</text:p>
      <text:p text:style-name="P2998">7.1.4. gyvūnų bandų (kaimenių,<text:s/>pulkų) sveikatos statusą dėl gyvūnų užkrečiamųjų ligų;</text:p>
      <text:p text:style-name="P2999">7.1.5. gyvūnų ženklinimą ir registravimą bei gyvūnų perkėlimą ir kaitą;</text:p>
      <text:p text:style-name="P3000">7.1.6. neatidėliotinų priemonių įgyvendinimą pagal neatidėliotinų priemonių planus gyvūnų užkrečiamųjų ligų protrūkių atveju;</text:p>
      <text:p text:style-name="P3001">7.1.7. gyvūnų ligų diagnozavimą, gyvūnų karantiną, mėginių paėmimą, ženklinimą, pristatymą ir laboratorinių tyrimų atlikimą;</text:p>
      <text:p text:style-name="P3002">7.1.8. veterinarinių ir sanitarinių priemonių atlikimą;</text:p>
      <text:p text:style-name="P3003">7.2. taiko:</text:p>
      <text:p text:style-name="P3004">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3005">7.2.2. neatidėliotinas priemones pagal neatidėliotinų priemonių planą dėl gyvūnų užkrečiamųjų ligų protrūkio;</text:p>
      <text:p text:style-name="P3006">7.3. atlieka:</text:p>
      <text:p text:style-name="P3007">7.3.1. gyvūnų sergamumo užkrečiamosiomis ir neužkrečiamosiomis ligomis analizę, numato ir įgyvendina šių ligų prevencijos ir likvidavimo priemones;</text:p>
      <text:p text:style-name="P3008">7.3.2. epizootinius tyrimus ir rizikos veiksnių analizę, gyvūnų susirgimų, prevencijos priemonių ir gydymo efektyvumo analizę;</text:p>
      <text:p text:style-name="P3009">7.3.3. gyvūnų tikrinimą prieš skerdimą ir po jo;</text:p>
      <text:p text:style-name="P3010">7.3.4. bitynų įvertinimą ir registravimą, jų valstybinę veterinarinę kontrolę;</text:p>
      <text:p text:style-name="P3011">7.3.5. gyvūnų susirgimų prevencijos ir gydymo kontrolę ir farmakologinį budrumą;</text:p>
      <text:p text:style-name="P3012">7.3.6. VMVT kontroliuojamų subjektų, išskyrus gyvūninio maisto tvarkymo subjektus, valstybinę veterinarinę kontrolę;</text:p>
      <text:p text:style-name="P3013">7.4. išduoda:</text:p>
      <text:p text:style-name="P3014">7.4.1. veterinarinės praktikos<text:s/>licencijas, fizinių ir juridinių asmenų veterinarinės farmacijos licencijas;</text:p>
      <text:p text:style-name="P3015">7.4.2. veterinarijos sertifikatus ir kitus veterinarinės paskirties dokumentus;</text:p>
      <text:p text:style-name="P3016">7.5. nustato gyvūnų bandų (kaimenių, pulkų) sveikatos statusą dėl gyvūnų užkrečiamųjų ligų, taip pat teritorijas, zonas ir regionus, kuriuose taikomi apribojimai dėl gyvūnų užkrečiamųjų ligų likvidavimo;</text:p>
      <text:p text:style-name="P3017">7.6. konsultuoja gyvūnų laikytojus gyvūnų ligų diagnozavimo, prevencijos, gydymo ir gerovės klausimais;</text:p>
      <text:p text:style-name="P3018">7.7. teikia apskrities, kurios teritorijoje yra rajonas, tarnybai:</text:p>
      <text:p text:style-name="P3019">7.7.1. deleguotų techninių funkcijų, atliktų patikrų (tyrimų) duomenis;</text:p>
      <text:p text:style-name="P3020">7.7.2. ataskaitas apie gyvūnų sveikatos priežiūrą, užkrečiamųjų ligų kontrolės priemones ir ligų paplitimą;</text:p>
      <text:p text:style-name="P3021">7.7.3. duomenis ir dokumentus, susijusius su protrūkiais, kilusiais dėl gyvūnų užkrečiamųjų ligų rajono teritorijoje esančiuose ūkio subjektuose.</text:p>
      <text:p text:style-name="P3022">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3023">9. Tarnyba vykdo kitas Lietuvos Respublikos įstatymų ir kitų teisės aktų nustatytas funkcijas.</text:p>
      <text:p text:style-name="P3024"/>
      <text:p text:style-name="P3025"><text:span text:style-name="T3026">III</text:span><text:span text:style-name="T3027">.<text:s/></text:span><text:span text:style-name="T3028">TARNYBOS TEISĖS</text:span></text:p>
      <text:p text:style-name="P3029"/>
      <text:p text:style-name="P3030">10. Tarnyba, atlikdama savo funkcijas, turi teisę:</text:p>
      <text:p text:style-name="P3031">10.1. gauti iš valstybės ir savivaldybių institucijų ir įstaigų, kitų fizinių ir juridinių asmenų<text:s/>informaciją ir dokumentus, kurių reikia maisto saugą, kokybę, gyvūnų sveikatą, gerovę ir kitus veterinarijos klausimus reglamentuojančių teisės aktų pažeidimams tirti;</text:p>
      <text:p text:style-name="P3032">10.2. nustatytąja tvarka gauti iš produktų gamintojų, platintojų ir paslaugų teikėjų<text:s/>informaciją ir dokumentus, kurių reikia maisto saugą ir kokybę reglamentuojančių įstatymų pažeidimams tirti;</text:p>
      <text:p text:style-name="P3033">10.3. reikalauti, kad gamintojų, platintojų ir paslaugų teikėjų vadovai ar jų įgalioti asmenys atvyktų ir duotų paaiškinimus žodžiu ar raštu;</text:p>
      <text:p text:style-name="P3034">10.4. panaikinti išduotą maisto tvarkymo subjekto patvirtinimo pažymėjimą, jeigu rinkai tiektas maistas padaro žalą vartotojams;</text:p>
      <text:p text:style-name="P3035">10.5. pagal kompetenciją priimti sprendimus dėl konfiskuotų, kontrabandos būdu, be kilmės, kokybės ir saugos atitikties<text:s/>dokumentų įvežto maisto tolesnio naudojimo;</text:p>
      <text:p text:style-name="P3036">10.6. pasitelkti kitų valstybės ir savivaldybių institucijų ir įstaigų, organizacijų atstovus ir specialistus, susitarus su jų vadovais, sprendžiamoms problemoms nagrinėti, sudaryti komisijas, darbo grupes;</text:p>
      <text:p text:style-name="P3037">10.7. perduoti medžiagą teisėsaugos institucijoms, jei nustatomi požymiai veikų, galinčių užtraukti administracinę ar baudžiamąją atsakomybę;</text:p>
      <text:p text:style-name="P3038">10.8. dalyvauti mokymo ir kvalifikacijos kėlimo kursuose, seminaruose, kituose profesiniuose renginiuose;</text:p>
      <text:p text:style-name="P3039">10.9. sudaryti sandorius ir sutartis, siekiant įgyvendinti tarnybos uždavinius ir funkcijas;</text:p>
      <text:p text:style-name="P3040">10.10. įgyvendinti kitas įstatymuose ir teisės aktuose tarnybai priskirtas funkcijas.</text:p>
      <text:p text:style-name="P3041">11. Tarnybos valstybės tarnautojai ir pagal darbo sutartį dirbantys darbuotojai, įgyvendindami jiems pavestus uždavinius, privalo užtikrinti gautos informacijos, kuri yra komercinė paslaptis, konfidencialumą.</text:p>
      <text:p text:style-name="P3042"/>
      <text:p text:style-name="P3043"><text:span text:style-name="T3044">IV</text:span><text:span text:style-name="T3045">.<text:s/></text:span><text:span text:style-name="T3046">TARNYBOS VEIKLOS ORGANIZAVIMAS</text:span></text:p>
      <text:p text:style-name="P3047"/>
      <text:p text:style-name="P3048">12. Tarnybai vadovauja viršininkas-rajon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3049">66-2130</text:span></text:a>; 2002, Nr.<text:s/><text:a xlink:href="https://www.e-tar.lt/portal/lt/legalAct/TAR.5603BD9D8D74" office:target-frame-name="_blank" xlink:show="new"><text:span text:style-name="T3050">45-1708</text:span></text:a>) nustatyta tvarka. Tarnybos viršininkas yra tiesiogiai pavaldus ir atskaitingas VMVT direktoriui. VMVT direktorius skatina tarnybos viršininką ir skiria jam tarnybines nuobaudas.</text:p>
      <text:p text:style-name="P3051">13. Tarnybos viršininkas yra asmeniškai atsakingas už tarnybos vidaus administravimo įgyvendinimą, šiais nuostatais pavestų uždavinių ir funkcijų vykdymą, tarnybos veiklos organizavimą.</text:p>
      <text:p text:style-name="P3052">14. Laikinai nesant tarnybos viršininko, jo funkcijas vykdo VMVT direktoriaus įsakymu paskirtas tarnybos valstybinis veterinarijos gydytojas-inspektorius.</text:p>
      <text:p text:style-name="P3053">15. Tarnybos viršininkas:</text:p>
      <text:p text:style-name="P3054">15.1. užtikrina Lietuvos Respublikos įstatymų, Lietuvos Respublikos tarptautinių sutarčių, Lietuvos Respublikos Vyriausybės nutarimų, VMVT direktoriaus įsakymų ir kitų teisės aktų vykdymą;</text:p>
      <text:p text:style-name="P3055">15.2. atstovauja tarnybai kitose valstybės ir savivaldybių įstaigose, įmonėse ir organizacijose pagal tarnybos kompetenciją;</text:p>
      <text:p text:style-name="P3056">15.3. tvirtina tarnybos valstybės tarnautojų ir pagal darbo sutartį dirbančių darbuotojų pareigybių aprašymus, tarnybos darbo reglamentą, jos vidaus tvarkos taisykles, kontroliuoja jų vykdymą;</text:p>
      <text:p text:style-name="P3057">15.4. planuoja tarnybos darbą, nustato tarnybos veiklos<text:s/>tobulinimo kryptis, perspektyvas;</text:p>
      <text:p text:style-name="P3058">15.5. kontroliuoja, valdo tarnybos materialines vertybes ir finansinius išteklius;</text:p>
      <text:p text:style-name="P3059">15.6. Valstybės tarnybos įstatymo ir Lietuvos Respublikos darbo kodekso (Žin., 2002, Nr.<text:s/><text:a xlink:href="https://www.e-tar.lt/portal/lt/legalAct/TAR.31185A622C9F" office:target-frame-name="_blank" xlink:show="new"><text:span text:style-name="T3060">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3061">15.7. rengia tarnybos veiklos planus, jų įgyvendinimo ataskaitas;</text:p>
      <text:p text:style-name="P3062">15.8. teisės aktų nustatyta tvarka vertina tarnybos karjeros valstybės tarnautojų tarnybinę veiklą;</text:p>
      <text:p text:style-name="P3063">15.9. skiria valstybės tarnautojus, atitinkančius jų pareigybės aprašymuose nurodytus bendruosius ir specialiuosius reikalavimus, valstybinei maisto ir (ar) veterinarinei kontrolei ar kitiems pavedimams atlikti;</text:p>
      <text:p text:style-name="P3064">15.10. pagal kompetenciją leidžia įsakymus ir įsakymais tvirtinamus teisės aktus, kontroliuoja, kaip jie vykdomi;</text:p>
      <text:p text:style-name="P3065">15.11. teisės aktų nustatyta tvarka nustato tarnybos valstybės tarnautojų ir pagal darbo sutartį dirbančių darbuotojų atlyginimus ir darbo apmokėjimo sąlygas (priemokų, pašalpų mokėjimą) pagal VMVT patvirtintą sąmatą;</text:p>
      <text:p text:style-name="P3066">15.12. organizuoja tarnybos valstybės tarnautojų ir pagal darbo sutartis dirbančių darbuotojų mokymą, rūpinasi jų kvalifikacijos kėlimu, darbo sąlygomis ir darbo sauga;</text:p>
      <text:p text:style-name="P3067">15.13. vykdo kitas Lietuvos Respublikos įstatymų ir kitų teisės aktų jam suteiktas funkcijas.</text:p>
      <text:p text:style-name="P3068">16. Tarnybos valstybės tarnautojai ir pagal darbo sutartį dirbantys darbuotojai atsako tarnybos viršininkui už jiems pavestų darbų ir užduočių vykdymą.</text:p>
      <text:p text:style-name="P3069"/>
      <text:p text:style-name="P3070"><text:span text:style-name="T3071">V</text:span><text:span text:style-name="T3072">.<text:s/></text:span><text:span text:style-name="T3073">FINANSINĖS VEIKLOS KONTROLĖ<text:s/></text:span><text:span text:style-name="T3074">IR VIDAUS AUDITAS</text:span></text:p>
      <text:p text:style-name="P3075"/>
      <text:p text:style-name="P3076">17. Tarnyba buhalterinę apskaitą organizuoja ir atskaitomybę tvarko Lietuvos Respublikos teisės aktų nustatyta tvarka.</text:p>
      <text:p text:style-name="P3077">18. Tarnybos finansinę veiklos kontrolę vykdo Valstybės kontrolė. Tarnybos vidaus auditą atlieka VMVT Vidaus audito skyrius, taip pat kitos valstybės institucijos Lietuvos Respublikos teisės aktų nustatyta tvarka.</text:p>
      <text:p text:style-name="P3078"/>
      <text:p text:style-name="P3079"><text:span text:style-name="T3080">VI</text:span><text:span text:style-name="T3081">.<text:s/></text:span><text:span text:style-name="T3082">BAIGIAMOSIOS NUOSTATOS</text:span></text:p>
      <text:p text:style-name="P3083"/>
      <text:p text:style-name="P3084">19. Tarnyba reorganizuojama, pertvarkoma arba likviduojama Lietuvos Respublikos įstatymų nustatyta tvarka.</text:p>
      <text:p text:style-name="P3085">______________</text:p>
      <text:p text:style-name="P3086"/>
      <text:p text:style-name="P3087"/>
      <text:p text:style-name="P3088">PATVIRTINTA</text:p>
      <text:p text:style-name="P3089">Valstybinės maisto ir veterinarijos tarnybos</text:p>
      <text:p text:style-name="P3090">direktoriaus 2008 m. vasario 29 d.<text:s/></text:p>
      <text:p text:style-name="P3091">įsakymu Nr. B1-133</text:p>
      <text:p text:style-name="P3092"/>
      <text:p text:style-name="P3093"><text:span text:style-name="T3094">PRIENŲ RAJONO VALSTYBINĖS MAISTO IR VETERINARIJOS TARNYBOS NUOSTATAI</text:span></text:p>
      <text:p text:style-name="P3095"/>
      <text:p text:style-name="P3096"><text:span text:style-name="T3097">I</text:span><text:span text:style-name="T3098">.<text:s/></text:span><text:span text:style-name="T3099">BENDROSIOS NUOSTATOS</text:span></text:p>
      <text:p text:style-name="P3100"/>
      <text:p text:style-name="P3101">1. Prienų rajono<text:s/>valstybinė maisto 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Prienų rajono teritorijoje.</text:p>
      <text:p text:style-name="P3102">2. Tarnyba savo veikloje vadovaujasi Lietuvos Respublikos Konstitucija, Lietuvos Respublikos maisto įstatymu (Žin., 2000, Nr.<text:s/><text:a xlink:href="https://www.e-tar.lt/portal/lt/legalAct/TAR.5B99A78DA6C7" office:target-frame-name="_blank" xlink:show="new"><text:span text:style-name="T3103">32-893</text:span></text:a>), Lietuvos Respublikos veterinarijos įstatymu (Žin., 1992, Nr.<text:s/><text:a xlink:href="https://www.e-tar.lt/portal/lt/legalAct/TAR.97BDCD719E57" office:target-frame-name="_blank" xlink:show="new"><text:span text:style-name="T3104">2-15</text:span></text:a>), Lietuvos Respublikos vartotojų teisių apsaugos įstatymu (Žin., 1994, Nr.<text:s/><text:a xlink:href="https://www.e-tar.lt/portal/lt/legalAct/TAR.D790096B17EE" office:target-frame-name="_blank" xlink:show="new"><text:span text:style-name="T3105">94-1833</text:span></text:a>; 2007, Nr.<text:s/><text:a xlink:href="https://www.e-tar.lt/portal/lt/legalAct/TAR.0B0FDEFFCD5C" office:target-frame-name="_blank" xlink:show="new"><text:span text:style-name="T3106">12-488</text:span></text:a>), Lietuvos Respublikos produktų saugos įstatymu (Žin., 1999, Nr.<text:s/><text:a xlink:href="https://www.e-tar.lt/portal/lt/legalAct/TAR.A845E65C32A2" office:target-frame-name="_blank" xlink:show="new"><text:span text:style-name="T3107">52-1673</text:span></text:a>; 2001, Nr.<text:s/><text:a xlink:href="https://www.e-tar.lt/portal/lt/legalAct/TAR.95C07ABF83CC" office:target-frame-name="_blank" xlink:show="new"><text:span text:style-name="T3108">64-2324</text:span></text:a>), Lietuvos Respublikos genetiškai modifikuotų organizmų įstatymu (Žin., 2001, Nr.<text:s/><text:a xlink:href="https://www.e-tar.lt/portal/lt/legalAct/TAR.10BD9188E48C" office:target-frame-name="_blank" xlink:show="new"><text:span text:style-name="T3109">56-1976</text:span></text:a>), Lietuvos Respublikos alkoholio kontrolės įstatymu (Žin., 1995, Nr.<text:s/><text:a xlink:href="https://www.e-tar.lt/portal/lt/legalAct/TAR.9E5C5C16B6E6" office:target-frame-name="_blank" xlink:show="new"><text:span text:style-name="T3110">44-1073</text:span></text:a>; 2004, Nr.<text:s/><text:a xlink:href="https://www.e-tar.lt/portal/lt/legalAct/TAR.65C0438E6F29" office:target-frame-name="_blank" xlink:show="new"><text:span text:style-name="T3111">47-1548</text:span></text:a>), Lietuvos Respublikos farmacijos įstatymu (Žin., 2006, Nr.<text:s/><text:a xlink:href="https://www.e-tar.lt/portal/lt/legalAct/TAR.FF33B3BF23DD" office:target-frame-name="_blank" xlink:show="new"><text:span text:style-name="T3112">78-3056</text:span></text:a>), Lietuvos Respublikos geriamojo vandens įstatymu (Žin., 2001, Nr.<text:s/><text:a xlink:href="https://www.e-tar.lt/portal/lt/legalAct/TAR.9893688FA176" office:target-frame-name="_blank" xlink:show="new"><text:span text:style-name="T3113">64-2327</text:span></text:a>), Lietuvos Respublikos geriamojo vandens tiekimo ir nuotekų tvarkymo įstatymu (Žin., 2006, Nr.<text:s/><text:a xlink:href="https://www.e-tar.lt/portal/lt/legalAct/TAR.0AE0464E0EDE" office:target-frame-name="_blank" xlink:show="new"><text:span text:style-name="T3114">82-3260</text:span></text:a>), Lietuvos Respublikos gyvūnų globos, laikymo ir naudojimo įstatymu (Žin., 1997, Nr.<text:s/><text:a xlink:href="https://www.e-tar.lt/portal/lt/legalAct/TAR.8DDDD8D87491" office:target-frame-name="_blank" xlink:show="new"><text:span text:style-name="T3115">108-2728</text:span></text:a>), Lietuvos Respublikos pašarų<text:s/>įstatymu (Žin., 2000, Nr.<text:s/><text:a xlink:href="https://www.e-tar.lt/portal/lt/legalAct/TAR.5B55C0654B4A" office:target-frame-name="_blank" xlink:show="new"><text:span text:style-name="T3116">34-952</text:span></text:a>; 2004, Nr. 73-2541), Lietuvos Respublikos žuvininkystės įstatymu (Žin., 2000, Nr.<text:s/><text:a xlink:href="https://www.e-tar.lt/portal/lt/legalAct/TAR.D22016A0EC70" office:target-frame-name="_blank" xlink:show="new"><text:span text:style-name="T3117">56-1648</text:span></text:a>; 2004, Nr.<text:s/><text:a xlink:href="https://www.e-tar.lt/portal/lt/legalAct/TAR.6CF198C6E9D0" office:target-frame-name="_blank" xlink:show="new"><text:span text:style-name="T3118">73-2527</text:span></text:a>), kitais Lietuvos Respublikos Seimo priimtais įstatymais ir teisės aktais, Lietuvos Respublikos tarptautinėmis sutartimis, Europos<text:s/>Sąjungos teisės aktais, Respublikos Prezidento dekretais, Lietuvos Respublikos Vyriausybės nutarimais, Ministro Pirmininko potvarkiais, šiais nuostatais ir kitais teisės aktais.</text:p>
      <text:p text:style-name="P3119">3. Tarnyba yra biudžetinė įstaiga, finansuojama iš Lietuvos Respublikos valstybės biudžeto lėšų. Tarnyba Lietuvos Respublikos įstatymų nustatyta tvarka gali turėti ir nebiudžetinių lėšų.</text:p>
      <text:p text:style-name="P3120">4. Tarnyba yra viešasis juridinis asmuo, turintis sąskaitų banke, antspaudą su savo pavadinimu. Tarnybos adresas: Paupio g. 3, LT-59143 Prienai, Lietuvos Respublika.</text:p>
      <text:p text:style-name="P3121"/>
      <text:p text:style-name="P3122"><text:span text:style-name="T3123">II</text:span><text:span text:style-name="T3124">.<text:s/></text:span><text:span text:style-name="T3125">TARNYBOS UŽDAVINIAI IR FUNKCIJOS</text:span></text:p>
      <text:p text:style-name="P3126"/>
      <text:p text:style-name="P3127">5. Tarnyba, siekdama saugoti vartotojų interesus, ginti pažeistas vartotojų teises maisto ir su juo susijusių paslaugų teikimo srityje:</text:p>
      <text:p text:style-name="P3128">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3129">5.2. informuoja vartotojus, kitus fizinius ir juridinius asmenis tarnybos kompetencijos klausimais;</text:p>
      <text:p text:style-name="P3130">5.3. pagal kompetenciją kontroliuoja teisės aktų, reglamentuojančių vartotojų teisių gynimą, reikalavimų laikymąsi.</text:p>
      <text:p text:style-name="P3131">6. Tarnyba, siekdama užtikrinti, kad rinkai 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3132">6.1. kontroliuoja:</text:p>
      <text:p text:style-name="P3133">6.1.1. pagal kompetenciją<text:s/>– negyvūninio maisto importo reikalavimų laikymąsi;</text:p>
      <text:p text:style-name="P3134">6.1.2. vidaus 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3135">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3136">6.1.4. maisto tvarkymo subjektų, iš jų muitinės sandėlių, importo ir eksporto terminalų (laikinojo saugojimo sandėlių), veterinarinės kontrolės objektų higienos ir veterinarijos reikalavimų laikymąsi;</text:p>
      <text:p text:style-name="P3137">6.1.5. higienos reikalavimų, nustatytų asmenims, kurie tiesiogiai ar netiesiogiai liečia maistą, laikymąsi;</text:p>
      <text:p text:style-name="P3138">6.1.6. gaminių, kurie liečiasi su maistu, naudojimą maistui tvarkyti, patalpoms ir įrenginiams valyti ir taisyti naudojamas priemones, medžiagas ir įrenginius;</text:p>
      <text:p text:style-name="P3139">6.1.7. žmonių maistui netinkamų produktų naudojimą, nesaugių produktų sunaikinimą;</text:p>
      <text:p text:style-name="P3140">6.1.8. pagal kompetenciją – alkoholio produktų<text:s/>atitiktį teisės aktų ir deklaruojamų norminių dokumentų reikalavimams;</text:p>
      <text:p text:style-name="P3141">6.1.9. pagal kompetenciją – alkoholio produktų gamybos, realizavimo, laikymo (saugojimo), vežimo, įvežimo į Lietuvos Respublikos teritoriją reikalavimų laikymąsi;</text:p>
      <text:p text:style-name="P3142">6.1.10. šviežių vaisių ir daržovių, parduodamų pagal vartojimo pirkimo–pardavimo sutartis, atitiktį privalomiesiems kokybės reikalavimams;</text:p>
      <text:p text:style-name="P3143">6.1.11. pagal kompetenciją, kaip laikomasi geriamojo vandens saugą ir kokybę reglamentuojančių teisės aktų reikalavimų;</text:p>
      <text:p text:style-name="P3144">6.2. vykdo:</text:p>
      <text:p text:style-name="P3145">6.2.1. gyvūninio maisto ir šalutinių gyvūninių produktų tvarkymo subjektų valstybinę veterinarinę kontrolę ir veterinarinę priežiūrą;</text:p>
      <text:p text:style-name="P3146">6.2.2. pagal kompetenciją – Maisto taršos stebėsenos programą;</text:p>
      <text:p text:style-name="P3147">6.2.3. skubių veiksmų procedūras, nustačius ar gavus informaciją apie nesaugų maistą ir pašarus;</text:p>
      <text:p text:style-name="P3148">6.2.4. visų gyvulininkystės objektų, skerdyklų, mėsos ir pieno, kitų gyvūninius produktus perdirbančių subjektų, turgaviečių, žaliavų sandėlių statybos ir rekonstravimo, žemės kasybos veterinarinę ekspertizę;</text:p>
      <text:p text:style-name="P3149">6.2.5. rizikos veiksnių analizės svarbiųjų valdymo taškų sistemų auditus negyvūninio maisto tvarkymo subjektuose;</text:p>
      <text:p text:style-name="P3150">6.3. suveda tarnybos vykdomos valstybinės maisto ir veterinarinės kontrolės duomenis į atitinkamas VMVT informacines<text:s/>sistemas;</text:p>
      <text:p text:style-name="P3151">6.4. ima patvirtinamuosius valstybinius maisto produktų ir viešai tiekiamo geriamojo vandens mėginius maisto tvarkymo subjektuose;</text:p>
      <text:p text:style-name="P3152">6.5. pagal kompetenciją analizuoja maisto atitikties saugos, kokybės, ženklinimo ir kitiems privalomiesiems reikalavimams kontrolės duomenis;</text:p>
      <text:p text:style-name="P3153">6.6. išduoda maisto tvarkymo subjektų patvirtinimo pažymėjimus;</text:p>
      <text:p text:style-name="P3154">6.7. teikia apskrities, kurios teritorijoje yra rajonas, tarnybai:</text:p>
      <text:p text:style-name="P3155">6.7.1. ataskaitas dėl pieno sektoriaus kontrolės ir netinkamo pieno panaudojimo;</text:p>
      <text:p text:style-name="P3156">6.7.2. duomenis ir dokumentus, susijusius su žmonių susirgimų protrūkiais, kilusiais dėl nesaugaus maisto, taip pat dalyvauja vykdant protrūkio tyrimą;</text:p>
      <text:p text:style-name="P3157">6.7.3. maisto, geriamojo vandens kontrolės ataskaitas;</text:p>
      <text:p text:style-name="P3158">6.8. su apskrities, kurios teritorijoje yra rajonas, tarnybos pareigūnais dalyvauja atliekant rizikos veiksnių analizės svarbiųjų valdymo taškų sistemų auditus gyvūninio maisto tvarkymo subjektuose;</text:p>
      <text:p text:style-name="P3159">6.9. su apskrities, kurios teritorijoje yra rajonas, tarnybos pareigūnais atlieka tarnybos kokybės sistemos vidinį vertinimą;</text:p>
      <text:p text:style-name="P3160">6.10. teisės aktų nustatyta tvarka teikia informaciją visuomenės informavimo priemonėms, kitiems fiziniams ir juridiniams asmenims, taip pat valstybės ir savivaldybių institucijoms, įstaigoms ir organizacijoms.</text:p>
      <text:p text:style-name="P3161">7. Tarnyba, siekdama saugoti, kad į Lietuvos Respublikos teritoriją nepatektų gyvūnų užkrečiamųjų ligų, organizuoja gyvūnų apsaugą nuo užkrečiamųjų ligų, o joms atsiradus – tokių ligų židinių likvidavimą, užtikrina, kad eksportuojami gyvūnai atitiktų<text:s/>Lietuvos Respublikos ir importuojančios valstybės reikalavimus. Tuo tikslu tarnyba:</text:p>
      <text:p text:style-name="P3162">7.1. kontroliuoja:</text:p>
      <text:p text:style-name="P3163">7.1.1. gyvūnų gerovės apsaugos privalomųjų reikalavimų laikymąsi gyvūnų laikymo vietose, skerdyklose ir transportuojant gyvūnus;</text:p>
      <text:p text:style-name="P3164">7.1.2. gyvūnų sveikatos būklę jų laikymo vietose, skerdyklose, turgavietėse, karantino patalpose ir kitose laikymo vietose;</text:p>
      <text:p text:style-name="P3165">7.1.3. gyvūnų užkrečiamųjų ligų ir žmonėms ir gyvūnams pavojingų užkrečiamųjų ligų stebėsenos, kontrolės ir likvidavimo programų ir planų įgyvendinimą;</text:p>
      <text:p text:style-name="P3166">7.1.4. gyvūnų bandų (kaimenių, pulkų) sveikatos statusą dėl gyvūnų užkrečiamųjų ligų;</text:p>
      <text:p text:style-name="P3167">7.1.5. gyvūnų ženklinimą ir registravimą bei gyvūnų perkėlimą ir kaitą;</text:p>
      <text:p text:style-name="P3168">7.1.6. neatidėliotinų priemonių įgyvendinimą pagal neatidėliotinų priemonių planus gyvūnų užkrečiamųjų ligų protrūkių atveju;</text:p>
      <text:p text:style-name="P3169">7.1.7. gyvūnų ligų diagnozavimą, gyvūnų karantiną, mėginių paėmimą, ženklinimą, pristatymą ir laboratorinių tyrimų atlikimą;</text:p>
      <text:p text:style-name="P3170">7.1.8. veterinarinių ir sanitarinių priemonių atlikimą;</text:p>
      <text:p text:style-name="P3171">7.2. taiko:</text:p>
      <text:p text:style-name="P3172">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3173">7.2.2. neatidėliotinas priemones pagal neatidėliotinų priemonių planą dėl gyvūnų užkrečiamųjų ligų protrūkio;</text:p>
      <text:p text:style-name="P3174">7.3. atlieka:</text:p>
      <text:p text:style-name="P3175">7.3.1. gyvūnų sergamumo užkrečiamosiomis ir neužkrečiamosiomis ligomis analizę, numato ir įgyvendina šių ligų prevencijos ir likvidavimo priemones;</text:p>
      <text:p text:style-name="P3176">7.3.2. epizootinius tyrimus ir rizikos veiksnių analizę, gyvūnų susirgimų, prevencijos priemonių ir gydymo efektyvumo analizę;</text:p>
      <text:p text:style-name="P3177">7.3.3. gyvūnų tikrinimą prieš skerdimą ir po jo;</text:p>
      <text:p text:style-name="P3178">7.3.4. bitynų įvertinimą ir registravimą, jų valstybinę veterinarinę kontrolę;</text:p>
      <text:p text:style-name="P3179">7.3.5. gyvūnų susirgimų prevencijos ir gydymo kontrolę ir farmakologinį budrumą;</text:p>
      <text:p text:style-name="P3180">7.3.6. VMVT kontroliuojamų subjektų, išskyrus gyvūninio maisto tvarkymo subjektus, valstybinę veterinarinę kontrolę;</text:p>
      <text:p text:style-name="P3181">7.4.<text:s/>išduoda:</text:p>
      <text:p text:style-name="P3182">7.4.1. veterinarinės praktikos licencijas, fizinių ir juridinių asmenų veterinarinės farmacijos licencijas;</text:p>
      <text:p text:style-name="P3183">7.4.2. veterinarijos sertifikatus ir kitus veterinarinės paskirties dokumentus;</text:p>
      <text:p text:style-name="P3184">7.5. nustato gyvūnų bandų (kaimenių, pulkų) sveikatos statusą dėl gyvūnų užkrečiamųjų ligų, taip pat teritorijas, zonas ir regionus, kuriuose taikomi apribojimai dėl gyvūnų užkrečiamųjų ligų likvidavimo;</text:p>
      <text:p text:style-name="P3185">7.6. konsultuoja gyvūnų laikytojus gyvūnų ligų diagnozavimo, prevencijos, gydymo ir gerovės klausimais;</text:p>
      <text:p text:style-name="P3186">7.7. teikia apskrities, kurios teritorijoje yra rajonas, tarnybai:</text:p>
      <text:p text:style-name="P3187">7.7.1. deleguotų techninių funkcijų, atliktų patikrų (tyrimų) duomenis;</text:p>
      <text:p text:style-name="P3188">7.7.2. ataskaitas apie gyvūnų sveikatos priežiūrą, užkrečiamųjų ligų kontrolės priemones ir ligų<text:s/>paplitimą;</text:p>
      <text:p text:style-name="P3189">7.7.3. duomenis ir dokumentus, susijusius su protrūkiais, kilusiais dėl gyvūnų užkrečiamųjų ligų rajono teritorijoje esančiuose ūkio subjektuose.</text:p>
      <text:p text:style-name="P3190">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text:s/>gerovei.</text:p>
      <text:p text:style-name="P3191">9. Tarnyba vykdo kitas Lietuvos Respublikos įstatymų ir kitų teisės aktų nustatytas funkcijas.</text:p>
      <text:p text:style-name="P3192"/>
      <text:p text:style-name="P3193"><text:span text:style-name="T3194">III</text:span><text:span text:style-name="T3195">.<text:s/></text:span><text:span text:style-name="T3196">TARNYBOS TEISĖS</text:span></text:p>
      <text:p text:style-name="P3197"/>
      <text:p text:style-name="P3198">10. Tarnyba, atlikdama savo funkcijas, turi teisę:</text:p>
      <text:p text:style-name="P3199">10.1. gauti iš valstybės ir savivaldybių institucijų ir įstaigų, kitų fizinių ir juridinių asmenų informaciją ir dokumentus, kurių reikia maisto saugą, kokybę, gyvūnų sveikatą, gerovę ir kitus veterinarijos klausimus reglamentuojančių teisės aktų pažeidimams tirti;</text:p>
      <text:p text:style-name="P3200">10.2. nustatytąja tvarka gauti iš produktų gamintojų, platintojų ir paslaugų teikėjų informaciją ir dokumentus, kurių reikia maisto saugą ir kokybę reglamentuojančių įstatymų pažeidimams tirti;</text:p>
      <text:p text:style-name="P3201">10.3. reikalauti, kad gamintojų, platintojų ir paslaugų teikėjų vadovai ar jų įgalioti asmenys atvyktų ir<text:s/>duotų paaiškinimus žodžiu ar raštu;</text:p>
      <text:p text:style-name="P3202">10.4. panaikinti išduotą maisto tvarkymo subjekto patvirtinimo pažymėjimą, jeigu rinkai tiektas maistas padaro žalą vartotojams;</text:p>
      <text:p text:style-name="P3203">10.5. pagal kompetenciją priimti sprendimus dėl konfiskuotų, kontrabandos būdu, be<text:s/>kilmės, kokybės ir saugos atitikties dokumentų įvežto maisto tolesnio naudojimo;</text:p>
      <text:p text:style-name="P3204">10.6. pasitelkti kitų valstybės ir savivaldybių institucijų ir įstaigų, organizacijų atstovus ir specialistus, susitarus su jų vadovais, sprendžiamoms problemoms<text:s/>nagrinėti, sudaryti komisijas, darbo grupes;</text:p>
      <text:p text:style-name="P3205">10.7. perduoti medžiagą teisėsaugos institucijoms, jei nustatomi požymiai veikų, galinčių užtraukti administracinę ar baudžiamąją atsakomybę;</text:p>
      <text:p text:style-name="P3206">10.8. dalyvauti mokymo ir kvalifikacijos kėlimo kursuose, seminaruose, kituose profesiniuose renginiuose;</text:p>
      <text:p text:style-name="P3207">10.9. sudaryti sandorius ir sutartis, siekiant įgyvendinti tarnybos uždavinius ir funkcijas;</text:p>
      <text:p text:style-name="P3208">10.10. įgyvendinti kitas įstatymuose ir teisės aktuose tarnybai priskirtas funkcijas.</text:p>
      <text:p text:style-name="P3209">11. Tarnybos valstybės tarnautojai ir pagal darbo sutartį dirbantys darbuotojai, įgyvendindami jiems pavestus uždavinius, privalo užtikrinti gautos informacijos, kuri yra komercinė paslaptis, konfidencialumą.</text:p>
      <text:p text:style-name="P3210"/>
      <text:p text:style-name="P3211"><text:span text:style-name="T3212">IV</text:span><text:span text:style-name="T3213">.<text:s/></text:span><text:span text:style-name="T3214">TARNYBOS VEIKLOS ORGANIZAVIMAS</text:span></text:p>
      <text:p text:style-name="P3215"/>
      <text:p text:style-name="P3216">12. Tarnybai vadovauja viršininkas-rajon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3217">66-2130</text:span></text:a>; 2002, Nr.<text:s/><text:a xlink:href="https://www.e-tar.lt/portal/lt/legalAct/TAR.5603BD9D8D74" office:target-frame-name="_blank" xlink:show="new"><text:span text:style-name="T3218">45-1708</text:span></text:a>) nustatyta tvarka. Tarnybos viršininkas yra tiesiogiai pavaldus ir atskaitingas VMVT direktoriui. VMVT direktorius skatina tarnybos viršininką ir skiria jam tarnybines nuobaudas.</text:p>
      <text:p text:style-name="P3219">13. Tarnybos viršininkas yra asmeniškai atsakingas už tarnybos vidaus administravimo įgyvendinimą, šiais nuostatais pavestų uždavinių ir<text:s/>funkcijų vykdymą, tarnybos veiklos organizavimą.</text:p>
      <text:p text:style-name="P3220">14. Laikinai nesant tarnybos viršininko, jo funkcijas vykdo VMVT direktoriaus įsakymu paskirtas tarnybos valstybinis veterinarijos gydytojas-inspektorius.</text:p>
      <text:p text:style-name="P3221">15. Tarnybos viršininkas:</text:p>
      <text:p text:style-name="P3222">15.1. užtikrina<text:s/>Lietuvos Respublikos įstatymų, Lietuvos Respublikos tarptautinių sutarčių, Lietuvos Respublikos Vyriausybės nutarimų, VMVT direktoriaus įsakymų ir kitų teisės aktų vykdymą;</text:p>
      <text:p text:style-name="P3223">15.2. atstovauja tarnybai kitose valstybės ir savivaldybių įstaigose, įmonėse ir organizacijose pagal tarnybos kompetenciją;</text:p>
      <text:p text:style-name="P3224">15.3. tvirtina tarnybos valstybės tarnautojų ir pagal darbo sutartį dirbančių darbuotojų pareigybių aprašymus, tarnybos darbo reglamentą, jos vidaus tvarkos taisykles, kontroliuoja jų vykdymą;</text:p>
      <text:p text:style-name="P3225">15.4. planuoja tarnybos darbą, nustato tarnybos veiklos tobulinimo kryptis, perspektyvas;</text:p>
      <text:p text:style-name="P3226">15.5. kontroliuoja, valdo tarnybos materialines vertybes ir finansinius išteklius;</text:p>
      <text:p text:style-name="P3227">15.6. Valstybės tarnybos įstatymo ir Lietuvos Respublikos darbo kodekso (Žin., 2002, Nr.<text:s/><text:a xlink:href="https://www.e-tar.lt/portal/lt/legalAct/TAR.31185A622C9F" office:target-frame-name="_blank" xlink:show="new"><text:span text:style-name="T3228">64-2569</text:span></text:a>) nustatyta tvarka skiria į pareigas, perkelia ir atleidžia iš jų tarnybos valstybės<text:s/>tarnautojus, priima ir atleidžia iš darbo pagal darbo sutartį dirbančius tarnybos darbuotojus, skatina juos ir prireikus skiria jiems tarnybines ar drausmines nuobaudas;</text:p>
      <text:p text:style-name="P3229">15.7. rengia tarnybos veiklos planus, jų įgyvendinimo ataskaitas;</text:p>
      <text:p text:style-name="P3230">15.8. teisės<text:s/>aktų nustatyta tvarka vertina tarnybos karjeros valstybės tarnautojų tarnybinę veiklą;</text:p>
      <text:p text:style-name="P3231">15.9. skiria valstybės tarnautojus, atitinkančius jų pareigybės aprašymuose nurodytus bendruosius ir specialiuosius reikalavimus, valstybinei maisto ir (ar) veterinarinei kontrolei ar kitiems pavedimams atlikti;</text:p>
      <text:p text:style-name="P3232">15.10. pagal kompetenciją leidžia įsakymus ir įsakymais tvirtinamus teisės aktus, kontroliuoja, kaip jie vykdomi;</text:p>
      <text:p text:style-name="P3233">15.11. teisės aktų nustatyta tvarka nustato tarnybos valstybės tarnautojų ir pagal darbo sutartį dirbančių darbuotojų atlyginimus ir darbo apmokėjimo sąlygas (priemokų, pašalpų mokėjimą) pagal VMVT patvirtintą sąmatą;</text:p>
      <text:p text:style-name="P3234">15.12. organizuoja tarnybos valstybės tarnautojų ir pagal darbo sutartis dirbančių darbuotojų mokymą, rūpinasi jų kvalifikacijos kėlimu, darbo sąlygomis ir darbo sauga;</text:p>
      <text:p text:style-name="P3235">15.13. vykdo kitas Lietuvos Respublikos įstatymų ir kitų teisės aktų jam suteiktas funkcijas.</text:p>
      <text:p text:style-name="P3236">16. Tarnybos valstybės tarnautojai ir pagal darbo sutartį dirbantys darbuotojai atsako tarnybos viršininkui už jiems pavestų darbų ir užduočių vykdymą.</text:p>
      <text:p text:style-name="P3237"/>
      <text:p text:style-name="P3238"><text:span text:style-name="T3239">V</text:span><text:span text:style-name="T3240">.</text:span><text:span text:style-name="T3241"><text:s/></text:span><text:span text:style-name="T3242">FINANSINĖS VEIKLOS KONTROLĖ IR VIDAUS AUDITAS</text:span></text:p>
      <text:p text:style-name="P3243"/>
      <text:p text:style-name="P3244">17. Tarnyba buhalterinę apskaitą organizuoja ir atskaitomybę tvarko Lietuvos Respublikos teisės aktų nustatyta tvarka.</text:p>
      <text:p text:style-name="P3245">18. Tarnybos finansinę<text:s/>veiklos kontrolę vykdo Valstybės kontrolė. Tarnybos vidaus auditą atlieka VMVT Vidaus audito skyrius, taip pat kitos valstybės institucijos Lietuvos Respublikos teisės aktų nustatyta tvarka.</text:p>
      <text:p text:style-name="P3246"/>
      <text:p text:style-name="P3247"><text:span text:style-name="T3248">VI</text:span><text:span text:style-name="T3249">.<text:s/></text:span><text:span text:style-name="T3250">BAIGIAMOSIOS NUOSTATOS</text:span></text:p>
      <text:p text:style-name="P3251"/>
      <text:p text:style-name="P3252">19. Tarnyba<text:s/>reorganizuojama, pertvarkoma arba likviduojama Lietuvos Respublikos įstatymų nustatyta tvarka.</text:p>
      <text:p text:style-name="P3253">______________</text:p>
      <text:p text:style-name="P3254"/>
      <text:p text:style-name="P3255"/>
      <text:p text:style-name="P3256">PATVIRTINTA</text:p>
      <text:p text:style-name="P3257">Valstybinės maisto ir veterinarijos tarnybos</text:p>
      <text:p text:style-name="P3258">direktoriaus 2008 m. vasario 29 d. įsakymu<text:s/></text:p>
      <text:p text:style-name="P3259">Nr. B1-133</text:p>
      <text:p text:style-name="P3260"/>
      <text:p text:style-name="P3261"><text:span text:style-name="T3262">RADVILIŠKIO RAJONO<text:s/></text:span><text:span text:style-name="T3263">VALSTYBINĖS MAISTO IR VETERINARIJOS TARNYBOS NUOSTATAI</text:span></text:p>
      <text:p text:style-name="P3264"/>
      <text:p text:style-name="P3265"><text:span text:style-name="T3266">I</text:span><text:span text:style-name="T3267">.<text:s/></text:span><text:span text:style-name="T3268">BENDROSIOS NUOSTATOS</text:span></text:p>
      <text:p text:style-name="P3269"/>
      <text:p text:style-name="P3270">1. Radviliškio rajono valstybinė maisto ir veterinarijos tarnyba (toliau vadinama – tarnyba) yra Valstybinei maisto ir veterinarijos tarnybai (toliau vadinama – VMVT)<text:s/>pavaldi ir atskaitinga įstaiga. Tarnyba atlieka Lietuvos Respublikos įstatymais ir kitais teisės aktais jai pavestas maisto saugos, kokybės, ženklinimo, informacijos apie prekes, įskaitant kainų nurodymą, teikimo ir kitų privalomųjų reikalavimų laikymosi,<text:s/>maisto tvarkymo, gyvūnų sveikatingumo ir gerovės, vartotojų teisių apsaugos maisto ir su maistu susijusių paslaugų teikimo srityje kontrolės funkcijas Radviliškio rajono teritorijoje.</text:p>
      <text:p text:style-name="P3271">2. Tarnyba savo veikloje vadovaujasi Lietuvos Respublikos Konstitucija, Lietuvos Respublikos maisto įstatymu (Žin., 2000, Nr.<text:s/><text:a xlink:href="https://www.e-tar.lt/portal/lt/legalAct/TAR.5B99A78DA6C7" office:target-frame-name="_blank" xlink:show="new"><text:span text:style-name="T3272">32-893</text:span></text:a>), Lietuvos Respublikos veterinarijos įstatymu (Žin., 1992, Nr.<text:s/><text:a xlink:href="https://www.e-tar.lt/portal/lt/legalAct/TAR.97BDCD719E57" office:target-frame-name="_blank" xlink:show="new"><text:span text:style-name="T3273">2-15</text:span></text:a>), Lietuvos Respublikos vartotojų teisių apsaugos įstatymu (Žin., 1994, Nr.<text:s/><text:a xlink:href="https://www.e-tar.lt/portal/lt/legalAct/TAR.D790096B17EE" office:target-frame-name="_blank" xlink:show="new"><text:span text:style-name="T3274">94-1833</text:span></text:a>; 2007, Nr.<text:s/><text:a xlink:href="https://www.e-tar.lt/portal/lt/legalAct/TAR.0B0FDEFFCD5C" office:target-frame-name="_blank" xlink:show="new"><text:span text:style-name="T3275">12-488</text:span></text:a>), Lietuvos Respublikos produktų saugos įstatymu (Žin., 1999, Nr.<text:s/><text:a xlink:href="https://www.e-tar.lt/portal/lt/legalAct/TAR.A845E65C32A2" office:target-frame-name="_blank" xlink:show="new"><text:span text:style-name="T3276">52-1673</text:span></text:a>; 2001, Nr.<text:s/><text:a xlink:href="https://www.e-tar.lt/portal/lt/legalAct/TAR.95C07ABF83CC" office:target-frame-name="_blank" xlink:show="new"><text:span text:style-name="T3277">64-2324</text:span></text:a>), Lietuvos Respublikos genetiškai modifikuotų organizmų įstatymu (Žin., 2001, Nr.<text:s/><text:a xlink:href="https://www.e-tar.lt/portal/lt/legalAct/TAR.10BD9188E48C" office:target-frame-name="_blank" xlink:show="new"><text:span text:style-name="T3278">56-1976</text:span></text:a>), Lietuvos Respublikos alkoholio kontrolės įstatymu (Žin., 1995, Nr.<text:s/><text:a xlink:href="https://www.e-tar.lt/portal/lt/legalAct/TAR.9E5C5C16B6E6" office:target-frame-name="_blank" xlink:show="new"><text:span text:style-name="T3279">44-1073</text:span></text:a>; 2004, Nr.<text:s/><text:a xlink:href="https://www.e-tar.lt/portal/lt/legalAct/TAR.65C0438E6F29" office:target-frame-name="_blank" xlink:show="new"><text:span text:style-name="T3280">47-1548</text:span></text:a>), Lietuvos Respublikos farmacijos įstatymu (Žin., 2006, Nr.<text:s/><text:a xlink:href="https://www.e-tar.lt/portal/lt/legalAct/TAR.FF33B3BF23DD" office:target-frame-name="_blank" xlink:show="new"><text:span text:style-name="T3281">78-3056</text:span></text:a>), Lietuvos Respublikos geriamojo vandens įstatymu (Žin., 2001, Nr.<text:s/><text:a xlink:href="https://www.e-tar.lt/portal/lt/legalAct/TAR.9893688FA176" office:target-frame-name="_blank" xlink:show="new"><text:span text:style-name="T3282">64-2327</text:span></text:a>), Lietuvos Respublikos geriamojo vandens tiekimo ir nuotekų tvarkymo įstatymu (Žin., 2006, Nr.<text:s/><text:a xlink:href="https://www.e-tar.lt/portal/lt/legalAct/TAR.0AE0464E0EDE" office:target-frame-name="_blank" xlink:show="new"><text:span text:style-name="T3283">82-3260</text:span></text:a>), Lietuvos Respublikos gyvūnų globos, laikymo ir naudojimo įstatymu (Žin., 1997, Nr.<text:s/><text:a xlink:href="https://www.e-tar.lt/portal/lt/legalAct/TAR.8DDDD8D87491" office:target-frame-name="_blank" xlink:show="new"><text:span text:style-name="T3284">108-2728</text:span></text:a>), Lietuvos Respublikos pašarų įstatymu (Žin., 2000, Nr.<text:s/><text:a xlink:href="https://www.e-tar.lt/portal/lt/legalAct/TAR.5B55C0654B4A" office:target-frame-name="_blank" xlink:show="new"><text:span text:style-name="T3285">34-952</text:span></text:a>; 2004, Nr. 73-2541), Lietuvos Respublikos žuvininkystės įstatymu (Žin., 2000, Nr.<text:s/><text:a xlink:href="https://www.e-tar.lt/portal/lt/legalAct/TAR.D22016A0EC70" office:target-frame-name="_blank" xlink:show="new"><text:span text:style-name="T3286">56-1648</text:span></text:a>; 2004, Nr.<text:s/><text:a xlink:href="https://www.e-tar.lt/portal/lt/legalAct/TAR.6CF198C6E9D0" office:target-frame-name="_blank" xlink:show="new"><text:span text:style-name="T3287">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3288">3. Tarnyba yra biudžetinė įstaiga, finansuojama iš Lietuvos Respublikos valstybės biudžeto lėšų. Tarnyba Lietuvos Respublikos įstatymų nustatyta tvarka gali turėti ir nebiudžetinių lėšų.</text:p>
      <text:p text:style-name="P3289">4. Tarnyba yra viešasis juridinis asmuo, turintis sąskaitų banke, antspaudą su savo pavadinimu. Tarnybos adresas: Gedimino g. 63A, LT-82168 Radviliškis, Lietuvos Respublika.</text:p>
      <text:p text:style-name="P3290"/>
      <text:p text:style-name="P3291"><text:span text:style-name="T3292">II</text:span><text:span text:style-name="T3293">.<text:s/></text:span><text:span text:style-name="T3294">TARNYBOS UŽDAVINIAI IR FUNKCIJOS</text:span></text:p>
      <text:p text:style-name="P3295"/>
      <text:p text:style-name="P3296">5. Tarnyba, siekdama saugoti<text:s/>vartotojų interesus, ginti pažeistas vartotojų teises maisto ir su juo susijusių paslaugų teikimo srityje:</text:p>
      <text:p text:style-name="P3297">5.1. tiria vartotojų, jų organizacijų, kitų suinteresuotų įstaigų ir organizacijų skundus ir pranešimus dėl maisto, neatitinkančio saugos, kokybės,<text:s/>ženklinimo, informacijos apie prekes, įskaitant kainų nurodymą, teikimo ir kitų privalomųjų reikalavimų, nesaugių maisto tvarkymo paslaugų teikimo, gyvūnų gerovės ir sveikatingumo;</text:p>
      <text:p text:style-name="P3298">5.2. informuoja vartotojus, kitus fizinius ir juridinius asmenis tarnybos kompetencijos klausimais;</text:p>
      <text:p text:style-name="P3299">5.3. pagal kompetenciją kontroliuoja teisės aktų, reglamentuojančių vartotojų teisių gynimą, reikalavimų laikymąsi.</text:p>
      <text:p text:style-name="P3300">6. Tarnyba, siekdama užtikrinti, kad rinkai tiekiamas maistas būtų saugus, tinkamai paženklintas ir<text:s/>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3301">6.1. kontroliuoja:</text:p>
      <text:p text:style-name="P3302">6.1.1. pagal kompetenciją – negyvūninio maisto importo reikalavimų laikymąsi;</text:p>
      <text:p text:style-name="P3303">6.1.2. vidaus rinkai ir eksportui skirtų gyvūnų<text:s/>ir maisto atitiktį saugos, kokybės, ženklinimo, informacijos apie prekes, įskaitant kainų nurodymą, teikimo ir kitiems privalomiesiems reikalavimams, nustatytosios privalomųjų reikalavimų įgyvendinimo tvarkos laikymąsi;</text:p>
      <text:p text:style-name="P3304">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3305">6.1.4. maisto tvarkymo subjektų, iš jų muitinės sandėlių, importo ir eksporto terminalų (laikinojo saugojimo sandėlių), veterinarinės kontrolės objektų higienos ir veterinarijos reikalavimų laikymąsi;</text:p>
      <text:p text:style-name="P3306">6.1.5. higienos reikalavimų, nustatytų asmenims, kurie tiesiogiai ar netiesiogiai liečia maistą, laikymąsi;</text:p>
      <text:p text:style-name="P3307">6.1.6. gaminių, kurie liečiasi su maistu, naudojimą maistui tvarkyti, patalpoms ir įrenginiams valyti ir taisyti naudojamas priemones, medžiagas ir įrenginius;</text:p>
      <text:p text:style-name="P3308">6.1.7. žmonių maistui netinkamų produktų naudojimą, nesaugių produktų sunaikinimą;</text:p>
      <text:p text:style-name="P3309">6.1.8. pagal kompetenciją – alkoholio produktų atitiktį teisės aktų ir deklaruojamų norminių dokumentų reikalavimams;</text:p>
      <text:p text:style-name="P3310">6.1.9. pagal kompetenciją – alkoholio<text:s/>produktų gamybos, realizavimo, laikymo (saugojimo), vežimo, įvežimo į Lietuvos Respublikos teritoriją reikalavimų laikymąsi;</text:p>
      <text:p text:style-name="P3311">6.1.10. šviežių vaisių ir daržovių, parduodamų pagal vartojimo pirkimo–pardavimo sutartis, atitiktį privalomiesiems kokybės reikalavimams;</text:p>
      <text:p text:style-name="P3312">6.1.11. pagal kompetenciją, kaip laikomasi geriamojo vandens saugą ir kokybę reglamentuojančių teisės aktų reikalavimų;</text:p>
      <text:p text:style-name="P3313">6.2. vykdo:</text:p>
      <text:p text:style-name="P3314">6.2.1. gyvūninio maisto ir šalutinių gyvūninių produktų tvarkymo subjektų valstybinę veterinarinę kontrolę ir veterinarinę priežiūrą;</text:p>
      <text:p text:style-name="P3315">6.2.2. pagal kompetenciją – Maisto taršos stebėsenos programą;</text:p>
      <text:p text:style-name="P3316">6.2.3. skubių veiksmų procedūras, nustačius ar gavus informaciją apie nesaugų maistą ir pašarus;</text:p>
      <text:p text:style-name="P3317">6.2.4. visų gyvulininkystės objektų, skerdyklų, mėsos ir pieno, kitų gyvūninius produktus perdirbančių subjektų, turgaviečių, žaliavų sandėlių statybos ir rekonstravimo, žemės kasybos veterinarinę ekspertizę;</text:p>
      <text:p text:style-name="P3318">6.2.5. rizikos veiksnių analizės svarbiųjų valdymo taškų sistemų auditus negyvūninio maisto<text:s/>tvarkymo subjektuose;</text:p>
      <text:p text:style-name="P3319">6.3. suveda tarnybos vykdomos valstybinės maisto ir veterinarinės kontrolės duomenis į atitinkamas VMVT informacines sistemas;</text:p>
      <text:p text:style-name="P3320">6.4. ima patvirtinamuosius valstybinius maisto produktų ir viešai tiekiamo geriamojo vandens mėginius maisto tvarkymo subjektuose;</text:p>
      <text:p text:style-name="P3321">6.5. pagal kompetenciją analizuoja maisto atitikties saugos, kokybės, ženklinimo ir kitiems privalomiesiems reikalavimams kontrolės duomenis;</text:p>
      <text:p text:style-name="P3322">6.6. išduoda maisto tvarkymo subjektų patvirtinimo pažymėjimus;</text:p>
      <text:p text:style-name="P3323">6.7.<text:s/>teikia apskrities, kurios teritorijoje yra rajonas, tarnybai:</text:p>
      <text:p text:style-name="P3324">6.7.1. ataskaitas dėl pieno sektoriaus kontrolės ir netinkamo pieno panaudojimo;</text:p>
      <text:p text:style-name="P3325">6.7.2. duomenis ir dokumentus, susijusius su žmonių susirgimų protrūkiais, kilusiais dėl nesaugaus maisto,<text:s/>taip pat dalyvauja vykdant protrūkio tyrimą;</text:p>
      <text:p text:style-name="P3326">6.7.3. maisto, geriamojo vandens kontrolės ataskaitas;</text:p>
      <text:p text:style-name="P3327">6.8. su apskrities, kurios teritorijoje yra rajonas, tarnybos pareigūnais dalyvauja atliekant rizikos veiksnių analizės svarbiųjų valdymo taškų sistemų auditus gyvūninio maisto tvarkymo subjektuose;</text:p>
      <text:p text:style-name="P3328">6.9. su apskrities, kurios teritorijoje yra rajonas, tarnybos pareigūnais atlieka tarnybos kokybės sistemos vidinį vertinimą;</text:p>
      <text:p text:style-name="P3329">6.10. teisės aktų nustatyta tvarka teikia informaciją visuomenės<text:s/>informavimo priemonėms, kitiems fiziniams ir juridiniams asmenims, taip pat valstybės ir savivaldybių institucijoms, įstaigoms ir organizacijoms.</text:p>
      <text:p text:style-name="P3330">7. Tarnyba, siekdama saugoti, kad į Lietuvos Respublikos teritoriją nepatektų gyvūnų užkrečiamųjų ligų,<text:s/>organizuoja gyvūnų apsaugą nuo užkrečiamųjų ligų, o joms atsiradus – tokių ligų židinių likvidavimą, užtikrina, kad eksportuojami gyvūnai atitiktų Lietuvos Respublikos ir importuojančios valstybės reikalavimus. Tuo tikslu tarnyba:</text:p>
      <text:p text:style-name="P3331">7.1. kontroliuoja:</text:p>
      <text:p text:style-name="P3332">7.1.1. gyvūnų gerovės apsaugos privalomųjų reikalavimų laikymąsi gyvūnų laikymo vietose, skerdyklose ir transportuojant gyvūnus;</text:p>
      <text:p text:style-name="P3333">7.1.2. gyvūnų sveikatos būklę jų laikymo vietose, skerdyklose, turgavietėse, karantino patalpose ir kitose laikymo vietose;</text:p>
      <text:p text:style-name="P3334">7.1.3. gyvūnų užkrečiamųjų ligų ir žmonėms ir gyvūnams pavojingų užkrečiamųjų ligų stebėsenos, kontrolės ir likvidavimo programų ir planų įgyvendinimą;</text:p>
      <text:p text:style-name="P3335">7.1.4. gyvūnų bandų (kaimenių, pulkų) sveikatos statusą dėl gyvūnų užkrečiamųjų ligų;</text:p>
      <text:p text:style-name="P3336">7.1.5.<text:s/>gyvūnų ženklinimą ir registravimą bei gyvūnų perkėlimą ir kaitą;</text:p>
      <text:p text:style-name="P3337">7.1.6. neatidėliotinų priemonių įgyvendinimą pagal neatidėliotinų priemonių planus gyvūnų užkrečiamųjų ligų protrūkių atveju;</text:p>
      <text:p text:style-name="P3338">7.1.7. gyvūnų ligų diagnozavimą, gyvūnų karantiną, mėginių paėmimą, ženklinimą, pristatymą ir laboratorinių tyrimų atlikimą;</text:p>
      <text:p text:style-name="P3339">7.1.8. veterinarinių ir sanitarinių priemonių atlikimą;</text:p>
      <text:p text:style-name="P3340">7.2. taiko:</text:p>
      <text:p text:style-name="P3341">7.2.1. kartu su kitomis valstybės institucijomis ir įstaigomis – apsaugos veterinarines priemones nuo bendrų<text:s/>žmonėms ir gyvūnams užkrečiamųjų ligų, taip pat vykdo kitų gyvūnų užkrečiamųjų ligų, pavojingų gyvūnų užkrečiamųjų ligų stebėseną ir kontrolę;</text:p>
      <text:p text:style-name="P3342">7.2.2. neatidėliotinas priemones pagal neatidėliotinų priemonių planą dėl gyvūnų užkrečiamųjų ligų protrūkio;</text:p>
      <text:p text:style-name="P3343">7.3. atlieka:</text:p>
      <text:p text:style-name="P3344">7.3.1. gyvūnų sergamumo užkrečiamosiomis ir neužkrečiamosiomis ligomis analizę, numato ir įgyvendina šių ligų prevencijos ir likvidavimo priemones;</text:p>
      <text:p text:style-name="P3345">7.3.2. epizootinius tyrimus ir rizikos veiksnių analizę, gyvūnų susirgimų, prevencijos priemonių ir gydymo efektyvumo analizę;</text:p>
      <text:p text:style-name="P3346">7.3.3. gyvūnų tikrinimą prieš skerdimą ir po jo;</text:p>
      <text:p text:style-name="P3347">7.3.4. bitynų įvertinimą ir registravimą, jų valstybinę veterinarinę kontrolę;</text:p>
      <text:p text:style-name="P3348">7.3.5. gyvūnų susirgimų prevencijos ir gydymo kontrolę ir<text:s/>farmakologinį budrumą;</text:p>
      <text:p text:style-name="P3349">7.3.6. VMVT kontroliuojamų subjektų, išskyrus gyvūninio maisto tvarkymo subjektus, valstybinę veterinarinę kontrolę;</text:p>
      <text:p text:style-name="P3350">7.4. išduoda:</text:p>
      <text:p text:style-name="P3351">7.4.1. veterinarinės praktikos licencijas, fizinių ir juridinių asmenų veterinarinės<text:s/>farmacijos licencijas;</text:p>
      <text:p text:style-name="P3352">7.4.2. veterinarijos sertifikatus ir kitus veterinarinės paskirties dokumentus;</text:p>
      <text:p text:style-name="P3353">7.5. nustato gyvūnų bandų (kaimenių, pulkų) sveikatos statusą dėl gyvūnų užkrečiamųjų ligų, taip pat teritorijas, zonas ir regionus, kuriuose taikomi apribojimai dėl gyvūnų užkrečiamųjų ligų likvidavimo;</text:p>
      <text:p text:style-name="P3354">7.6. konsultuoja gyvūnų laikytojus gyvūnų ligų diagnozavimo, prevencijos, gydymo ir gerovės klausimais;</text:p>
      <text:p text:style-name="P3355">7.7. teikia apskrities, kurios teritorijoje yra rajonas, tarnybai:</text:p>
      <text:p text:style-name="P3356">7.7.1. deleguotų techninių funkcijų, atliktų patikrų (tyrimų) duomenis;</text:p>
      <text:p text:style-name="P3357">7.7.2. ataskaitas apie gyvūnų sveikatos priežiūrą, užkrečiamųjų ligų kontrolės priemones ir ligų paplitimą;</text:p>
      <text:p text:style-name="P3358">7.7.3. duomenis ir dokumentus, susijusius su protrūkiais, kilusiais dėl gyvūnų užkrečiamųjų ligų rajono teritorijoje esančiuose ūkio subjektuose.</text:p>
      <text:p text:style-name="P3359">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3360">9. Tarnyba vykdo kitas Lietuvos Respublikos įstatymų ir kitų teisės aktų nustatytas<text:s/>funkcijas.</text:p>
      <text:p text:style-name="P3361"/>
      <text:p text:style-name="P3362"><text:span text:style-name="T3363">III</text:span><text:span text:style-name="T3364">.<text:s/></text:span><text:span text:style-name="T3365">TARNYBOS TEISĖS</text:span></text:p>
      <text:p text:style-name="P3366"/>
      <text:p text:style-name="P3367">10. Tarnyba, atlikdama savo funkcijas, turi teisę:</text:p>
      <text:p text:style-name="P3368">10.1. gauti iš valstybės ir savivaldybių institucijų ir įstaigų, kitų fizinių ir juridinių asmenų informaciją ir dokumentus, kurių reikia maisto saugą, kokybę,<text:s/>gyvūnų sveikatą, gerovę ir kitus veterinarijos klausimus reglamentuojančių teisės aktų pažeidimams tirti;</text:p>
      <text:p text:style-name="P3369">10.2. nustatytąja tvarka gauti iš produktų gamintojų, platintojų ir paslaugų teikėjų informaciją ir dokumentus, kurių reikia maisto saugą ir kokybę reglamentuojančių įstatymų pažeidimams tirti;</text:p>
      <text:p text:style-name="P3370">10.3. reikalauti, kad gamintojų, platintojų ir paslaugų teikėjų vadovai ar jų įgalioti asmenys atvyktų ir duotų paaiškinimus žodžiu ar raštu;</text:p>
      <text:p text:style-name="P3371">10.4. panaikinti išduotą maisto tvarkymo subjekto patvirtinimo pažymėjimą, jeigu rinkai tiektas maistas padaro žalą vartotojams;</text:p>
      <text:p text:style-name="P3372">10.5. pagal kompetenciją priimti sprendimus dėl konfiskuotų, kontrabandos būdu, be kilmės, kokybės ir saugos atitikties dokumentų įvežto maisto tolesnio naudojimo;</text:p>
      <text:p text:style-name="P3373">10.6.<text:s/>pasitelkti kitų valstybės ir savivaldybių institucijų ir įstaigų, organizacijų atstovus ir specialistus, susitarus su jų vadovais, sprendžiamoms problemoms nagrinėti, sudaryti komisijas, darbo grupes;</text:p>
      <text:p text:style-name="P3374">10.7. perduoti medžiagą teisėsaugos institucijoms,<text:s/>jei nustatomi požymiai veikų, galinčių užtraukti administracinę ar baudžiamąją atsakomybę;</text:p>
      <text:p text:style-name="P3375">10.8. dalyvauti mokymo ir kvalifikacijos kėlimo kursuose, seminaruose, kituose profesiniuose renginiuose;</text:p>
      <text:p text:style-name="P3376">10.9. sudaryti sandorius ir sutartis, siekiant įgyvendinti tarnybos uždavinius ir funkcijas;</text:p>
      <text:p text:style-name="P3377">10.10. įgyvendinti kitas įstatymuose ir teisės aktuose tarnybai priskirtas funkcijas.</text:p>
      <text:p text:style-name="P3378">11. Tarnybos valstybės tarnautojai ir pagal darbo sutartį dirbantys darbuotojai, įgyvendindami jiems pavestus<text:s/>uždavinius, privalo užtikrinti gautos informacijos, kuri yra komercinė paslaptis, konfidencialumą.</text:p>
      <text:p text:style-name="P3379"/>
      <text:p text:style-name="P3380"><text:span text:style-name="T3381">IV</text:span><text:span text:style-name="T3382">.<text:s/></text:span><text:span text:style-name="T3383">TARNYBOS VEIKLOS ORGANIZAVIMAS</text:span></text:p>
      <text:p text:style-name="P3384"/>
      <text:p text:style-name="P3385">12. Tarnybai vadovauja viršininkas-rajon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3386">66-2130</text:span></text:a>; 2002, Nr.<text:s/><text:a xlink:href="https://www.e-tar.lt/portal/lt/legalAct/TAR.5603BD9D8D74" office:target-frame-name="_blank" xlink:show="new"><text:span text:style-name="T3387">45-1708</text:span></text:a>) nustatyta tvarka. Tarnybos viršininkas yra tiesiogiai pavaldus ir atskaitingas VMVT direktoriui. VMVT direktorius skatina tarnybos viršininką ir skiria jam<text:s/>tarnybines nuobaudas.</text:p>
      <text:p text:style-name="P3388">13. Tarnybos viršininkas yra asmeniškai atsakingas už tarnybos vidaus administravimo įgyvendinimą, šiais nuostatais pavestų uždavinių ir funkcijų vykdymą, tarnybos veiklos organizavimą.</text:p>
      <text:p text:style-name="P3389">14. Laikinai nesant tarnybos viršininko,<text:s/>jo funkcijas vykdo VMVT direktoriaus įsakymu paskirtas tarnybos valstybinis veterinarijos gydytojas-inspektorius.</text:p>
      <text:p text:style-name="P3390">15. Tarnybos viršininkas:</text:p>
      <text:p text:style-name="P3391">15.1. užtikrina Lietuvos Respublikos įstatymų, Lietuvos Respublikos tarptautinių sutarčių, Lietuvos Respublikos Vyriausybės nutarimų, VMVT direktoriaus įsakymų ir kitų teisės aktų vykdymą;</text:p>
      <text:p text:style-name="P3392">15.2. atstovauja tarnybai kitose valstybės ir savivaldybių įstaigose, įmonėse ir organizacijose pagal tarnybos kompetenciją;</text:p>
      <text:p text:style-name="P3393">15.3. tvirtina tarnybos valstybės tarnautojų ir pagal darbo sutartį dirbančių darbuotojų pareigybių aprašymus, tarnybos darbo reglamentą, jos vidaus tvarkos taisykles, kontroliuoja jų vykdymą;</text:p>
      <text:p text:style-name="P3394">15.4. planuoja tarnybos darbą, nustato tarnybos veiklos tobulinimo kryptis, perspektyvas;</text:p>
      <text:p text:style-name="P3395">15.5.<text:s/>kontroliuoja, valdo tarnybos materialines vertybes ir finansinius išteklius;</text:p>
      <text:p text:style-name="P3396">15.6. Valstybės tarnybos įstatymo ir Lietuvos Respublikos darbo kodekso (Žin., 2002, Nr.<text:s/><text:a xlink:href="https://www.e-tar.lt/portal/lt/legalAct/TAR.31185A622C9F" office:target-frame-name="_blank" xlink:show="new"><text:span text:style-name="T3397">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3398">15.7. rengia tarnybos veiklos planus, jų įgyvendinimo ataskaitas;</text:p>
      <text:p text:style-name="P3399">15.8. teisės aktų nustatyta tvarka vertina tarnybos karjeros valstybės tarnautojų tarnybinę veiklą;</text:p>
      <text:p text:style-name="P3400">15.9. skiria valstybės tarnautojus, atitinkančius jų pareigybės aprašymuose nurodytus bendruosius ir specialiuosius reikalavimus, valstybinei maisto ir (ar) veterinarinei kontrolei ar kitiems pavedimams atlikti;</text:p>
      <text:p text:style-name="P3401">15.10. pagal kompetenciją leidžia įsakymus ir įsakymais tvirtinamus teisės aktus, kontroliuoja, kaip jie vykdomi;</text:p>
      <text:p text:style-name="P3402">15.11. teisės aktų nustatyta tvarka nustato tarnybos valstybės tarnautojų ir pagal darbo sutartį dirbančių darbuotojų atlyginimus ir darbo apmokėjimo sąlygas (priemokų, pašalpų mokėjimą) pagal VMVT patvirtintą sąmatą;</text:p>
      <text:p text:style-name="P3403">15.12. organizuoja tarnybos valstybės tarnautojų ir pagal darbo sutartis dirbančių darbuotojų mokymą, rūpinasi jų kvalifikacijos kėlimu, darbo sąlygomis ir darbo sauga;</text:p>
      <text:p text:style-name="P3404">15.13. vykdo kitas Lietuvos Respublikos įstatymų ir kitų teisės aktų jam suteiktas funkcijas.</text:p>
      <text:p text:style-name="P3405">16. Tarnybos valstybės tarnautojai ir pagal darbo sutartį dirbantys darbuotojai atsako tarnybos viršininkui už jiems pavestų darbų ir užduočių vykdymą.</text:p>
      <text:p text:style-name="P3406"/>
      <text:p text:style-name="P3407"><text:span text:style-name="T3408">V</text:span><text:span text:style-name="T3409">.</text:span><text:span text:style-name="T3410"><text:s/></text:span><text:span text:style-name="T3411">FINANSINĖS VEIKLOS KONTROLĖ IR VIDAUS AUDITAS</text:span></text:p>
      <text:p text:style-name="P3412"/>
      <text:p text:style-name="P3413">17. Tarnyba buhalterinę apskaitą organizuoja ir atskaitomybę<text:s/>tvarko Lietuvos Respublikos teisės aktų nustatyta tvarka.</text:p>
      <text:p text:style-name="P3414">18. Tarnybos finansinę veiklos kontrolę vykdo Valstybės kontrolė. Tarnybos vidaus auditą atlieka VMVT Vidaus audito skyrius, taip pat kitos valstybės institucijos Lietuvos Respublikos teisės aktų nustatyta tvarka.</text:p>
      <text:p text:style-name="P3415"/>
      <text:p text:style-name="P3416"><text:span text:style-name="T3417">VI</text:span><text:span text:style-name="T3418">.<text:s/></text:span><text:span text:style-name="T3419">BAIGIAMOSIOS NUOSTATOS</text:span></text:p>
      <text:p text:style-name="P3420"/>
      <text:p text:style-name="P3421">19. Tarnyba reorganizuojama, pertvarkoma arba likviduojama Lietuvos Respublikos įstatymų nustatyta tvarka.</text:p>
      <text:p text:style-name="P3422">______________</text:p>
      <text:p text:style-name="P3423"/>
      <text:p text:style-name="P3424"/>
      <text:p text:style-name="P3425">PATVIRTINTA</text:p>
      <text:p text:style-name="P3426">Valstybinės maisto ir veterinarijos tarnybos</text:p>
      <text:p text:style-name="P3427">direktoriaus 2008 m. vasario 29 d. įsakymu<text:s/></text:p>
      <text:p text:style-name="P3428">Nr. B1-133</text:p>
      <text:p text:style-name="P3429"/>
      <text:p text:style-name="P3430"><text:span text:style-name="T3431">RASEINIŲ RAJONO VALSTYBINĖS MAISTO IR VETERINARIJOS TARNYBOS NUOSTATAI</text:span></text:p>
      <text:p text:style-name="P3432"/>
      <text:p text:style-name="P3433"><text:span text:style-name="T3434">I</text:span><text:span text:style-name="T3435">.<text:s/></text:span><text:span text:style-name="T3436">BENDROSIOS NUOSTATOS</text:span></text:p>
      <text:p text:style-name="P3437"/>
      <text:p text:style-name="P3438">1. Raseinių rajono valstybinė maisto 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Raseinių rajono teritorijoje.</text:p>
      <text:p text:style-name="P3439">2.<text:s/>Tarnyba savo veikloje vadovaujasi Lietuvos Respublikos Konstitucija, Lietuvos Respublikos maisto įstatymu (Žin., 2000, Nr.<text:s/><text:a xlink:href="https://www.e-tar.lt/portal/lt/legalAct/TAR.5B99A78DA6C7" office:target-frame-name="_blank" xlink:show="new"><text:span text:style-name="T3440">32-893</text:span></text:a>), Lietuvos Respublikos veterinarijos įstatymu<text:s/>(Žin., 1992, Nr.<text:s/><text:a xlink:href="https://www.e-tar.lt/portal/lt/legalAct/TAR.97BDCD719E57" office:target-frame-name="_blank" xlink:show="new"><text:span text:style-name="T3441">2-15</text:span></text:a>), Lietuvos Respublikos vartotojų teisių apsaugos įstatymu (Žin., 1994, Nr.<text:s/><text:a xlink:href="https://www.e-tar.lt/portal/lt/legalAct/TAR.D790096B17EE" office:target-frame-name="_blank" xlink:show="new"><text:span text:style-name="T3442">9</text:span><text:span text:style-name="T3443">4-1833</text:span></text:a>; 2007, Nr.<text:s/><text:a xlink:href="https://www.e-tar.lt/portal/lt/legalAct/TAR.0B0FDEFFCD5C" office:target-frame-name="_blank" xlink:show="new"><text:span text:style-name="T3444">12-488</text:span></text:a>), Lietuvos Respublikos produktų saugos įstatymu (Žin., 1999, Nr.<text:s/><text:a xlink:href="https://www.e-tar.lt/portal/lt/legalAct/TAR.A845E65C32A2" office:target-frame-name="_blank" xlink:show="new"><text:span text:style-name="T3445">52-1673</text:span></text:a>;<text:s/>2001, Nr.<text:s/><text:a xlink:href="https://www.e-tar.lt/portal/lt/legalAct/TAR.95C07ABF83CC" office:target-frame-name="_blank" xlink:show="new"><text:span text:style-name="T3446">64-2324</text:span></text:a>), Lietuvos Respublikos genetiškai modifikuotų organizmų įstatymu (Žin., 2001, Nr.<text:s/><text:a xlink:href="https://www.e-tar.lt/portal/lt/legalAct/TAR.10BD9188E48C" office:target-frame-name="_blank" xlink:show="new"><text:span text:style-name="T3447">56-1976</text:span></text:a>), Lietuvos Respublikos alkoholio kontrolės įstatymu (Žin., 1995, Nr.<text:s/><text:a xlink:href="https://www.e-tar.lt/portal/lt/legalAct/TAR.9E5C5C16B6E6" office:target-frame-name="_blank" xlink:show="new"><text:span text:style-name="T3448">44-1073</text:span></text:a>; 2004, Nr.<text:s/><text:a xlink:href="https://www.e-tar.lt/portal/lt/legalAct/TAR.65C0438E6F29" office:target-frame-name="_blank" xlink:show="new"><text:span text:style-name="T3449">47-1548</text:span></text:a>), Lietuvos Respublikos farmacijos įstatymu (Žin., 2006, Nr.<text:s/><text:a xlink:href="https://www.e-tar.lt/portal/lt/legalAct/TAR.FF33B3BF23DD" office:target-frame-name="_blank" xlink:show="new"><text:span text:style-name="T3450">78-3056</text:span></text:a>), Lietuvos Respublikos geriamojo vandens įstatymu (Žin., 2001, Nr.<text:s/><text:a xlink:href="https://www.e-tar.lt/portal/lt/legalAct/TAR.9893688FA176" office:target-frame-name="_blank" xlink:show="new"><text:span text:style-name="T3451">64-2327</text:span></text:a>), Lietuvos Respublikos geriamojo vandens tiekimo ir nuotekų tvarkymo įstatymu (Žin., 2006, Nr.<text:s/><text:a xlink:href="https://www.e-tar.lt/portal/lt/legalAct/TAR.0AE0464E0EDE" office:target-frame-name="_blank" xlink:show="new"><text:span text:style-name="T3452">82-3260</text:span></text:a>), Lietuvos Respublikos gyvūnų globos, laikymo ir naudojimo įstatymu (Žin., 1997, Nr.<text:s/><text:a xlink:href="https://www.e-tar.lt/portal/lt/legalAct/TAR.8DDDD8D87491" office:target-frame-name="_blank" xlink:show="new"><text:span text:style-name="T3453">108-2728</text:span></text:a>), Lietuvos Respublikos pašarų įstatymu (Žin., 2000, Nr.<text:s/><text:a xlink:href="https://www.e-tar.lt/portal/lt/legalAct/TAR.5B55C0654B4A" office:target-frame-name="_blank" xlink:show="new"><text:span text:style-name="T3454">34-952</text:span></text:a>; 2004, Nr. 73-2541), Lietuvos Respublikos žuvininkystės įstatymu (Žin., 2000, Nr.<text:s/><text:a xlink:href="https://www.e-tar.lt/portal/lt/legalAct/TAR.D22016A0EC70" office:target-frame-name="_blank" xlink:show="new"><text:span text:style-name="T3455">56-1648</text:span></text:a>; 2004, Nr.<text:s/><text:a xlink:href="https://www.e-tar.lt/portal/lt/legalAct/TAR.6CF198C6E9D0" office:target-frame-name="_blank" xlink:show="new"><text:span text:style-name="T3456">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3457">3. Tarnyba yra biudžetinė įstaiga, finansuojama iš Lietuvos Respublikos valstybės biudžeto lėšų. Tarnyba Lietuvos<text:s/>Respublikos įstatymų nustatyta tvarka gali turėti ir nebiudžetinių lėšų.</text:p>
      <text:p text:style-name="P3458">4. Tarnyba yra viešasis juridinis asmuo, turintis sąskaitų banke, antspaudą su savo pavadinimu. Tarnybos adresas: Kęstučio g. 13, LT-60119 Raseiniai, Lietuvos Respublika.</text:p>
      <text:p text:style-name="P3459"/>
      <text:p text:style-name="P3460"><text:span text:style-name="T3461">II</text:span><text:span text:style-name="T3462">.<text:s/></text:span><text:span text:style-name="T3463">TARNYBOS UŽDAVINIAI IR FUNKCIJOS</text:span></text:p>
      <text:p text:style-name="P3464"/>
      <text:p text:style-name="P3465">5. Tarnyba, siekdama saugoti vartotojų interesus, ginti pažeistas vartotojų teises maisto ir su juo susijusių paslaugų teikimo srityje:</text:p>
      <text:p text:style-name="P3466">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3467">5.2. informuoja vartotojus, kitus fizinius ir juridinius asmenis tarnybos kompetencijos klausimais;</text:p>
      <text:p text:style-name="P3468">5.3. pagal kompetenciją kontroliuoja teisės aktų, reglamentuojančių vartotojų teisių gynimą, reikalavimų laikymąsi.</text:p>
      <text:p text:style-name="P3469">6. Tarnyba, siekdama užtikrinti, kad rinkai 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3470">6.1. kontroliuoja:</text:p>
      <text:p text:style-name="P3471">6.1.1. pagal kompetenciją – negyvūninio maisto importo reikalavimų laikymąsi;</text:p>
      <text:p text:style-name="P3472">6.1.2. vidaus 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3473">6.1.3. pagal kompetenciją – Krašto apsaugos ministerijos ir krašto apsaugos sistemos institucijų, Vidaus reikalų ministerijos ir vidaus reikalų statutinių įstaigų, Kalėjimų departamento prie Teisingumo ministerijos bei<text:s/>jų teritorijose esančių maisto tvarkymo subjektų atitiktį maisto saugos ir maisto tvarkymo reikalavimams;</text:p>
      <text:p text:style-name="P3474">6.1.4. maisto tvarkymo subjektų, iš jų muitinės sandėlių, importo ir eksporto terminalų (laikinojo saugojimo sandėlių), veterinarinės kontrolės objektų higienos ir veterinarijos reikalavimų laikymąsi;</text:p>
      <text:p text:style-name="P3475">6.1.5. higienos reikalavimų, nustatytų asmenims, kurie tiesiogiai ar netiesiogiai liečia maistą, laikymąsi;</text:p>
      <text:p text:style-name="P3476">6.1.6. gaminių, kurie liečiasi su maistu, naudojimą maistui tvarkyti, patalpoms ir įrenginiams valyti ir taisyti naudojamas priemones, medžiagas ir įrenginius;</text:p>
      <text:p text:style-name="P3477">6.1.7. žmonių maistui netinkamų produktų naudojimą, nesaugių produktų sunaikinimą;</text:p>
      <text:p text:style-name="P3478">6.1.8. pagal kompetenciją – alkoholio produktų atitiktį teisės aktų ir deklaruojamų<text:s/>norminių dokumentų reikalavimams;</text:p>
      <text:p text:style-name="P3479">6.1.9. pagal kompetenciją – alkoholio produktų gamybos, realizavimo, laikymo (saugojimo), vežimo, įvežimo į Lietuvos Respublikos teritoriją reikalavimų laikymąsi;</text:p>
      <text:p text:style-name="P3480">6.1.10. šviežių vaisių ir daržovių, parduodamų pagal vartojimo pirkimo–pardavimo sutartis, atitiktį privalomiesiems kokybės reikalavimams;</text:p>
      <text:p text:style-name="P3481">6.1.11. pagal kompetenciją, kaip laikomasi geriamojo vandens saugą ir kokybę reglamentuojančių teisės aktų reikalavimų;</text:p>
      <text:p text:style-name="P3482">6.2. vykdo:</text:p>
      <text:p text:style-name="P3483">6.2.1. gyvūninio maisto<text:s/>ir šalutinių gyvūninių produktų tvarkymo subjektų valstybinę veterinarinę kontrolę ir veterinarinę priežiūrą;</text:p>
      <text:p text:style-name="P3484">6.2.2. pagal kompetenciją – Maisto taršos stebėsenos programą;</text:p>
      <text:p text:style-name="P3485">6.2.3. skubių veiksmų procedūras, nustačius ar gavus informaciją apie<text:s/>nesaugų maistą ir pašarus;</text:p>
      <text:p text:style-name="P3486">6.2.4. visų gyvulininkystės objektų, skerdyklų, mėsos ir pieno, kitų gyvūninius produktus perdirbančių subjektų, turgaviečių, žaliavų sandėlių statybos ir rekonstravimo, žemės kasybos veterinarinę ekspertizę;</text:p>
      <text:p text:style-name="P3487">6.2.5. rizikos veiksnių analizės svarbiųjų valdymo taškų sistemų auditus negyvūninio maisto tvarkymo subjektuose;</text:p>
      <text:p text:style-name="P3488">6.3. suveda tarnybos vykdomos valstybinės maisto ir veterinarinės kontrolės duomenis į atitinkamas VMVT informacines sistemas;</text:p>
      <text:p text:style-name="P3489">6.4. ima patvirtinamuosius valstybinius maisto produktų ir viešai tiekiamo geriamojo vandens mėginius maisto tvarkymo subjektuose;</text:p>
      <text:p text:style-name="P3490">6.5. pagal kompetenciją analizuoja maisto atitikties saugos, kokybės, ženklinimo ir kitiems privalomiesiems reikalavimams kontrolės duomenis;</text:p>
      <text:p text:style-name="P3491">6.6. išduoda maisto tvarkymo subjektų patvirtinimo pažymėjimus;</text:p>
      <text:p text:style-name="P3492">6.7. teikia apskrities, kurios teritorijoje yra rajonas, tarnybai:</text:p>
      <text:p text:style-name="P3493">6.7.1. ataskaitas dėl pieno sektoriaus kontrolės ir netinkamo pieno panaudojimo;</text:p>
      <text:p text:style-name="P3494">6.7.2. duomenis ir dokumentus, susijusius su žmonių susirgimų protrūkiais, kilusiais dėl nesaugaus maisto, taip pat dalyvauja vykdant protrūkio tyrimą;</text:p>
      <text:p text:style-name="P3495">6.7.3. maisto, geriamojo vandens kontrolės ataskaitas;</text:p>
      <text:p text:style-name="P3496">6.8. su apskrities, kurios teritorijoje yra rajonas, tarnybos pareigūnais dalyvauja atliekant rizikos veiksnių analizės svarbiųjų valdymo taškų sistemų auditus gyvūninio maisto tvarkymo subjektuose;</text:p>
      <text:p text:style-name="P3497">6.9. su apskrities, kurios teritorijoje yra rajonas, tarnybos pareigūnais atlieka tarnybos kokybės sistemos vidinį<text:s/>vertinimą;</text:p>
      <text:p text:style-name="P3498">6.10. teisės aktų nustatyta tvarka teikia informaciją visuomenės informavimo priemonėms, kitiems fiziniams ir juridiniams asmenims, taip pat valstybės ir savivaldybių institucijoms, įstaigoms ir organizacijoms.</text:p>
      <text:p text:style-name="P3499">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3500">7.1. kontroliuoja:</text:p>
      <text:p text:style-name="P3501">7.1.1. gyvūnų gerovės apsaugos privalomųjų reikalavimų laikymąsi gyvūnų laikymo vietose, skerdyklose ir transportuojant gyvūnus;</text:p>
      <text:p text:style-name="P3502">7.1.2. gyvūnų sveikatos būklę jų laikymo vietose, skerdyklose, turgavietėse, karantino patalpose ir kitose laikymo vietose;</text:p>
      <text:p text:style-name="P3503">7.1.3. gyvūnų užkrečiamųjų ligų ir žmonėms ir gyvūnams pavojingų užkrečiamųjų ligų stebėsenos, kontrolės ir likvidavimo programų ir planų įgyvendinimą;</text:p>
      <text:p text:style-name="P3504">7.1.4. gyvūnų bandų (kaimenių, pulkų) sveikatos statusą dėl gyvūnų užkrečiamųjų ligų;</text:p>
      <text:p text:style-name="P3505">7.1.5. gyvūnų ženklinimą ir registravimą bei gyvūnų perkėlimą ir kaitą;</text:p>
      <text:p text:style-name="P3506">7.1.6. neatidėliotinų priemonių įgyvendinimą pagal neatidėliotinų priemonių planus gyvūnų užkrečiamųjų ligų<text:s/>protrūkių atveju;</text:p>
      <text:p text:style-name="P3507">7.1.7. gyvūnų ligų diagnozavimą, gyvūnų karantiną, mėginių paėmimą, ženklinimą, pristatymą ir laboratorinių tyrimų atlikimą;</text:p>
      <text:p text:style-name="P3508">7.1.8. veterinarinių ir sanitarinių priemonių atlikimą;</text:p>
      <text:p text:style-name="P3509">7.2. taiko:</text:p>
      <text:p text:style-name="P3510">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3511">7.2.2. neatidėliotinas<text:s/>priemones pagal neatidėliotinų priemonių planą dėl gyvūnų užkrečiamųjų ligų protrūkio;</text:p>
      <text:p text:style-name="P3512">7.3. atlieka:</text:p>
      <text:p text:style-name="P3513">7.3.1. gyvūnų sergamumo užkrečiamosiomis ir neužkrečiamosiomis ligomis analizę, numato ir įgyvendina šių ligų prevencijos ir likvidavimo priemones;</text:p>
      <text:p text:style-name="P3514">7.3.2. epizootinius tyrimus ir rizikos veiksnių analizę, gyvūnų susirgimų, prevencijos priemonių ir gydymo efektyvumo analizę;</text:p>
      <text:p text:style-name="P3515">7.3.3. gyvūnų tikrinimą prieš skerdimą ir po jo;</text:p>
      <text:p text:style-name="P3516">7.3.4. bitynų įvertinimą ir registravimą, jų valstybinę veterinarinę kontrolę;</text:p>
      <text:p text:style-name="P3517">7.3.5. gyvūnų susirgimų prevencijos ir gydymo kontrolę ir farmakologinį budrumą;</text:p>
      <text:p text:style-name="P3518">7.3.6. VMVT kontroliuojamų subjektų, išskyrus gyvūninio maisto tvarkymo subjektus, valstybinę veterinarinę kontrolę;</text:p>
      <text:p text:style-name="P3519">7.4. išduoda:</text:p>
      <text:p text:style-name="P3520">7.4.1.<text:s/>veterinarinės praktikos licencijas, fizinių ir juridinių asmenų veterinarinės farmacijos licencijas;</text:p>
      <text:p text:style-name="P3521">7.4.2. veterinarijos sertifikatus ir kitus veterinarinės paskirties dokumentus;</text:p>
      <text:p text:style-name="P3522">7.5. nustato gyvūnų bandų (kaimenių, pulkų) sveikatos statusą dėl<text:s/>gyvūnų užkrečiamųjų ligų, taip pat teritorijas, zonas ir regionus, kuriuose taikomi apribojimai dėl gyvūnų užkrečiamųjų ligų likvidavimo;</text:p>
      <text:p text:style-name="P3523">7.6. konsultuoja gyvūnų laikytojus gyvūnų ligų diagnozavimo, prevencijos, gydymo ir gerovės klausimais;</text:p>
      <text:p text:style-name="P3524">7.7.<text:s/>teikia apskrities, kurios teritorijoje yra rajonas, tarnybai:</text:p>
      <text:p text:style-name="P3525">7.7.1. deleguotų techninių funkcijų, atliktų patikrų (tyrimų) duomenis;</text:p>
      <text:p text:style-name="P3526">7.7.2. ataskaitas apie gyvūnų sveikatos priežiūrą, užkrečiamųjų ligų kontrolės priemones ir ligų paplitimą;</text:p>
      <text:p text:style-name="P3527">7.7.3. duomenis ir dokumentus, susijusius su protrūkiais, kilusiais dėl gyvūnų užkrečiamųjų ligų rajono teritorijoje esančiuose ūkio subjektuose.</text:p>
      <text:p text:style-name="P3528">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3529">9. Tarnyba vykdo kitas Lietuvos Respublikos įstatymų ir kitų teisės aktų nustatytas funkcijas.</text:p>
      <text:p text:style-name="P3530"/>
      <text:p text:style-name="P3531"><text:span text:style-name="T3532">III</text:span><text:span text:style-name="T3533">.<text:s/></text:span><text:span text:style-name="T3534">TARNYBOS TEISĖS</text:span></text:p>
      <text:p text:style-name="P3535"/>
      <text:p text:style-name="P3536">10. Tarnyba, atlikdama savo funkcijas, turi teisę:</text:p>
      <text:p text:style-name="P3537">10.1. gauti iš valstybės ir savivaldybių institucijų ir įstaigų, kitų fizinių ir<text:s/>juridinių asmenų informaciją ir dokumentus, kurių reikia maisto saugą, kokybę, gyvūnų sveikatą, gerovę ir kitus veterinarijos klausimus reglamentuojančių teisės aktų pažeidimams tirti;</text:p>
      <text:p text:style-name="P3538">10.2. nustatytąja tvarka gauti iš produktų gamintojų, platintojų ir<text:s/>paslaugų teikėjų informaciją ir dokumentus, kurių reikia maisto saugą ir kokybę reglamentuojančių įstatymų pažeidimams tirti;</text:p>
      <text:p text:style-name="P3539">10.3. reikalauti, kad gamintojų, platintojų ir paslaugų teikėjų vadovai ar jų įgalioti asmenys atvyktų ir duotų paaiškinimus<text:s/>žodžiu ar raštu;</text:p>
      <text:p text:style-name="P3540">10.4. panaikinti išduotą maisto tvarkymo subjekto patvirtinimo pažymėjimą, jeigu rinkai tiektas maistas padaro žalą vartotojams;</text:p>
      <text:p text:style-name="P3541">10.5. pagal kompetenciją priimti sprendimus dėl konfiskuotų, kontrabandos būdu, be kilmės, kokybės ir<text:s/>saugos atitikties dokumentų įvežto maisto tolesnio naudojimo;</text:p>
      <text:p text:style-name="P3542">10.6. pasitelkti kitų valstybės ir savivaldybių institucijų ir įstaigų, organizacijų atstovus ir specialistus, susitarus su jų vadovais, sprendžiamoms problemoms nagrinėti, sudaryti<text:s/>komisijas, darbo grupes;</text:p>
      <text:p text:style-name="P3543">10.7. perduoti medžiagą teisėsaugos institucijoms, jei nustatomi požymiai veikų, galinčių užtraukti administracinę ar baudžiamąją atsakomybę;</text:p>
      <text:p text:style-name="P3544">10.8. dalyvauti mokymo ir kvalifikacijos kėlimo kursuose, seminaruose, kituose profesiniuose renginiuose;</text:p>
      <text:p text:style-name="P3545">10.9. sudaryti sandorius ir sutartis, siekiant įgyvendinti tarnybos uždavinius ir funkcijas;</text:p>
      <text:p text:style-name="P3546">10.10. įgyvendinti kitas įstatymuose ir teisės aktuose tarnybai priskirtas funkcijas.</text:p>
      <text:p text:style-name="P3547">11. Tarnybos valstybės tarnautojai ir<text:s/>pagal darbo sutartį dirbantys darbuotojai, įgyvendindami jiems pavestus uždavinius, privalo užtikrinti gautos informacijos, kuri yra komercinė paslaptis, konfidencialumą.</text:p>
      <text:p text:style-name="P3548"/>
      <text:p text:style-name="P3549"><text:span text:style-name="T3550">IV</text:span><text:span text:style-name="T3551">.<text:s/></text:span><text:span text:style-name="T3552">TARNYBOS VEIKLOS ORGANIZAVIMAS</text:span></text:p>
      <text:p text:style-name="P3553"/>
      <text:p text:style-name="P3554">12. Tarnybai vadovauja viršininkas-rajon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3555">66-2130</text:span></text:a>; 2002, Nr.<text:s/><text:a xlink:href="https://www.e-tar.lt/portal/lt/legalAct/TAR.5603BD9D8D74" office:target-frame-name="_blank" xlink:show="new"><text:span text:style-name="T3556">45-1708</text:span></text:a>) nustatyta tvarka. Tarnybos viršininkas yra tiesiogiai pavaldus ir atskaitingas VMVT<text:s/>direktoriui. VMVT direktorius skatina tarnybos viršininką ir skiria jam tarnybines nuobaudas.</text:p>
      <text:p text:style-name="P3557">13. Tarnybos viršininkas yra asmeniškai atsakingas už tarnybos vidaus administravimo įgyvendinimą, šiais nuostatais pavestų uždavinių ir funkcijų vykdymą, tarnybos veiklos organizavimą.</text:p>
      <text:p text:style-name="P3558">14. Laikinai nesant tarnybos viršininko, jo funkcijas vykdo VMVT direktoriaus įsakymu paskirtas tarnybos valstybinis veterinarijos gydytojas-inspektorius.</text:p>
      <text:p text:style-name="P3559">15. Tarnybos viršininkas:</text:p>
      <text:p text:style-name="P3560">15.1. užtikrina Lietuvos Respublikos<text:s/>įstatymų, Lietuvos Respublikos tarptautinių sutarčių, Lietuvos Respublikos Vyriausybės nutarimų, VMVT direktoriaus įsakymų ir kitų teisės aktų vykdymą;</text:p>
      <text:p text:style-name="P3561">15.2. atstovauja tarnybai kitose valstybės ir savivaldybių įstaigose, įmonėse ir organizacijose pagal tarnybos kompetenciją;</text:p>
      <text:p text:style-name="P3562">15.3. tvirtina tarnybos valstybės tarnautojų ir pagal darbo sutartį dirbančių darbuotojų pareigybių aprašymus, tarnybos darbo reglamentą, jos vidaus tvarkos taisykles, kontroliuoja jų vykdymą;</text:p>
      <text:p text:style-name="P3563">15.4. planuoja tarnybos darbą,<text:s/>nustato tarnybos veiklos tobulinimo kryptis, perspektyvas;</text:p>
      <text:p text:style-name="P3564">15.5. kontroliuoja, valdo tarnybos materialines vertybes ir finansinius išteklius;</text:p>
      <text:p text:style-name="P3565">15.6. Valstybės tarnybos įstatymo ir Lietuvos Respublikos darbo kodekso (Žin., 2002, Nr.<text:s/><text:a xlink:href="https://www.e-tar.lt/portal/lt/legalAct/TAR.31185A622C9F" office:target-frame-name="_blank" xlink:show="new"><text:span text:style-name="T3566">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3567">15.7. rengia tarnybos veiklos planus, jų įgyvendinimo ataskaitas;</text:p>
      <text:p text:style-name="P3568">15.8. teisės aktų nustatyta tvarka vertina tarnybos karjeros valstybės tarnautojų tarnybinę veiklą;</text:p>
      <text:p text:style-name="P3569">15.9. skiria valstybės tarnautojus, atitinkančius jų pareigybės aprašymuose nurodytus bendruosius ir specialiuosius reikalavimus, valstybinei maisto ir (ar) veterinarinei kontrolei ar kitiems pavedimams atlikti;</text:p>
      <text:p text:style-name="P3570">15.10. pagal kompetenciją leidžia įsakymus ir įsakymais tvirtinamus teisės aktus, kontroliuoja, kaip jie vykdomi;</text:p>
      <text:p text:style-name="P3571">15.11. teisės aktų nustatyta tvarka nustato tarnybos valstybės tarnautojų ir pagal darbo sutartį dirbančių darbuotojų atlyginimus ir darbo apmokėjimo sąlygas (priemokų, pašalpų mokėjimą) pagal VMVT patvirtintą sąmatą;</text:p>
      <text:p text:style-name="P3572">15.12. organizuoja tarnybos valstybės tarnautojų ir pagal darbo sutartis dirbančių darbuotojų mokymą, rūpinasi jų kvalifikacijos kėlimu, darbo sąlygomis ir darbo sauga;</text:p>
      <text:p text:style-name="P3573">15.13. vykdo kitas Lietuvos Respublikos įstatymų ir kitų teisės aktų jam suteiktas funkcijas.</text:p>
      <text:p text:style-name="P3574">16. Tarnybos valstybės tarnautojai ir pagal darbo sutartį dirbantys darbuotojai atsako tarnybos viršininkui už jiems pavestų darbų ir užduočių vykdymą.</text:p>
      <text:p text:style-name="P3575"/>
      <text:p text:style-name="P3576"><text:span text:style-name="T3577">V</text:span><text:span text:style-name="T3578">.<text:s/></text:span><text:span text:style-name="T3579">FINANSINĖS VEIKLOS KONTROLĖ<text:s/></text:span><text:span text:style-name="T3580">IR VIDAUS AUDITAS</text:span></text:p>
      <text:p text:style-name="P3581"/>
      <text:p text:style-name="P3582">17. Tarnyba buhalterinę apskaitą organizuoja ir atskaitomybę tvarko Lietuvos Respublikos teisės aktų nustatyta tvarka.</text:p>
      <text:p text:style-name="P3583">18. Tarnybos finansinę veiklos kontrolę vykdo Valstybės kontrolė. Tarnybos vidaus auditą atlieka VMVT Vidaus audito skyrius, taip pat kitos valstybės institucijos Lietuvos Respublikos teisės aktų nustatyta tvarka.</text:p>
      <text:p text:style-name="P3584"/>
      <text:p text:style-name="P3585"><text:span text:style-name="T3586">VI</text:span><text:span text:style-name="T3587">.<text:s/></text:span><text:span text:style-name="T3588">BAIGIAMOSIOS NUOSTATOS</text:span></text:p>
      <text:p text:style-name="P3589"/>
      <text:p text:style-name="P3590">19. Tarnyba reorganizuojama, pertvarkoma arba likviduojama Lietuvos Respublikos įstatymų nustatyta tvarka.</text:p>
      <text:p text:style-name="P3591">______________</text:p>
      <text:p text:style-name="P3592"/>
      <text:p text:style-name="P3593"/>
      <text:p text:style-name="P3594">PATVIRTINTA</text:p>
      <text:p text:style-name="P3595">Valstybinės maisto ir veterinarijos tarnybos</text:p>
      <text:p text:style-name="P3596">direktoriaus 2008 m. vasario 29 d.<text:s/></text:p>
      <text:p text:style-name="P3597">įsakymu Nr. B1-133</text:p>
      <text:p text:style-name="P3598"/>
      <text:p text:style-name="P3599"><text:span text:style-name="T3600">ROKIŠKIO RAJONO VALSTYBINĖS MAISTO IR VETERINARIJOS TARNYBOS NUOSTATAI</text:span></text:p>
      <text:p text:style-name="P3601"/>
      <text:p text:style-name="P3602"><text:span text:style-name="T3603">I</text:span><text:span text:style-name="T3604">.<text:s/></text:span><text:span text:style-name="T3605">BENDROSIOS NUOSTATOS</text:span></text:p>
      <text:p text:style-name="P3606"/>
      <text:p text:style-name="P3607">1. Rokiškio rajono<text:s/>valstybinė maisto 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Rokiškio rajono teritorijoje.</text:p>
      <text:p text:style-name="P3608">2. Tarnyba savo veikloje vadovaujasi Lietuvos Respublikos Konstitucija, Lietuvos Respublikos maisto įstatymu (Žin., 2000, Nr.<text:s/><text:a xlink:href="https://www.e-tar.lt/portal/lt/legalAct/TAR.5B99A78DA6C7" office:target-frame-name="_blank" xlink:show="new"><text:span text:style-name="T3609">32-893</text:span></text:a>), Lietuvos Respublikos veterinarijos įstatymu (Žin., 1992, Nr.<text:s/><text:a xlink:href="https://www.e-tar.lt/portal/lt/legalAct/TAR.97BDCD719E57" office:target-frame-name="_blank" xlink:show="new"><text:span text:style-name="T3610">2-15</text:span></text:a>), Lietuvos Respublikos vartotojų teisių apsaugos įstatymu (Žin., 1994, Nr.<text:s/><text:a xlink:href="https://www.e-tar.lt/portal/lt/legalAct/TAR.D790096B17EE" office:target-frame-name="_blank" xlink:show="new"><text:span text:style-name="T3611">94-1833</text:span></text:a>; 2007, Nr.<text:s/><text:a xlink:href="https://www.e-tar.lt/portal/lt/legalAct/TAR.0B0FDEFFCD5C" office:target-frame-name="_blank" xlink:show="new"><text:span text:style-name="T3612">12-488</text:span></text:a>), Lietuvos Respublikos produktų saugos įstatymu (Žin., 1999, Nr.<text:s/><text:a xlink:href="https://www.e-tar.lt/portal/lt/legalAct/TAR.A845E65C32A2" office:target-frame-name="_blank" xlink:show="new"><text:span text:style-name="T3613">52-1673</text:span></text:a>; 2001, Nr.<text:s/><text:a xlink:href="https://www.e-tar.lt/portal/lt/legalAct/TAR.95C07ABF83CC" office:target-frame-name="_blank" xlink:show="new"><text:span text:style-name="T3614">64-2324</text:span></text:a>), Lietuvos Respublikos genetiškai modifikuotų organizmų įstatymu (Žin., 2001, Nr.<text:s/><text:a xlink:href="https://www.e-tar.lt/portal/lt/legalAct/TAR.10BD9188E48C" office:target-frame-name="_blank" xlink:show="new"><text:span text:style-name="T3615">56-1976</text:span></text:a>), Lietuvos Respublikos alkoholio kontrolės įstatymu (Žin., 1995, Nr.<text:s/><text:a xlink:href="https://www.e-tar.lt/portal/lt/legalAct/TAR.9E5C5C16B6E6" office:target-frame-name="_blank" xlink:show="new"><text:span text:style-name="T3616">44-1073</text:span></text:a>; 2004, Nr.<text:s/><text:a xlink:href="https://www.e-tar.lt/portal/lt/legalAct/TAR.65C0438E6F29" office:target-frame-name="_blank" xlink:show="new"><text:span text:style-name="T3617">47-1548</text:span></text:a>), Lietuvos Respublikos farmacijos įstatymu (Žin., 2006, Nr.<text:s/><text:a xlink:href="https://www.e-tar.lt/portal/lt/legalAct/TAR.FF33B3BF23DD" office:target-frame-name="_blank" xlink:show="new"><text:span text:style-name="T3618">78-3056</text:span></text:a>), Lietuvos Respublikos geriamojo vandens įstatymu (Žin., 2001, Nr.<text:s/><text:a xlink:href="https://www.e-tar.lt/portal/lt/legalAct/TAR.9893688FA176" office:target-frame-name="_blank" xlink:show="new"><text:span text:style-name="T3619">64-2327</text:span></text:a>), Lietuvos Respublikos geriamojo vandens tiekimo ir nuotekų tvarkymo įstatymu (Žin., 2006, Nr.<text:s/><text:a xlink:href="https://www.e-tar.lt/portal/lt/legalAct/TAR.0AE0464E0EDE" office:target-frame-name="_blank" xlink:show="new"><text:span text:style-name="T3620">82-3260</text:span></text:a>), Lietuvos Respublikos gyvūnų globos, laikymo ir naudojimo įstatymu (Žin., 1997, Nr.<text:s/><text:a xlink:href="https://www.e-tar.lt/portal/lt/legalAct/TAR.8DDDD8D87491" office:target-frame-name="_blank" xlink:show="new"><text:span text:style-name="T3621">108-2728</text:span></text:a>), Lietuvos Respublikos pašarų įstatymu (Žin., 2000, Nr.<text:s/><text:a xlink:href="https://www.e-tar.lt/portal/lt/legalAct/TAR.5B55C0654B4A" office:target-frame-name="_blank" xlink:show="new"><text:span text:style-name="T3622">34-952</text:span></text:a>; 2004, Nr. 73-2541), Lietuvos Respublikos žuvininkystės įstatymu (Žin., 2000, Nr.<text:s/><text:a xlink:href="https://www.e-tar.lt/portal/lt/legalAct/TAR.D22016A0EC70" office:target-frame-name="_blank" xlink:show="new"><text:span text:style-name="T3623">56-1648</text:span></text:a>; 2004, Nr.<text:s/><text:a xlink:href="https://www.e-tar.lt/portal/lt/legalAct/TAR.6CF198C6E9D0" office:target-frame-name="_blank" xlink:show="new"><text:span text:style-name="T3624">73-2527</text:span></text:a>), kitais Lietuvos Respublikos Seimo priimtais įstatymais ir teisės aktais, Lietuvos Respublikos tarptautinėmis sutartimis, Europos<text:s/>Sąjungos teisės aktais, Respublikos Prezidento dekretais, Lietuvos Respublikos Vyriausybės nutarimais, Ministro Pirmininko potvarkiais, šiais nuostatais ir kitais teisės aktais.</text:p>
      <text:p text:style-name="P3625">3. Tarnyba yra biudžetinė įstaiga, finansuojama iš Lietuvos Respublikos valstybės biudžeto lėšų. Tarnyba Lietuvos Respublikos įstatymų nustatyta tvarka gali turėti ir nebiudžetinių lėšų.</text:p>
      <text:p text:style-name="P3626">4. Tarnyba yra viešasis juridinis asmuo, turintis sąskaitų banke, antspaudą su savo pavadinimu. Tarnybos adresas: Palūšnių k., LT-42165 Rokiškio r., Lietuvos Respublika.</text:p>
      <text:p text:style-name="P3627"/>
      <text:p text:style-name="P3628"><text:span text:style-name="T3629">II</text:span><text:span text:style-name="T3630">.<text:s/></text:span><text:span text:style-name="T3631">TARNYBOS UŽDAVINIAI IR FUNKCIJOS</text:span></text:p>
      <text:p text:style-name="P3632"/>
      <text:p text:style-name="P3633">5. Tarnyba, siekdama saugoti vartotojų interesus, ginti pažeistas vartotojų teises maisto ir su juo susijusių paslaugų teikimo srityje:</text:p>
      <text:p text:style-name="P3634">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3635">5.2. informuoja vartotojus, kitus fizinius ir juridinius asmenis tarnybos kompetencijos klausimais;</text:p>
      <text:p text:style-name="P3636">5.3. pagal kompetenciją kontroliuoja teisės aktų, reglamentuojančių vartotojų teisių gynimą, reikalavimų laikymąsi.</text:p>
      <text:p text:style-name="P3637">6. Tarnyba, siekdama užtikrinti, kad rinkai tiekiamas maistas būtų saugus, tinkamai paženklintas ir atitiktų Lietuvos Respublikos įstatymais, kitais teisės aktais įteisintus saugos, kokybės, ženklinimo ir kitus privalomuosius reikalavimus visuose<text:s/>maisto tvarkymo etapuose (nuo maistui ir pašarams skirtų augalų ir gyvūnų auginimo iki maisto tiekimo vartotojams), eksportuojamas maistas atitiktų Lietuvos Respublikos ir importuojančios valstybės reikalavimus:</text:p>
      <text:p text:style-name="P3638">6.1. kontroliuoja:</text:p>
      <text:p text:style-name="P3639">6.1.1. pagal kompetenciją – negyvūninio maisto importo reikalavimų laikymąsi;</text:p>
      <text:p text:style-name="P3640">6.1.2. vidaus 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3641">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3642">6.1.4. maisto tvarkymo subjektų, iš jų muitinės sandėlių, importo ir eksporto terminalų (laikinojo<text:s/>saugojimo sandėlių), veterinarinės kontrolės objektų higienos ir veterinarijos reikalavimų laikymąsi;</text:p>
      <text:p text:style-name="P3643">6.1.5. higienos reikalavimų, nustatytų asmenims, kurie tiesiogiai ar netiesiogiai liečia maistą, laikymąsi;</text:p>
      <text:p text:style-name="P3644">6.1.6. gaminių, kurie liečiasi su maistu, naudojimą maistui tvarkyti, patalpoms ir įrenginiams valyti ir taisyti naudojamas priemones, medžiagas ir įrenginius;</text:p>
      <text:p text:style-name="P3645">6.1.7. žmonių maistui netinkamų produktų naudojimą, nesaugių produktų sunaikinimą;</text:p>
      <text:p text:style-name="P3646">6.1.8. pagal kompetenciją – alkoholio produktų atitiktį teisės aktų ir deklaruojamų norminių dokumentų reikalavimams;</text:p>
      <text:p text:style-name="P3647">6.1.9. pagal kompetenciją – alkoholio produktų gamybos, realizavimo, laikymo (saugojimo), vežimo, įvežimo į Lietuvos Respublikos teritoriją reikalavimų laikymąsi;</text:p>
      <text:p text:style-name="P3648">6.1.10.<text:s/>šviežių vaisių ir daržovių, parduodamų pagal vartojimo pirkimo–pardavimo sutartis, atitiktį privalomiesiems kokybės reikalavimams;</text:p>
      <text:p text:style-name="P3649">6.1.11. pagal kompetenciją, kaip laikomasi geriamojo vandens saugą ir kokybę reglamentuojančių teisės aktų reikalavimų;</text:p>
      <text:p text:style-name="P3650">6.2. vykdo:</text:p>
      <text:p text:style-name="P3651">6.2.1. gyvūninio maisto ir šalutinių gyvūninių produktų tvarkymo subjektų valstybinę veterinarinę kontrolę ir veterinarinę priežiūrą;</text:p>
      <text:p text:style-name="P3652">6.2.2. pagal kompetenciją – Maisto taršos stebėsenos programą;</text:p>
      <text:p text:style-name="P3653">6.2.3. skubių veiksmų procedūras, nustačius ar gavus informaciją apie nesaugų maistą ir pašarus;</text:p>
      <text:p text:style-name="P3654">6.2.4. visų gyvulininkystės objektų, skerdyklų, mėsos ir pieno, kitų gyvūninius produktus perdirbančių subjektų, turgaviečių, žaliavų sandėlių statybos ir rekonstravimo, žemės kasybos veterinarinę ekspertizę;</text:p>
      <text:p text:style-name="P3655">6.2.5. rizikos veiksnių analizės svarbiųjų valdymo taškų sistemų auditus negyvūninio maisto tvarkymo subjektuose;</text:p>
      <text:p text:style-name="P3656">6.3. suveda tarnybos vykdomos valstybinės maisto ir veterinarinės kontrolės duomenis į atitinkamas VMVT informacines sistemas;</text:p>
      <text:p text:style-name="P3657">6.4. ima patvirtinamuosius valstybinius maisto produktų ir viešai tiekiamo geriamojo vandens mėginius maisto tvarkymo subjektuose;</text:p>
      <text:p text:style-name="P3658">6.5. pagal kompetenciją analizuoja maisto atitikties saugos, kokybės, ženklinimo ir kitiems privalomiesiems reikalavimams kontrolės duomenis;</text:p>
      <text:p text:style-name="P3659">6.6. išduoda maisto tvarkymo subjektų patvirtinimo pažymėjimus;</text:p>
      <text:p text:style-name="P3660">6.7. teikia apskrities, kurios teritorijoje yra rajonas, tarnybai:</text:p>
      <text:p text:style-name="P3661">6.7.1. ataskaitas dėl pieno sektoriaus kontrolės ir netinkamo pieno panaudojimo;</text:p>
      <text:p text:style-name="P3662">6.7.2. duomenis ir dokumentus, susijusius su žmonių susirgimų protrūkiais, kilusiais dėl nesaugaus maisto, taip pat dalyvauja vykdant protrūkio tyrimą;</text:p>
      <text:p text:style-name="P3663">6.7.3. maisto, geriamojo vandens kontrolės ataskaitas;</text:p>
      <text:p text:style-name="P3664">6.8. su apskrities, kurios<text:s/>teritorijoje yra rajonas, tarnybos pareigūnais dalyvauja atliekant rizikos veiksnių analizės svarbiųjų valdymo taškų sistemų auditus gyvūninio maisto tvarkymo subjektuose;</text:p>
      <text:p text:style-name="P3665">6.9. su apskrities, kurios teritorijoje yra rajonas, tarnybos pareigūnais atlieka tarnybos kokybės sistemos vidinį vertinimą;</text:p>
      <text:p text:style-name="P3666">6.10. teisės aktų nustatyta tvarka teikia informaciją visuomenės informavimo priemonėms, kitiems fiziniams ir juridiniams asmenims, taip pat valstybės ir savivaldybių institucijoms, įstaigoms ir<text:s/>organizacijoms.</text:p>
      <text:p text:style-name="P3667">7. Tarnyba, siekdama saugoti, kad į Lietuvos Respublikos teritoriją nepatektų gyvūnų užkrečiamųjų ligų, organizuoja gyvūnų apsaugą nuo užkrečiamųjų ligų, o joms atsiradus – tokių ligų židinių likvidavimą, užtikrina, kad eksportuojami<text:s/>gyvūnai atitiktų Lietuvos Respublikos ir importuojančios valstybės reikalavimus. Tuo tikslu tarnyba:</text:p>
      <text:p text:style-name="P3668">7.1. kontroliuoja:</text:p>
      <text:p text:style-name="P3669">7.1.1. gyvūnų gerovės apsaugos privalomųjų reikalavimų laikymąsi gyvūnų laikymo vietose, skerdyklose ir transportuojant gyvūnus;</text:p>
      <text:p text:style-name="P3670">7.1.2. gyvūnų sveikatos būklę jų laikymo vietose, skerdyklose, turgavietėse, karantino patalpose ir kitose laikymo vietose;</text:p>
      <text:p text:style-name="P3671">7.1.3. gyvūnų užkrečiamųjų ligų ir žmonėms ir gyvūnams pavojingų užkrečiamųjų ligų stebėsenos, kontrolės ir likvidavimo programų ir planų įgyvendinimą;</text:p>
      <text:p text:style-name="P3672">7.1.4. gyvūnų bandų (kaimenių, pulkų) sveikatos statusą dėl gyvūnų užkrečiamųjų ligų;</text:p>
      <text:p text:style-name="P3673">7.1.5. gyvūnų ženklinimą ir registravimą bei gyvūnų perkėlimą ir kaitą;</text:p>
      <text:p text:style-name="P3674">7.1.6. neatidėliotinų priemonių įgyvendinimą pagal neatidėliotinų priemonių planus gyvūnų užkrečiamųjų ligų protrūkių atveju;</text:p>
      <text:p text:style-name="P3675">7.1.7. gyvūnų ligų diagnozavimą, gyvūnų karantiną, mėginių paėmimą, ženklinimą, pristatymą ir laboratorinių tyrimų atlikimą;</text:p>
      <text:p text:style-name="P3676">7.1.8. veterinarinių ir sanitarinių priemonių atlikimą;</text:p>
      <text:p text:style-name="P3677">7.2. taiko:</text:p>
      <text:p text:style-name="P3678">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3679">7.2.2. neatidėliotinas priemones pagal neatidėliotinų priemonių planą dėl gyvūnų užkrečiamųjų ligų protrūkio;</text:p>
      <text:p text:style-name="P3680">7.3. atlieka:</text:p>
      <text:p text:style-name="P3681">7.3.1. gyvūnų sergamumo užkrečiamosiomis ir neužkrečiamosiomis ligomis analizę, numato ir įgyvendina šių<text:s/>ligų prevencijos ir likvidavimo priemones;</text:p>
      <text:p text:style-name="P3682">7.3.2. epizootinius tyrimus ir rizikos veiksnių analizę, gyvūnų susirgimų, prevencijos priemonių ir gydymo efektyvumo analizę;</text:p>
      <text:p text:style-name="P3683">7.3.3. gyvūnų tikrinimą prieš skerdimą ir po jo;</text:p>
      <text:p text:style-name="P3684">7.3.4. bitynų įvertinimą<text:s/>ir registravimą, jų valstybinę veterinarinę kontrolę;</text:p>
      <text:p text:style-name="P3685">7.3.5. gyvūnų susirgimų prevencijos ir gydymo kontrolę ir farmakologinį budrumą;</text:p>
      <text:p text:style-name="P3686">7.3.6. VMVT kontroliuojamų subjektų, išskyrus gyvūninio maisto tvarkymo subjektus, valstybinę veterinarinę kontrolę;</text:p>
      <text:p text:style-name="P3687">7.4. išduoda:</text:p>
      <text:p text:style-name="P3688">7.4.1. veterinarinės praktikos licencijas, fizinių ir juridinių asmenų veterinarinės farmacijos licencijas;</text:p>
      <text:p text:style-name="P3689">7.4.2. veterinarijos sertifikatus ir kitus veterinarinės paskirties dokumentus;</text:p>
      <text:p text:style-name="P3690">7.5. nustato gyvūnų bandų<text:s/>(kaimenių, pulkų) sveikatos statusą dėl gyvūnų užkrečiamųjų ligų, taip pat teritorijas, zonas ir regionus, kuriuose taikomi apribojimai dėl gyvūnų užkrečiamųjų ligų likvidavimo;</text:p>
      <text:p text:style-name="P3691">7.6. konsultuoja gyvūnų laikytojus gyvūnų ligų diagnozavimo, prevencijos,<text:s/>gydymo ir gerovės klausimais;</text:p>
      <text:p text:style-name="P3692">7.7. teikia apskrities, kurios teritorijoje yra rajonas, tarnybai:</text:p>
      <text:p text:style-name="P3693">7.7.1. deleguotų techninių funkcijų, atliktų patikrų (tyrimų) duomenis;</text:p>
      <text:p text:style-name="P3694">7.7.2. ataskaitas apie gyvūnų sveikatos priežiūrą, užkrečiamųjų ligų kontrolės priemones ir ligų paplitimą;</text:p>
      <text:p text:style-name="P3695">7.7.3. duomenis ir dokumentus, susijusius su protrūkiais, kilusiais dėl gyvūnų užkrečiamųjų ligų rajono teritorijoje esančiuose ūkio subjektuose.</text:p>
      <text:p text:style-name="P3696">8. Tarnyba informuoja nustatytąja tvarka VMVT apie maisto saugą,<text:s/>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3697">9. Tarnyba vykdo kitas Lietuvos Respublikos įstatymų ir kitų teisės aktų nustatytas funkcijas.</text:p>
      <text:p text:style-name="P3698"/>
      <text:p text:style-name="P3699"><text:span text:style-name="T3700">III</text:span><text:span text:style-name="T3701">.<text:s/></text:span><text:span text:style-name="T3702">TARNYBOS TEISĖS</text:span></text:p>
      <text:p text:style-name="P3703"/>
      <text:p text:style-name="P3704">10. Tarnyba, atlikdama savo funkcijas, turi teisę:</text:p>
      <text:p text:style-name="P3705">10.1. gauti iš valstybės ir savivaldybių<text:s/>institucijų ir įstaigų, kitų fizinių ir juridinių asmenų informaciją ir dokumentus, kurių reikia maisto saugą, kokybę, gyvūnų sveikatą, gerovę ir kitus veterinarijos klausimus reglamentuojančių teisės aktų pažeidimams tirti;</text:p>
      <text:p text:style-name="P3706">10.2. nustatytąja tvarka gauti iš produktų gamintojų, platintojų ir paslaugų teikėjų informaciją ir dokumentus, kurių reikia maisto saugą ir kokybę reglamentuojančių įstatymų pažeidimams tirti;</text:p>
      <text:p text:style-name="P3707">10.3. reikalauti, kad gamintojų, platintojų ir paslaugų teikėjų vadovai ar jų įgalioti asmenys atvyktų ir duotų paaiškinimus žodžiu ar raštu;</text:p>
      <text:p text:style-name="P3708">10.4. panaikinti išduotą maisto tvarkymo subjekto patvirtinimo pažymėjimą, jeigu rinkai tiektas maistas padaro žalą vartotojams;</text:p>
      <text:p text:style-name="P3709">10.5. pagal kompetenciją priimti sprendimus dėl konfiskuotų,<text:s/>kontrabandos būdu, be kilmės, kokybės ir saugos atitikties dokumentų įvežto maisto tolesnio naudojimo;</text:p>
      <text:p text:style-name="P3710">10.6. pasitelkti kitų valstybės ir savivaldybių institucijų ir įstaigų, organizacijų atstovus ir specialistus, susitarus su jų vadovais, sprendžiamoms problemoms nagrinėti, sudaryti komisijas, darbo grupes;</text:p>
      <text:p text:style-name="P3711">10.7. perduoti medžiagą teisėsaugos institucijoms, jei nustatomi požymiai veikų, galinčių užtraukti administracinę ar baudžiamąją atsakomybę;</text:p>
      <text:p text:style-name="P3712">10.8. dalyvauti mokymo ir kvalifikacijos kėlimo<text:s/>kursuose, seminaruose, kituose profesiniuose renginiuose;</text:p>
      <text:p text:style-name="P3713">10.9. sudaryti sandorius ir sutartis, siekiant įgyvendinti tarnybos uždavinius ir funkcijas;</text:p>
      <text:p text:style-name="P3714">10.10. įgyvendinti kitas įstatymuose ir teisės aktuose tarnybai priskirtas funkcijas.</text:p>
      <text:p text:style-name="P3715">11. Tarnybos valstybės tarnautojai ir pagal darbo sutartį dirbantys darbuotojai, įgyvendindami jiems pavestus uždavinius, privalo užtikrinti gautos informacijos, kuri yra komercinė paslaptis, konfidencialumą.</text:p>
      <text:p text:style-name="P3716"/>
      <text:p text:style-name="P3717"><text:span text:style-name="T3718">IV</text:span><text:span text:style-name="T3719">.<text:s/></text:span><text:span text:style-name="T3720">TARNYBOS VEIKLOS ORGANIZAVIMAS</text:span></text:p>
      <text:p text:style-name="P3721"/>
      <text:p text:style-name="P3722">12. Tarnybai vadovauja viršininkas-rajon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3723">66-2130</text:span></text:a>; 2002, Nr.<text:s/><text:a xlink:href="https://www.e-tar.lt/portal/lt/legalAct/TAR.5603BD9D8D74" office:target-frame-name="_blank" xlink:show="new"><text:span text:style-name="T3724">45-1708</text:span></text:a>) nustatyta tvarka. Tarnybos viršininkas yra tiesiogiai pavaldus ir atskaitingas VMVT direktoriui. VMVT direktorius skatina tarnybos viršininką ir skiria jam tarnybines nuobaudas.</text:p>
      <text:p text:style-name="P3725">13. Tarnybos viršininkas yra asmeniškai atsakingas už tarnybos vidaus administravimo įgyvendinimą, šiais nuostatais pavestų uždavinių ir funkcijų vykdymą, tarnybos veiklos organizavimą.</text:p>
      <text:p text:style-name="P3726">14. Laikinai nesant tarnybos viršininko, jo funkcijas vykdo VMVT direktoriaus įsakymu paskirtas tarnybos valstybinis veterinarijos gydytojas-inspektorius.</text:p>
      <text:p text:style-name="P3727">15. Tarnybos viršininkas:</text:p>
      <text:p text:style-name="P3728">15.1. užtikrina Lietuvos Respublikos įstatymų, Lietuvos Respublikos tarptautinių sutarčių, Lietuvos Respublikos Vyriausybės nutarimų, VMVT direktoriaus įsakymų ir kitų teisės aktų vykdymą;</text:p>
      <text:p text:style-name="P3729">15.2. atstovauja tarnybai kitose valstybės ir savivaldybių įstaigose, įmonėse ir organizacijose pagal tarnybos kompetenciją;</text:p>
      <text:p text:style-name="P3730">15.3. tvirtina tarnybos valstybės tarnautojų ir pagal darbo sutartį dirbančių darbuotojų pareigybių aprašymus, tarnybos darbo reglamentą, jos vidaus tvarkos taisykles, kontroliuoja jų vykdymą;</text:p>
      <text:p text:style-name="P3731">15.4. planuoja tarnybos darbą, nustato tarnybos veiklos tobulinimo kryptis, perspektyvas;</text:p>
      <text:p text:style-name="P3732">15.5. kontroliuoja, valdo tarnybos materialines vertybes ir finansinius išteklius;</text:p>
      <text:p text:style-name="P3733">15.6. Valstybės tarnybos įstatymo ir Lietuvos Respublikos darbo kodekso<text:s/>(Žin., 2002, Nr.<text:s/><text:a xlink:href="https://www.e-tar.lt/portal/lt/legalAct/TAR.31185A622C9F" office:target-frame-name="_blank" xlink:show="new"><text:span text:style-name="T3734">64-2569</text:span></text:a>) nustatyta tvarka skiria į pareigas, perkelia ir atleidžia iš jų tarnybos valstybės tarnautojus, priima ir atleidžia iš darbo pagal darbo sutartį<text:s/>dirbančius tarnybos darbuotojus, skatina juos ir prireikus skiria jiems tarnybines ar drausmines nuobaudas;</text:p>
      <text:p text:style-name="P3735">15.7. rengia tarnybos veiklos planus, jų įgyvendinimo ataskaitas;</text:p>
      <text:p text:style-name="P3736">15.8. teisės aktų nustatyta tvarka vertina tarnybos karjeros valstybės tarnautojų tarnybinę veiklą;</text:p>
      <text:p text:style-name="P3737">15.9. skiria valstybės tarnautojus, atitinkančius jų pareigybės aprašymuose nurodytus bendruosius ir specialiuosius reikalavimus, valstybinei maisto ir (ar) veterinarinei kontrolei ar kitiems pavedimams atlikti;</text:p>
      <text:p text:style-name="P3738">15.10. pagal kompetenciją leidžia įsakymus ir įsakymais tvirtinamus teisės aktus, kontroliuoja, kaip jie vykdomi;</text:p>
      <text:p text:style-name="P3739">15.11. teisės aktų nustatyta tvarka nustato tarnybos valstybės tarnautojų ir pagal darbo sutartį dirbančių darbuotojų atlyginimus ir darbo apmokėjimo sąlygas (priemokų, pašalpų mokėjimą) pagal VMVT patvirtintą sąmatą;</text:p>
      <text:p text:style-name="P3740">15.12. organizuoja tarnybos valstybės tarnautojų ir pagal darbo sutartis dirbančių darbuotojų mokymą, rūpinasi jų kvalifikacijos kėlimu, darbo sąlygomis ir darbo sauga;</text:p>
      <text:p text:style-name="P3741">15.13. vykdo kitas Lietuvos Respublikos įstatymų ir kitų teisės aktų jam suteiktas funkcijas.</text:p>
      <text:p text:style-name="P3742">16. Tarnybos valstybės tarnautojai ir pagal darbo sutartį dirbantys darbuotojai atsako tarnybos viršininkui už jiems pavestų darbų ir užduočių vykdymą.</text:p>
      <text:p text:style-name="P3743"/>
      <text:p text:style-name="P3744"><text:span text:style-name="T3745">V</text:span><text:span text:style-name="T3746">.<text:s/></text:span><text:span text:style-name="T3747">FIN</text:span><text:span text:style-name="T3748">ANSINĖS VEIKLOS KONTROLĖ IR VIDAUS AUDITAS</text:span></text:p>
      <text:p text:style-name="P3749"/>
      <text:p text:style-name="P3750">17. Tarnyba buhalterinę apskaitą organizuoja ir atskaitomybę tvarko Lietuvos Respublikos teisės aktų nustatyta tvarka.</text:p>
      <text:p text:style-name="P3751">18. Tarnybos finansinę veiklos kontrolę vykdo Valstybės kontrolė. Tarnybos vidaus auditą atlieka VMVT Vidaus audito skyrius, taip pat kitos valstybės institucijos Lietuvos Respublikos teisės aktų nustatyta tvarka.</text:p>
      <text:p text:style-name="P3752"/>
      <text:p text:style-name="P3753"><text:span text:style-name="T3754">VI</text:span><text:span text:style-name="T3755">.<text:s/></text:span><text:span text:style-name="T3756">BAIGIAMOSIOS NUOSTATOS</text:span></text:p>
      <text:p text:style-name="P3757"/>
      <text:p text:style-name="P3758">19. Tarnyba reorganizuojama, pertvarkoma arba likviduojama Lietuvos Respublikos įstatymų<text:s/>nustatyta tvarka.</text:p>
      <text:p text:style-name="P3759">______________</text:p>
      <text:p text:style-name="P3760"/>
      <text:p text:style-name="P3761"/>
      <text:p text:style-name="P3762">PATVIRTINTA</text:p>
      <text:p text:style-name="P3763">Valstybinės maisto ir veterinarijos tarnybos</text:p>
      <text:p text:style-name="P3764">direktoriaus 2008 m. vasario 29 d.<text:s/></text:p>
      <text:p text:style-name="P3765">įsakymu Nr. B1-133</text:p>
      <text:p text:style-name="P3766"/>
      <text:p text:style-name="P3767"><text:span text:style-name="T3768">SKUODO RAJONO VALSTYBINĖS MAISTO IR VETERINARIJOS TARNYBOS NUOSTATAI</text:span></text:p>
      <text:p text:style-name="P3769"/>
      <text:p text:style-name="P3770"><text:span text:style-name="T3771">I</text:span><text:span text:style-name="T3772">.<text:s/></text:span><text:span text:style-name="T3773">BENDROSIOS NUOSTATOS</text:span></text:p>
      <text:p text:style-name="P3774"/>
      <text:p text:style-name="P3775">1. Skuodo rajono valstybinė maisto 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Skuodo rajono teritorijoje.</text:p>
      <text:p text:style-name="P3776">2. Tarnyba savo veikloje vadovaujasi Lietuvos Respublikos Konstitucija, Lietuvos Respublikos maisto įstatymu (Žin., 2000, Nr.<text:s/><text:a xlink:href="https://www.e-tar.lt/portal/lt/legalAct/TAR.5B99A78DA6C7" office:target-frame-name="_blank" xlink:show="new"><text:span text:style-name="T3777">32-893</text:span></text:a>), Lietuvos Respublikos veterinarijos įstatymu (Žin., 1992, Nr.<text:s/><text:a xlink:href="https://www.e-tar.lt/portal/lt/legalAct/TAR.97BDCD719E57" office:target-frame-name="_blank" xlink:show="new"><text:span text:style-name="T3778">2-15</text:span></text:a>), Lietuvos Respublikos vartotojų teisių apsaugos įstatymu (Žin., 1994, Nr.<text:s/><text:a xlink:href="https://www.e-tar.lt/portal/lt/legalAct/TAR.D790096B17EE" office:target-frame-name="_blank" xlink:show="new"><text:span text:style-name="T3779">94-1833</text:span></text:a>; 2007, Nr.<text:s/><text:a xlink:href="https://www.e-tar.lt/portal/lt/legalAct/TAR.0B0FDEFFCD5C" office:target-frame-name="_blank" xlink:show="new"><text:span text:style-name="T3780">12-488</text:span></text:a>), Lietuvos Respublikos produktų saugos įstatymu (Žin., 1999, Nr.<text:s/><text:a xlink:href="https://www.e-tar.lt/portal/lt/legalAct/TAR.A845E65C32A2" office:target-frame-name="_blank" xlink:show="new"><text:span text:style-name="T3781">52-1673</text:span></text:a>; 2001, Nr.<text:s/><text:a xlink:href="https://www.e-tar.lt/portal/lt/legalAct/TAR.95C07ABF83CC" office:target-frame-name="_blank" xlink:show="new"><text:span text:style-name="T3782">64-2324</text:span></text:a>), Lietuvos Respublikos genetiškai modifikuotų organizmų įstatymu<text:s/>(Žin., 2001, Nr.<text:s/><text:a xlink:href="https://www.e-tar.lt/portal/lt/legalAct/TAR.10BD9188E48C" office:target-frame-name="_blank" xlink:show="new"><text:span text:style-name="T3783">56-1976</text:span></text:a>), Lietuvos Respublikos alkoholio kontrolės įstatymu (Žin., 1995, Nr.<text:s/><text:a xlink:href="https://www.e-tar.lt/portal/lt/legalAct/TAR.9E5C5C16B6E6" office:target-frame-name="_blank" xlink:show="new"><text:span text:style-name="T3784">44-</text:span><text:span text:style-name="T3785">1073</text:span></text:a>; 2004, Nr.<text:s/><text:a xlink:href="https://www.e-tar.lt/portal/lt/legalAct/TAR.65C0438E6F29" office:target-frame-name="_blank" xlink:show="new"><text:span text:style-name="T3786">47-1548</text:span></text:a>), Lietuvos Respublikos farmacijos įstatymu (Žin., 2006, Nr.<text:s/><text:a xlink:href="https://www.e-tar.lt/portal/lt/legalAct/TAR.FF33B3BF23DD" office:target-frame-name="_blank" xlink:show="new"><text:span text:style-name="T3787">78-3056</text:span></text:a>), Lietuvos Respublikos geriamojo vandens įstatymu (Žin., 2001, Nr.<text:s/><text:a xlink:href="https://www.e-tar.lt/portal/lt/legalAct/TAR.9893688FA176" office:target-frame-name="_blank" xlink:show="new"><text:span text:style-name="T3788">64-2327</text:span></text:a>), Lietuvos Respublikos geriamojo vandens tiekimo ir nuotekų tvarkymo įstatymu (Žin., 2006, Nr.<text:s/><text:a xlink:href="https://www.e-tar.lt/portal/lt/legalAct/TAR.0AE0464E0EDE" office:target-frame-name="_blank" xlink:show="new"><text:span text:style-name="T3789">82-3260</text:span></text:a>), Lietuvos Respublikos gyvūnų globos, laikymo ir naudojimo įstatymu (Žin., 1997, Nr.<text:s/><text:a xlink:href="https://www.e-tar.lt/portal/lt/legalAct/TAR.8DDDD8D87491" office:target-frame-name="_blank" xlink:show="new"><text:span text:style-name="T3790">108-2728</text:span></text:a>), Lietuvos Respublikos pašarų įstatymu (Žin., 2000, Nr.<text:s/><text:a xlink:href="https://www.e-tar.lt/portal/lt/legalAct/TAR.5B55C0654B4A" office:target-frame-name="_blank" xlink:show="new"><text:span text:style-name="T3791">34-952</text:span></text:a>; 2004, Nr. 73-2541), Lietuvos Respublikos žuvininkystės įstatymu (Žin., 2000, Nr.<text:s/><text:a xlink:href="https://www.e-tar.lt/portal/lt/legalAct/TAR.D22016A0EC70" office:target-frame-name="_blank" xlink:show="new"><text:span text:style-name="T3792">56-1648</text:span></text:a>; 2004, Nr.<text:s/><text:a xlink:href="https://www.e-tar.lt/portal/lt/legalAct/TAR.6CF198C6E9D0" office:target-frame-name="_blank" xlink:show="new"><text:span text:style-name="T3793">73-2527</text:span></text:a>), kitais Lietuvos Respublikos Seimo priimtais įstatymais ir teisės aktais, Lietuvos Respublikos tarptautinėmis<text:s/>sutartimis, Europos Sąjungos teisės aktais, Respublikos Prezidento dekretais, Lietuvos Respublikos Vyriausybės nutarimais, Ministro Pirmininko potvarkiais, šiais nuostatais ir kitais teisės aktais.</text:p>
      <text:p text:style-name="P3794">3. Tarnyba yra biudžetinė įstaiga, finansuojama iš Lietuvos Respublikos valstybės biudžeto lėšų. Tarnyba Lietuvos Respublikos įstatymų nustatyta tvarka gali turėti ir nebiudžetinių lėšų.</text:p>
      <text:p text:style-name="P3795">4. Tarnyba yra viešasis juridinis asmuo, turintis sąskaitų banke, antspaudą su savo pavadinimu. Tarnybos adresas: Mažųjų Rūšupių k., LT-98106 Skuodo r., Lietuvos Respublika.</text:p>
      <text:p text:style-name="P3796"/>
      <text:p text:style-name="P3797"><text:span text:style-name="T3798">II</text:span><text:span text:style-name="T3799">.<text:s/></text:span><text:span text:style-name="T3800">TARNYBOS UŽDAVINIAI IR FUNKCIJOS</text:span></text:p>
      <text:p text:style-name="P3801"/>
      <text:p text:style-name="P3802">5. Tarnyba, siekdama saugoti vartotojų interesus, ginti pažeistas vartotojų teises maisto ir su juo susijusių paslaugų teikimo srityje:</text:p>
      <text:p text:style-name="P3803">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3804">5.2. informuoja vartotojus, kitus fizinius ir juridinius asmenis tarnybos kompetencijos klausimais;</text:p>
      <text:p text:style-name="P3805">5.3. pagal kompetenciją kontroliuoja teisės aktų, reglamentuojančių vartotojų teisių gynimą, reikalavimų laikymąsi.</text:p>
      <text:p text:style-name="P3806">6. Tarnyba, siekdama užtikrinti, kad rinkai tiekiamas maistas būtų saugus, tinkamai paženklintas ir atitiktų Lietuvos Respublikos įstatymais, kitais teisės aktais įteisintus saugos, kokybės, ženklinimo ir kitus<text:s/>privalomuosius reikalavimus visuose maisto tvarkymo etapuose (nuo maistui ir pašarams skirtų augalų ir gyvūnų auginimo iki maisto tiekimo vartotojams), eksportuojamas maistas atitiktų Lietuvos Respublikos ir importuojančios valstybės reikalavimus:</text:p>
      <text:p text:style-name="P3807">6.1. kontroliuoja:</text:p>
      <text:p text:style-name="P3808">6.1.1. pagal kompetenciją – negyvūninio maisto importo reikalavimų laikymąsi;</text:p>
      <text:p text:style-name="P3809">6.1.2. vidaus rinkai ir eksportui skirtų gyvūnų ir maisto atitiktį saugos, kokybės, ženklinimo, informacijos apie prekes, įskaitant kainų nurodymą, teikimo ir<text:s/>kitiems privalomiesiems reikalavimams, nustatytosios privalomųjų reikalavimų įgyvendinimo tvarkos laikymąsi;</text:p>
      <text:p text:style-name="P3810">6.1.3. pagal kompetenciją – Krašto apsaugos ministerijos ir krašto apsaugos sistemos institucijų, Vidaus reikalų ministerijos ir vidaus reikalų<text:s/>statutinių įstaigų, Kalėjimų departamento prie Teisingumo ministerijos bei jų teritorijose esančių maisto tvarkymo subjektų atitiktį maisto saugos ir maisto tvarkymo reikalavimams;</text:p>
      <text:p text:style-name="P3811">6.1.4. maisto tvarkymo subjektų, iš jų muitinės sandėlių, importo ir eksporto terminalų (laikinojo saugojimo sandėlių), veterinarinės kontrolės objektų higienos ir veterinarijos reikalavimų laikymąsi;</text:p>
      <text:p text:style-name="P3812">6.1.5. higienos reikalavimų, nustatytų asmenims, kurie tiesiogiai ar netiesiogiai liečia maistą, laikymąsi;</text:p>
      <text:p text:style-name="P3813">6.1.6. gaminių, kurie liečiasi su maistu, naudojimą maistui tvarkyti, patalpoms ir įrenginiams valyti ir taisyti naudojamas priemones, medžiagas ir įrenginius;</text:p>
      <text:p text:style-name="P3814">6.1.7. žmonių maistui netinkamų produktų naudojimą, nesaugių produktų sunaikinimą;</text:p>
      <text:p text:style-name="P3815">6.1.8. pagal kompetenciją – alkoholio produktų atitiktį teisės aktų ir deklaruojamų norminių dokumentų reikalavimams;</text:p>
      <text:p text:style-name="P3816">6.1.9. pagal kompetenciją – alkoholio produktų gamybos, realizavimo, laikymo (saugojimo), vežimo, įvežimo į Lietuvos Respublikos teritoriją<text:s/>reikalavimų laikymąsi;</text:p>
      <text:p text:style-name="P3817">6.1.10. šviežių vaisių ir daržovių, parduodamų pagal vartojimo pirkimo–pardavimo sutartis, atitiktį privalomiesiems kokybės reikalavimams;</text:p>
      <text:p text:style-name="P3818">6.1.11. pagal kompetenciją, kaip laikomasi geriamojo vandens saugą ir kokybę reglamentuojančių teisės aktų reikalavimų;</text:p>
      <text:p text:style-name="P3819">6.2. vykdo:</text:p>
      <text:p text:style-name="P3820">6.2.1. gyvūninio maisto ir šalutinių gyvūninių produktų tvarkymo subjektų valstybinę veterinarinę kontrolę ir veterinarinę priežiūrą;</text:p>
      <text:p text:style-name="P3821">6.2.2. pagal kompetenciją – Maisto taršos stebėsenos programą;</text:p>
      <text:p text:style-name="P3822">6.2.3. skubių veiksmų procedūras, nustačius ar gavus informaciją apie nesaugų maistą ir pašarus;</text:p>
      <text:p text:style-name="P3823">6.2.4. visų gyvulininkystės objektų, skerdyklų, mėsos ir pieno, kitų gyvūninius produktus perdirbančių subjektų, turgaviečių, žaliavų sandėlių statybos<text:s/>ir rekonstravimo, žemės kasybos veterinarinę ekspertizę;</text:p>
      <text:p text:style-name="P3824">6.2.5. rizikos veiksnių analizės svarbiųjų valdymo taškų sistemų auditus negyvūninio maisto tvarkymo subjektuose;</text:p>
      <text:p text:style-name="P3825">6.3. suveda tarnybos vykdomos valstybinės maisto ir veterinarinės kontrolės<text:s/>duomenis į atitinkamas VMVT informacines sistemas;</text:p>
      <text:p text:style-name="P3826">6.4. ima patvirtinamuosius valstybinius maisto produktų ir viešai tiekiamo geriamojo vandens mėginius maisto tvarkymo subjektuose;</text:p>
      <text:p text:style-name="P3827">6.5. pagal kompetenciją analizuoja maisto atitikties saugos, kokybės, ženklinimo ir kitiems privalomiesiems reikalavimams kontrolės duomenis;</text:p>
      <text:p text:style-name="P3828">6.6. išduoda maisto tvarkymo subjektų patvirtinimo pažymėjimus;</text:p>
      <text:p text:style-name="P3829">6.7. teikia apskrities, kurios teritorijoje yra rajonas, tarnybai:</text:p>
      <text:p text:style-name="P3830">6.7.1. ataskaitas dėl pieno sektoriaus<text:s/>kontrolės ir netinkamo pieno panaudojimo;</text:p>
      <text:p text:style-name="P3831">6.7.2. duomenis ir dokumentus, susijusius su žmonių susirgimų protrūkiais, kilusiais dėl nesaugaus maisto, taip pat dalyvauja vykdant protrūkio tyrimą;</text:p>
      <text:p text:style-name="P3832">6.7.3. maisto, geriamojo vandens kontrolės ataskaitas;</text:p>
      <text:p text:style-name="P3833">6.8. su apskrities, kurios teritorijoje yra rajonas, tarnybos pareigūnais dalyvauja atliekant rizikos veiksnių analizės svarbiųjų valdymo taškų sistemų auditus gyvūninio maisto tvarkymo subjektuose;</text:p>
      <text:p text:style-name="P3834">6.9. su apskrities, kurios teritorijoje yra<text:s/>rajonas, tarnybos pareigūnais atlieka tarnybos kokybės sistemos vidinį vertinimą;</text:p>
      <text:p text:style-name="P3835">6.10. teisės aktų nustatyta tvarka teikia informaciją visuomenės informavimo priemonėms, kitiems fiziniams ir juridiniams asmenims, taip pat valstybės ir savivaldybių institucijoms, įstaigoms ir organizacijoms.</text:p>
      <text:p text:style-name="P3836">7. Tarnyba, siekdama saugoti, kad į Lietuvos Respublikos teritoriją nepatektų gyvūnų užkrečiamųjų ligų, organizuoja gyvūnų apsaugą nuo užkrečiamųjų ligų, o joms atsiradus – tokių ligų židinių likvidavimą,<text:s/>užtikrina, kad eksportuojami gyvūnai atitiktų Lietuvos Respublikos ir importuojančios valstybės reikalavimus. Tuo tikslu tarnyba:</text:p>
      <text:p text:style-name="P3837">7.1. kontroliuoja:</text:p>
      <text:p text:style-name="P3838">7.1.1. gyvūnų gerovės apsaugos privalomųjų reikalavimų laikymąsi gyvūnų laikymo vietose, skerdyklose ir<text:s/>transportuojant gyvūnus;</text:p>
      <text:p text:style-name="P3839">7.1.2. gyvūnų sveikatos būklę jų laikymo vietose, skerdyklose, turgavietėse, karantino patalpose ir kitose laikymo vietose;</text:p>
      <text:p text:style-name="P3840">7.1.3. gyvūnų užkrečiamųjų ligų ir žmonėms ir gyvūnams pavojingų užkrečiamųjų ligų stebėsenos, kontrolės ir likvidavimo programų ir planų įgyvendinimą;</text:p>
      <text:p text:style-name="P3841">7.1.4. gyvūnų bandų (kaimenių, pulkų) sveikatos statusą dėl gyvūnų užkrečiamųjų ligų;</text:p>
      <text:p text:style-name="P3842">7.1.5. gyvūnų ženklinimą ir registravimą bei gyvūnų perkėlimą ir kaitą;</text:p>
      <text:p text:style-name="P3843">7.1.6. neatidėliotinų priemonių<text:s/>įgyvendinimą pagal neatidėliotinų priemonių planus gyvūnų užkrečiamųjų ligų protrūkių atveju;</text:p>
      <text:p text:style-name="P3844">7.1.7. gyvūnų ligų diagnozavimą, gyvūnų karantiną, mėginių paėmimą, ženklinimą, pristatymą ir laboratorinių tyrimų atlikimą;</text:p>
      <text:p text:style-name="P3845">7.1.8. veterinarinių ir sanitarinių priemonių atlikimą;</text:p>
      <text:p text:style-name="P3846">7.2. taiko:</text:p>
      <text:p text:style-name="P3847">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3848">7.2.2. neatidėliotinas priemones pagal neatidėliotinų priemonių planą dėl gyvūnų užkrečiamųjų ligų protrūkio;</text:p>
      <text:p text:style-name="P3849">7.3. atlieka:</text:p>
      <text:p text:style-name="P3850">7.3.1. gyvūnų sergamumo užkrečiamosiomis ir neužkrečiamosiomis ligomis analizę, numato ir įgyvendina šių ligų prevencijos ir likvidavimo priemones;</text:p>
      <text:p text:style-name="P3851">7.3.2. epizootinius tyrimus ir rizikos veiksnių analizę, gyvūnų susirgimų, prevencijos priemonių ir gydymo efektyvumo analizę;</text:p>
      <text:p text:style-name="P3852">7.3.3. gyvūnų tikrinimą prieš skerdimą ir po jo;</text:p>
      <text:p text:style-name="P3853">7.3.4. bitynų įvertinimą ir registravimą, jų valstybinę veterinarinę kontrolę;</text:p>
      <text:p text:style-name="P3854">7.3.5. gyvūnų susirgimų prevencijos ir gydymo kontrolę ir farmakologinį budrumą;</text:p>
      <text:p text:style-name="P3855">7.3.6. VMVT kontroliuojamų subjektų, išskyrus gyvūninio maisto tvarkymo subjektus, valstybinę veterinarinę kontrolę;</text:p>
      <text:p text:style-name="P3856">7.4. išduoda:</text:p>
      <text:p text:style-name="P3857">7.4.1. veterinarinės praktikos licencijas, fizinių ir juridinių asmenų veterinarinės farmacijos licencijas;</text:p>
      <text:p text:style-name="P3858">7.4.2. veterinarijos sertifikatus ir kitus veterinarinės paskirties dokumentus;</text:p>
      <text:p text:style-name="P3859">7.5.<text:s/>nustato gyvūnų bandų (kaimenių, pulkų) sveikatos statusą dėl gyvūnų užkrečiamųjų ligų, taip pat teritorijas, zonas ir regionus, kuriuose taikomi apribojimai dėl gyvūnų užkrečiamųjų ligų likvidavimo;</text:p>
      <text:p text:style-name="P3860">7.6. konsultuoja gyvūnų laikytojus gyvūnų ligų<text:s/>diagnozavimo, prevencijos, gydymo ir gerovės klausimais;</text:p>
      <text:p text:style-name="P3861">7.7. teikia apskrities, kurios teritorijoje yra rajonas, tarnybai:</text:p>
      <text:p text:style-name="P3862">7.7.1. deleguotų techninių funkcijų, atliktų patikrų (tyrimų) duomenis;</text:p>
      <text:p text:style-name="P3863">7.7.2. ataskaitas apie gyvūnų sveikatos priežiūrą,<text:s/>užkrečiamųjų ligų kontrolės priemones ir ligų paplitimą;</text:p>
      <text:p text:style-name="P3864">7.7.3. duomenis ir dokumentus, susijusius su protrūkiais, kilusiais dėl gyvūnų užkrečiamųjų ligų rajono teritorijoje esančiuose ūkio subjektuose.</text:p>
      <text:p text:style-name="P3865">8. Tarnyba informuoja nustatytąja tvarka<text:s/>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3866">9. Tarnyba vykdo kitas Lietuvos Respublikos įstatymų ir kitų teisės aktų nustatytas funkcijas.</text:p>
      <text:p text:style-name="P3867"/>
      <text:p text:style-name="P3868"><text:span text:style-name="T3869">III</text:span><text:span text:style-name="T3870">.<text:s/></text:span><text:span text:style-name="T3871">TARNYBOS TEISĖS</text:span></text:p>
      <text:p text:style-name="P3872"/>
      <text:p text:style-name="P3873">10. Tarnyba, atlikdama savo funkcijas, turi teisę:</text:p>
      <text:p text:style-name="P3874">10.1. gauti iš<text:s/>valstybės ir savivaldybių institucijų ir įstaigų, kitų fizinių ir juridinių asmenų informaciją ir dokumentus, kurių reikia maisto saugą, kokybę, gyvūnų sveikatą, gerovę ir kitus veterinarijos klausimus reglamentuojančių teisės aktų pažeidimams tirti;</text:p>
      <text:p text:style-name="P3875">10.2. nustatytąja tvarka gauti iš produktų gamintojų, platintojų ir paslaugų teikėjų informaciją ir dokumentus, kurių reikia maisto saugą ir kokybę reglamentuojančių įstatymų pažeidimams tirti;</text:p>
      <text:p text:style-name="P3876">10.3. reikalauti, kad gamintojų, platintojų ir paslaugų teikėjų vadovai ar jų įgalioti asmenys atvyktų ir duotų paaiškinimus žodžiu ar raštu;</text:p>
      <text:p text:style-name="P3877">10.4. panaikinti išduotą maisto tvarkymo subjekto patvirtinimo pažymėjimą, jeigu rinkai tiektas maistas padaro žalą vartotojams;</text:p>
      <text:p text:style-name="P3878">10.5. pagal kompetenciją priimti sprendimus dėl konfiskuotų, kontrabandos būdu, be kilmės, kokybės ir saugos atitikties dokumentų įvežto maisto tolesnio naudojimo;</text:p>
      <text:p text:style-name="P3879">10.6. pasitelkti kitų valstybės ir savivaldybių institucijų ir įstaigų, organizacijų atstovus ir specialistus, susitarus su<text:s/>jų vadovais, sprendžiamoms problemoms nagrinėti, sudaryti komisijas, darbo grupes;</text:p>
      <text:p text:style-name="P3880">10.7. perduoti medžiagą teisėsaugos institucijoms, jei nustatomi požymiai veikų, galinčių užtraukti administracinę ar baudžiamąją atsakomybę;</text:p>
      <text:p text:style-name="P3881">10.8. dalyvauti mokymo<text:s/>ir kvalifikacijos kėlimo kursuose, seminaruose, kituose profesiniuose renginiuose;</text:p>
      <text:p text:style-name="P3882">10.9. sudaryti sandorius ir sutartis, siekiant įgyvendinti tarnybos uždavinius ir funkcijas;</text:p>
      <text:p text:style-name="P3883">10.10. įgyvendinti kitas įstatymuose ir teisės aktuose tarnybai priskirtas funkcijas.</text:p>
      <text:p text:style-name="P3884">11. Tarnybos valstybės tarnautojai ir pagal darbo sutartį dirbantys darbuotojai, įgyvendindami jiems pavestus uždavinius, privalo užtikrinti gautos informacijos, kuri yra komercinė paslaptis, konfidencialumą.</text:p>
      <text:p text:style-name="P3885"/>
      <text:p text:style-name="P3886"><text:span text:style-name="T3887">IV</text:span><text:span text:style-name="T3888">.<text:s/></text:span><text:span text:style-name="T3889">TARNYBOS VEIKLOS</text:span><text:span text:style-name="T3890"><text:s/>ORGANIZAVIMAS</text:span></text:p>
      <text:p text:style-name="P3891"/>
      <text:p text:style-name="P3892">12. Tarnybai vadovauja viršininkas-rajon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3893">66-2130</text:span></text:a>; 2002, Nr.<text:s/><text:a xlink:href="https://www.e-tar.lt/portal/lt/legalAct/TAR.5603BD9D8D74" office:target-frame-name="_blank" xlink:show="new"><text:span text:style-name="T3894">45-1708</text:span></text:a>) nustatyta tvarka. Tarnybos viršininkas yra tiesiogiai pavaldus ir atskaitingas VMVT direktoriui. VMVT direktorius skatina tarnybos viršininką ir skiria jam tarnybines nuobaudas.</text:p>
      <text:p text:style-name="P3895">13. Tarnybos viršininkas yra asmeniškai atsakingas už tarnybos vidaus administravimo įgyvendinimą, šiais nuostatais pavestų uždavinių ir funkcijų vykdymą, tarnybos veiklos organizavimą.</text:p>
      <text:p text:style-name="P3896">14. Laikinai nesant tarnybos viršininko, jo funkcijas vykdo VMVT direktoriaus įsakymu paskirtas tarnybos valstybinis veterinarijos gydytojas-inspektorius.</text:p>
      <text:p text:style-name="P3897">15. Tarnybos viršininkas:</text:p>
      <text:p text:style-name="P3898">15.1. užtikrina Lietuvos Respublikos įstatymų, Lietuvos Respublikos tarptautinių sutarčių, Lietuvos Respublikos Vyriausybės nutarimų, VMVT direktoriaus įsakymų ir kitų teisės aktų vykdymą;</text:p>
      <text:p text:style-name="P3899">15.2. atstovauja tarnybai kitose valstybės ir savivaldybių įstaigose, įmonėse ir organizacijose pagal tarnybos kompetenciją;</text:p>
      <text:p text:style-name="P3900">15.3. tvirtina tarnybos valstybės tarnautojų ir pagal darbo sutartį dirbančių darbuotojų pareigybių aprašymus, tarnybos darbo reglamentą, jos vidaus tvarkos taisykles, kontroliuoja jų vykdymą;</text:p>
      <text:p text:style-name="P3901">15.4. planuoja tarnybos darbą, nustato tarnybos veiklos tobulinimo kryptis, perspektyvas;</text:p>
      <text:p text:style-name="P3902">15.5. kontroliuoja, valdo tarnybos materialines vertybes ir finansinius išteklius;</text:p>
      <text:p text:style-name="P3903">15.6. Valstybės tarnybos įstatymo ir Lietuvos Respublikos darbo kodekso (Žin., 2002, Nr.<text:s/><text:a xlink:href="https://www.e-tar.lt/portal/lt/legalAct/TAR.31185A622C9F" office:target-frame-name="_blank" xlink:show="new"><text:span text:style-name="T3904">64-2569</text:span></text:a>) nustatyta tvarka skiria į pareigas, perkelia ir atleidžia iš jų tarnybos valstybės tarnautojus, priima ir atleidžia iš darbo pagal darbo sutartį<text:s/>dirbančius tarnybos darbuotojus, skatina juos ir prireikus skiria jiems tarnybines ar drausmines nuobaudas;</text:p>
      <text:p text:style-name="P3905">15.7. rengia tarnybos veiklos planus, jų įgyvendinimo ataskaitas;</text:p>
      <text:p text:style-name="P3906">15.8. teisės aktų nustatyta tvarka vertina tarnybos karjeros valstybės tarnautojų tarnybinę veiklą;</text:p>
      <text:p text:style-name="P3907">15.9. skiria valstybės tarnautojus, atitinkančius jų pareigybės aprašymuose nurodytus bendruosius ir specialiuosius reikalavimus, valstybinei maisto ir (ar) veterinarinei kontrolei ar kitiems pavedimams atlikti;</text:p>
      <text:p text:style-name="P3908">15.10. pagal kompetenciją leidžia įsakymus ir įsakymais tvirtinamus teisės aktus, kontroliuoja, kaip jie vykdomi;</text:p>
      <text:p text:style-name="P3909">15.11. teisės aktų nustatyta tvarka nustato tarnybos valstybės tarnautojų ir pagal darbo sutartį dirbančių darbuotojų atlyginimus ir darbo apmokėjimo sąlygas (priemokų, pašalpų mokėjimą) pagal VMVT patvirtintą sąmatą;</text:p>
      <text:p text:style-name="P3910">15.12. organizuoja tarnybos valstybės tarnautojų ir pagal darbo sutartis dirbančių darbuotojų mokymą, rūpinasi jų kvalifikacijos kėlimu, darbo sąlygomis ir darbo sauga;</text:p>
      <text:p text:style-name="P3911">15.13. vykdo kitas Lietuvos Respublikos įstatymų ir kitų teisės aktų jam suteiktas funkcijas.</text:p>
      <text:p text:style-name="P3912">16. Tarnybos valstybės tarnautojai ir pagal darbo sutartį dirbantys darbuotojai atsako tarnybos viršininkui už jiems pavestų darbų ir užduočių vykdymą.</text:p>
      <text:p text:style-name="P3913"/>
      <text:p text:style-name="P3914"><text:span text:style-name="T3915">V</text:span><text:span text:style-name="T3916">.<text:s/></text:span><text:span text:style-name="T3917">FIN</text:span><text:span text:style-name="T3918">ANSINĖS VEIKLOS KONTROLĖ IR VIDAUS AUDITAS</text:span></text:p>
      <text:p text:style-name="P3919"/>
      <text:p text:style-name="P3920">17. Tarnyba buhalterinę apskaitą organizuoja ir atskaitomybę tvarko Lietuvos Respublikos teisės aktų nustatyta tvarka.</text:p>
      <text:p text:style-name="P3921">18. Tarnybos finansinę veiklos kontrolę vykdo Valstybės kontrolė. Tarnybos vidaus auditą atlieka VMVT Vidaus audito skyrius, taip pat kitos valstybės institucijos Lietuvos Respublikos teisės aktų nustatyta tvarka.</text:p>
      <text:p text:style-name="P3922"/>
      <text:p text:style-name="P3923"><text:span text:style-name="T3924">VI</text:span><text:span text:style-name="T3925">.<text:s/></text:span><text:span text:style-name="T3926">BAIGIAMOSIOS NUOSTATOS</text:span></text:p>
      <text:p text:style-name="P3927"/>
      <text:p text:style-name="P3928">19. Tarnyba reorganizuojama, pertvarkoma arba likviduojama Lietuvos Respublikos įstatymų<text:s/>nustatyta tvarka.</text:p>
      <text:p text:style-name="P3929">______________</text:p>
      <text:p text:style-name="P3930"/>
      <text:p text:style-name="P3931">PATVIRTINTA</text:p>
      <text:p text:style-name="P3932">Valstybinės maisto ir veterinarijos tarnybos</text:p>
      <text:p text:style-name="P3933">direktoriaus 2008 m. vasario 29 d. įsakymu<text:s/></text:p>
      <text:p text:style-name="P3934">Nr. B1-133</text:p>
      <text:p text:style-name="P3935"/>
      <text:p text:style-name="P3936"><text:span text:style-name="T3937">ŠAKIŲ RAJONO VALSTYBINĖS MAISTO IR VETERINARIJOS TARNYBOS NUOSTATAI</text:span></text:p>
      <text:p text:style-name="P3938"/>
      <text:p text:style-name="P3939"><text:span text:style-name="T3940">I</text:span><text:span text:style-name="T3941">.<text:s/></text:span><text:span text:style-name="T3942">BENDROSIOS NUOSTATOS</text:span></text:p>
      <text:p text:style-name="P3943"/>
      <text:p text:style-name="P3944">1. Šakių rajono valstybinė maisto 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Šakių rajono teritorijoje.</text:p>
      <text:p text:style-name="P3945">2. Tarnyba savo veikloje vadovaujasi Lietuvos Respublikos Konstitucija, Lietuvos Respublikos maisto įstatymu (Žin., 2000, Nr.<text:s/><text:a xlink:href="https://www.e-tar.lt/portal/lt/legalAct/TAR.5B99A78DA6C7" office:target-frame-name="_blank" xlink:show="new"><text:span text:style-name="T3946">32-893</text:span></text:a>), Lietuvos Respublikos veterinarijos įstatymu (Žin., 1992, Nr.<text:s/><text:a xlink:href="https://www.e-tar.lt/portal/lt/legalAct/TAR.97BDCD719E57" office:target-frame-name="_blank" xlink:show="new"><text:span text:style-name="T3947">2-15</text:span></text:a>), Lietuvos Respublikos vartotojų teisių apsaugos įstatymu (Žin.,<text:s/>1994, Nr.<text:s/><text:a xlink:href="https://www.e-tar.lt/portal/lt/legalAct/TAR.D790096B17EE" office:target-frame-name="_blank" xlink:show="new"><text:span text:style-name="T3948">94-1833</text:span></text:a>; 2007, Nr.<text:s/><text:a xlink:href="https://www.e-tar.lt/portal/lt/legalAct/TAR.0B0FDEFFCD5C" office:target-frame-name="_blank" xlink:show="new"><text:span text:style-name="T3949">12-488</text:span></text:a>), Lietuvos Respublikos produktų saugos įstatymu (Žin., 1999, Nr.<text:s/><text:a xlink:href="https://www.e-tar.lt/portal/lt/legalAct/TAR.A845E65C32A2" office:target-frame-name="_blank" xlink:show="new"><text:span text:style-name="T3950">52-1673</text:span></text:a>; 2001, Nr.<text:s/><text:a xlink:href="https://www.e-tar.lt/portal/lt/legalAct/TAR.95C07ABF83CC" office:target-frame-name="_blank" xlink:show="new"><text:span text:style-name="T3951">64-2324</text:span></text:a>), Lietuvos Respublikos genetiškai modifikuotų organizmų įstatymu (Žin., 2001, Nr.<text:s/><text:a xlink:href="https://www.e-tar.lt/portal/lt/legalAct/TAR.10BD9188E48C" office:target-frame-name="_blank" xlink:show="new"><text:span text:style-name="T3952">56-1976</text:span></text:a>), Lietuvos Respublikos alkoholio kontrolės įstatymu (Žin., 1995, Nr.<text:s/><text:a xlink:href="https://www.e-tar.lt/portal/lt/legalAct/TAR.9E5C5C16B6E6" office:target-frame-name="_blank" xlink:show="new"><text:span text:style-name="T3953">44-1073</text:span></text:a>; 2004, Nr.<text:s/><text:a xlink:href="https://www.e-tar.lt/portal/lt/legalAct/TAR.65C0438E6F29" office:target-frame-name="_blank" xlink:show="new"><text:span text:style-name="T3954">47-1548</text:span></text:a>), Lietuvos Respublikos farmacijos įstatymu (Žin., 2006, Nr.<text:s/><text:a xlink:href="https://www.e-tar.lt/portal/lt/legalAct/TAR.FF33B3BF23DD" office:target-frame-name="_blank" xlink:show="new"><text:span text:style-name="T3955">78-3056</text:span></text:a>), Lietuvos<text:s/>Respublikos geriamojo vandens įstatymu (Žin., 2001, Nr.<text:s/><text:a xlink:href="https://www.e-tar.lt/portal/lt/legalAct/TAR.9893688FA176" office:target-frame-name="_blank" xlink:show="new"><text:span text:style-name="T3956">64-2327</text:span></text:a>), Lietuvos Respublikos geriamojo vandens tiekimo ir nuotekų tvarkymo įstatymu (Žin., 2006, Nr.<text:s/><text:a xlink:href="https://www.e-tar.lt/portal/lt/legalAct/TAR.0AE0464E0EDE" office:target-frame-name="_blank" xlink:show="new"><text:span text:style-name="T3957">82-3260</text:span></text:a>), Lietuvos Respublikos gyvūnų globos, laikymo ir naudojimo įstatymu (Žin., 1997, Nr.<text:s/><text:a xlink:href="https://www.e-tar.lt/portal/lt/legalAct/TAR.8DDDD8D87491" office:target-frame-name="_blank" xlink:show="new"><text:span text:style-name="T3958">108-2728</text:span></text:a>), Lietuvos Respublikos pašarų įstatymu (Žin., 2000, Nr.<text:s/><text:a xlink:href="https://www.e-tar.lt/portal/lt/legalAct/TAR.5B55C0654B4A" office:target-frame-name="_blank" xlink:show="new"><text:span text:style-name="T3959">34-952</text:span></text:a>; 2004, Nr. 73-2541), Lietuvos Respublikos žuvininkystės įstatymu (Žin., 2000, Nr.<text:s/><text:a xlink:href="https://www.e-tar.lt/portal/lt/legalAct/TAR.D22016A0EC70" office:target-frame-name="_blank" xlink:show="new"><text:span text:style-name="T3960">56-1648</text:span></text:a>; 2004, Nr.<text:s/><text:a xlink:href="https://www.e-tar.lt/portal/lt/legalAct/TAR.6CF198C6E9D0" office:target-frame-name="_blank" xlink:show="new"><text:span text:style-name="T3961">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3962">3. Tarnyba yra biudžetinė įstaiga, finansuojama iš Lietuvos<text:s/>Respublikos valstybės biudžeto lėšų. Tarnyba Lietuvos Respublikos įstatymų nustatyta tvarka gali turėti ir nebiudžetinių lėšų.</text:p>
      <text:p text:style-name="P3963">4. Tarnyba yra viešasis juridinis asmuo, turintis sąskaitų banke, antspaudą su savo pavadinimu. Tarnybos adresas: Vasario 16-osios g. 41, LT-71108 Šakiai, Lietuvos Respublika.</text:p>
      <text:p text:style-name="P3964"/>
      <text:p text:style-name="P3965"><text:span text:style-name="T3966">II</text:span><text:span text:style-name="T3967">.<text:s/></text:span><text:span text:style-name="T3968">TARNYBOS UŽDAVINIAI IR FUNKCIJOS</text:span></text:p>
      <text:p text:style-name="P3969"/>
      <text:p text:style-name="P3970">5. Tarnyba, siekdama saugoti vartotojų interesus, ginti pažeistas vartotojų teises maisto ir su juo susijusių paslaugų teikimo srityje:</text:p>
      <text:p text:style-name="P3971">5.1. tiria<text:s/>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3972">5.2. informuoja vartotojus, kitus fizinius ir juridinius asmenis tarnybos kompetencijos klausimais;</text:p>
      <text:p text:style-name="P3973">5.3. pagal kompetenciją kontroliuoja teisės aktų, reglamentuojančių vartotojų teisių gynimą, reikalavimų laikymąsi.</text:p>
      <text:p text:style-name="P3974">6. Tarnyba, siekdama užtikrinti, kad rinkai 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3975">6.1. kontroliuoja:</text:p>
      <text:p text:style-name="P3976">6.1.1. pagal kompetenciją – negyvūninio maisto importo reikalavimų laikymąsi;</text:p>
      <text:p text:style-name="P3977">6.1.2. vidaus 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3978">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3979">6.1.4. maisto tvarkymo subjektų, iš jų muitinės sandėlių, importo ir eksporto terminalų (laikinojo saugojimo sandėlių), veterinarinės kontrolės objektų higienos ir veterinarijos reikalavimų laikymąsi;</text:p>
      <text:p text:style-name="P3980">6.1.5. higienos reikalavimų, nustatytų asmenims, kurie tiesiogiai ar netiesiogiai liečia maistą, laikymąsi;</text:p>
      <text:p text:style-name="P3981">6.1.6. gaminių, kurie liečiasi su maistu, naudojimą maistui tvarkyti, patalpoms ir įrenginiams valyti ir taisyti naudojamas priemones, medžiagas ir įrenginius;</text:p>
      <text:p text:style-name="P3982">6.1.7. žmonių maistui netinkamų produktų naudojimą, nesaugių produktų sunaikinimą;</text:p>
      <text:p text:style-name="P3983">6.1.8. pagal kompetenciją – alkoholio produktų atitiktį teisės aktų ir deklaruojamų norminių dokumentų reikalavimams;</text:p>
      <text:p text:style-name="P3984">6.1.9. pagal kompetenciją – alkoholio produktų gamybos, realizavimo, laikymo (saugojimo), vežimo, įvežimo į Lietuvos Respublikos teritoriją reikalavimų laikymąsi;</text:p>
      <text:p text:style-name="P3985">6.1.10. šviežių vaisių ir daržovių, parduodamų pagal vartojimo pirkimo–pardavimo sutartis, atitiktį privalomiesiems kokybės reikalavimams;</text:p>
      <text:p text:style-name="P3986">6.1.11. pagal kompetenciją, kaip laikomasi geriamojo vandens saugą ir kokybę reglamentuojančių teisės aktų reikalavimų;</text:p>
      <text:p text:style-name="P3987">6.2. vykdo:</text:p>
      <text:p text:style-name="P3988">6.2.1. gyvūninio maisto ir šalutinių gyvūninių produktų tvarkymo subjektų valstybinę veterinarinę kontrolę ir veterinarinę priežiūrą;</text:p>
      <text:p text:style-name="P3989">6.2.2. pagal kompetenciją – Maisto taršos stebėsenos programą;</text:p>
      <text:p text:style-name="P3990">6.2.3. skubių<text:s/>veiksmų procedūras, nustačius ar gavus informaciją apie nesaugų maistą ir pašarus;</text:p>
      <text:p text:style-name="P3991">6.2.4. visų gyvulininkystės objektų, skerdyklų, mėsos ir pieno, kitų gyvūninius produktus perdirbančių subjektų, turgaviečių, žaliavų sandėlių statybos ir rekonstravimo,<text:s/>žemės kasybos veterinarinę ekspertizę;</text:p>
      <text:p text:style-name="P3992">6.2.5. rizikos veiksnių analizės svarbiųjų valdymo taškų sistemų auditus negyvūninio maisto tvarkymo subjektuose;</text:p>
      <text:p text:style-name="P3993">6.3. suveda tarnybos vykdomos valstybinės maisto ir veterinarinės kontrolės duomenis į atitinkamas VMVT informacines sistemas;</text:p>
      <text:p text:style-name="P3994">6.4. ima patvirtinamuosius valstybinius maisto produktų ir viešai tiekiamo geriamojo vandens mėginius maisto tvarkymo subjektuose;</text:p>
      <text:p text:style-name="P3995">6.5. pagal kompetenciją analizuoja maisto atitikties saugos, kokybės, ženklinimo<text:s/>ir kitiems privalomiesiems reikalavimams kontrolės duomenis;</text:p>
      <text:p text:style-name="P3996">6.6. išduoda maisto tvarkymo subjektų patvirtinimo pažymėjimus;</text:p>
      <text:p text:style-name="P3997">6.7. teikia apskrities, kurios teritorijoje yra rajonas, tarnybai:</text:p>
      <text:p text:style-name="P3998">6.7.1. ataskaitas dėl pieno sektoriaus kontrolės ir netinkamo pieno panaudojimo;</text:p>
      <text:p text:style-name="P3999">6.7.2. duomenis ir dokumentus, susijusius su žmonių susirgimų protrūkiais, kilusiais dėl nesaugaus maisto, taip pat dalyvauja vykdant protrūkio tyrimą;</text:p>
      <text:p text:style-name="P4000">6.7.3. maisto, geriamojo vandens kontrolės ataskaitas;</text:p>
      <text:p text:style-name="P4001">6.8. su<text:s/>apskrities, kurios teritorijoje yra rajonas, tarnybos pareigūnais dalyvauja atliekant rizikos veiksnių analizės svarbiųjų valdymo taškų sistemų auditus gyvūninio maisto tvarkymo subjektuose;</text:p>
      <text:p text:style-name="P4002">6.9. su apskrities, kurios teritorijoje yra rajonas, tarnybos<text:s/>pareigūnais atlieka tarnybos kokybės sistemos vidinį vertinimą;</text:p>
      <text:p text:style-name="P4003">6.10. teisės aktų nustatyta tvarka teikia informaciją visuomenės informavimo priemonėms, kitiems fiziniams ir juridiniams asmenims, taip pat valstybės ir savivaldybių institucijoms, įstaigoms ir organizacijoms.</text:p>
      <text:p text:style-name="P4004">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4005">7.1. kontroliuoja:</text:p>
      <text:p text:style-name="P4006">7.1.1. gyvūnų gerovės apsaugos privalomųjų reikalavimų laikymąsi gyvūnų laikymo vietose, skerdyklose ir transportuojant gyvūnus;</text:p>
      <text:p text:style-name="P4007">7.1.2. gyvūnų sveikatos būklę jų laikymo vietose, skerdyklose, turgavietėse, karantino patalpose ir kitose laikymo vietose;</text:p>
      <text:p text:style-name="P4008">7.1.3. gyvūnų užkrečiamųjų ligų ir žmonėms ir gyvūnams pavojingų užkrečiamųjų ligų stebėsenos, kontrolės ir likvidavimo<text:s/>programų ir planų įgyvendinimą;</text:p>
      <text:p text:style-name="P4009">7.1.4. gyvūnų bandų (kaimenių, pulkų) sveikatos statusą dėl gyvūnų užkrečiamųjų ligų;</text:p>
      <text:p text:style-name="P4010">7.1.5. gyvūnų ženklinimą ir registravimą bei gyvūnų perkėlimą ir kaitą;</text:p>
      <text:p text:style-name="P4011">7.1.6. neatidėliotinų priemonių įgyvendinimą pagal neatidėliotinų priemonių planus gyvūnų užkrečiamųjų ligų protrūkių atveju;</text:p>
      <text:p text:style-name="P4012">7.1.7. gyvūnų ligų diagnozavimą, gyvūnų karantiną, mėginių paėmimą, ženklinimą, pristatymą ir laboratorinių tyrimų atlikimą;</text:p>
      <text:p text:style-name="P4013">7.1.8. veterinarinių ir sanitarinių priemonių atlikimą;</text:p>
      <text:p text:style-name="P4014">7.2. taiko:</text:p>
      <text:p text:style-name="P4015">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4016">7.2.2. neatidėliotinas priemones pagal neatidėliotinų priemonių planą dėl gyvūnų užkrečiamųjų ligų protrūkio;</text:p>
      <text:p text:style-name="P4017">7.3. atlieka:</text:p>
      <text:p text:style-name="P4018">7.3.1. gyvūnų sergamumo užkrečiamosiomis ir neužkrečiamosiomis ligomis analizę, numato ir įgyvendina šių ligų prevencijos ir likvidavimo priemones;</text:p>
      <text:p text:style-name="P4019">7.3.2. epizootinius tyrimus ir rizikos veiksnių analizę, gyvūnų susirgimų, prevencijos priemonių ir gydymo efektyvumo analizę;</text:p>
      <text:p text:style-name="P4020">7.3.3. gyvūnų tikrinimą prieš skerdimą ir po jo;</text:p>
      <text:p text:style-name="P4021">7.3.4. bitynų įvertinimą ir registravimą, jų valstybinę veterinarinę kontrolę;</text:p>
      <text:p text:style-name="P4022">7.3.5. gyvūnų susirgimų prevencijos ir gydymo kontrolę ir farmakologinį budrumą;</text:p>
      <text:p text:style-name="P4023">7.3.6. VMVT kontroliuojamų subjektų, išskyrus gyvūninio maisto tvarkymo subjektus, valstybinę veterinarinę<text:s/>kontrolę;</text:p>
      <text:p text:style-name="P4024">7.4. išduoda:</text:p>
      <text:p text:style-name="P4025">7.4.1. veterinarinės praktikos licencijas, fizinių ir juridinių asmenų veterinarinės farmacijos licencijas;</text:p>
      <text:p text:style-name="P4026">7.4.2. veterinarijos sertifikatus ir kitus veterinarinės paskirties dokumentus;</text:p>
      <text:p text:style-name="P4027">7.5. nustato gyvūnų bandų<text:s/>(kaimenių, pulkų) sveikatos statusą dėl gyvūnų užkrečiamųjų ligų, taip pat teritorijas, zonas ir regionus, kuriuose taikomi apribojimai dėl gyvūnų užkrečiamųjų ligų likvidavimo;</text:p>
      <text:p text:style-name="P4028">7.6. konsultuoja gyvūnų laikytojus gyvūnų ligų diagnozavimo, prevencijos,<text:s/>gydymo ir gerovės klausimais;</text:p>
      <text:p text:style-name="P4029">7.7. teikia apskrities, kurios teritorijoje yra rajonas, tarnybai:</text:p>
      <text:p text:style-name="P4030">7.7.1. deleguotų techninių funkcijų, atliktų patikrų (tyrimų) duomenis;</text:p>
      <text:p text:style-name="P4031">7.7.2. ataskaitas apie gyvūnų sveikatos priežiūrą, užkrečiamųjų ligų kontrolės priemones ir ligų paplitimą;</text:p>
      <text:p text:style-name="P4032">7.7.3. duomenis ir dokumentus, susijusius su protrūkiais, kilusiais dėl gyvūnų užkrečiamųjų ligų rajono teritorijoje esančiuose ūkio subjektuose.</text:p>
      <text:p text:style-name="P4033">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4034">9. Tarnyba vykdo kitas Lietuvos Respublikos įstatymų ir kitų teisės aktų nustatytas funkcijas.</text:p>
      <text:p text:style-name="P4035"/>
      <text:p text:style-name="P4036"><text:span text:style-name="T4037">III</text:span><text:span text:style-name="T4038">.<text:s/></text:span><text:span text:style-name="T4039">TARNYBOS TEISĖS</text:span></text:p>
      <text:p text:style-name="P4040"/>
      <text:p text:style-name="P4041">10. Tarnyba, atlikdama savo funkcijas, turi teisę:</text:p>
      <text:p text:style-name="P4042">10.1. gauti iš valstybės ir savivaldybių<text:s/>institucijų ir įstaigų, kitų fizinių ir juridinių asmenų informaciją ir dokumentus, kurių reikia maisto saugą, kokybę, gyvūnų sveikatą, gerovę ir kitus veterinarijos klausimus reglamentuojančių teisės aktų pažeidimams tirti;</text:p>
      <text:p text:style-name="P4043">10.2. nustatytąja tvarka gauti iš produktų gamintojų, platintojų ir paslaugų teikėjų informaciją ir dokumentus, kurių reikia maisto saugą ir kokybę reglamentuojančių įstatymų pažeidimams tirti;</text:p>
      <text:p text:style-name="P4044">10.3. reikalauti, kad gamintojų, platintojų ir paslaugų teikėjų vadovai ar jų įgalioti asmenys atvyktų ir duotų paaiškinimus žodžiu ar raštu;</text:p>
      <text:p text:style-name="P4045">10.4. panaikinti išduotą maisto tvarkymo subjekto patvirtinimo pažymėjimą, jeigu rinkai tiektas maistas padaro žalą vartotojams;</text:p>
      <text:p text:style-name="P4046">10.5. pagal kompetenciją priimti sprendimus dėl konfiskuotų, kontrabandos būdu, be kilmės, kokybės ir saugos atitikties dokumentų įvežto maisto tolesnio naudojimo;</text:p>
      <text:p text:style-name="P4047">10.6. pasitelkti kitų valstybės ir savivaldybių institucijų ir įstaigų, organizacijų atstovus ir specialistus, susitarus su jų vadovais, sprendžiamoms<text:s/>problemoms nagrinėti, sudaryti komisijas, darbo grupes;</text:p>
      <text:p text:style-name="P4048">10.7. perduoti medžiagą teisėsaugos institucijoms, jei nustatomi požymiai veikų, galinčių užtraukti administracinę ar baudžiamąją atsakomybę;</text:p>
      <text:p text:style-name="P4049">10.8. dalyvauti mokymo ir kvalifikacijos kėlimo<text:s/>kursuose, seminaruose, kituose profesiniuose renginiuose;</text:p>
      <text:p text:style-name="P4050">10.9. sudaryti sandorius ir sutartis, siekiant įgyvendinti tarnybos uždavinius ir funkcijas;</text:p>
      <text:p text:style-name="P4051">10.10. įgyvendinti kitas įstatymuose ir teisės aktuose tarnybai priskirtas funkcijas.</text:p>
      <text:p text:style-name="P4052">11.<text:s/>Tarnybos valstybės tarnautojai ir pagal darbo sutartį dirbantys darbuotojai, įgyvendindami jiems pavestus uždavinius, privalo užtikrinti gautos informacijos, kuri yra komercinė paslaptis, konfidencialumą.</text:p>
      <text:p text:style-name="P4053"/>
      <text:p text:style-name="P4054"><text:span text:style-name="T4055">IV</text:span><text:span text:style-name="T4056">.<text:s/></text:span><text:span text:style-name="T4057">TARNYBOS VEIKLOS ORGANIZAVIMAS</text:span></text:p>
      <text:p text:style-name="P4058"/>
      <text:p text:style-name="P4059">12.<text:s/>Tarnybai vadovauja viršininkas-rajon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4060">66-2130</text:span></text:a>; 2002, Nr.<text:s/><text:a xlink:href="https://www.e-tar.lt/portal/lt/legalAct/TAR.5603BD9D8D74" office:target-frame-name="_blank" xlink:show="new"><text:span text:style-name="T4061">45-1708</text:span></text:a>) nustatyta tvarka. Tarnybos viršininkas yra tiesiogiai pavaldus ir atskaitingas VMVT direktoriui. VMVT direktorius skatina tarnybos viršininką ir skiria jam tarnybines nuobaudas.</text:p>
      <text:p text:style-name="P4062">13. Tarnybos viršininkas yra asmeniškai atsakingas už tarnybos vidaus administravimo įgyvendinimą, šiais nuostatais pavestų<text:s/>uždavinių ir funkcijų vykdymą, tarnybos veiklos organizavimą.</text:p>
      <text:p text:style-name="P4063">14. Laikinai nesant tarnybos viršininko, jo funkcijas vykdo VMVT direktoriaus įsakymu paskirtas tarnybos valstybinis veterinarijos gydytojas-inspektorius.</text:p>
      <text:p text:style-name="P4064">15. Tarnybos viršininkas:</text:p>
      <text:p text:style-name="P4065">15.1. užtikrina Lietuvos Respublikos įstatymų, Lietuvos Respublikos tarptautinių sutarčių, Lietuvos Respublikos Vyriausybės nutarimų, VMVT direktoriaus įsakymų ir kitų teisės aktų vykdymą;</text:p>
      <text:p text:style-name="P4066">15.2. atstovauja tarnybai kitose valstybės ir savivaldybių įstaigose, įmonėse ir organizacijose pagal tarnybos kompetenciją;</text:p>
      <text:p text:style-name="P4067">15.3. tvirtina tarnybos valstybės tarnautojų ir pagal darbo sutartį dirbančių darbuotojų pareigybių aprašymus, tarnybos darbo reglamentą, jos vidaus tvarkos taisykles, kontroliuoja jų vykdymą;</text:p>
      <text:p text:style-name="P4068">15.4. planuoja tarnybos darbą, nustato tarnybos veiklos tobulinimo kryptis, perspektyvas;</text:p>
      <text:p text:style-name="P4069">15.5. kontroliuoja, valdo tarnybos materialines vertybes ir finansinius išteklius;</text:p>
      <text:p text:style-name="P4070">15.6. Valstybės tarnybos įstatymo ir Lietuvos Respublikos darbo kodekso<text:s/>(Žin., 2002, Nr.<text:s/><text:a xlink:href="https://www.e-tar.lt/portal/lt/legalAct/TAR.31185A622C9F" office:target-frame-name="_blank" xlink:show="new"><text:span text:style-name="T4071">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4072">15.7. rengia tarnybos veiklos planus, jų įgyvendinimo ataskaitas;</text:p>
      <text:p text:style-name="P4073">15.8. teisės aktų nustatyta tvarka vertina tarnybos karjeros valstybės tarnautojų tarnybinę veiklą;</text:p>
      <text:p text:style-name="P4074">15.9. skiria valstybės tarnautojus, atitinkančius jų pareigybės aprašymuose nurodytus bendruosius ir specialiuosius reikalavimus, valstybinei maisto ir (ar) veterinarinei kontrolei ar kitiems pavedimams atlikti;</text:p>
      <text:p text:style-name="P4075">15.10. pagal<text:s/>kompetenciją leidžia įsakymus ir įsakymais tvirtinamus teisės aktus, kontroliuoja, kaip jie vykdomi;</text:p>
      <text:p text:style-name="P4076">15.11. teisės aktų nustatyta tvarka nustato tarnybos valstybės tarnautojų ir pagal darbo sutartį dirbančių darbuotojų atlyginimus ir darbo apmokėjimo sąlygas (priemokų, pašalpų mokėjimą) pagal VMVT patvirtintą sąmatą;</text:p>
      <text:p text:style-name="P4077">15.12. organizuoja tarnybos valstybės tarnautojų ir pagal darbo sutartis dirbančių darbuotojų mokymą, rūpinasi jų kvalifikacijos kėlimu, darbo sąlygomis ir darbo sauga;</text:p>
      <text:p text:style-name="P4078">15.13. vykdo<text:s/>kitas Lietuvos Respublikos įstatymų ir kitų teisės aktų jam suteiktas funkcijas.</text:p>
      <text:p text:style-name="P4079">16. Tarnybos valstybės tarnautojai ir pagal darbo sutartį dirbantys darbuotojai atsako tarnybos viršininkui už jiems pavestų darbų ir užduočių vykdymą.</text:p>
      <text:p text:style-name="P4080"/>
      <text:p text:style-name="P4081"><text:span text:style-name="T4082">V</text:span><text:span text:style-name="T4083">.<text:s/></text:span><text:span text:style-name="T4084">FINANSINĖS VEIKLOS KONTROLĖ IR VIDAUS AUDITAS</text:span></text:p>
      <text:p text:style-name="P4085"/>
      <text:p text:style-name="P4086">17. Tarnyba buhalterinę apskaitą organizuoja ir atskaitomybę tvarko Lietuvos Respublikos teisės aktų nustatyta tvarka.</text:p>
      <text:p text:style-name="P4087">18. Tarnybos finansinę veiklos kontrolę vykdo Valstybės kontrolė. Tarnybos vidaus<text:s/>auditą atlieka VMVT Vidaus audito skyrius, taip pat kitos valstybės institucijos Lietuvos Respublikos teisės aktų nustatyta tvarka.</text:p>
      <text:p text:style-name="P4088"/>
      <text:p text:style-name="P4089"><text:span text:style-name="T4090">VI</text:span><text:span text:style-name="T4091">.<text:s/></text:span><text:span text:style-name="T4092">BAIGIAMOSIOS NUOSTATOS</text:span></text:p>
      <text:p text:style-name="P4093"/>
      <text:p text:style-name="P4094">19. Tarnyba reorganizuojama, pertvarkoma arba likviduojama Lietuvos Respublikos įstatymų nustatyta tvarka.</text:p>
      <text:p text:style-name="P4095">______________</text:p>
      <text:p text:style-name="P4096"/>
      <text:p text:style-name="P4097">PATVIRTINTA</text:p>
      <text:p text:style-name="P4098">Valstybinės maisto ir veterinarijos tarnybos</text:p>
      <text:p text:style-name="P4099">direktoriaus 2008 m. vasario 29 d. įsakymu<text:s/></text:p>
      <text:p text:style-name="P4100">Nr. B1-133</text:p>
      <text:p text:style-name="P4101"/>
      <text:p text:style-name="P4102"><text:span text:style-name="T4103">ŠALČININKŲ RAJONO VALSTYBINĖS MAISTO IR VETERINARIJOS TARNYBOS NUOSTATAI</text:span></text:p>
      <text:p text:style-name="P4104"/>
      <text:p text:style-name="P4105"><text:span text:style-name="T4106">I</text:span><text:span text:style-name="T4107">.<text:s/></text:span><text:span text:style-name="T4108">BENDROSIOS NUOSTA</text:span><text:span text:style-name="T4109">TOS</text:span></text:p>
      <text:p text:style-name="P4110"/>
      <text:p text:style-name="P4111">1. Šalčininkų rajono valstybinė maisto ir veterinarijos tarnyba (toliau vadinama – tarnyba) yra Valstybinei maisto ir veterinarijos tarnybai (toliau vadinama – VMVT) pavaldi ir atskaitinga įstaiga. Tarnyba atlieka Lietuvos Respublikos įstatymais<text:s/>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Šalčininkų rajono teritorijoje.</text:p>
      <text:p text:style-name="P4112">2. Tarnyba savo veikloje vadovaujasi Lietuvos Respublikos Konstitucija, Lietuvos Respublikos maisto įstatymu (Žin., 2000, Nr.<text:s/><text:a xlink:href="https://www.e-tar.lt/portal/lt/legalAct/TAR.5B99A78DA6C7" office:target-frame-name="_blank" xlink:show="new"><text:span text:style-name="T4113">32-893</text:span></text:a>), Lietuvos Respublikos veterinarijos įstatymu (Žin., 1992, Nr.<text:s/><text:a xlink:href="https://www.e-tar.lt/portal/lt/legalAct/TAR.97BDCD719E57" office:target-frame-name="_blank" xlink:show="new"><text:span text:style-name="T4114">2-15</text:span></text:a>), Lietuvos Respublikos vartotojų teisių apsaugos įstatymu (Žin., 1994, Nr.<text:s/><text:a xlink:href="https://www.e-tar.lt/portal/lt/legalAct/TAR.D790096B17EE" office:target-frame-name="_blank" xlink:show="new"><text:span text:style-name="T4115">94-1833</text:span></text:a>; 2007, Nr.<text:s/><text:a xlink:href="https://www.e-tar.lt/portal/lt/legalAct/TAR.0B0FDEFFCD5C" office:target-frame-name="_blank" xlink:show="new"><text:span text:style-name="T4116">12-</text:span><text:span text:style-name="T4117">488</text:span></text:a>), Lietuvos Respublikos produktų saugos įstatymu (Žin., 1999, Nr.<text:s/><text:a xlink:href="https://www.e-tar.lt/portal/lt/legalAct/TAR.A845E65C32A2" office:target-frame-name="_blank" xlink:show="new"><text:span text:style-name="T4118">52-1673</text:span></text:a>; 2001, Nr.<text:s/><text:a xlink:href="https://www.e-tar.lt/portal/lt/legalAct/TAR.95C07ABF83CC" office:target-frame-name="_blank" xlink:show="new"><text:span text:style-name="T4119">64-2324</text:span></text:a>),<text:s/>Lietuvos Respublikos genetiškai modifikuotų organizmų įstatymu (Žin., 2001, Nr.<text:s/><text:a xlink:href="https://www.e-tar.lt/portal/lt/legalAct/TAR.10BD9188E48C" office:target-frame-name="_blank" xlink:show="new"><text:span text:style-name="T4120">56-1976</text:span></text:a>), Lietuvos Respublikos alkoholio kontrolės įstatymu (Žin., 1995, Nr.<text:s/><text:a xlink:href="https://www.e-tar.lt/portal/lt/legalAct/TAR.9E5C5C16B6E6" office:target-frame-name="_blank" xlink:show="new"><text:span text:style-name="T4121">44-1073</text:span></text:a>; 2004, Nr.<text:s/><text:a xlink:href="https://www.e-tar.lt/portal/lt/legalAct/TAR.65C0438E6F29" office:target-frame-name="_blank" xlink:show="new"><text:span text:style-name="T4122">47-1548</text:span></text:a>), Lietuvos Respublikos farmacijos įstatymu (Žin., 2006, Nr.<text:s/><text:a xlink:href="https://www.e-tar.lt/portal/lt/legalAct/TAR.FF33B3BF23DD" office:target-frame-name="_blank" xlink:show="new"><text:span text:style-name="T4123">78-3056</text:span></text:a>), Lietuvos Respublikos geriamojo vandens įstatymu (Žin., 2001, Nr.<text:s/><text:a xlink:href="https://www.e-tar.lt/portal/lt/legalAct/TAR.9893688FA176" office:target-frame-name="_blank" xlink:show="new"><text:span text:style-name="T4124">64-2327</text:span></text:a>), Lietuvos Respublikos geriamojo vandens tiekimo ir nuotekų tvarkymo įstatymu (Žin., 2006, Nr.<text:s/><text:a xlink:href="https://www.e-tar.lt/portal/lt/legalAct/TAR.0AE0464E0EDE" office:target-frame-name="_blank" xlink:show="new"><text:span text:style-name="T4125">82-3260</text:span></text:a>), Lietuvos Respublikos gyvūnų globos, laikymo ir naudojimo įstatymu (Žin., 1997, Nr.<text:s/><text:a xlink:href="https://www.e-tar.lt/portal/lt/legalAct/TAR.8DDDD8D87491" office:target-frame-name="_blank" xlink:show="new"><text:span text:style-name="T4126">108-2728</text:span></text:a>), Lietuvos Respublikos pašarų įstatymu (Žin., 2000, Nr.<text:s/><text:a xlink:href="https://www.e-tar.lt/portal/lt/legalAct/TAR.5B55C0654B4A" office:target-frame-name="_blank" xlink:show="new"><text:span text:style-name="T4127">34-952</text:span></text:a>; 2004, Nr. 73-2541), Lietuvos Respublikos žuvininkystės įstatymu (Žin., 2000, Nr.<text:s/><text:a xlink:href="https://www.e-tar.lt/portal/lt/legalAct/TAR.D22016A0EC70" office:target-frame-name="_blank" xlink:show="new"><text:span text:style-name="T4128">56-1648</text:span></text:a>; 2004, Nr.<text:s/><text:a xlink:href="https://www.e-tar.lt/portal/lt/legalAct/TAR.6CF198C6E9D0" office:target-frame-name="_blank" xlink:show="new"><text:span text:style-name="T4129">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4130">3. Tarnyba yra biudžetinė įstaiga, finansuojama iš Lietuvos Respublikos valstybės biudžeto lėšų. Tarnyba Lietuvos Respublikos įstatymų nustatyta tvarka gali turėti ir nebiudžetinių lėšų.</text:p>
      <text:p text:style-name="P4131">4. Tarnyba yra viešasis juridinis asmuo, turintis sąskaitų<text:s/>banke, antspaudą su savo pavadinimu. Tarnybos adresas: Tartoko k., LT-17127 Šalčininkų r., Lietuvos Respublika.</text:p>
      <text:p text:style-name="P4132"/>
      <text:p text:style-name="P4133"><text:span text:style-name="T4134">II</text:span><text:span text:style-name="T4135">.<text:s/></text:span><text:span text:style-name="T4136">TARNYBOS UŽDAVINIAI IR FUNKCIJOS</text:span></text:p>
      <text:p text:style-name="P4137"/>
      <text:p text:style-name="P4138">5. Tarnyba, siekdama saugoti vartotojų interesus, ginti pažeistas vartotojų teises maisto ir<text:s/>su juo susijusių paslaugų teikimo srityje:</text:p>
      <text:p text:style-name="P4139">5.1. tiria vartotojų, jų organizacijų, kitų suinteresuotų įstaigų ir organizacijų skundus ir pranešimus dėl maisto, neatitinkančio saugos, kokybės, ženklinimo, informacijos apie prekes, įskaitant kainų nurodymą,<text:s/>teikimo ir kitų privalomųjų reikalavimų, nesaugių maisto tvarkymo paslaugų teikimo, gyvūnų gerovės ir sveikatingumo;</text:p>
      <text:p text:style-name="P4140">5.2. informuoja vartotojus, kitus fizinius ir juridinius asmenis tarnybos kompetencijos klausimais;</text:p>
      <text:p text:style-name="P4141">5.3. pagal kompetenciją kontroliuoja teisės aktų, reglamentuojančių vartotojų teisių gynimą, reikalavimų laikymąsi.</text:p>
      <text:p text:style-name="P4142">6. Tarnyba, siekdama užtikrinti, kad rinkai 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4143">6.1. kontroliuoja:</text:p>
      <text:p text:style-name="P4144">6.1.1. pagal kompetenciją – negyvūninio maisto importo reikalavimų laikymąsi;</text:p>
      <text:p text:style-name="P4145">6.1.2. vidaus 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4146">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4147">6.1.4. maisto tvarkymo<text:s/>subjektų, iš jų muitinės sandėlių, importo ir eksporto terminalų (laikinojo saugojimo sandėlių), veterinarinės kontrolės objektų higienos ir veterinarijos reikalavimų laikymąsi;</text:p>
      <text:p text:style-name="P4148">6.1.5. higienos reikalavimų, nustatytų asmenims, kurie tiesiogiai ar netiesiogiai liečia maistą, laikymąsi;</text:p>
      <text:p text:style-name="P4149">6.1.6. gaminių, kurie liečiasi su maistu, naudojimą maistui tvarkyti, patalpoms ir įrenginiams valyti ir taisyti naudojamas priemones, medžiagas ir įrenginius;</text:p>
      <text:p text:style-name="P4150">6.1.7. žmonių maistui netinkamų produktų naudojimą, nesaugių produktų sunaikinimą;</text:p>
      <text:p text:style-name="P4151">6.1.8. pagal kompetenciją – alkoholio produktų atitiktį teisės aktų ir deklaruojamų norminių dokumentų reikalavimams;</text:p>
      <text:p text:style-name="P4152">6.1.9. pagal kompetenciją – alkoholio produktų gamybos, realizavimo, laikymo (saugojimo), vežimo, įvežimo į Lietuvos Respublikos teritoriją reikalavimų laikymąsi;</text:p>
      <text:p text:style-name="P4153">6.1.10. šviežių vaisių ir daržovių, parduodamų pagal vartojimo pirkimo–pardavimo sutartis, atitiktį privalomiesiems kokybės reikalavimams;</text:p>
      <text:p text:style-name="P4154">6.1.11. pagal kompetenciją, kaip laikomasi<text:s/>geriamojo vandens saugą ir kokybę reglamentuojančių teisės aktų reikalavimų;</text:p>
      <text:p text:style-name="P4155">6.2. vykdo:</text:p>
      <text:p text:style-name="P4156">6.2.1. gyvūninio maisto ir šalutinių gyvūninių produktų tvarkymo subjektų valstybinę veterinarinę kontrolę ir veterinarinę priežiūrą;</text:p>
      <text:p text:style-name="P4157">6.2.2. pagal<text:s/>kompetenciją – Maisto taršos stebėsenos programą;</text:p>
      <text:p text:style-name="P4158">6.2.3. skubių veiksmų procedūras, nustačius ar gavus informaciją apie nesaugų maistą ir pašarus;</text:p>
      <text:p text:style-name="P4159">6.2.4. visų gyvulininkystės objektų, skerdyklų, mėsos ir pieno, kitų gyvūninius produktus perdirbančių subjektų, turgaviečių, žaliavų sandėlių statybos ir rekonstravimo, žemės kasybos veterinarinę ekspertizę;</text:p>
      <text:p text:style-name="P4160">6.2.5. rizikos veiksnių analizės svarbiųjų valdymo taškų sistemų auditus negyvūninio maisto tvarkymo subjektuose;</text:p>
      <text:p text:style-name="P4161">6.3. suveda tarnybos vykdomos valstybinės maisto ir veterinarinės kontrolės duomenis į atitinkamas VMVT informacines sistemas;</text:p>
      <text:p text:style-name="P4162">6.4. ima patvirtinamuosius valstybinius maisto produktų ir viešai tiekiamo geriamojo vandens mėginius maisto tvarkymo subjektuose;</text:p>
      <text:p text:style-name="P4163">6.5. pagal kompetenciją analizuoja maisto atitikties saugos, kokybės, ženklinimo ir kitiems privalomiesiems reikalavimams kontrolės duomenis;</text:p>
      <text:p text:style-name="P4164">6.6. išduoda maisto tvarkymo subjektų patvirtinimo pažymėjimus;</text:p>
      <text:p text:style-name="P4165">6.7. teikia apskrities, kurios teritorijoje yra rajonas,<text:s/>tarnybai:</text:p>
      <text:p text:style-name="P4166">6.7.1. ataskaitas dėl pieno sektoriaus kontrolės ir netinkamo pieno panaudojimo;</text:p>
      <text:p text:style-name="P4167">6.7.2. duomenis ir dokumentus, susijusius su žmonių susirgimų protrūkiais, kilusiais dėl nesaugaus maisto, taip pat dalyvauja vykdant protrūkio tyrimą;</text:p>
      <text:p text:style-name="P4168">6.7.3. maisto, geriamojo vandens kontrolės ataskaitas;</text:p>
      <text:p text:style-name="P4169">6.8. su apskrities, kurios teritorijoje yra rajonas, tarnybos pareigūnais dalyvauja atliekant rizikos veiksnių analizės svarbiųjų valdymo taškų sistemų auditus gyvūninio maisto tvarkymo subjektuose;</text:p>
      <text:p text:style-name="P4170">6.9. su apskrities, kurios teritorijoje yra rajonas, tarnybos pareigūnais atlieka tarnybos kokybės sistemos vidinį vertinimą;</text:p>
      <text:p text:style-name="P4171">6.10. teisės aktų nustatyta tvarka teikia informaciją visuomenės informavimo priemonėms, kitiems fiziniams ir juridiniams asmenims, taip pat valstybės ir savivaldybių institucijoms, įstaigoms ir organizacijoms.</text:p>
      <text:p text:style-name="P4172">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4173">7.1. kontroliuoja:</text:p>
      <text:p text:style-name="P4174">7.1.1. gyvūnų gerovės apsaugos privalomųjų reikalavimų laikymąsi gyvūnų laikymo vietose, skerdyklose ir transportuojant gyvūnus;</text:p>
      <text:p text:style-name="P4175">7.1.2. gyvūnų sveikatos būklę jų laikymo vietose, skerdyklose, turgavietėse, karantino patalpose ir kitose laikymo vietose;</text:p>
      <text:p text:style-name="P4176">7.1.3. gyvūnų užkrečiamųjų ligų ir žmonėms ir gyvūnams pavojingų užkrečiamųjų ligų stebėsenos, kontrolės ir likvidavimo programų ir planų įgyvendinimą;</text:p>
      <text:p text:style-name="P4177">7.1.4. gyvūnų bandų (kaimenių, pulkų) sveikatos statusą dėl gyvūnų užkrečiamųjų ligų;</text:p>
      <text:p text:style-name="P4178">7.1.5. gyvūnų ženklinimą ir registravimą bei gyvūnų perkėlimą<text:s/>ir kaitą;</text:p>
      <text:p text:style-name="P4179">7.1.6. neatidėliotinų priemonių įgyvendinimą pagal neatidėliotinų priemonių planus gyvūnų užkrečiamųjų ligų protrūkių atveju;</text:p>
      <text:p text:style-name="P4180">7.1.7. gyvūnų ligų diagnozavimą, gyvūnų karantiną, mėginių paėmimą, ženklinimą, pristatymą ir laboratorinių tyrimų atlikimą;</text:p>
      <text:p text:style-name="P4181">7.1.8. veterinarinių ir sanitarinių priemonių atlikimą;</text:p>
      <text:p text:style-name="P4182">7.2. taiko:</text:p>
      <text:p text:style-name="P4183">7.2.1. kartu su kitomis valstybės institucijomis ir įstaigomis – apsaugos veterinarines priemones nuo bendrų žmonėms ir gyvūnams užkrečiamųjų ligų, taip pat vykdo<text:s/>kitų gyvūnų užkrečiamųjų ligų, pavojingų gyvūnų užkrečiamųjų ligų stebėseną ir kontrolę;</text:p>
      <text:p text:style-name="P4184">7.2.2. neatidėliotinas priemones pagal neatidėliotinų priemonių planą dėl gyvūnų užkrečiamųjų ligų protrūkio;</text:p>
      <text:p text:style-name="P4185">7.3. atlieka:</text:p>
      <text:p text:style-name="P4186">7.3.1. gyvūnų sergamumo užkrečiamosiomis ir neužkrečiamosiomis ligomis analizę, numato ir įgyvendina šių ligų prevencijos ir likvidavimo priemones;</text:p>
      <text:p text:style-name="P4187">7.3.2. epizootinius tyrimus ir rizikos veiksnių analizę, gyvūnų susirgimų, prevencijos priemonių ir gydymo efektyvumo analizę;</text:p>
      <text:p text:style-name="P4188">7.3.3. gyvūnų tikrinimą prieš skerdimą ir po jo;</text:p>
      <text:p text:style-name="P4189">7.3.4. bitynų įvertinimą ir registravimą, jų valstybinę veterinarinę kontrolę;</text:p>
      <text:p text:style-name="P4190">7.3.5. gyvūnų susirgimų prevencijos ir gydymo kontrolę ir farmakologinį budrumą;</text:p>
      <text:p text:style-name="P4191">7.3.6. VMVT kontroliuojamų subjektų, išskyrus gyvūninio maisto tvarkymo subjektus, valstybinę veterinarinę kontrolę;</text:p>
      <text:p text:style-name="P4192">7.4. išduoda:</text:p>
      <text:p text:style-name="P4193">7.4.1. veterinarinės praktikos licencijas, fizinių ir juridinių asmenų veterinarinės farmacijos licencijas;</text:p>
      <text:p text:style-name="P4194">7.4.2. veterinarijos sertifikatus ir kitus veterinarinės paskirties dokumentus;</text:p>
      <text:p text:style-name="P4195">7.5. nustato gyvūnų bandų (kaimenių, pulkų) sveikatos statusą dėl gyvūnų užkrečiamųjų ligų, taip pat teritorijas, zonas ir regionus, kuriuose taikomi apribojimai dėl gyvūnų užkrečiamųjų ligų likvidavimo;</text:p>
      <text:p text:style-name="P4196">7.6. konsultuoja gyvūnų laikytojus gyvūnų ligų diagnozavimo, prevencijos, gydymo ir gerovės klausimais;</text:p>
      <text:p text:style-name="P4197">7.7. teikia apskrities, kurios teritorijoje yra rajonas, tarnybai:</text:p>
      <text:p text:style-name="P4198">7.7.1. deleguotų techninių funkcijų, atliktų patikrų (tyrimų) duomenis;</text:p>
      <text:p text:style-name="P4199">7.7.2.<text:s/>ataskaitas apie gyvūnų sveikatos priežiūrą, užkrečiamųjų ligų kontrolės priemones ir ligų paplitimą;</text:p>
      <text:p text:style-name="P4200">7.7.3. duomenis ir dokumentus, susijusius su protrūkiais, kilusiais dėl gyvūnų užkrečiamųjų ligų rajono teritorijoje esančiuose ūkio subjektuose.</text:p>
      <text:p text:style-name="P4201">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4202">9. Tarnyba vykdo kitas Lietuvos Respublikos įstatymų ir kitų teisės aktų nustatytas funkcijas.</text:p>
      <text:p text:style-name="P4203"/>
      <text:p text:style-name="P4204"><text:span text:style-name="T4205">III</text:span><text:span text:style-name="T4206">.<text:s/></text:span><text:span text:style-name="T4207">TARNYBOS TEISĖS</text:span></text:p>
      <text:p text:style-name="P4208"/>
      <text:p text:style-name="P4209">10. Tarnyba, atlikdama<text:s/>savo funkcijas, turi teisę:</text:p>
      <text:p text:style-name="P4210">10.1. gauti iš valstybės ir savivaldybių institucijų ir įstaigų, kitų fizinių ir juridinių asmenų informaciją ir dokumentus, kurių reikia maisto saugą, kokybę, gyvūnų sveikatą, gerovę ir kitus veterinarijos klausimus reglamentuojančių teisės aktų pažeidimams tirti;</text:p>
      <text:p text:style-name="P4211">10.2. nustatytąja tvarka gauti iš produktų gamintojų, platintojų ir paslaugų teikėjų informaciją ir dokumentus, kurių reikia maisto saugą ir kokybę reglamentuojančių įstatymų pažeidimams tirti;</text:p>
      <text:p text:style-name="P4212">10.3. reikalauti, kad gamintojų, platintojų ir paslaugų teikėjų vadovai ar jų įgalioti asmenys atvyktų ir duotų paaiškinimus žodžiu ar raštu;</text:p>
      <text:p text:style-name="P4213">10.4. panaikinti išduotą maisto tvarkymo subjekto patvirtinimo pažymėjimą, jeigu rinkai tiektas maistas padaro žalą vartotojams;</text:p>
      <text:p text:style-name="P4214">10.5. pagal kompetenciją priimti sprendimus dėl konfiskuotų, kontrabandos būdu, be kilmės, kokybės ir saugos atitikties dokumentų įvežto maisto tolesnio naudojimo;</text:p>
      <text:p text:style-name="P4215">10.6. pasitelkti kitų valstybės ir savivaldybių institucijų ir įstaigų, organizacijų atstovus ir specialistus, susitarus su jų vadovais, sprendžiamoms problemoms nagrinėti, sudaryti komisijas, darbo grupes;</text:p>
      <text:p text:style-name="P4216">10.7. perduoti medžiagą teisėsaugos institucijoms, jei nustatomi požymiai veikų, galinčių užtraukti administracinę ar baudžiamąją atsakomybę;</text:p>
      <text:p text:style-name="P4217">10.8. dalyvauti mokymo ir kvalifikacijos kėlimo kursuose, seminaruose, kituose profesiniuose renginiuose;</text:p>
      <text:p text:style-name="P4218">10.9. sudaryti sandorius ir sutartis, siekiant įgyvendinti tarnybos uždavinius ir funkcijas;</text:p>
      <text:p text:style-name="P4219">10.10. įgyvendinti kitas įstatymuose ir teisės aktuose tarnybai priskirtas funkcijas.</text:p>
      <text:p text:style-name="P4220">11. Tarnybos valstybės tarnautojai ir pagal darbo sutartį dirbantys darbuotojai, įgyvendindami jiems pavestus uždavinius, privalo užtikrinti gautos informacijos, kuri yra komercinė paslaptis,<text:s/>konfidencialumą.</text:p>
      <text:p text:style-name="P4221"/>
      <text:p text:style-name="P4222"><text:span text:style-name="T4223">IV</text:span><text:span text:style-name="T4224">.<text:s/></text:span><text:span text:style-name="T4225">TARNYBOS VEIKLOS ORGANIZAVIMAS</text:span></text:p>
      <text:p text:style-name="P4226"/>
      <text:p text:style-name="P4227">12. Tarnybai vadovauja viršininkas-rajon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4228">66-2130</text:span></text:a>; 2002, Nr.<text:s/><text:a xlink:href="https://www.e-tar.lt/portal/lt/legalAct/TAR.5603BD9D8D74" office:target-frame-name="_blank" xlink:show="new"><text:span text:style-name="T4229">45-1708</text:span></text:a>) nustatyta tvarka. Tarnybos viršininkas yra tiesiogiai pavaldus ir atskaitingas VMVT direktoriui. VMVT direktorius skatina tarnybos viršininką ir skiria jam tarnybines nuobaudas.</text:p>
      <text:p text:style-name="P4230">13. Tarnybos viršininkas yra asmeniškai atsakingas už tarnybos vidaus administravimo įgyvendinimą, šiais nuostatais pavestų uždavinių ir funkcijų vykdymą, tarnybos veiklos organizavimą.</text:p>
      <text:p text:style-name="P4231">14. Laikinai nesant tarnybos viršininko, jo funkcijas vykdo VMVT direktoriaus įsakymu paskirtas tarnybos valstybinis veterinarijos gydytojas-inspektorius.</text:p>
      <text:p text:style-name="P4232">15. Tarnybos viršininkas:</text:p>
      <text:p text:style-name="P4233">15.1. užtikrina Lietuvos Respublikos įstatymų, Lietuvos Respublikos tarptautinių sutarčių, Lietuvos Respublikos Vyriausybės nutarimų, VMVT direktoriaus įsakymų ir kitų teisės aktų vykdymą;</text:p>
      <text:p text:style-name="P4234">15.2. atstovauja tarnybai kitose valstybės ir savivaldybių įstaigose, įmonėse ir organizacijose pagal tarnybos kompetenciją;</text:p>
      <text:p text:style-name="P4235">15.3. tvirtina tarnybos valstybės tarnautojų ir pagal darbo sutartį dirbančių darbuotojų pareigybių aprašymus, tarnybos darbo reglamentą, jos vidaus tvarkos taisykles, kontroliuoja jų vykdymą;</text:p>
      <text:p text:style-name="P4236">15.4. planuoja tarnybos darbą, nustato tarnybos veiklos tobulinimo kryptis, perspektyvas;</text:p>
      <text:p text:style-name="P4237">15.5. kontroliuoja, valdo tarnybos materialines vertybes ir finansinius išteklius;</text:p>
      <text:p text:style-name="P4238">15.6. Valstybės tarnybos įstatymo ir Lietuvos Respublikos darbo kodekso (Žin., 2002, Nr.<text:s/><text:a xlink:href="https://www.e-tar.lt/portal/lt/legalAct/TAR.31185A622C9F" office:target-frame-name="_blank" xlink:show="new"><text:span text:style-name="T4239">64-2569</text:span></text:a>) nustatyta tvarka skiria į pareigas, perkelia ir atleidžia iš jų tarnybos valstybės<text:s/>tarnautojus, priima ir atleidžia iš darbo pagal darbo sutartį dirbančius tarnybos darbuotojus, skatina juos ir prireikus skiria jiems tarnybines ar drausmines nuobaudas;</text:p>
      <text:p text:style-name="P4240">15.7. rengia tarnybos veiklos planus, jų įgyvendinimo ataskaitas;</text:p>
      <text:p text:style-name="P4241">15.8. teisės<text:s/>aktų nustatyta tvarka vertina tarnybos karjeros valstybės tarnautojų tarnybinę veiklą;</text:p>
      <text:p text:style-name="P4242">15.9. skiria valstybės tarnautojus, atitinkančius jų pareigybės aprašymuose nurodytus bendruosius ir specialiuosius reikalavimus, valstybinei maisto ir (ar) veterinarinei kontrolei ar kitiems pavedimams atlikti;</text:p>
      <text:p text:style-name="P4243">15.10. pagal kompetenciją leidžia įsakymus ir įsakymais tvirtinamus teisės aktus, kontroliuoja, kaip jie vykdomi;</text:p>
      <text:p text:style-name="P4244">15.11. teisės aktų nustatyta tvarka nustato tarnybos valstybės tarnautojų ir pagal<text:s/>darbo sutartį dirbančių darbuotojų atlyginimus ir darbo apmokėjimo sąlygas (priemokų, pašalpų mokėjimą) pagal VMVT patvirtintą sąmatą;</text:p>
      <text:p text:style-name="P4245">15.12. organizuoja tarnybos valstybės tarnautojų ir pagal darbo sutartis dirbančių darbuotojų mokymą, rūpinasi jų kvalifikacijos kėlimu, darbo sąlygomis ir darbo sauga;</text:p>
      <text:p text:style-name="P4246">15.13. vykdo kitas Lietuvos Respublikos įstatymų ir kitų teisės aktų jam suteiktas funkcijas.</text:p>
      <text:p text:style-name="P4247">16. Tarnybos valstybės tarnautojai ir pagal darbo sutartį dirbantys darbuotojai atsako tarnybos viršininkui už jiems pavestų darbų ir užduočių vykdymą.</text:p>
      <text:p text:style-name="P4248"/>
      <text:p text:style-name="P4249"><text:span text:style-name="T4250">V</text:span><text:span text:style-name="T4251">.<text:s/></text:span><text:span text:style-name="T4252">FINANSINĖS VEIKLOS KONTROLĖ IR VIDAUS AUDITAS</text:span></text:p>
      <text:p text:style-name="P4253"/>
      <text:p text:style-name="P4254">17. Tarnyba buhalterinę apskaitą organizuoja ir atskaitomybę tvarko Lietuvos Respublikos teisės aktų nustatyta tvarka.</text:p>
      <text:p text:style-name="P4255">18. Tarnybos finansinę veiklos kontrolę vykdo Valstybės kontrolė. Tarnybos vidaus auditą atlieka VMVT Vidaus audito skyrius, taip pat kitos valstybės institucijos Lietuvos Respublikos teisės aktų nustatyta tvarka.</text:p>
      <text:p text:style-name="P4256"/>
      <text:p text:style-name="P4257"><text:span text:style-name="T4258">VI</text:span><text:span text:style-name="T4259">.<text:s/></text:span><text:span text:style-name="T4260">BAIGIAMOSIOS NUOSTATOS</text:span></text:p>
      <text:p text:style-name="P4261"/>
      <text:p text:style-name="P4262">19. Tarnyba reorganizuojama, pertvarkoma arba likviduojama Lietuvos Respublikos įstatymų nustatyta tvarka.</text:p>
      <text:p text:style-name="P4263"/>
      <text:p text:style-name="P4264">______________</text:p>
      <text:p text:style-name="P4265">PATVIRTINTA</text:p>
      <text:p text:style-name="P4266">Valstybinės maisto ir veterinarijos tarnybos</text:p>
      <text:p text:style-name="P4267">direktoriaus 2008 m. vasario 29 d.<text:s/></text:p>
      <text:p text:style-name="P4268">įsakymu Nr. B1-133</text:p>
      <text:p text:style-name="P4269"/>
      <text:p text:style-name="P4270"><text:span text:style-name="T4271">ŠILALĖS RAJONO VALSTYBINĖS MAISTO IR</text:span><text:span text:style-name="T4272"><text:s/>VETERINARIJOS TARNYBOS NUOSTATAI</text:span></text:p>
      <text:p text:style-name="P4273"/>
      <text:p text:style-name="P4274"><text:span text:style-name="T4275">I</text:span><text:span text:style-name="T4276">.<text:s/></text:span><text:span text:style-name="T4277">BENDROSIOS NUOSTATOS</text:span></text:p>
      <text:p text:style-name="P4278"/>
      <text:p text:style-name="P4279">1. Šilalės rajono valstybinė maisto 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Šilalės rajono teritorijoje.</text:p>
      <text:p text:style-name="P4280">2. Tarnyba savo veikloje vadovaujasi Lietuvos Respublikos Konstitucija, Lietuvos Respublikos maisto įstatymu (Žin., 2000, Nr.<text:s/><text:a xlink:href="https://www.e-tar.lt/portal/lt/legalAct/TAR.5B99A78DA6C7" office:target-frame-name="_blank" xlink:show="new"><text:span text:style-name="T4281">32-893</text:span></text:a>), Lietuvos Respublikos veterinarijos įstatymu (Žin., 1992, Nr.<text:s/><text:a xlink:href="https://www.e-tar.lt/portal/lt/legalAct/TAR.97BDCD719E57" office:target-frame-name="_blank" xlink:show="new"><text:span text:style-name="T4282">2-15</text:span></text:a>), Lietuvos Respublikos vartotojų teisių apsaugos įstatymu (Žin., 1994, Nr.<text:s/><text:a xlink:href="https://www.e-tar.lt/portal/lt/legalAct/TAR.D790096B17EE" office:target-frame-name="_blank" xlink:show="new"><text:span text:style-name="T4283">94-1833</text:span></text:a>; 2007, Nr.<text:s/><text:a xlink:href="https://www.e-tar.lt/portal/lt/legalAct/TAR.0B0FDEFFCD5C" office:target-frame-name="_blank" xlink:show="new"><text:span text:style-name="T4284">12-488</text:span></text:a>), Lietuvos Respublikos produktų saugos įstatymu (Žin., 1999, Nr.<text:s/><text:a xlink:href="https://www.e-tar.lt/portal/lt/legalAct/TAR.A845E65C32A2" office:target-frame-name="_blank" xlink:show="new"><text:span text:style-name="T4285">52-1673</text:span></text:a>; 2001, Nr.<text:s/><text:a xlink:href="https://www.e-tar.lt/portal/lt/legalAct/TAR.95C07ABF83CC" office:target-frame-name="_blank" xlink:show="new"><text:span text:style-name="T4286">64-2324</text:span></text:a>), Lietuvos Respublikos genetiškai modifikuotų organizmų įstatymu (Žin., 2001, Nr.<text:s/><text:a xlink:href="https://www.e-tar.lt/portal/lt/legalAct/TAR.10BD9188E48C" office:target-frame-name="_blank" xlink:show="new"><text:span text:style-name="T4287">56-1976</text:span></text:a>), Lietuvos Respublikos alkoholio kontrolės įstatymu (Žin., 1995, Nr.<text:s/><text:a xlink:href="https://www.e-tar.lt/portal/lt/legalAct/TAR.9E5C5C16B6E6" office:target-frame-name="_blank" xlink:show="new"><text:span text:style-name="T4288">44-1073</text:span></text:a>; 2004, Nr.<text:s/><text:a xlink:href="https://www.e-tar.lt/portal/lt/legalAct/TAR.65C0438E6F29" office:target-frame-name="_blank" xlink:show="new"><text:span text:style-name="T4289">47-1548</text:span></text:a>), Lietuvos Respublikos farmacijos įstatymu (Žin., 2006, Nr.<text:s/><text:a xlink:href="https://www.e-tar.lt/portal/lt/legalAct/TAR.FF33B3BF23DD" office:target-frame-name="_blank" xlink:show="new"><text:span text:style-name="T4290">78-3056</text:span></text:a>), Lietuvos Respublikos geriamojo vandens įstatymu (Žin., 2001, Nr.<text:s/><text:a xlink:href="https://www.e-tar.lt/portal/lt/legalAct/TAR.9893688FA176" office:target-frame-name="_blank" xlink:show="new"><text:span text:style-name="T4291">64-2327</text:span></text:a>), Lietuvos Respublikos geriamojo vandens tiekimo ir nuotekų tvarkymo įstatymu (Žin., 2006, Nr.<text:s/><text:a xlink:href="https://www.e-tar.lt/portal/lt/legalAct/TAR.0AE0464E0EDE" office:target-frame-name="_blank" xlink:show="new"><text:span text:style-name="T4292">82-3260</text:span></text:a>), Lietuvos Respublikos gyvūnų globos, laikymo ir naudojimo įstatymu (Žin., 1997, Nr.<text:s/><text:a xlink:href="https://www.e-tar.lt/portal/lt/legalAct/TAR.8DDDD8D87491" office:target-frame-name="_blank" xlink:show="new"><text:span text:style-name="T4293">108-2728</text:span></text:a>), Lietuvos Respublikos pašarų įstatymu (Žin., 2000, Nr.<text:s/><text:a xlink:href="https://www.e-tar.lt/portal/lt/legalAct/TAR.5B55C0654B4A" office:target-frame-name="_blank" xlink:show="new"><text:span text:style-name="T4294">34-952</text:span></text:a>; 2004, Nr. 73-2541), Lietuvos Respublikos žuvininkystės įstatymu (Žin., 2000, Nr.<text:s/><text:a xlink:href="https://www.e-tar.lt/portal/lt/legalAct/TAR.D22016A0EC70" office:target-frame-name="_blank" xlink:show="new"><text:span text:style-name="T4295">56-1648</text:span></text:a>; 2004, Nr.<text:s/><text:a xlink:href="https://www.e-tar.lt/portal/lt/legalAct/TAR.6CF198C6E9D0" office:target-frame-name="_blank" xlink:show="new"><text:span text:style-name="T4296">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4297">3. Tarnyba yra biudžetinė įstaiga, finansuojama iš Lietuvos Respublikos valstybės biudžeto lėšų. Tarnyba Lietuvos Respublikos įstatymų nustatyta tvarka gali turėti ir nebiudžetinių lėšų.</text:p>
      <text:p text:style-name="P4298">4. Tarnyba yra viešasis juridinis asmuo, turintis sąskaitų banke, antspaudą su savo pavadinimu. Tarnybos adresas: Šolių k., LT-75115 Šilalės r., Lietuvos Respublika.</text:p>
      <text:p text:style-name="P4299"/>
      <text:p text:style-name="P4300"><text:span text:style-name="T4301">II</text:span><text:span text:style-name="T4302">.<text:s/></text:span><text:span text:style-name="T4303">TARNYBOS UŽDAVINIAI IR FUNKCIJOS</text:span></text:p>
      <text:p text:style-name="P4304"/>
      <text:p text:style-name="P4305">5. Tarnyba, siekdama saugoti vartotojų interesus, ginti pažeistas vartotojų teises maisto<text:s/>ir su juo susijusių paslaugų teikimo srityje:</text:p>
      <text:p text:style-name="P4306">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4307">5.2. informuoja vartotojus, kitus fizinius ir juridinius asmenis tarnybos kompetencijos klausimais;</text:p>
      <text:p text:style-name="P4308">5.3. pagal kompetenciją<text:s/>kontroliuoja teisės aktų, reglamentuojančių vartotojų teisių gynimą, reikalavimų laikymąsi.</text:p>
      <text:p text:style-name="P4309">6. Tarnyba, siekdama užtikrinti, kad rinkai 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4310">6.1. kontroliuoja:</text:p>
      <text:p text:style-name="P4311">6.1.1. pagal kompetenciją – negyvūninio maisto importo reikalavimų laikymąsi;</text:p>
      <text:p text:style-name="P4312">6.1.2. vidaus rinkai ir eksportui skirtų gyvūnų ir maisto atitiktį saugos, kokybės, ženklinimo,<text:s/>informacijos apie prekes, įskaitant kainų nurodymą, teikimo ir kitiems privalomiesiems reikalavimams, nustatytosios privalomųjų reikalavimų įgyvendinimo tvarkos laikymąsi;</text:p>
      <text:p text:style-name="P4313">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4314">6.1.4.<text:s/>maisto tvarkymo subjektų, iš jų muitinės sandėlių, importo ir eksporto terminalų (laikinojo saugojimo sandėlių), veterinarinės kontrolės objektų higienos ir veterinarijos reikalavimų laikymąsi;</text:p>
      <text:p text:style-name="P4315">6.1.5. higienos reikalavimų, nustatytų asmenims, kurie tiesiogiai ar netiesiogiai liečia maistą, laikymąsi;</text:p>
      <text:p text:style-name="P4316">6.1.6. gaminių, kurie liečiasi su maistu, naudojimą maistui tvarkyti, patalpoms ir įrenginiams valyti ir taisyti naudojamas priemones, medžiagas ir įrenginius;</text:p>
      <text:p text:style-name="P4317">6.1.7. žmonių maistui netinkamų produktų naudojimą, nesaugių produktų sunaikinimą;</text:p>
      <text:p text:style-name="P4318">6.1.8. pagal kompetenciją – alkoholio produktų atitiktį teisės aktų ir deklaruojamų norminių dokumentų reikalavimams;</text:p>
      <text:p text:style-name="P4319">6.1.9. pagal kompetenciją – alkoholio produktų gamybos, realizavimo, laikymo (saugojimo), vežimo, įvežimo į Lietuvos Respublikos teritoriją reikalavimų laikymąsi;</text:p>
      <text:p text:style-name="P4320">6.1.10. šviežių vaisių ir daržovių, parduodamų pagal vartojimo pirkimo–pardavimo sutartis, atitiktį privalomiesiems kokybės reikalavimams;</text:p>
      <text:p text:style-name="P4321">6.1.11. pagal kompetenciją, kaip laikomasi geriamojo vandens saugą ir kokybę reglamentuojančių teisės aktų reikalavimų;</text:p>
      <text:p text:style-name="P4322">6.2. vykdo:</text:p>
      <text:p text:style-name="P4323">6.2.1. gyvūninio maisto ir šalutinių gyvūninių produktų tvarkymo subjektų valstybinę veterinarinę kontrolę ir veterinarinę priežiūrą;</text:p>
      <text:p text:style-name="P4324">6.2.2. pagal kompetenciją – Maisto taršos stebėsenos programą;</text:p>
      <text:p text:style-name="P4325">6.2.3. skubių veiksmų procedūras, nustačius ar gavus informaciją apie nesaugų maistą ir pašarus;</text:p>
      <text:p text:style-name="P4326">6.2.4. visų gyvulininkystės objektų, skerdyklų, mėsos ir pieno, kitų gyvūninius produktus perdirbančių subjektų, turgaviečių, žaliavų sandėlių statybos ir rekonstravimo, žemės kasybos veterinarinę ekspertizę;</text:p>
      <text:p text:style-name="P4327">6.2.5. rizikos veiksnių analizės svarbiųjų valdymo taškų sistemų auditus negyvūninio maisto tvarkymo subjektuose;</text:p>
      <text:p text:style-name="P4328">6.3. suveda tarnybos<text:s/>vykdomos valstybinės maisto ir veterinarinės kontrolės duomenis į atitinkamas VMVT informacines sistemas;</text:p>
      <text:p text:style-name="P4329">6.4. ima patvirtinamuosius valstybinius maisto produktų ir viešai tiekiamo geriamojo vandens mėginius maisto tvarkymo subjektuose;</text:p>
      <text:p text:style-name="P4330">6.5. pagal<text:s/>kompetenciją analizuoja maisto atitikties saugos, kokybės, ženklinimo ir kitiems privalomiesiems reikalavimams kontrolės duomenis;</text:p>
      <text:p text:style-name="P4331">6.6. išduoda maisto tvarkymo subjektų patvirtinimo pažymėjimus;</text:p>
      <text:p text:style-name="P4332">6.7. teikia apskrities, kurios teritorijoje yra rajonas, tarnybai:</text:p>
      <text:p text:style-name="P4333">6.7.1. ataskaitas dėl pieno sektoriaus kontrolės ir netinkamo pieno panaudojimo;</text:p>
      <text:p text:style-name="P4334">6.7.2. duomenis ir dokumentus, susijusius su žmonių susirgimų protrūkiais, kilusiais dėl nesaugaus maisto, taip pat dalyvauja vykdant protrūkio tyrimą;</text:p>
      <text:p text:style-name="P4335">6.7.3. maisto, geriamojo vandens kontrolės ataskaitas;</text:p>
      <text:p text:style-name="P4336">6.8. su apskrities, kurios teritorijoje yra rajonas, tarnybos pareigūnais dalyvauja atliekant rizikos veiksnių analizės svarbiųjų valdymo taškų sistemų auditus gyvūninio maisto tvarkymo subjektuose;</text:p>
      <text:p text:style-name="P4337">6.9. su apskrities, kurios teritorijoje yra rajonas, tarnybos pareigūnais atlieka tarnybos kokybės sistemos vidinį vertinimą;</text:p>
      <text:p text:style-name="P4338">6.10. teisės aktų nustatyta tvarka teikia informaciją visuomenės informavimo priemonėms, kitiems fiziniams ir juridiniams asmenims, taip pat valstybės ir savivaldybių institucijoms, įstaigoms ir organizacijoms.</text:p>
      <text:p text:style-name="P4339">7. Tarnyba, siekdama saugoti, kad į Lietuvos Respublikos teritoriją nepatektų gyvūnų užkrečiamųjų ligų, organizuoja gyvūnų apsaugą nuo užkrečiamųjų ligų, o<text:s/>joms atsiradus – tokių ligų židinių likvidavimą, užtikrina, kad eksportuojami gyvūnai atitiktų Lietuvos Respublikos ir importuojančios valstybės reikalavimus. Tuo tikslu tarnyba:</text:p>
      <text:p text:style-name="P4340">7.1. kontroliuoja:</text:p>
      <text:p text:style-name="P4341">7.1.1. gyvūnų gerovės apsaugos privalomųjų reikalavimų laikymąsi gyvūnų laikymo vietose, skerdyklose ir transportuojant gyvūnus;</text:p>
      <text:p text:style-name="P4342">7.1.2. gyvūnų sveikatos būklę jų laikymo vietose, skerdyklose, turgavietėse, karantino patalpose ir kitose laikymo vietose;</text:p>
      <text:p text:style-name="P4343">7.1.3. gyvūnų užkrečiamųjų ligų ir žmonėms ir gyvūnams pavojingų užkrečiamųjų ligų stebėsenos, kontrolės ir likvidavimo programų ir planų įgyvendinimą;</text:p>
      <text:p text:style-name="P4344">7.1.4. gyvūnų bandų (kaimenių, pulkų) sveikatos statusą dėl gyvūnų užkrečiamųjų ligų;</text:p>
      <text:p text:style-name="P4345">7.1.5. gyvūnų ženklinimą ir registravimą bei gyvūnų perkėlimą ir kaitą;</text:p>
      <text:p text:style-name="P4346">7.1.6. neatidėliotinų priemonių įgyvendinimą pagal neatidėliotinų priemonių planus gyvūnų užkrečiamųjų ligų protrūkių atveju;</text:p>
      <text:p text:style-name="P4347">7.1.7. gyvūnų ligų diagnozavimą, gyvūnų karantiną, mėginių paėmimą, ženklinimą, pristatymą ir laboratorinių<text:s/>tyrimų atlikimą;</text:p>
      <text:p text:style-name="P4348">7.1.8. veterinarinių ir sanitarinių priemonių atlikimą;</text:p>
      <text:p text:style-name="P4349">7.2. taiko:</text:p>
      <text:p text:style-name="P4350">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4351">7.2.2. neatidėliotinas priemones pagal neatidėliotinų priemonių planą dėl gyvūnų užkrečiamųjų ligų protrūkio;</text:p>
      <text:p text:style-name="P4352">7.3. atlieka:</text:p>
      <text:p text:style-name="P4353">7.3.1. gyvūnų sergamumo užkrečiamosiomis ir neužkrečiamosiomis ligomis analizę, numato ir įgyvendina šių ligų prevencijos ir likvidavimo priemones;</text:p>
      <text:p text:style-name="P4354">7.3.2. epizootinius tyrimus ir rizikos veiksnių analizę, gyvūnų susirgimų, prevencijos priemonių ir gydymo efektyvumo analizę;</text:p>
      <text:p text:style-name="P4355">7.3.3. gyvūnų tikrinimą prieš skerdimą ir po jo;</text:p>
      <text:p text:style-name="P4356">7.3.4. bitynų įvertinimą ir registravimą, jų valstybinę veterinarinę kontrolę;</text:p>
      <text:p text:style-name="P4357">7.3.5. gyvūnų susirgimų prevencijos ir gydymo kontrolę ir farmakologinį budrumą;</text:p>
      <text:p text:style-name="P4358">7.3.6. VMVT kontroliuojamų subjektų, išskyrus gyvūninio maisto tvarkymo subjektus, valstybinę veterinarinę kontrolę;</text:p>
      <text:p text:style-name="P4359">7.4. išduoda:</text:p>
      <text:p text:style-name="P4360">7.4.1. veterinarinės praktikos licencijas, fizinių ir juridinių asmenų veterinarinės farmacijos licencijas;</text:p>
      <text:p text:style-name="P4361">7.4.2. veterinarijos sertifikatus ir kitus veterinarinės paskirties dokumentus;</text:p>
      <text:p text:style-name="P4362">7.5. nustato gyvūnų bandų (kaimenių, pulkų) sveikatos statusą dėl gyvūnų užkrečiamųjų ligų, taip pat teritorijas, zonas ir regionus, kuriuose taikomi apribojimai dėl gyvūnų užkrečiamųjų ligų likvidavimo;</text:p>
      <text:p text:style-name="P4363">7.6. konsultuoja gyvūnų laikytojus gyvūnų ligų diagnozavimo, prevencijos, gydymo ir gerovės klausimais;</text:p>
      <text:p text:style-name="P4364">7.7. teikia apskrities, kurios teritorijoje yra rajonas, tarnybai:</text:p>
      <text:p text:style-name="P4365">7.7.1. deleguotų techninių funkcijų, atliktų patikrų (tyrimų) duomenis;</text:p>
      <text:p text:style-name="P4366">7.7.2. ataskaitas apie gyvūnų sveikatos priežiūrą, užkrečiamųjų ligų kontrolės priemones ir ligų paplitimą;</text:p>
      <text:p text:style-name="P4367">7.7.3. duomenis ir dokumentus, susijusius su protrūkiais, kilusiais dėl gyvūnų užkrečiamųjų ligų rajono teritorijoje esančiuose ūkio subjektuose.</text:p>
      <text:p text:style-name="P4368">8. Tarnyba informuoja nustatytąja tvarka VMVT apie maisto saugą, nesaugiam maistui taikomas rinkos ribojimo priemones, su nesaugaus maisto vartojimu susijusių ligų grėsmę ir atsiradimą, maisto tvarkymo subjektų higienos būklę, uždraustą tiekti rinkai<text:s/>arba pašalintą iš rinkos nesaugų maistą, rizikos veiksnius gyvūnų, žmonių sveikatai, gyvūnų gerovei.</text:p>
      <text:p text:style-name="P4369">9. Tarnyba vykdo kitas Lietuvos Respublikos įstatymų ir kitų teisės aktų nustatytas funkcijas.</text:p>
      <text:p text:style-name="P4370"/>
      <text:p text:style-name="P4371"><text:span text:style-name="T4372">III</text:span><text:span text:style-name="T4373">.<text:s/></text:span><text:span text:style-name="T4374">TARNYBOS TEISĖS</text:span></text:p>
      <text:p text:style-name="P4375"/>
      <text:p text:style-name="P4376">10. Tarnyba, atlikdama<text:s/>savo funkcijas, turi teisę:</text:p>
      <text:p text:style-name="P4377">10.1. gauti iš valstybės ir savivaldybių institucijų ir įstaigų, kitų fizinių ir juridinių asmenų informaciją ir dokumentus, kurių reikia maisto saugą, kokybę, gyvūnų sveikatą, gerovę ir kitus veterinarijos klausimus reglamentuojančių teisės aktų pažeidimams tirti;</text:p>
      <text:p text:style-name="P4378">10.2. nustatytąja tvarka gauti iš produktų gamintojų, platintojų ir paslaugų teikėjų informaciją ir dokumentus, kurių reikia maisto saugą ir kokybę reglamentuojančių įstatymų pažeidimams tirti;</text:p>
      <text:p text:style-name="P4379">10.3. reikalauti, kad gamintojų, platintojų ir paslaugų teikėjų vadovai ar jų įgalioti asmenys atvyktų ir duotų paaiškinimus žodžiu ar raštu;</text:p>
      <text:p text:style-name="P4380">10.4. panaikinti išduotą maisto tvarkymo subjekto patvirtinimo pažymėjimą, jeigu rinkai tiektas maistas padaro žalą vartotojams;</text:p>
      <text:p text:style-name="P4381">10.5. pagal kompetenciją priimti sprendimus dėl konfiskuotų, kontrabandos būdu, be kilmės, kokybės ir saugos atitikties dokumentų įvežto maisto tolesnio naudojimo;</text:p>
      <text:p text:style-name="P4382">10.6. pasitelkti kitų valstybės ir savivaldybių institucijų ir įstaigų, organizacijų atstovus ir specialistus, susitarus su jų vadovais, sprendžiamoms problemoms nagrinėti, sudaryti komisijas, darbo grupes;</text:p>
      <text:p text:style-name="P4383">10.7. perduoti medžiagą teisėsaugos institucijoms, jei nustatomi požymiai veikų, galinčių užtraukti administracinę ar baudžiamąją atsakomybę;</text:p>
      <text:p text:style-name="P4384">10.8. dalyvauti mokymo ir kvalifikacijos kėlimo kursuose, seminaruose, kituose profesiniuose renginiuose;</text:p>
      <text:p text:style-name="P4385">10.9. sudaryti sandorius ir sutartis, siekiant įgyvendinti tarnybos uždavinius ir funkcijas;</text:p>
      <text:p text:style-name="P4386">10.10. įgyvendinti kitas įstatymuose ir teisės aktuose tarnybai priskirtas funkcijas.</text:p>
      <text:p text:style-name="P4387">11. Tarnybos valstybės tarnautojai ir pagal darbo sutartį dirbantys darbuotojai, įgyvendindami jiems pavestus uždavinius, privalo užtikrinti gautos informacijos, kuri yra komercinė paslaptis,<text:s/>konfidencialumą.</text:p>
      <text:p text:style-name="P4388"/>
      <text:p text:style-name="P4389"><text:span text:style-name="T4390">IV</text:span><text:span text:style-name="T4391">.<text:s/></text:span><text:span text:style-name="T4392">TARNYBOS VEIKLOS ORGANIZAVIMAS</text:span></text:p>
      <text:p text:style-name="P4393"/>
      <text:p text:style-name="P4394">12. Tarnybai vadovauja viršininkas-rajon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4395">66-2130</text:span></text:a>; 2002, Nr.<text:s/><text:a xlink:href="https://www.e-tar.lt/portal/lt/legalAct/TAR.5603BD9D8D74" office:target-frame-name="_blank" xlink:show="new"><text:span text:style-name="T4396">45-1708</text:span></text:a>) nustatyta tvarka. Tarnybos viršininkas yra tiesiogiai pavaldus ir atskaitingas VMVT direktoriui. VMVT direktorius skatina tarnybos viršininką ir skiria jam tarnybines nuobaudas.</text:p>
      <text:p text:style-name="P4397">13. Tarnybos viršininkas yra asmeniškai atsakingas už tarnybos vidaus administravimo įgyvendinimą, šiais nuostatais pavestų uždavinių ir funkcijų vykdymą, tarnybos veiklos organizavimą.</text:p>
      <text:p text:style-name="P4398">14. Laikinai nesant tarnybos viršininko, jo funkcijas<text:s/>vykdo VMVT direktoriaus įsakymu paskirtas tarnybos valstybinis veterinarijos gydytojas-inspektorius.</text:p>
      <text:p text:style-name="P4399">15. Tarnybos viršininkas:</text:p>
      <text:p text:style-name="P4400">15.1. užtikrina Lietuvos Respublikos įstatymų, Lietuvos Respublikos tarptautinių sutarčių, Lietuvos Respublikos Vyriausybės<text:s/>nutarimų, VMVT direktoriaus įsakymų ir kitų teisės aktų vykdymą;</text:p>
      <text:p text:style-name="P4401">15.2. atstovauja tarnybai kitose valstybės ir savivaldybių įstaigose, įmonėse ir organizacijose pagal tarnybos kompetenciją;</text:p>
      <text:p text:style-name="P4402">15.3. tvirtina tarnybos valstybės tarnautojų ir pagal darbo sutartį dirbančių darbuotojų pareigybių aprašymus, tarnybos darbo reglamentą, jos vidaus tvarkos taisykles, kontroliuoja jų vykdymą;</text:p>
      <text:p text:style-name="P4403">15.4. planuoja tarnybos darbą, nustato tarnybos veiklos tobulinimo kryptis, perspektyvas;</text:p>
      <text:p text:style-name="P4404">15.5. kontroliuoja, valdo tarnybos materialines vertybes ir finansinius išteklius;</text:p>
      <text:p text:style-name="P4405">15.6. Valstybės tarnybos įstatymo ir Lietuvos Respublikos darbo kodekso (Žin., 2002, Nr.<text:s/><text:a xlink:href="https://www.e-tar.lt/portal/lt/legalAct/TAR.31185A622C9F" office:target-frame-name="_blank" xlink:show="new"><text:span text:style-name="T4406">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4407">15.7. rengia<text:s/>tarnybos veiklos planus, jų įgyvendinimo ataskaitas;</text:p>
      <text:p text:style-name="P4408">15.8. teisės aktų nustatyta tvarka vertina tarnybos karjeros valstybės tarnautojų tarnybinę veiklą;</text:p>
      <text:p text:style-name="P4409">15.9. skiria valstybės tarnautojus, atitinkančius jų pareigybės aprašymuose nurodytus bendruosius ir specialiuosius reikalavimus, valstybinei maisto ir (ar) veterinarinei kontrolei ar kitiems pavedimams atlikti;</text:p>
      <text:p text:style-name="P4410">15.10. pagal kompetenciją leidžia įsakymus ir įsakymais tvirtinamus teisės aktus, kontroliuoja, kaip jie vykdomi;</text:p>
      <text:p text:style-name="P4411">15.11. teisės aktų nustatyta tvarka nustato tarnybos valstybės tarnautojų ir pagal darbo sutartį dirbančių darbuotojų atlyginimus ir darbo apmokėjimo sąlygas (priemokų, pašalpų mokėjimą) pagal VMVT patvirtintą sąmatą;</text:p>
      <text:p text:style-name="P4412">15.12. organizuoja tarnybos valstybės tarnautojų ir<text:s/>pagal darbo sutartis dirbančių darbuotojų mokymą, rūpinasi jų kvalifikacijos kėlimu, darbo sąlygomis ir darbo sauga;</text:p>
      <text:p text:style-name="P4413">15.13. vykdo kitas Lietuvos Respublikos įstatymų ir kitų teisės aktų jam suteiktas funkcijas.</text:p>
      <text:p text:style-name="P4414">16. Tarnybos valstybės tarnautojai<text:s/>ir pagal darbo sutartį dirbantys darbuotojai atsako tarnybos viršininkui už jiems pavestų darbų ir užduočių vykdymą.</text:p>
      <text:p text:style-name="P4415"/>
      <text:p text:style-name="P4416"><text:span text:style-name="T4417">V</text:span><text:span text:style-name="T4418">.</text:span><text:span text:style-name="T4419"><text:s/></text:span><text:span text:style-name="T4420">FINANSINĖS VEIKLOS KONTROLĖ IR VIDAUS AUDITAS</text:span></text:p>
      <text:p text:style-name="P4421"/>
      <text:p text:style-name="P4422">17. Tarnyba buhalterinę apskaitą organizuoja ir atskaitomybę tvarko Lietuvos<text:s/>Respublikos teisės aktų nustatyta tvarka.</text:p>
      <text:p text:style-name="P4423">18. Tarnybos finansinę veiklos kontrolę vykdo Valstybės kontrolė. Tarnybos vidaus auditą atlieka VMVT Vidaus audito skyrius, taip pat kitos valstybės institucijos Lietuvos Respublikos teisės aktų nustatyta tvarka.</text:p>
      <text:p text:style-name="P4424"/>
      <text:p text:style-name="P4425"><text:span text:style-name="T4426">VI</text:span><text:span text:style-name="T4427">.<text:s/></text:span><text:span text:style-name="T4428">BAIGIAMOSIOS NUOSTATOS</text:span></text:p>
      <text:p text:style-name="P4429"/>
      <text:p text:style-name="P4430">19. Tarnyba reorganizuojama, pertvarkoma arba likviduojama Lietuvos Respublikos įstatymų nustatyta tvarka.</text:p>
      <text:p text:style-name="P4431">______________</text:p>
      <text:p text:style-name="P4432"/>
      <text:p text:style-name="P4433">PATVIRTINTA</text:p>
      <text:p text:style-name="P4434">Valstybinės maisto ir veterinarijos tarnybos</text:p>
      <text:p text:style-name="P4435">direktoriaus 2008 m. vasario 29 d. įsakymu<text:s/></text:p>
      <text:p text:style-name="P4436">Nr. B1-133</text:p>
      <text:p text:style-name="P4437"/>
      <text:p text:style-name="P4438"><text:span text:style-name="T4439">ŠILUTĖS RAJONO VALSTYBINĖS MAISTO IR VETERINARIJOS TARNYBOS NUOSTATAI</text:span></text:p>
      <text:p text:style-name="P4440"/>
      <text:p text:style-name="P4441"><text:span text:style-name="T4442">I</text:span><text:span text:style-name="T4443">.<text:s/></text:span><text:span text:style-name="T4444">BENDROSIOS NUOSTATOS</text:span></text:p>
      <text:p text:style-name="P4445"/>
      <text:p text:style-name="P4446">1. Šilutės rajono valstybinė maisto 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text:s/>kainų nurodymą, teikimo ir kitų privalomųjų reikalavimų laikymosi, maisto tvarkymo, gyvūnų sveikatingumo ir gerovės, vartotojų teisių apsaugos maisto ir su maistu susijusių paslaugų teikimo srityje kontrolės funkcijas Šilutės rajono teritorijoje.</text:p>
      <text:p text:style-name="P4447">2. Tarnyba savo veikloje vadovaujasi Lietuvos Respublikos Konstitucija, Lietuvos Respublikos maisto įstatymu (Žin., 2000, Nr.<text:s/><text:a xlink:href="https://www.e-tar.lt/portal/lt/legalAct/TAR.5B99A78DA6C7" office:target-frame-name="_blank" xlink:show="new"><text:span text:style-name="T4448">32-893</text:span></text:a>), Lietuvos Respublikos veterinarijos įstatymu (Žin., 1992, Nr.<text:s/><text:a xlink:href="https://www.e-tar.lt/portal/lt/legalAct/TAR.97BDCD719E57" office:target-frame-name="_blank" xlink:show="new"><text:span text:style-name="T4449">2-15</text:span></text:a>), Lietuvos Respublikos vartotojų teisių apsaugos įstatymu (Žin., 1994, Nr.<text:s/><text:a xlink:href="https://www.e-tar.lt/portal/lt/legalAct/TAR.D790096B17EE" office:target-frame-name="_blank" xlink:show="new"><text:span text:style-name="T4450">94-1</text:span><text:span text:style-name="T4451">833</text:span></text:a>; 2007, Nr.<text:s/><text:a xlink:href="https://www.e-tar.lt/portal/lt/legalAct/TAR.0B0FDEFFCD5C" office:target-frame-name="_blank" xlink:show="new"><text:span text:style-name="T4452">12-488</text:span></text:a>), Lietuvos Respublikos produktų saugos įstatymu (Žin., 1999, Nr.<text:s/><text:a xlink:href="https://www.e-tar.lt/portal/lt/legalAct/TAR.A845E65C32A2" office:target-frame-name="_blank" xlink:show="new"><text:span text:style-name="T4453">52-1673</text:span></text:a>; 2001, Nr.<text:s/><text:a xlink:href="https://www.e-tar.lt/portal/lt/legalAct/TAR.95C07ABF83CC" office:target-frame-name="_blank" xlink:show="new"><text:span text:style-name="T4454">64-2324</text:span></text:a>), Lietuvos Respublikos genetiškai modifikuotų organizmų įstatymu (Žin., 2001, Nr.<text:s/><text:a xlink:href="https://www.e-tar.lt/portal/lt/legalAct/TAR.10BD9188E48C" office:target-frame-name="_blank" xlink:show="new"><text:span text:style-name="T4455">56-1976</text:span></text:a>), Lietuvos Respublikos alkoholio kontrolės įstatymu (Žin., 1995, Nr.<text:s/><text:a xlink:href="https://www.e-tar.lt/portal/lt/legalAct/TAR.9E5C5C16B6E6" office:target-frame-name="_blank" xlink:show="new"><text:span text:style-name="T4456">44-1073</text:span></text:a>; 2004, Nr.<text:s/><text:a xlink:href="https://www.e-tar.lt/portal/lt/legalAct/TAR.65C0438E6F29" office:target-frame-name="_blank" xlink:show="new"><text:span text:style-name="T4457">47-1548</text:span></text:a>), Lietuvos Respublikos farmacijos įstatymu (Žin., 2006, Nr.<text:s/><text:a xlink:href="https://www.e-tar.lt/portal/lt/legalAct/TAR.FF33B3BF23DD" office:target-frame-name="_blank" xlink:show="new"><text:span text:style-name="T4458">78-3056</text:span></text:a>), Lietuvos Respublikos geriamojo vandens įstatymu (Žin., 2001, Nr.<text:s/><text:a xlink:href="https://www.e-tar.lt/portal/lt/legalAct/TAR.9893688FA176" office:target-frame-name="_blank" xlink:show="new"><text:span text:style-name="T4459">64-2327</text:span></text:a>), Lietuvos Respublikos geriamojo vandens tiekimo ir nuotekų tvarkymo įstatymu (Žin., 2006, Nr.<text:s/><text:a xlink:href="https://www.e-tar.lt/portal/lt/legalAct/TAR.0AE0464E0EDE" office:target-frame-name="_blank" xlink:show="new"><text:span text:style-name="T4460">82-3260</text:span></text:a>), Lietuvos Respublikos gyvūnų globos, laikymo ir naudojimo įstatymu (Žin., 1997, Nr.<text:s/><text:a xlink:href="https://www.e-tar.lt/portal/lt/legalAct/TAR.8DDDD8D87491" office:target-frame-name="_blank" xlink:show="new"><text:span text:style-name="T4461">108-2728</text:span></text:a>), Lietuvos Respublikos pašarų įstatymu (Žin., 2000, Nr.<text:s/><text:a xlink:href="https://www.e-tar.lt/portal/lt/legalAct/TAR.5B55C0654B4A" office:target-frame-name="_blank" xlink:show="new"><text:span text:style-name="T4462">34-952</text:span></text:a>; 2004, Nr. 73-2541), Lietuvos Respublikos žuvininkystės įstatymu (Žin., 2000, Nr.<text:s/><text:a xlink:href="https://www.e-tar.lt/portal/lt/legalAct/TAR.D22016A0EC70" office:target-frame-name="_blank" xlink:show="new"><text:span text:style-name="T4463">56-1648</text:span></text:a>; 2004, Nr.<text:s/><text:a xlink:href="https://www.e-tar.lt/portal/lt/legalAct/TAR.6CF198C6E9D0" office:target-frame-name="_blank" xlink:show="new"><text:span text:style-name="T4464">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4465">3. Tarnyba yra biudžetinė įstaiga, finansuojama iš Lietuvos Respublikos valstybės biudžeto lėšų. Tarnyba Lietuvos Respublikos įstatymų nustatyta tvarka gali turėti ir nebiudžetinių lėšų.</text:p>
      <text:p text:style-name="P4466">4. Tarnyba yra viešasis juridinis asmuo, turintis sąskaitų banke, antspaudą su savo pavadinimu. Tarnybos adresas: Barzdūnų k., Šilutės sen., LT-99151 Šilutės r., Lietuvos Respublika.</text:p>
      <text:p text:style-name="P4467"/>
      <text:p text:style-name="P4468"><text:span text:style-name="T4469">II</text:span><text:span text:style-name="T4470">.<text:s/></text:span><text:span text:style-name="T4471">TARNYBOS UŽDAVINIAI</text:span><text:span text:style-name="T4472"><text:s/>IR FUNKCIJOS</text:span></text:p>
      <text:p text:style-name="P4473"/>
      <text:p text:style-name="P4474">5. Tarnyba, siekdama saugoti vartotojų interesus, ginti pažeistas vartotojų teises maisto ir su juo susijusių paslaugų teikimo srityje:</text:p>
      <text:p text:style-name="P4475">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4476">5.2. informuoja<text:s/>vartotojus, kitus fizinius ir juridinius asmenis tarnybos kompetencijos klausimais;</text:p>
      <text:p text:style-name="P4477">5.3. pagal kompetenciją kontroliuoja teisės aktų, reglamentuojančių vartotojų teisių gynimą, reikalavimų laikymąsi.</text:p>
      <text:p text:style-name="P4478">6. Tarnyba, siekdama užtikrinti, kad rinkai<text:s/>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4479">6.1. kontroliuoja:</text:p>
      <text:p text:style-name="P4480">6.1.1. pagal kompetenciją – negyvūninio maisto importo reikalavimų laikymąsi;</text:p>
      <text:p text:style-name="P4481">6.1.2. vidaus rinkai ir eksportui skirtų gyvūnų ir maisto atitiktį saugos, kokybės, ženklinimo, informacijos apie prekes, įskaitant kainų nurodymą, teikimo ir kitiems privalomiesiems reikalavimams, nustatytosios privalomųjų reikalavimų įgyvendinimo<text:s/>tvarkos laikymąsi;</text:p>
      <text:p text:style-name="P4482">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4483">6.1.4. maisto tvarkymo subjektų, iš jų muitinės sandėlių, importo ir eksporto terminalų (laikinojo saugojimo sandėlių), veterinarinės kontrolės objektų higienos ir veterinarijos reikalavimų laikymąsi;</text:p>
      <text:p text:style-name="P4484">6.1.5. higienos reikalavimų, nustatytų asmenims, kurie tiesiogiai ar netiesiogiai liečia maistą, laikymąsi;</text:p>
      <text:p text:style-name="P4485">6.1.6. gaminių, kurie liečiasi su maistu, naudojimą maistui tvarkyti, patalpoms ir įrenginiams valyti ir taisyti naudojamas priemones, medžiagas ir įrenginius;</text:p>
      <text:p text:style-name="P4486">6.1.7. žmonių maistui netinkamų produktų naudojimą, nesaugių produktų sunaikinimą;</text:p>
      <text:p text:style-name="P4487">6.1.8. pagal kompetenciją – alkoholio produktų atitiktį teisės aktų ir deklaruojamų norminių dokumentų<text:s/>reikalavimams;</text:p>
      <text:p text:style-name="P4488">6.1.9. pagal kompetenciją – alkoholio produktų gamybos, realizavimo, laikymo (saugojimo), vežimo, įvežimo į Lietuvos Respublikos teritoriją reikalavimų laikymąsi;</text:p>
      <text:p text:style-name="P4489">6.1.10. šviežių vaisių ir daržovių, parduodamų pagal vartojimo pirkimo–pardavimo sutartis, atitiktį privalomiesiems kokybės reikalavimams;</text:p>
      <text:p text:style-name="P4490">6.1.11. pagal kompetenciją, kaip laikomasi geriamojo vandens saugą ir kokybę reglamentuojančių teisės aktų reikalavimų;</text:p>
      <text:p text:style-name="P4491">6.2. vykdo:</text:p>
      <text:p text:style-name="P4492">6.2.1. gyvūninio maisto ir šalutinių gyvūninių produktų tvarkymo subjektų valstybinę veterinarinę kontrolę ir veterinarinę priežiūrą;</text:p>
      <text:p text:style-name="P4493">6.2.2. pagal kompetenciją – Maisto taršos stebėsenos programą;</text:p>
      <text:p text:style-name="P4494">6.2.3. skubių veiksmų procedūras, nustačius ar gavus informaciją apie nesaugų maistą ir pašarus;</text:p>
      <text:p text:style-name="P4495">6.2.4. visų gyvulininkystės objektų, skerdyklų, mėsos ir pieno, kitų gyvūninius produktus perdirbančių subjektų, turgaviečių, žaliavų sandėlių statybos ir rekonstravimo, žemės kasybos veterinarinę ekspertizę;</text:p>
      <text:p text:style-name="P4496">6.2.5. rizikos veiksnių analizės svarbiųjų valdymo taškų sistemų auditus negyvūninio maisto tvarkymo subjektuose;</text:p>
      <text:p text:style-name="P4497">6.3. suveda tarnybos vykdomos valstybinės maisto ir veterinarinės kontrolės duomenis į atitinkamas VMVT informacines sistemas;</text:p>
      <text:p text:style-name="P4498">6.4. ima patvirtinamuosius valstybinius<text:s/>maisto produktų ir viešai tiekiamo geriamojo vandens mėginius maisto tvarkymo subjektuose;</text:p>
      <text:p text:style-name="P4499">6.5. pagal kompetenciją analizuoja maisto atitikties saugos, kokybės, ženklinimo ir kitiems privalomiesiems reikalavimams kontrolės duomenis;</text:p>
      <text:p text:style-name="P4500">6.6. išduoda maisto tvarkymo subjektų patvirtinimo pažymėjimus;</text:p>
      <text:p text:style-name="P4501">6.7. teikia apskrities, kurios teritorijoje yra rajonas, tarnybai:</text:p>
      <text:p text:style-name="P4502">6.7.1. ataskaitas dėl pieno sektoriaus kontrolės ir netinkamo pieno panaudojimo;</text:p>
      <text:p text:style-name="P4503">6.7.2. duomenis ir dokumentus, susijusius su<text:s/>žmonių susirgimų protrūkiais, kilusiais dėl nesaugaus maisto, taip pat dalyvauja vykdant protrūkio tyrimą;</text:p>
      <text:p text:style-name="P4504">6.7.3. maisto, geriamojo vandens kontrolės ataskaitas;</text:p>
      <text:p text:style-name="P4505">6.8. su apskrities, kurios teritorijoje yra rajonas, tarnybos pareigūnais dalyvauja<text:s/>atliekant rizikos veiksnių analizės svarbiųjų valdymo taškų sistemų auditus gyvūninio maisto tvarkymo subjektuose;</text:p>
      <text:p text:style-name="P4506">6.9. su apskrities, kurios teritorijoje yra rajonas, tarnybos pareigūnais atlieka tarnybos kokybės sistemos vidinį vertinimą;</text:p>
      <text:p text:style-name="P4507">6.10. teisės aktų nustatyta tvarka teikia informaciją visuomenės informavimo priemonėms, kitiems fiziniams ir juridiniams asmenims, taip pat valstybės ir savivaldybių institucijoms, įstaigoms ir organizacijoms.</text:p>
      <text:p text:style-name="P4508">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4509">7.1. kontroliuoja:</text:p>
      <text:p text:style-name="P4510">7.1.1. gyvūnų gerovės apsaugos privalomųjų reikalavimų laikymąsi gyvūnų laikymo vietose, skerdyklose ir transportuojant gyvūnus;</text:p>
      <text:p text:style-name="P4511">7.1.2. gyvūnų sveikatos būklę jų laikymo vietose, skerdyklose, turgavietėse, karantino patalpose ir kitose laikymo vietose;</text:p>
      <text:p text:style-name="P4512">7.1.3. gyvūnų užkrečiamųjų ligų ir žmonėms ir gyvūnams pavojingų užkrečiamųjų ligų stebėsenos, kontrolės ir likvidavimo programų ir planų įgyvendinimą;</text:p>
      <text:p text:style-name="P4513">7.1.4. gyvūnų bandų (kaimenių, pulkų) sveikatos statusą dėl gyvūnų užkrečiamųjų ligų;</text:p>
      <text:p text:style-name="P4514">7.1.5. gyvūnų ženklinimą ir registravimą bei gyvūnų perkėlimą ir kaitą;</text:p>
      <text:p text:style-name="P4515">7.1.6. neatidėliotinų priemonių įgyvendinimą pagal neatidėliotinų priemonių planus gyvūnų užkrečiamųjų ligų protrūkių atveju;</text:p>
      <text:p text:style-name="P4516">7.1.7. gyvūnų ligų diagnozavimą, gyvūnų karantiną, mėginių paėmimą, ženklinimą, pristatymą ir laboratorinių tyrimų atlikimą;</text:p>
      <text:p text:style-name="P4517">7.1.8. veterinarinių ir sanitarinių priemonių atlikimą;</text:p>
      <text:p text:style-name="P4518">7.2. taiko:</text:p>
      <text:p text:style-name="P4519">7.2.1. kartu su kitomis valstybės institucijomis<text:s/>ir įstaigomis – apsaugos veterinarines priemones nuo bendrų žmonėms ir gyvūnams užkrečiamųjų ligų, taip pat vykdo kitų gyvūnų užkrečiamųjų ligų, pavojingų gyvūnų užkrečiamųjų ligų stebėseną ir kontrolę;</text:p>
      <text:p text:style-name="P4520">7.2.2. neatidėliotinas priemones pagal neatidėliotinų priemonių planą dėl gyvūnų užkrečiamųjų ligų protrūkio;</text:p>
      <text:p text:style-name="P4521">7.3. atlieka:</text:p>
      <text:p text:style-name="P4522">7.3.1. gyvūnų sergamumo užkrečiamosiomis ir neužkrečiamosiomis ligomis analizę, numato ir įgyvendina šių ligų prevencijos ir likvidavimo priemones;</text:p>
      <text:p text:style-name="P4523">7.3.2. epizootinius tyrimus ir rizikos veiksnių analizę, gyvūnų susirgimų, prevencijos priemonių ir gydymo efektyvumo analizę;</text:p>
      <text:p text:style-name="P4524">7.3.3. gyvūnų tikrinimą prieš skerdimą ir po jo;</text:p>
      <text:p text:style-name="P4525">7.3.4. bitynų įvertinimą ir registravimą, jų valstybinę veterinarinę kontrolę;</text:p>
      <text:p text:style-name="P4526">7.3.5. gyvūnų susirgimų prevencijos ir gydymo kontrolę ir farmakologinį budrumą;</text:p>
      <text:p text:style-name="P4527">7.3.6. VMVT kontroliuojamų subjektų, išskyrus gyvūninio maisto tvarkymo subjektus, valstybinę veterinarinę kontrolę;</text:p>
      <text:p text:style-name="P4528">7.4. išduoda:</text:p>
      <text:p text:style-name="P4529">7.4.1. veterinarinės praktikos licencijas,<text:s/>fizinių ir juridinių asmenų veterinarinės farmacijos licencijas;</text:p>
      <text:p text:style-name="P4530">7.4.2. veterinarijos sertifikatus ir kitus veterinarinės paskirties dokumentus;</text:p>
      <text:p text:style-name="P4531">7.5. nustato gyvūnų bandų (kaimenių, pulkų) sveikatos statusą dėl gyvūnų užkrečiamųjų ligų, taip pat<text:s/>teritorijas, zonas ir regionus, kuriuose taikomi apribojimai dėl gyvūnų užkrečiamųjų ligų likvidavimo;</text:p>
      <text:p text:style-name="P4532">7.6. konsultuoja gyvūnų laikytojus gyvūnų ligų diagnozavimo, prevencijos, gydymo ir gerovės klausimais;</text:p>
      <text:p text:style-name="P4533">7.7. teikia apskrities, kurios teritorijoje yra rajonas, tarnybai:</text:p>
      <text:p text:style-name="P4534">7.7.1. deleguotų techninių funkcijų, atliktų patikrų (tyrimų) duomenis;</text:p>
      <text:p text:style-name="P4535">7.7.2. ataskaitas apie gyvūnų sveikatos priežiūrą, užkrečiamųjų ligų kontrolės priemones ir ligų paplitimą;</text:p>
      <text:p text:style-name="P4536">7.7.3. duomenis ir dokumentus, susijusius su protrūkiais, kilusiais dėl gyvūnų užkrečiamųjų ligų rajono teritorijoje esančiuose ūkio subjektuose.</text:p>
      <text:p text:style-name="P4537">8. Tarnyba informuoja nustatytąja tvarka VMVT apie maisto saugą, nesaugiam maistui taikomas rinkos ribojimo priemones, su nesaugaus maisto<text:s/>vartojimu susijusių ligų grėsmę ir atsiradimą, maisto tvarkymo subjektų higienos būklę, uždraustą tiekti rinkai arba pašalintą iš rinkos nesaugų maistą, rizikos veiksnius gyvūnų, žmonių sveikatai, gyvūnų gerovei.</text:p>
      <text:p text:style-name="P4538">9. Tarnyba vykdo kitas Lietuvos Respublikos įstatymų ir kitų teisės aktų nustatytas funkcijas.</text:p>
      <text:p text:style-name="P4539"/>
      <text:p text:style-name="P4540"><text:span text:style-name="T4541">III</text:span><text:span text:style-name="T4542">.<text:s/></text:span><text:span text:style-name="T4543">TARNYBOS TEISĖS</text:span></text:p>
      <text:p text:style-name="P4544"/>
      <text:p text:style-name="P4545">10. Tarnyba, atlikdama savo funkcijas, turi teisę:</text:p>
      <text:p text:style-name="P4546">10.1. gauti iš valstybės ir savivaldybių institucijų ir įstaigų, kitų fizinių ir juridinių asmenų informaciją ir dokumentus, kurių reikia maisto saugą, kokybę, gyvūnų sveikatą, gerovę ir kitus veterinarijos klausimus reglamentuojančių teisės aktų pažeidimams tirti;</text:p>
      <text:p text:style-name="P4547">10.2. nustatytąja tvarka gauti iš produktų gamintojų, platintojų ir paslaugų teikėjų informaciją ir<text:s/>dokumentus, kurių reikia maisto saugą ir kokybę reglamentuojančių įstatymų pažeidimams tirti;</text:p>
      <text:p text:style-name="P4548">10.3. reikalauti, kad gamintojų, platintojų ir paslaugų teikėjų vadovai ar jų įgalioti asmenys atvyktų ir duotų paaiškinimus žodžiu ar raštu;</text:p>
      <text:p text:style-name="P4549">10.4. panaikinti išduotą maisto tvarkymo subjekto patvirtinimo pažymėjimą, jeigu rinkai tiektas maistas padaro žalą vartotojams;</text:p>
      <text:p text:style-name="P4550">10.5. pagal kompetenciją priimti sprendimus dėl konfiskuotų, kontrabandos būdu, be kilmės, kokybės ir saugos atitikties dokumentų įvežto maisto tolesnio naudojimo;</text:p>
      <text:p text:style-name="P4551">10.6. pasitelkti kitų valstybės ir savivaldybių institucijų ir įstaigų, organizacijų atstovus ir specialistus, susitarus su jų vadovais, sprendžiamoms problemoms nagrinėti, sudaryti komisijas, darbo grupes;</text:p>
      <text:p text:style-name="P4552">10.7. perduoti medžiagą teisėsaugos institucijoms, jei nustatomi požymiai veikų, galinčių užtraukti administracinę ar baudžiamąją atsakomybę;</text:p>
      <text:p text:style-name="P4553">10.8. dalyvauti mokymo ir kvalifikacijos kėlimo kursuose, seminaruose, kituose profesiniuose renginiuose;</text:p>
      <text:p text:style-name="P4554">10.9. sudaryti sandorius ir sutartis, siekiant įgyvendinti tarnybos uždavinius ir funkcijas;</text:p>
      <text:p text:style-name="P4555">10.10. įgyvendinti kitas įstatymuose ir teisės aktuose tarnybai priskirtas funkcijas.</text:p>
      <text:p text:style-name="P4556">11. Tarnybos valstybės tarnautojai ir pagal darbo sutartį dirbantys darbuotojai, įgyvendindami jiems pavestus uždavinius, privalo užtikrinti gautos informacijos, kuri yra komercinė paslaptis, konfidencialumą.</text:p>
      <text:p text:style-name="P4557"/>
      <text:p text:style-name="P4558"><text:span text:style-name="T4559">IV</text:span><text:span text:style-name="T4560">.<text:s/></text:span><text:span text:style-name="T4561">TARNYBOS VEIKLOS ORGANIZAVIMAS</text:span></text:p>
      <text:p text:style-name="P4562"/>
      <text:p text:style-name="P4563">12. Tarnybai vadovauja viršininkas-rajon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4564">66-2130</text:span></text:a>; 2002, Nr.<text:s/><text:a xlink:href="https://www.e-tar.lt/portal/lt/legalAct/TAR.5603BD9D8D74" office:target-frame-name="_blank" xlink:show="new"><text:span text:style-name="T4565">45-1708</text:span></text:a>) nustatyta tvarka. Tarnybos viršininkas yra<text:s/>tiesiogiai pavaldus ir atskaitingas VMVT direktoriui. VMVT direktorius skatina tarnybos viršininką ir skiria jam tarnybines nuobaudas.</text:p>
      <text:p text:style-name="P4566">13. Tarnybos viršininkas yra asmeniškai atsakingas už tarnybos vidaus administravimo įgyvendinimą, šiais nuostatais pavestų uždavinių ir funkcijų vykdymą, tarnybos veiklos organizavimą.</text:p>
      <text:p text:style-name="P4567">14. Laikinai nesant tarnybos viršininko, jo funkcijas vykdo VMVT direktoriaus įsakymu paskirtas tarnybos valstybinis veterinarijos gydytojas-inspektorius.</text:p>
      <text:p text:style-name="P4568">15. Tarnybos viršininkas:</text:p>
      <text:p text:style-name="P4569">15.1. užtikrina Lietuvos Respublikos įstatymų, Lietuvos Respublikos tarptautinių sutarčių, Lietuvos Respublikos Vyriausybės nutarimų, VMVT direktoriaus įsakymų ir kitų teisės aktų vykdymą;</text:p>
      <text:p text:style-name="P4570">15.2. atstovauja tarnybai kitose valstybės ir savivaldybių<text:s/>įstaigose, įmonėse ir organizacijose pagal tarnybos kompetenciją;</text:p>
      <text:p text:style-name="P4571">15.3. tvirtina tarnybos valstybės tarnautojų ir pagal darbo sutartį dirbančių darbuotojų pareigybių aprašymus, tarnybos darbo reglamentą, jos vidaus tvarkos taisykles, kontroliuoja jų vykdymą;</text:p>
      <text:p text:style-name="P4572">15.4. planuoja tarnybos darbą, nustato tarnybos veiklos tobulinimo kryptis, perspektyvas;</text:p>
      <text:p text:style-name="P4573">15.5. kontroliuoja, valdo tarnybos materialines vertybes ir finansinius išteklius;</text:p>
      <text:p text:style-name="P4574">15.6. Valstybės tarnybos įstatymo ir Lietuvos Respublikos darbo<text:s/>kodekso (Žin., 2002, Nr.<text:s/><text:a xlink:href="https://www.e-tar.lt/portal/lt/legalAct/TAR.31185A622C9F" office:target-frame-name="_blank" xlink:show="new"><text:span text:style-name="T4575">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4576">15.7. rengia tarnybos veiklos planus, jų įgyvendinimo ataskaitas;</text:p>
      <text:p text:style-name="P4577">15.8. teisės aktų nustatyta tvarka vertina tarnybos karjeros valstybės tarnautojų tarnybinę veiklą;</text:p>
      <text:p text:style-name="P4578">15.9. skiria valstybės tarnautojus, atitinkančius jų pareigybės aprašymuose nurodytus bendruosius ir specialiuosius reikalavimus, valstybinei maisto ir (ar) veterinarinei kontrolei ar kitiems pavedimams atlikti;</text:p>
      <text:p text:style-name="P4579">15.10. pagal kompetenciją leidžia įsakymus ir įsakymais tvirtinamus teisės aktus, kontroliuoja, kaip jie vykdomi;</text:p>
      <text:p text:style-name="P4580">15.11. teisės aktų nustatyta tvarka nustato tarnybos valstybės tarnautojų ir pagal darbo sutartį dirbančių darbuotojų atlyginimus ir darbo apmokėjimo sąlygas (priemokų, pašalpų mokėjimą) pagal VMVT patvirtintą sąmatą;</text:p>
      <text:p text:style-name="P4581">15.12. organizuoja tarnybos valstybės tarnautojų ir pagal darbo sutartis dirbančių darbuotojų mokymą, rūpinasi jų kvalifikacijos kėlimu, darbo sąlygomis ir darbo sauga;</text:p>
      <text:p text:style-name="P4582">15.13.<text:s/>vykdo kitas Lietuvos Respublikos įstatymų ir kitų teisės aktų jam suteiktas funkcijas.</text:p>
      <text:p text:style-name="P4583">16. Tarnybos valstybės tarnautojai ir pagal darbo sutartį dirbantys darbuotojai atsako tarnybos viršininkui už jiems pavestų darbų ir užduočių vykdymą.</text:p>
      <text:p text:style-name="P4584"/>
      <text:p text:style-name="P4585"><text:span text:style-name="T4586">V</text:span><text:span text:style-name="T4587">.<text:s/></text:span><text:span text:style-name="T4588">FINANSINĖS VEIKLOS KONTROLĖ IR VIDAUS AUDITAS</text:span></text:p>
      <text:p text:style-name="P4589"/>
      <text:p text:style-name="P4590">17. Tarnyba buhalterinę apskaitą organizuoja ir atskaitomybę tvarko Lietuvos Respublikos teisės aktų nustatyta tvarka.</text:p>
      <text:p text:style-name="P4591">18. Tarnybos finansinę veiklos kontrolę vykdo Valstybės kontrolė. Tarnybos vidaus<text:s/>auditą atlieka VMVT Vidaus audito skyrius, taip pat kitos valstybės institucijos Lietuvos Respublikos teisės aktų nustatyta tvarka.</text:p>
      <text:p text:style-name="P4592"/>
      <text:p text:style-name="P4593"><text:span text:style-name="T4594">VI</text:span><text:span text:style-name="T4595">.<text:s/></text:span><text:span text:style-name="T4596">BAIGIAMOSIOS NUOSTATOS</text:span></text:p>
      <text:p text:style-name="P4597"/>
      <text:p text:style-name="P4598">19. Tarnyba reorganizuojama, pertvarkoma arba likviduojama Lietuvos Respublikos įstatymų nustatyta tvarka.</text:p>
      <text:p text:style-name="P4599">______________</text:p>
      <text:p text:style-name="P4600"/>
      <text:p text:style-name="P4601">PATVIRTINTA</text:p>
      <text:p text:style-name="P4602">Valstybinės maisto ir veterinarijos tarnybos</text:p>
      <text:p text:style-name="P4603">direktoriaus 2008 m. vasario 29 d. įsakymu<text:s/></text:p>
      <text:p text:style-name="P4604">Nr. B1-133</text:p>
      <text:p text:style-name="P4605"/>
      <text:p text:style-name="P4606"><text:span text:style-name="T4607">ŠIRVINTŲ RAJONO VALSTYBINĖS MAISTO IR VETERINARIJOS TARNYBOS NUOSTATAI</text:span></text:p>
      <text:p text:style-name="P4608"/>
      <text:p text:style-name="P4609"><text:span text:style-name="T4610">I</text:span><text:span text:style-name="T4611">.<text:s/></text:span><text:span text:style-name="T4612">BENDROSIOS NUOSTATO</text:span><text:span text:style-name="T4613">S</text:span></text:p>
      <text:p text:style-name="P4614"/>
      <text:p text:style-name="P4615">1. Širvintų rajono valstybinė maisto 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text:s/>su maistu susijusių paslaugų teikimo srityje kontrolės funkcijas Širvintų rajono teritorijoje.</text:p>
      <text:p text:style-name="P4616">2. Tarnyba savo veikloje vadovaujasi Lietuvos Respublikos Konstitucija, Lietuvos Respublikos maisto įstatymu (Žin., 2000, Nr.<text:s/><text:a xlink:href="https://www.e-tar.lt/portal/lt/legalAct/TAR.5B99A78DA6C7" office:target-frame-name="_blank" xlink:show="new"><text:span text:style-name="T4617">32-893</text:span></text:a>), Lietuvos Respublikos veterinarijos įstatymu (Žin., 1992, Nr.<text:s/><text:a xlink:href="https://www.e-tar.lt/portal/lt/legalAct/TAR.97BDCD719E57" office:target-frame-name="_blank" xlink:show="new"><text:span text:style-name="T4618">2-15</text:span></text:a>), Lietuvos Respublikos vartotojų teisių apsaugos įstatymu (Žin., 1994, Nr.<text:s/><text:a xlink:href="https://www.e-tar.lt/portal/lt/legalAct/TAR.D790096B17EE" office:target-frame-name="_blank" xlink:show="new"><text:span text:style-name="T4619">94-1833</text:span></text:a>; 2007, Nr.<text:s/><text:a xlink:href="https://www.e-tar.lt/portal/lt/legalAct/TAR.0B0FDEFFCD5C" office:target-frame-name="_blank" xlink:show="new"><text:span text:style-name="T4620">12-488</text:span></text:a>), Lietuvos Respublikos produktų saugos įstatymu (Žin., 1999, Nr.<text:s/><text:a xlink:href="https://www.e-tar.lt/portal/lt/legalAct/TAR.A845E65C32A2" office:target-frame-name="_blank" xlink:show="new"><text:span text:style-name="T4621">52-1673</text:span></text:a>; 2001, Nr.<text:s/><text:a xlink:href="https://www.e-tar.lt/portal/lt/legalAct/TAR.95C07ABF83CC" office:target-frame-name="_blank" xlink:show="new"><text:span text:style-name="T4622">64-2324</text:span></text:a>), Lietuvos Respublikos genetiškai modifikuotų organizmų<text:s/>įstatymu (Žin., 2001, Nr.<text:s/><text:a xlink:href="https://www.e-tar.lt/portal/lt/legalAct/TAR.10BD9188E48C" office:target-frame-name="_blank" xlink:show="new"><text:span text:style-name="T4623">56-1976</text:span></text:a>), Lietuvos Respublikos alkoholio kontrolės įstatymu (Žin., 1995, Nr.<text:s/><text:a xlink:href="https://www.e-tar.lt/portal/lt/legalAct/TAR.9E5C5C16B6E6" office:target-frame-name="_blank" xlink:show="new"><text:span text:style-name="T4624">44-1073</text:span></text:a>; 2004, Nr.<text:s/><text:a xlink:href="https://www.e-tar.lt/portal/lt/legalAct/TAR.65C0438E6F29" office:target-frame-name="_blank" xlink:show="new"><text:span text:style-name="T4625">47-1548</text:span></text:a>), Lietuvos Respublikos farmacijos įstatymu (Žin., 2006, Nr.<text:s/><text:a xlink:href="https://www.e-tar.lt/portal/lt/legalAct/TAR.FF33B3BF23DD" office:target-frame-name="_blank" xlink:show="new"><text:span text:style-name="T4626">78-3056</text:span></text:a>), Lietuvos Respublikos geriamojo vandens įstatymu (Žin., 2001, Nr.<text:s/><text:a xlink:href="https://www.e-tar.lt/portal/lt/legalAct/TAR.9893688FA176" office:target-frame-name="_blank" xlink:show="new"><text:span text:style-name="T4627">64-2327</text:span></text:a>), Lietuvos Respublikos geriamojo vandens tiekimo ir nuotekų tvarkymo įstatymu (Žin., 2006, Nr.<text:s/><text:a xlink:href="https://www.e-tar.lt/portal/lt/legalAct/TAR.0AE0464E0EDE" office:target-frame-name="_blank" xlink:show="new"><text:span text:style-name="T4628">82-3260</text:span></text:a>), Lietuvos Respublikos gyvūnų globos, laikymo ir naudojimo įstatymu (Žin., 1997, Nr.<text:s/><text:a xlink:href="https://www.e-tar.lt/portal/lt/legalAct/TAR.8DDDD8D87491" office:target-frame-name="_blank" xlink:show="new"><text:span text:style-name="T4629">108-2728</text:span></text:a>), Lietuvos Respublikos pašarų įstatymu (Žin., 2000, Nr.<text:s/><text:a xlink:href="https://www.e-tar.lt/portal/lt/legalAct/TAR.5B55C0654B4A" office:target-frame-name="_blank" xlink:show="new"><text:span text:style-name="T4630">34-952</text:span></text:a>; 2004, Nr. 73-2541), Lietuvos Respublikos žuvininkystės įstatymu (Žin., 2000, Nr.<text:s/><text:a xlink:href="https://www.e-tar.lt/portal/lt/legalAct/TAR.D22016A0EC70" office:target-frame-name="_blank" xlink:show="new"><text:span text:style-name="T4631">56-1648</text:span></text:a>; 2004, Nr.<text:s/><text:a xlink:href="https://www.e-tar.lt/portal/lt/legalAct/TAR.6CF198C6E9D0" office:target-frame-name="_blank" xlink:show="new"><text:span text:style-name="T4632">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4633">3. Tarnyba yra biudžetinė įstaiga, finansuojama iš Lietuvos Respublikos valstybės biudžeto lėšų. Tarnyba Lietuvos Respublikos įstatymų nustatyta tvarka gali turėti ir nebiudžetinių lėšų.</text:p>
      <text:p text:style-name="P4634">4. Tarnyba yra viešasis juridinis asmuo,<text:s/>turintis sąskaitų banke, antspaudą su savo pavadinimu. Tarnybos adresas: Akmenių k., Širvintų sen., LT-19103 Širvintų r., Lietuvos Respublika.</text:p>
      <text:p text:style-name="P4635"/>
      <text:p text:style-name="P4636"><text:span text:style-name="T4637">II</text:span><text:span text:style-name="T4638">.<text:s/></text:span><text:span text:style-name="T4639">TARNYBOS UŽDAVINIAI IR FUNKCIJOS</text:span></text:p>
      <text:p text:style-name="P4640"/>
      <text:p text:style-name="P4641">5. Tarnyba, siekdama saugoti vartotojų interesus, ginti<text:s/>pažeistas vartotojų teises maisto ir su juo susijusių paslaugų teikimo srityje:</text:p>
      <text:p text:style-name="P4642">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4643">5.2. informuoja vartotojus, kitus fizinius ir juridinius asmenis tarnybos kompetencijos klausimais;</text:p>
      <text:p text:style-name="P4644">5.3. pagal kompetenciją kontroliuoja teisės aktų, reglamentuojančių vartotojų teisių gynimą, reikalavimų laikymąsi.</text:p>
      <text:p text:style-name="P4645">6. Tarnyba, siekdama užtikrinti, kad rinkai 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4646">6.1. kontroliuoja:</text:p>
      <text:p text:style-name="P4647">6.1.1. pagal kompetenciją – negyvūninio maisto importo reikalavimų laikymąsi;</text:p>
      <text:p text:style-name="P4648">6.1.2. vidaus rinkai ir eksportui skirtų gyvūnų ir maisto atitiktį saugos,<text:s/>kokybės, ženklinimo, informacijos apie prekes, įskaitant kainų nurodymą, teikimo ir kitiems privalomiesiems reikalavimams, nustatytosios privalomųjų reikalavimų įgyvendinimo tvarkos laikymąsi;</text:p>
      <text:p text:style-name="P4649">6.1.3. pagal kompetenciją – Krašto apsaugos ministerijos ir<text:s/>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4650">6.1.4. maisto tvarkymo subjektų, iš jų muitinės sandėlių, importo ir eksporto terminalų (laikinojo saugojimo sandėlių), veterinarinės kontrolės objektų higienos ir veterinarijos reikalavimų laikymąsi;</text:p>
      <text:p text:style-name="P4651">6.1.5. higienos reikalavimų, nustatytų asmenims, kurie tiesiogiai ar netiesiogiai liečia maistą, laikymąsi;</text:p>
      <text:p text:style-name="P4652">6.1.6. gaminių, kurie liečiasi su maistu, naudojimą maistui tvarkyti, patalpoms ir įrenginiams valyti ir taisyti naudojamas priemones, medžiagas ir įrenginius;</text:p>
      <text:p text:style-name="P4653">6.1.7. žmonių maistui netinkamų produktų naudojimą, nesaugių produktų sunaikinimą;</text:p>
      <text:p text:style-name="P4654">6.1.8. pagal kompetenciją – alkoholio produktų atitiktį teisės aktų ir deklaruojamų norminių dokumentų reikalavimams;</text:p>
      <text:p text:style-name="P4655">6.1.9. pagal kompetenciją – alkoholio produktų gamybos, realizavimo, laikymo (saugojimo), vežimo, įvežimo į Lietuvos Respublikos teritoriją reikalavimų laikymąsi;</text:p>
      <text:p text:style-name="P4656">6.1.10. šviežių vaisių ir daržovių, parduodamų pagal vartojimo pirkimo–pardavimo sutartis, atitiktį privalomiesiems kokybės reikalavimams;</text:p>
      <text:p text:style-name="P4657">6.1.11. pagal kompetenciją, kaip laikomasi geriamojo vandens saugą ir kokybę reglamentuojančių teisės aktų reikalavimų;</text:p>
      <text:p text:style-name="P4658">6.2. vykdo:</text:p>
      <text:p text:style-name="P4659">6.2.1. gyvūninio maisto ir šalutinių gyvūninių produktų tvarkymo subjektų valstybinę veterinarinę kontrolę ir veterinarinę priežiūrą;</text:p>
      <text:p text:style-name="P4660">6.2.2. pagal kompetenciją – Maisto taršos stebėsenos programą;</text:p>
      <text:p text:style-name="P4661">6.2.3. skubių veiksmų procedūras, nustačius ar gavus informaciją apie nesaugų maistą ir pašarus;</text:p>
      <text:p text:style-name="P4662">6.2.4. visų gyvulininkystės objektų, skerdyklų, mėsos ir pieno, kitų<text:s/>gyvūninius produktus perdirbančių subjektų, turgaviečių, žaliavų sandėlių statybos ir rekonstravimo, žemės kasybos veterinarinę ekspertizę;</text:p>
      <text:p text:style-name="P4663">6.2.5. rizikos veiksnių analizės svarbiųjų valdymo taškų sistemų auditus negyvūninio maisto tvarkymo subjektuose;</text:p>
      <text:p text:style-name="P4664">6.3. suveda tarnybos vykdomos valstybinės maisto ir veterinarinės kontrolės duomenis į atitinkamas VMVT informacines sistemas;</text:p>
      <text:p text:style-name="P4665">6.4. ima patvirtinamuosius valstybinius maisto produktų ir viešai tiekiamo geriamojo vandens mėginius maisto tvarkymo<text:s/>subjektuose;</text:p>
      <text:p text:style-name="P4666">6.5. pagal kompetenciją analizuoja maisto atitikties saugos, kokybės, ženklinimo ir kitiems privalomiesiems reikalavimams kontrolės duomenis;</text:p>
      <text:p text:style-name="P4667">6.6. išduoda maisto tvarkymo subjektų patvirtinimo pažymėjimus;</text:p>
      <text:p text:style-name="P4668">6.7. teikia apskrities,<text:s/>kurios teritorijoje yra rajonas, tarnybai:</text:p>
      <text:p text:style-name="P4669">6.7.1. ataskaitas dėl pieno sektoriaus kontrolės ir netinkamo pieno panaudojimo;</text:p>
      <text:p text:style-name="P4670">6.7.2. duomenis ir dokumentus, susijusius su žmonių susirgimų protrūkiais, kilusiais dėl nesaugaus maisto, taip pat dalyvauja<text:s/>vykdant protrūkio tyrimą;</text:p>
      <text:p text:style-name="P4671">6.7.3. maisto, geriamojo vandens kontrolės ataskaitas;</text:p>
      <text:p text:style-name="P4672">6.8. su apskrities, kurios teritorijoje yra rajonas, tarnybos pareigūnais dalyvauja atliekant rizikos veiksnių analizės svarbiųjų valdymo taškų sistemų auditus gyvūninio maisto tvarkymo subjektuose;</text:p>
      <text:p text:style-name="P4673">6.9. su apskrities, kurios teritorijoje yra rajonas, tarnybos pareigūnais atlieka tarnybos kokybės sistemos vidinį vertinimą;</text:p>
      <text:p text:style-name="P4674">6.10. teisės aktų nustatyta tvarka teikia informaciją visuomenės informavimo priemonėms,<text:s/>kitiems fiziniams ir juridiniams asmenims, taip pat valstybės ir savivaldybių institucijoms, įstaigoms ir organizacijoms.</text:p>
      <text:p text:style-name="P4675">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4676">7.1. kontroliuoja:</text:p>
      <text:p text:style-name="P4677">7.1.1. gyvūnų gerovės apsaugos privalomųjų reikalavimų laikymąsi gyvūnų laikymo vietose, skerdyklose ir transportuojant gyvūnus;</text:p>
      <text:p text:style-name="P4678">7.1.2. gyvūnų sveikatos būklę jų laikymo vietose, skerdyklose, turgavietėse, karantino patalpose ir kitose laikymo vietose;</text:p>
      <text:p text:style-name="P4679">7.1.3. gyvūnų užkrečiamųjų ligų ir žmonėms ir gyvūnams pavojingų užkrečiamųjų ligų stebėsenos, kontrolės ir likvidavimo programų ir planų įgyvendinimą;</text:p>
      <text:p text:style-name="P4680">7.1.4. gyvūnų bandų (kaimenių, pulkų) sveikatos statusą dėl gyvūnų užkrečiamųjų ligų;</text:p>
      <text:p text:style-name="P4681">7.1.5. gyvūnų ženklinimą ir registravimą bei gyvūnų perkėlimą ir kaitą;</text:p>
      <text:p text:style-name="P4682">7.1.6. neatidėliotinų priemonių įgyvendinimą pagal neatidėliotinų priemonių planus gyvūnų užkrečiamųjų ligų protrūkių atveju;</text:p>
      <text:p text:style-name="P4683">7.1.7. gyvūnų ligų diagnozavimą, gyvūnų karantiną, mėginių paėmimą, ženklinimą,<text:s/>pristatymą ir laboratorinių tyrimų atlikimą;</text:p>
      <text:p text:style-name="P4684">7.1.8. veterinarinių ir sanitarinių priemonių atlikimą;</text:p>
      <text:p text:style-name="P4685">7.2. taiko:</text:p>
      <text:p text:style-name="P4686">7.2.1. kartu su kitomis valstybės institucijomis ir įstaigomis – apsaugos veterinarines priemones nuo bendrų žmonėms ir gyvūnams<text:s/>užkrečiamųjų ligų, taip pat vykdo kitų gyvūnų užkrečiamųjų ligų, pavojingų gyvūnų užkrečiamųjų ligų stebėseną ir kontrolę;</text:p>
      <text:p text:style-name="P4687">7.2.2. neatidėliotinas priemones pagal neatidėliotinų priemonių planą dėl gyvūnų užkrečiamųjų ligų protrūkio;</text:p>
      <text:p text:style-name="P4688">7.3. atlieka:</text:p>
      <text:p text:style-name="P4689">7.3.1. gyvūnų sergamumo užkrečiamosiomis ir neužkrečiamosiomis ligomis analizę, numato ir įgyvendina šių ligų prevencijos ir likvidavimo priemones;</text:p>
      <text:p text:style-name="P4690">7.3.2. epizootinius tyrimus ir rizikos veiksnių analizę, gyvūnų susirgimų, prevencijos priemonių ir<text:s/>gydymo efektyvumo analizę;</text:p>
      <text:p text:style-name="P4691">7.3.3. gyvūnų tikrinimą prieš skerdimą ir po jo;</text:p>
      <text:p text:style-name="P4692">7.3.4. bitynų įvertinimą ir registravimą, jų valstybinę veterinarinę kontrolę;</text:p>
      <text:p text:style-name="P4693">7.3.5. gyvūnų susirgimų prevencijos ir gydymo kontrolę ir farmakologinį budrumą;</text:p>
      <text:p text:style-name="P4694">7.3.6. VMVT kontroliuojamų subjektų, išskyrus gyvūninio maisto tvarkymo subjektus, valstybinę veterinarinę kontrolę;</text:p>
      <text:p text:style-name="P4695">7.4. išduoda:</text:p>
      <text:p text:style-name="P4696">7.4.1. veterinarinės praktikos licencijas, fizinių ir juridinių asmenų veterinarinės farmacijos licencijas;</text:p>
      <text:p text:style-name="P4697">7.4.2. veterinarijos sertifikatus ir kitus veterinarinės paskirties dokumentus;</text:p>
      <text:p text:style-name="P4698">7.5. nustato gyvūnų bandų (kaimenių, pulkų) sveikatos statusą dėl gyvūnų užkrečiamųjų ligų, taip pat teritorijas, zonas ir regionus, kuriuose taikomi apribojimai dėl gyvūnų užkrečiamųjų ligų likvidavimo;</text:p>
      <text:p text:style-name="P4699">7.6. konsultuoja gyvūnų laikytojus gyvūnų ligų diagnozavimo, prevencijos, gydymo ir gerovės klausimais;</text:p>
      <text:p text:style-name="P4700">7.7. teikia apskrities, kurios teritorijoje yra rajonas, tarnybai:</text:p>
      <text:p text:style-name="P4701">7.7.1. deleguotų techninių funkcijų, atliktų patikrų (tyrimų) duomenis;</text:p>
      <text:p text:style-name="P4702">7.7.2. ataskaitas apie gyvūnų sveikatos priežiūrą, užkrečiamųjų ligų kontrolės priemones ir ligų paplitimą;</text:p>
      <text:p text:style-name="P4703">7.7.3. duomenis ir dokumentus, susijusius su protrūkiais, kilusiais dėl gyvūnų užkrečiamųjų ligų rajono teritorijoje esančiuose ūkio subjektuose.</text:p>
      <text:p text:style-name="P4704">8. Tarnyba informuoja nustatytąja tvarka VMVT apie maisto saugą, nesaugiam maistui taikomas rinkos ribojimo priemones, su nesaugaus maisto vartojimu susijusių ligų grėsmę ir atsiradimą, maisto tvarkymo subjektų higienos<text:s/>būklę, uždraustą tiekti rinkai arba pašalintą iš rinkos nesaugų maistą, rizikos veiksnius gyvūnų, žmonių sveikatai, gyvūnų gerovei.</text:p>
      <text:p text:style-name="P4705">9. Tarnyba vykdo kitas Lietuvos Respublikos įstatymų ir kitų teisės aktų nustatytas funkcijas.</text:p>
      <text:p text:style-name="P4706"/>
      <text:p text:style-name="P4707"><text:span text:style-name="T4708">III</text:span><text:span text:style-name="T4709">.<text:s/></text:span><text:span text:style-name="T4710">TARNYBOS<text:s/></text:span><text:span text:style-name="T4711">TEISĖS</text:span></text:p>
      <text:p text:style-name="P4712"/>
      <text:p text:style-name="P4713">10. Tarnyba, atlikdama savo funkcijas, turi teisę:</text:p>
      <text:p text:style-name="P4714">10.1. gauti iš valstybės ir savivaldybių institucijų ir įstaigų, kitų fizinių ir juridinių asmenų informaciją ir dokumentus, kurių reikia maisto saugą, kokybę, gyvūnų sveikatą, gerovę ir kitus veterinarijos klausimus reglamentuojančių teisės aktų pažeidimams tirti;</text:p>
      <text:p text:style-name="P4715">10.2. nustatytąja tvarka gauti iš produktų gamintojų, platintojų ir paslaugų teikėjų informaciją ir dokumentus, kurių reikia maisto saugą ir kokybę reglamentuojančių įstatymų pažeidimams tirti;</text:p>
      <text:p text:style-name="P4716">10.3. reikalauti, kad gamintojų, platintojų ir paslaugų teikėjų vadovai ar jų įgalioti asmenys atvyktų ir duotų paaiškinimus žodžiu ar raštu;</text:p>
      <text:p text:style-name="P4717">10.4. panaikinti išduotą maisto tvarkymo subjekto patvirtinimo pažymėjimą, jeigu rinkai<text:s/>tiektas maistas padaro žalą vartotojams;</text:p>
      <text:p text:style-name="P4718">10.5. pagal kompetenciją priimti sprendimus dėl konfiskuotų, kontrabandos būdu, be kilmės, kokybės ir saugos atitikties dokumentų įvežto maisto tolesnio naudojimo;</text:p>
      <text:p text:style-name="P4719">10.6. pasitelkti kitų valstybės ir savivaldybių institucijų ir įstaigų, organizacijų atstovus ir specialistus, susitarus su jų vadovais, sprendžiamoms problemoms nagrinėti, sudaryti komisijas, darbo grupes;</text:p>
      <text:p text:style-name="P4720">10.7. perduoti medžiagą teisėsaugos institucijoms, jei nustatomi požymiai veikų, galinčių užtraukti administracinę ar baudžiamąją atsakomybę;</text:p>
      <text:p text:style-name="P4721">10.8. dalyvauti mokymo ir kvalifikacijos kėlimo kursuose, seminaruose, kituose profesiniuose renginiuose;</text:p>
      <text:p text:style-name="P4722">10.9. sudaryti sandorius ir sutartis, siekiant įgyvendinti tarnybos uždavinius ir funkcijas;</text:p>
      <text:p text:style-name="P4723">10.10. įgyvendinti kitas įstatymuose ir teisės aktuose tarnybai priskirtas funkcijas.</text:p>
      <text:p text:style-name="P4724">11. Tarnybos valstybės tarnautojai ir pagal darbo sutartį dirbantys darbuotojai, įgyvendindami jiems pavestus uždavinius, privalo užtikrinti gautos informacijos, kuri yra komercinė paslaptis, konfidencialumą.</text:p>
      <text:p text:style-name="P4725"/>
      <text:p text:style-name="P4726"><text:span text:style-name="T4727">IV</text:span><text:span text:style-name="T4728">.<text:s/></text:span><text:span text:style-name="T4729">TARNYBOS VEIKLOS ORGANIZAVIMAS</text:span></text:p>
      <text:p text:style-name="P4730"/>
      <text:p text:style-name="P4731">12. Tarnybai vadovauja viršininkas-rajon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4732">66-2130</text:span></text:a>; 2002, Nr.<text:s/><text:a xlink:href="https://www.e-tar.lt/portal/lt/legalAct/TAR.5603BD9D8D74" office:target-frame-name="_blank" xlink:show="new"><text:span text:style-name="T4733">45-1708</text:span></text:a>) nustatyta tvarka. Tarnybos viršininkas yra tiesiogiai pavaldus ir atskaitingas VMVT direktoriui. VMVT direktorius skatina tarnybos viršininką ir skiria jam tarnybines nuobaudas.</text:p>
      <text:p text:style-name="P4734">13. Tarnybos<text:s/>viršininkas yra asmeniškai atsakingas už tarnybos vidaus administravimo įgyvendinimą, šiais nuostatais pavestų uždavinių ir funkcijų vykdymą, tarnybos veiklos organizavimą.</text:p>
      <text:p text:style-name="P4735">14. Laikinai nesant tarnybos viršininko, jo funkcijas vykdo VMVT direktoriaus įsakymu paskirtas tarnybos valstybinis veterinarijos gydytojas-inspektorius.</text:p>
      <text:p text:style-name="P4736">15. Tarnybos viršininkas:</text:p>
      <text:p text:style-name="P4737">15.1. užtikrina Lietuvos Respublikos įstatymų, Lietuvos Respublikos tarptautinių sutarčių, Lietuvos Respublikos Vyriausybės nutarimų, VMVT direktoriaus įsakymų ir kitų teisės aktų vykdymą;</text:p>
      <text:p text:style-name="P4738">15.2. atstovauja tarnybai kitose valstybės ir savivaldybių įstaigose, įmonėse ir organizacijose pagal tarnybos kompetenciją;</text:p>
      <text:p text:style-name="P4739">15.3. tvirtina tarnybos valstybės tarnautojų ir pagal darbo sutartį dirbančių darbuotojų pareigybių aprašymus, tarnybos darbo reglamentą, jos vidaus tvarkos taisykles, kontroliuoja jų vykdymą;</text:p>
      <text:p text:style-name="P4740">15.4. planuoja tarnybos darbą, nustato tarnybos veiklos tobulinimo kryptis, perspektyvas;</text:p>
      <text:p text:style-name="P4741">15.5. kontroliuoja, valdo tarnybos materialines<text:s/>vertybes ir finansinius išteklius;</text:p>
      <text:p text:style-name="P4742">15.6. Valstybės tarnybos įstatymo ir Lietuvos Respublikos darbo kodekso (Žin., 2002, Nr.<text:s/><text:a xlink:href="https://www.e-tar.lt/portal/lt/legalAct/TAR.31185A622C9F" office:target-frame-name="_blank" xlink:show="new"><text:span text:style-name="T4743">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4744">15.7. rengia tarnybos veiklos planus,<text:s/>jų įgyvendinimo ataskaitas;</text:p>
      <text:p text:style-name="P4745">15.8. teisės aktų nustatyta tvarka vertina tarnybos karjeros valstybės tarnautojų tarnybinę veiklą;</text:p>
      <text:p text:style-name="P4746">15.9. skiria valstybės tarnautojus, atitinkančius jų pareigybės aprašymuose nurodytus bendruosius ir specialiuosius reikalavimus, valstybinei maisto ir (ar) veterinarinei kontrolei ar kitiems pavedimams atlikti;</text:p>
      <text:p text:style-name="P4747">15.10. pagal kompetenciją leidžia įsakymus ir įsakymais tvirtinamus teisės aktus, kontroliuoja, kaip jie vykdomi;</text:p>
      <text:p text:style-name="P4748">15.11. teisės aktų nustatyta tvarka<text:s/>nustato tarnybos valstybės tarnautojų ir pagal darbo sutartį dirbančių darbuotojų atlyginimus ir darbo apmokėjimo sąlygas (priemokų, pašalpų mokėjimą) pagal VMVT patvirtintą sąmatą;</text:p>
      <text:p text:style-name="P4749">15.12. organizuoja tarnybos valstybės tarnautojų ir pagal darbo sutartis dirbančių darbuotojų mokymą, rūpinasi jų kvalifikacijos kėlimu, darbo sąlygomis ir darbo sauga;</text:p>
      <text:p text:style-name="P4750">15.13. vykdo kitas Lietuvos Respublikos įstatymų ir kitų teisės aktų jam suteiktas funkcijas.</text:p>
      <text:p text:style-name="P4751">16. Tarnybos valstybės tarnautojai ir pagal darbo sutartį dirbantys darbuotojai atsako tarnybos viršininkui už jiems pavestų darbų ir užduočių vykdymą.</text:p>
      <text:p text:style-name="P4752"/>
      <text:p text:style-name="P4753"><text:span text:style-name="T4754">V</text:span><text:span text:style-name="T4755">.<text:s/></text:span><text:span text:style-name="T4756">FINANSINĖS VEIKLOS KONTROLĖ IR VIDAUS AUDITAS</text:span></text:p>
      <text:p text:style-name="P4757"/>
      <text:p text:style-name="P4758">17. Tarnyba buhalterinę apskaitą organizuoja ir atskaitomybę tvarko Lietuvos Respublikos teisės<text:s/>aktų nustatyta tvarka.</text:p>
      <text:p text:style-name="P4759">18. Tarnybos finansinę veiklos kontrolę vykdo Valstybės kontrolė. Tarnybos vidaus auditą atlieka VMVT Vidaus audito skyrius, taip pat kitos valstybės institucijos Lietuvos Respublikos teisės aktų nustatyta tvarka.</text:p>
      <text:p text:style-name="P4760"/>
      <text:p text:style-name="P4761"><text:span text:style-name="T4762">VI</text:span><text:span text:style-name="T4763">.<text:s/></text:span><text:span text:style-name="T4764">BAIG</text:span><text:span text:style-name="T4765">IAMOSIOS NUOSTATOS</text:span></text:p>
      <text:p text:style-name="P4766"/>
      <text:p text:style-name="P4767">19. Tarnyba reorganizuojama, pertvarkoma arba likviduojama Lietuvos Respublikos įstatymų nustatyta tvarka.</text:p>
      <text:p text:style-name="P4768">______________</text:p>
      <text:p text:style-name="P4769"/>
      <text:p text:style-name="P4770">PATVIRTINTA</text:p>
      <text:p text:style-name="P4771">Valstybinės maisto ir veterinarijos tarnybos</text:p>
      <text:p text:style-name="P4772">direktoriaus 2008 m. vasario 29 d. įsakymu<text:s/></text:p>
      <text:p text:style-name="P4773">Nr. B1-133</text:p>
      <text:p text:style-name="P4774"/>
      <text:p text:style-name="P4775"><text:span text:style-name="T4776">ŠVENČIONIŲ RAJONO VALSTYBINĖS MAISTO IR VETERINARIJOS TARNYBOS NUOSTATAI</text:span></text:p>
      <text:p text:style-name="P4777"/>
      <text:p text:style-name="P4778"><text:span text:style-name="T4779">I</text:span><text:span text:style-name="T4780">.<text:s/></text:span><text:span text:style-name="T4781">BENDROSIOS NUOSTATOS</text:span></text:p>
      <text:p text:style-name="P4782"/>
      <text:p text:style-name="P4783">1. Švenčionių rajono valstybinė maisto ir veterinarijos tarnyba (toliau vadinama – tarnyba) yra Valstybinei maisto ir veterinarijos<text:s/>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Švenčionių rajono teritorijoje.</text:p>
      <text:p text:style-name="P4784">2. Tarnyba savo veikloje vadovaujasi Lietuvos Respublikos Konstitucija, Lietuvos Respublikos maisto įstatymu (Žin., 2000, Nr.<text:s/><text:a xlink:href="https://www.e-tar.lt/portal/lt/legalAct/TAR.5B99A78DA6C7" office:target-frame-name="_blank" xlink:show="new"><text:span text:style-name="T4785">32-893</text:span></text:a>), Lietuvos Respublikos veterinarijos įstatymu (Žin., 1992, Nr.<text:s/><text:a xlink:href="https://www.e-tar.lt/portal/lt/legalAct/TAR.97BDCD719E57" office:target-frame-name="_blank" xlink:show="new"><text:span text:style-name="T4786">2-15</text:span></text:a>), Lietuvos Respublikos vartotojų teisių apsaugos įstatymu (Žin., 1994, Nr.<text:s/><text:a xlink:href="https://www.e-tar.lt/portal/lt/legalAct/TAR.D790096B17EE" office:target-frame-name="_blank" xlink:show="new"><text:span text:style-name="T4787">94-1833</text:span></text:a>; 2007, Nr.<text:s/><text:a xlink:href="https://www.e-tar.lt/portal/lt/legalAct/TAR.0B0FDEFFCD5C" office:target-frame-name="_blank" xlink:show="new"><text:span text:style-name="T4788">12-488</text:span></text:a>), Lietuvos Respublikos produktų saugos įstatymu (Žin., 1999, Nr.<text:s/><text:a xlink:href="https://www.e-tar.lt/portal/lt/legalAct/TAR.A845E65C32A2" office:target-frame-name="_blank" xlink:show="new"><text:span text:style-name="T4789">52-1673</text:span></text:a>; 2001, Nr.<text:s/><text:a xlink:href="https://www.e-tar.lt/portal/lt/legalAct/TAR.95C07ABF83CC" office:target-frame-name="_blank" xlink:show="new"><text:span text:style-name="T4790">64-2324</text:span></text:a>), Lietuvos Respublikos genetiškai modifikuotų organizmų įstatymu (Žin., 2001, Nr.<text:s/><text:a xlink:href="https://www.e-tar.lt/portal/lt/legalAct/TAR.10BD9188E48C" office:target-frame-name="_blank" xlink:show="new"><text:span text:style-name="T4791">56-1976</text:span></text:a>), Lietuvos Respublikos<text:s/>alkoholio kontrolės įstatymu (Žin., 1995, Nr.<text:s/><text:a xlink:href="https://www.e-tar.lt/portal/lt/legalAct/TAR.9E5C5C16B6E6" office:target-frame-name="_blank" xlink:show="new"><text:span text:style-name="T4792">44-1073</text:span></text:a>; 2004, Nr.<text:s/><text:a xlink:href="https://www.e-tar.lt/portal/lt/legalAct/TAR.65C0438E6F29" office:target-frame-name="_blank" xlink:show="new"><text:span text:style-name="T4793">47-1548</text:span></text:a>), Lietuvos Respublikos farmacijos įstatymu (Žin., 2006, Nr.<text:s/><text:a xlink:href="https://www.e-tar.lt/portal/lt/legalAct/TAR.FF33B3BF23DD" office:target-frame-name="_blank" xlink:show="new"><text:span text:style-name="T4794">78-3056</text:span></text:a>), Lietuvos Respublikos geriamojo vandens įstatymu (Žin., 2001, Nr.<text:s/><text:a xlink:href="https://www.e-tar.lt/portal/lt/legalAct/TAR.9893688FA176" office:target-frame-name="_blank" xlink:show="new"><text:span text:style-name="T4795">64-2327</text:span></text:a>), Lietuvos Respublikos geriamojo vandens tiekimo ir nuotekų tvarkymo įstatymu (Žin., 2006, Nr.<text:s/><text:a xlink:href="https://www.e-tar.lt/portal/lt/legalAct/TAR.0AE0464E0EDE" office:target-frame-name="_blank" xlink:show="new"><text:span text:style-name="T4796">82-3260</text:span></text:a>), Lietuvos Respublikos gyvūnų globos, laikymo ir naudojimo įstatymu (Žin., 1997, Nr.<text:s/><text:a xlink:href="https://www.e-tar.lt/portal/lt/legalAct/TAR.8DDDD8D87491" office:target-frame-name="_blank" xlink:show="new"><text:span text:style-name="T4797">108-2728</text:span></text:a>), Lietuvos Respublikos pašarų įstatymu (Žin., 2000, Nr.<text:s/><text:a xlink:href="https://www.e-tar.lt/portal/lt/legalAct/TAR.5B55C0654B4A" office:target-frame-name="_blank" xlink:show="new"><text:span text:style-name="T4798">34-952</text:span></text:a>; 2004, Nr. 73-2541), Lietuvos Respublikos žuvininkystės įstatymu (Žin., 2000, Nr.<text:s/><text:a xlink:href="https://www.e-tar.lt/portal/lt/legalAct/TAR.D22016A0EC70" office:target-frame-name="_blank" xlink:show="new"><text:span text:style-name="T4799">56-1648</text:span></text:a>; 2004, Nr.<text:s/><text:a xlink:href="https://www.e-tar.lt/portal/lt/legalAct/TAR.6CF198C6E9D0" office:target-frame-name="_blank" xlink:show="new"><text:span text:style-name="T4800">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4801">3. Tarnyba yra biudžetinė įstaiga, finansuojama iš Lietuvos Respublikos valstybės biudžeto lėšų. Tarnyba Lietuvos Respublikos įstatymų nustatyta tvarka gali<text:s/>turėti ir nebiudžetinių lėšų.</text:p>
      <text:p text:style-name="P4802">4. Tarnyba yra viešasis juridinis asmuo, turintis sąskaitų banke, antspaudą su savo pavadinimu. Tarnybos adresas: Kelininkų g. 38, LT-18125 Švenčionys, Lietuvos Respublika.</text:p>
      <text:p text:style-name="P4803"/>
      <text:p text:style-name="P4804"><text:span text:style-name="T4805">II</text:span><text:span text:style-name="T4806">.<text:s/></text:span><text:span text:style-name="T4807">TARNYBOS UŽDAVINIAI IR FUNKCIJOS</text:span></text:p>
      <text:p text:style-name="P4808"/>
      <text:p text:style-name="P4809">5. Tarnyba, siekdama saugoti vartotojų interesus, ginti pažeistas vartotojų teises maisto ir su juo susijusių paslaugų teikimo srityje:</text:p>
      <text:p text:style-name="P4810">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4811">5.2. informuoja vartotojus, kitus fizinius ir juridinius asmenis tarnybos kompetencijos klausimais;</text:p>
      <text:p text:style-name="P4812">5.3. pagal kompetenciją kontroliuoja teisės aktų, reglamentuojančių vartotojų teisių gynimą, reikalavimų laikymąsi.</text:p>
      <text:p text:style-name="P4813">6. Tarnyba, siekdama užtikrinti, kad rinkai 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4814">6.1. kontroliuoja:</text:p>
      <text:p text:style-name="P4815">6.1.1. pagal kompetenciją – negyvūninio maisto importo reikalavimų laikymąsi;</text:p>
      <text:p text:style-name="P4816">6.1.2. vidaus<text:s/>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4817">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4818">6.1.4. maisto tvarkymo subjektų, iš jų muitinės sandėlių, importo ir eksporto terminalų (laikinojo saugojimo sandėlių), veterinarinės kontrolės objektų higienos ir veterinarijos reikalavimų laikymąsi;</text:p>
      <text:p text:style-name="P4819">6.1.5. higienos reikalavimų, nustatytų asmenims, kurie tiesiogiai ar netiesiogiai liečia maistą, laikymąsi;</text:p>
      <text:p text:style-name="P4820">6.1.6. gaminių, kurie liečiasi su maistu, naudojimą maistui tvarkyti, patalpoms ir įrenginiams valyti ir taisyti naudojamas priemones, medžiagas ir įrenginius;</text:p>
      <text:p text:style-name="P4821">6.1.7. žmonių maistui netinkamų produktų naudojimą, nesaugių produktų sunaikinimą;</text:p>
      <text:p text:style-name="P4822">6.1.8. pagal kompetenciją – alkoholio produktų atitiktį teisės aktų ir deklaruojamų norminių dokumentų reikalavimams;</text:p>
      <text:p text:style-name="P4823">6.1.9. pagal kompetenciją – alkoholio produktų gamybos, realizavimo, laikymo (saugojimo), vežimo, įvežimo į Lietuvos Respublikos teritoriją reikalavimų laikymąsi;</text:p>
      <text:p text:style-name="P4824">6.1.10. šviežių vaisių ir daržovių, parduodamų pagal vartojimo pirkimo–pardavimo sutartis, atitiktį privalomiesiems kokybės reikalavimams;</text:p>
      <text:p text:style-name="P4825">6.1.11. pagal kompetenciją, kaip laikomasi geriamojo vandens saugą ir kokybę reglamentuojančių teisės aktų reikalavimų;</text:p>
      <text:p text:style-name="P4826">6.2. vykdo:</text:p>
      <text:p text:style-name="P4827">6.2.1. gyvūninio maisto ir šalutinių gyvūninių produktų tvarkymo<text:s/>subjektų valstybinę veterinarinę kontrolę ir veterinarinę priežiūrą;</text:p>
      <text:p text:style-name="P4828">6.2.2. pagal kompetenciją – Maisto taršos stebėsenos programą;</text:p>
      <text:p text:style-name="P4829">6.2.3. skubių veiksmų procedūras, nustačius ar gavus informaciją apie nesaugų maistą ir pašarus;</text:p>
      <text:p text:style-name="P4830">6.2.4. visų gyvulininkystės objektų, skerdyklų, mėsos ir pieno, kitų gyvūninius produktus perdirbančių subjektų, turgaviečių, žaliavų sandėlių statybos ir rekonstravimo, žemės kasybos veterinarinę ekspertizę;</text:p>
      <text:p text:style-name="P4831">6.2.5. rizikos veiksnių analizės svarbiųjų valdymo taškų sistemų auditus negyvūninio maisto tvarkymo subjektuose;</text:p>
      <text:p text:style-name="P4832">6.3. suveda tarnybos vykdomos valstybinės maisto ir veterinarinės kontrolės duomenis į atitinkamas VMVT informacines sistemas;</text:p>
      <text:p text:style-name="P4833">6.4. ima patvirtinamuosius valstybinius maisto produktų ir viešai tiekiamo geriamojo vandens mėginius maisto tvarkymo subjektuose;</text:p>
      <text:p text:style-name="P4834">6.5. pagal kompetenciją analizuoja maisto atitikties saugos, kokybės, ženklinimo ir kitiems privalomiesiems reikalavimams kontrolės duomenis;</text:p>
      <text:p text:style-name="P4835">6.6. išduoda maisto tvarkymo subjektų<text:s/>patvirtinimo pažymėjimus;</text:p>
      <text:p text:style-name="P4836">6.7. teikia apskrities, kurios teritorijoje yra rajonas, tarnybai:</text:p>
      <text:p text:style-name="P4837">6.7.1. ataskaitas dėl pieno sektoriaus kontrolės ir netinkamo pieno panaudojimo;</text:p>
      <text:p text:style-name="P4838">6.7.2. duomenis ir dokumentus, susijusius su žmonių susirgimų protrūkiais, kilusiais dėl nesaugaus maisto, taip pat dalyvauja vykdant protrūkio tyrimą;</text:p>
      <text:p text:style-name="P4839">6.7.3. maisto, geriamojo vandens kontrolės ataskaitas;</text:p>
      <text:p text:style-name="P4840">6.8. su apskrities, kurios teritorijoje yra rajonas, tarnybos pareigūnais dalyvauja atliekant rizikos veiksnių<text:s/>analizės svarbiųjų valdymo taškų sistemų auditus gyvūninio maisto tvarkymo subjektuose;</text:p>
      <text:p text:style-name="P4841">6.9. su apskrities, kurios teritorijoje yra rajonas, tarnybos pareigūnais atlieka tarnybos kokybės sistemos vidinį vertinimą;</text:p>
      <text:p text:style-name="P4842">6.10. teisės aktų nustatyta tvarka<text:s/>teikia informaciją visuomenės informavimo priemonėms, kitiems fiziniams ir juridiniams asmenims, taip pat valstybės ir savivaldybių institucijoms, įstaigoms ir organizacijoms.</text:p>
      <text:p text:style-name="P4843">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4844">7.1. kontroliuoja:</text:p>
      <text:p text:style-name="P4845">7.1.1. gyvūnų gerovės apsaugos privalomųjų reikalavimų laikymąsi gyvūnų laikymo vietose, skerdyklose ir transportuojant gyvūnus;</text:p>
      <text:p text:style-name="P4846">7.1.2. gyvūnų sveikatos būklę jų laikymo vietose, skerdyklose, turgavietėse, karantino patalpose ir kitose laikymo vietose;</text:p>
      <text:p text:style-name="P4847">7.1.3. gyvūnų užkrečiamųjų ligų ir žmonėms ir gyvūnams pavojingų užkrečiamųjų ligų stebėsenos, kontrolės ir likvidavimo programų ir planų įgyvendinimą;</text:p>
      <text:p text:style-name="P4848">7.1.4. gyvūnų bandų (kaimenių, pulkų) sveikatos statusą dėl gyvūnų<text:s/>užkrečiamųjų ligų;</text:p>
      <text:p text:style-name="P4849">7.1.5. gyvūnų ženklinimą ir registravimą bei gyvūnų perkėlimą ir kaitą;</text:p>
      <text:p text:style-name="P4850">7.1.6. neatidėliotinų priemonių įgyvendinimą pagal neatidėliotinų priemonių planus gyvūnų užkrečiamųjų ligų protrūkių atveju;</text:p>
      <text:p text:style-name="P4851">7.1.7. gyvūnų ligų<text:s/>diagnozavimą, gyvūnų karantiną, mėginių paėmimą, ženklinimą, pristatymą ir laboratorinių tyrimų atlikimą;</text:p>
      <text:p text:style-name="P4852">7.1.8. veterinarinių ir sanitarinių priemonių atlikimą;</text:p>
      <text:p text:style-name="P4853">7.2. taiko:</text:p>
      <text:p text:style-name="P4854">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4855">7.2.2. neatidėliotinas priemones pagal neatidėliotinų priemonių planą<text:s/>dėl gyvūnų užkrečiamųjų ligų protrūkio;</text:p>
      <text:p text:style-name="P4856">7.3. atlieka:</text:p>
      <text:p text:style-name="P4857">7.3.1. gyvūnų sergamumo užkrečiamosiomis ir neužkrečiamosiomis ligomis analizę, numato ir įgyvendina šių ligų prevencijos ir likvidavimo priemones;</text:p>
      <text:p text:style-name="P4858">7.3.2. epizootinius tyrimus ir rizikos<text:s/>veiksnių analizę, gyvūnų susirgimų, prevencijos priemonių ir gydymo efektyvumo analizę;</text:p>
      <text:p text:style-name="P4859">7.3.3. gyvūnų tikrinimą prieš skerdimą ir po jo;</text:p>
      <text:p text:style-name="P4860">7.3.4. bitynų įvertinimą ir registravimą, jų valstybinę veterinarinę kontrolę;</text:p>
      <text:p text:style-name="P4861">7.3.5. gyvūnų susirgimų prevencijos ir gydymo kontrolę ir farmakologinį budrumą;</text:p>
      <text:p text:style-name="P4862">7.3.6. VMVT kontroliuojamų subjektų, išskyrus gyvūninio maisto tvarkymo subjektus, valstybinę veterinarinę kontrolę;</text:p>
      <text:p text:style-name="P4863">7.4. išduoda:</text:p>
      <text:p text:style-name="P4864">7.4.1. veterinarinės praktikos licencijas, fizinių ir juridinių asmenų veterinarinės farmacijos licencijas;</text:p>
      <text:p text:style-name="P4865">7.4.2. veterinarijos sertifikatus ir kitus veterinarinės paskirties dokumentus;</text:p>
      <text:p text:style-name="P4866">7.5. nustato gyvūnų bandų (kaimenių, pulkų) sveikatos statusą dėl gyvūnų užkrečiamųjų ligų, taip pat teritorijas, zonas ir regionus, kuriuose taikomi apribojimai dėl gyvūnų užkrečiamųjų ligų likvidavimo;</text:p>
      <text:p text:style-name="P4867">7.6. konsultuoja gyvūnų laikytojus gyvūnų ligų diagnozavimo, prevencijos, gydymo ir gerovės klausimais;</text:p>
      <text:p text:style-name="P4868">7.7. teikia apskrities, kurios teritorijoje yra rajonas, tarnybai:</text:p>
      <text:p text:style-name="P4869">7.7.1. deleguotų techninių funkcijų, atliktų patikrų (tyrimų) duomenis;</text:p>
      <text:p text:style-name="P4870">7.7.2. ataskaitas apie gyvūnų sveikatos priežiūrą, užkrečiamųjų ligų kontrolės priemones ir ligų paplitimą;</text:p>
      <text:p text:style-name="P4871">7.7.3. duomenis ir dokumentus, susijusius su protrūkiais,<text:s/>kilusiais dėl gyvūnų užkrečiamųjų ligų rajono teritorijoje esančiuose ūkio subjektuose.</text:p>
      <text:p text:style-name="P4872">8. Tarnyba informuoja nustatytąja tvarka VMVT apie maisto saugą, nesaugiam maistui taikomas rinkos ribojimo priemones, su nesaugaus maisto vartojimu susijusių<text:s/>ligų grėsmę ir atsiradimą, maisto tvarkymo subjektų higienos būklę, uždraustą tiekti rinkai arba pašalintą iš rinkos nesaugų maistą, rizikos veiksnius gyvūnų, žmonių sveikatai, gyvūnų gerovei.</text:p>
      <text:p text:style-name="P4873">9. Tarnyba vykdo kitas Lietuvos Respublikos įstatymų ir kitų teisės aktų nustatytas funkcijas.</text:p>
      <text:p text:style-name="P4874"/>
      <text:p text:style-name="P4875"><text:span text:style-name="T4876">III</text:span><text:span text:style-name="T4877">.<text:s/></text:span><text:span text:style-name="T4878">TARNYBOS TEISĖS</text:span></text:p>
      <text:p text:style-name="P4879"/>
      <text:p text:style-name="P4880">10. Tarnyba, atlikdama savo funkcijas, turi teisę:</text:p>
      <text:p text:style-name="P4881">10.1. gauti iš valstybės ir savivaldybių institucijų ir įstaigų, kitų fizinių ir juridinių asmenų informaciją ir dokumentus, kurių<text:s/>reikia maisto saugą, kokybę, gyvūnų sveikatą, gerovę ir kitus veterinarijos klausimus reglamentuojančių teisės aktų pažeidimams tirti;</text:p>
      <text:p text:style-name="P4882">10.2. nustatytąja tvarka gauti iš produktų gamintojų, platintojų ir paslaugų teikėjų informaciją ir dokumentus, kurių<text:s/>reikia maisto saugą ir kokybę reglamentuojančių įstatymų pažeidimams tirti;</text:p>
      <text:p text:style-name="P4883">10.3. reikalauti, kad gamintojų, platintojų ir paslaugų teikėjų vadovai ar jų įgalioti asmenys atvyktų ir duotų paaiškinimus žodžiu ar raštu;</text:p>
      <text:p text:style-name="P4884">10.4. panaikinti išduotą maisto tvarkymo subjekto patvirtinimo pažymėjimą, jeigu rinkai tiektas maistas padaro žalą vartotojams;</text:p>
      <text:p text:style-name="P4885">10.5. pagal kompetenciją priimti sprendimus dėl konfiskuotų, kontrabandos būdu, be kilmės, kokybės ir saugos atitikties dokumentų įvežto maisto tolesnio<text:s/>naudojimo;</text:p>
      <text:p text:style-name="P4886">10.6. pasitelkti kitų valstybės ir savivaldybių institucijų ir įstaigų, organizacijų atstovus ir specialistus, susitarus su jų vadovais, sprendžiamoms problemoms nagrinėti, sudaryti komisijas, darbo grupes;</text:p>
      <text:p text:style-name="P4887">10.7. perduoti medžiagą teisėsaugos institucijoms, jei nustatomi požymiai veikų, galinčių užtraukti administracinę ar baudžiamąją atsakomybę;</text:p>
      <text:p text:style-name="P4888">10.8. dalyvauti mokymo ir kvalifikacijos kėlimo kursuose, seminaruose, kituose profesiniuose renginiuose;</text:p>
      <text:p text:style-name="P4889">10.9. sudaryti sandorius ir sutartis, siekiant įgyvendinti tarnybos uždavinius ir funkcijas;</text:p>
      <text:p text:style-name="P4890">10.10. įgyvendinti kitas įstatymuose ir teisės aktuose tarnybai priskirtas funkcijas.</text:p>
      <text:p text:style-name="P4891">11. Tarnybos valstybės tarnautojai ir pagal darbo sutartį dirbantys darbuotojai, įgyvendindami jiems pavestus uždavinius, privalo užtikrinti gautos informacijos, kuri yra komercinė paslaptis, konfidencialumą.</text:p>
      <text:p text:style-name="P4892"/>
      <text:p text:style-name="P4893"><text:span text:style-name="T4894">IV</text:span><text:span text:style-name="T4895">.<text:s/></text:span><text:span text:style-name="T4896">TARNYBOS VEIKLOS ORGANIZAVIMAS</text:span></text:p>
      <text:p text:style-name="P4897"/>
      <text:p text:style-name="P4898">12. Tarnybai vadovauja viršininkas-rajono valstybinis veterinarijos inspektorius, kurį priima į<text:s/>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4899">66-2130</text:span></text:a>; 2002, Nr.<text:s/><text:a xlink:href="https://www.e-tar.lt/portal/lt/legalAct/TAR.5603BD9D8D74" office:target-frame-name="_blank" xlink:show="new"><text:span text:style-name="T4900">45-1708</text:span></text:a>) nustatyta tvarka. Tarnybos viršininkas yra tiesiogiai pavaldus ir atskaitingas VMVT direktoriui. VMVT direktorius skatina tarnybos viršininką<text:s/>ir skiria jam tarnybines nuobaudas.</text:p>
      <text:p text:style-name="P4901">13. Tarnybos viršininkas yra asmeniškai atsakingas už tarnybos vidaus administravimo įgyvendinimą, šiais nuostatais pavestų uždavinių ir funkcijų vykdymą, tarnybos veiklos organizavimą.</text:p>
      <text:p text:style-name="P4902">14. Laikinai nesant tarnybos viršininko, jo funkcijas vykdo VMVT direktoriaus įsakymu paskirtas tarnybos valstybinis veterinarijos gydytojas-inspektorius.</text:p>
      <text:p text:style-name="P4903">15. Tarnybos viršininkas:</text:p>
      <text:p text:style-name="P4904">15.1. užtikrina Lietuvos Respublikos įstatymų, Lietuvos Respublikos tarptautinių sutarčių,<text:s/>Lietuvos Respublikos Vyriausybės nutarimų, VMVT direktoriaus įsakymų ir kitų teisės aktų vykdymą;</text:p>
      <text:p text:style-name="P4905">15.2. atstovauja tarnybai kitose valstybės ir savivaldybių įstaigose, įmonėse ir organizacijose pagal tarnybos kompetenciją;</text:p>
      <text:p text:style-name="P4906">15.3. tvirtina tarnybos valstybės tarnautojų ir pagal darbo sutartį dirbančių darbuotojų pareigybių aprašymus, tarnybos darbo reglamentą, jos vidaus tvarkos taisykles, kontroliuoja jų vykdymą;</text:p>
      <text:p text:style-name="P4907">15.4. planuoja tarnybos darbą, nustato tarnybos veiklos tobulinimo kryptis,<text:s/>perspektyvas;</text:p>
      <text:p text:style-name="P4908">15.5. kontroliuoja, valdo tarnybos materialines vertybes ir finansinius išteklius;</text:p>
      <text:p text:style-name="P4909">15.6. Valstybės tarnybos įstatymo ir Lietuvos Respublikos darbo kodekso (Žin., 2002, Nr.<text:s/><text:a xlink:href="https://www.e-tar.lt/portal/lt/legalAct/TAR.31185A622C9F" office:target-frame-name="_blank" xlink:show="new"><text:span text:style-name="T4910">64-2569</text:span></text:a>) nustatyta tvarka skiria į pareigas, perkelia ir atleidžia iš jų tarnybos valstybės tarnautojus, priima ir atleidžia iš darbo pagal darbo sutartį dirbančius tarnybos darbuotojus, skatina juos ir prireikus skiria jiems tarnybines ar<text:s/>drausmines nuobaudas;</text:p>
      <text:p text:style-name="P4911">15.7. rengia tarnybos veiklos planus, jų įgyvendinimo ataskaitas;</text:p>
      <text:p text:style-name="P4912">15.8. teisės aktų nustatyta tvarka vertina tarnybos karjeros valstybės tarnautojų tarnybinę veiklą;</text:p>
      <text:p text:style-name="P4913">15.9. skiria valstybės tarnautojus, atitinkančius jų pareigybės aprašymuose nurodytus bendruosius ir specialiuosius reikalavimus, valstybinei maisto ir (ar) veterinarinei kontrolei ar kitiems pavedimams atlikti;</text:p>
      <text:p text:style-name="P4914">15.10. pagal kompetenciją leidžia įsakymus ir įsakymais tvirtinamus teisės aktus, kontroliuoja,<text:s/>kaip jie vykdomi;</text:p>
      <text:p text:style-name="P4915">15.11. teisės aktų nustatyta tvarka nustato tarnybos valstybės tarnautojų ir pagal darbo sutartį dirbančių darbuotojų atlyginimus ir darbo apmokėjimo sąlygas (priemokų, pašalpų mokėjimą) pagal VMVT patvirtintą sąmatą;</text:p>
      <text:p text:style-name="P4916">15.12. organizuoja tarnybos valstybės tarnautojų ir pagal darbo sutartis dirbančių darbuotojų mokymą, rūpinasi jų kvalifikacijos kėlimu, darbo sąlygomis ir darbo sauga;</text:p>
      <text:p text:style-name="P4917">15.13. vykdo kitas Lietuvos Respublikos įstatymų ir kitų teisės aktų jam suteiktas funkcijas.</text:p>
      <text:p text:style-name="P4918">16. Tarnybos valstybės tarnautojai ir pagal darbo sutartį dirbantys darbuotojai atsako tarnybos viršininkui už jiems pavestų darbų ir užduočių vykdymą.</text:p>
      <text:p text:style-name="P4919"/>
      <text:p text:style-name="P4920"><text:span text:style-name="T4921">V</text:span><text:span text:style-name="T4922">.<text:s/></text:span><text:span text:style-name="T4923">FINANSINĖS VEIKLOS KONTROLĖ IR VIDAUS AUDITAS</text:span></text:p>
      <text:p text:style-name="P4924"/>
      <text:p text:style-name="P4925">17. Tarnyba buhalterinę apskaitą organizuoja ir atskaitomybę tvarko Lietuvos Respublikos teisės aktų nustatyta tvarka.</text:p>
      <text:p text:style-name="P4926">18. Tarnybos finansinę veiklos kontrolę vykdo Valstybės kontrolė. Tarnybos vidaus auditą atlieka VMVT Vidaus audito skyrius, taip pat kitos valstybės institucijos<text:s/>Lietuvos Respublikos teisės aktų nustatyta tvarka.</text:p>
      <text:p text:style-name="P4927"/>
      <text:p text:style-name="P4928"><text:span text:style-name="T4929">VI</text:span><text:span text:style-name="T4930">.<text:s/></text:span><text:span text:style-name="T4931">BAIGIAMOSIOS NUOSTATOS</text:span></text:p>
      <text:p text:style-name="P4932"/>
      <text:p text:style-name="P4933">19. Tarnyba reorganizuojama, pertvarkoma arba likviduojama Lietuvos Respublikos įstatymų nustatyta tvarka.</text:p>
      <text:p text:style-name="P4934">______________</text:p>
      <text:p text:style-name="P4935"/>
      <text:p text:style-name="P4936">PATVIRTINTA</text:p>
      <text:p text:style-name="P4937">Valstybinės maisto ir<text:s/>veterinarijos tarnybos</text:p>
      <text:p text:style-name="P4938">direktoriaus 2008 m. vasario 29 d. įsakymu<text:s/></text:p>
      <text:p text:style-name="P4939">Nr. B1-133</text:p>
      <text:p text:style-name="P4940"/>
      <text:p text:style-name="P4941"><text:span text:style-name="T4942">TRAKŲ RAJONO VALSTYBINĖS MAISTO IR VETERINARIJOS TARNYBOS NUOSTATAI</text:span></text:p>
      <text:p text:style-name="P4943"/>
      <text:p text:style-name="P4944"><text:span text:style-name="T4945">I</text:span><text:span text:style-name="T4946">.<text:s/></text:span><text:span text:style-name="T4947">BENDROSIOS NUOSTATOS</text:span></text:p>
      <text:p text:style-name="P4948"/>
      <text:p text:style-name="P4949">1. Trakų rajono valstybinė maisto ir veterinarijos tarnyba (toliau vadinama<text:s/>– tarnyba) yra Valstybinei maisto ir veterinarijos tarnybai (toliau vadinama – VMVT) pavaldi ir atskaitinga įstaiga. Tarnyba atlieka Lietuvos Respublikos įstatymais ir kitais teisės aktais jai pavestas maisto saugos, kokybės, ženklinimo, informacijos apie<text:s/>prekes, įskaitant kainų nurodymą, teikimo ir kitų privalomųjų reikalavimų laikymosi, maisto tvarkymo, gyvūnų sveikatingumo ir gerovės, vartotojų teisių apsaugos maisto ir su maistu susijusių paslaugų teikimo srityje kontrolės funkcijas Trakų rajono teritorijoje.</text:p>
      <text:p text:style-name="P4950">2. Tarnyba savo veikloje vadovaujasi Lietuvos Respublikos Konstitucija, Lietuvos Respublikos maisto įstatymu (Žin., 2000, Nr.<text:s/><text:a xlink:href="https://www.e-tar.lt/portal/lt/legalAct/TAR.5B99A78DA6C7" office:target-frame-name="_blank" xlink:show="new"><text:span text:style-name="T4951">32-893</text:span></text:a>), Lietuvos Respublikos veterinarijos įstatymu (Žin., 1992, Nr.<text:s/><text:a xlink:href="https://www.e-tar.lt/portal/lt/legalAct/TAR.97BDCD719E57" office:target-frame-name="_blank" xlink:show="new"><text:span text:style-name="T4952">2-15</text:span></text:a>), Lietuvos Respublikos vartotojų teisių apsaugos įstatymu (Žin., 1994, Nr.<text:s/><text:a xlink:href="https://www.e-tar.lt/portal/lt/legalAct/TAR.D790096B17EE" office:target-frame-name="_blank" xlink:show="new"><text:span text:style-name="T4953">94-1833</text:span></text:a>; 2007, Nr.<text:s/><text:a xlink:href="https://www.e-tar.lt/portal/lt/legalAct/TAR.0B0FDEFFCD5C" office:target-frame-name="_blank" xlink:show="new"><text:span text:style-name="T4954">12-488</text:span></text:a>), Lietuvos Respublikos produktų saugos įstatymu (Žin., 1999, Nr.<text:s/><text:a xlink:href="https://www.e-tar.lt/portal/lt/legalAct/TAR.A845E65C32A2" office:target-frame-name="_blank" xlink:show="new"><text:span text:style-name="T4955">52-1673</text:span></text:a>; 2001, Nr.<text:s/><text:a xlink:href="https://www.e-tar.lt/portal/lt/legalAct/TAR.95C07ABF83CC" office:target-frame-name="_blank" xlink:show="new"><text:span text:style-name="T4956">64-2324</text:span></text:a>), Lietuvos Respublikos genetiškai modifikuotų organizmų įstatymu (Žin., 2001, Nr.<text:s/><text:a xlink:href="https://www.e-tar.lt/portal/lt/legalAct/TAR.10BD9188E48C" office:target-frame-name="_blank" xlink:show="new"><text:span text:style-name="T4957">56-1976</text:span></text:a>), Lietuvos Respublikos alkoholio kontrolės įstatymu (Žin., 1995, Nr.<text:s/><text:a xlink:href="https://www.e-tar.lt/portal/lt/legalAct/TAR.9E5C5C16B6E6" office:target-frame-name="_blank" xlink:show="new"><text:span text:style-name="T4958">44-1073</text:span></text:a>; 2004, Nr.<text:s/><text:a xlink:href="https://www.e-tar.lt/portal/lt/legalAct/TAR.65C0438E6F29" office:target-frame-name="_blank" xlink:show="new"><text:span text:style-name="T4959">47-1548</text:span></text:a>), Lietuvos Respublikos farmacijos įstatymu (Žin., 2006, Nr.<text:s/><text:a xlink:href="https://www.e-tar.lt/portal/lt/legalAct/TAR.FF33B3BF23DD" office:target-frame-name="_blank" xlink:show="new"><text:span text:style-name="T4960">78-3056</text:span></text:a>), Lietuvos Respublikos geriamojo vandens įstatymu (Žin., 2001, Nr.<text:s/><text:a xlink:href="https://www.e-tar.lt/portal/lt/legalAct/TAR.9893688FA176" office:target-frame-name="_blank" xlink:show="new"><text:span text:style-name="T4961">64-2327</text:span></text:a>), Lietuvos Respublikos geriamojo vandens tiekimo ir nuotekų tvarkymo įstatymu (Žin., 2006, Nr.<text:s/><text:a xlink:href="https://www.e-tar.lt/portal/lt/legalAct/TAR.0AE0464E0EDE" office:target-frame-name="_blank" xlink:show="new"><text:span text:style-name="T4962">82-3260</text:span></text:a>), Lietuvos Respublikos gyvūnų globos, laikymo ir naudojimo įstatymu (Žin., 1997, Nr.<text:s/><text:a xlink:href="https://www.e-tar.lt/portal/lt/legalAct/TAR.8DDDD8D87491" office:target-frame-name="_blank" xlink:show="new"><text:span text:style-name="T4963">108-2728</text:span></text:a>), Lietuvos Respublikos pašarų įstatymu (Žin., 2000, Nr.<text:s/><text:a xlink:href="https://www.e-tar.lt/portal/lt/legalAct/TAR.5B55C0654B4A" office:target-frame-name="_blank" xlink:show="new"><text:span text:style-name="T4964">34-952</text:span></text:a>; 2004, Nr. 73-2541), Lietuvos Respublikos žuvininkystės įstatymu (Žin., 2000, Nr.<text:s/><text:a xlink:href="https://www.e-tar.lt/portal/lt/legalAct/TAR.D22016A0EC70" office:target-frame-name="_blank" xlink:show="new"><text:span text:style-name="T4965">56-1648</text:span></text:a>; 2004, Nr.<text:s/><text:a xlink:href="https://www.e-tar.lt/portal/lt/legalAct/TAR.6CF198C6E9D0" office:target-frame-name="_blank" xlink:show="new"><text:span text:style-name="T4966">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4967">3. Tarnyba yra biudžetinė įstaiga, finansuojama iš Lietuvos Respublikos valstybės biudžeto lėšų. Tarnyba Lietuvos Respublikos įstatymų nustatyta tvarka gali turėti ir nebiudžetinių lėšų.</text:p>
      <text:p text:style-name="P4968">4. Tarnyba yra viešasis juridinis asmuo, turintis sąskaitų banke, antspaudą su savo pavadinimu. Tarnybos adresas: Veterinarijos g. 2, LT-21107 Trakai, Lietuvos Respublika.</text:p>
      <text:p text:style-name="P4969"/>
      <text:p text:style-name="P4970"><text:span text:style-name="T4971">II</text:span><text:span text:style-name="T4972">.<text:s/></text:span><text:span text:style-name="T4973">TARNYBOS UŽDAVINIAI IR FUNKCIJOS</text:span></text:p>
      <text:p text:style-name="P4974"/>
      <text:p text:style-name="P4975">5. Tarnyba, siekdama saugoti vartotojų interesus, ginti pažeistas vartotojų teises maisto ir su juo susijusių paslaugų teikimo srityje:</text:p>
      <text:p text:style-name="P4976">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4977">5.2. informuoja vartotojus, kitus fizinius ir juridinius asmenis tarnybos kompetencijos klausimais;</text:p>
      <text:p text:style-name="P4978">5.3. pagal kompetenciją kontroliuoja teisės aktų, reglamentuojančių vartotojų teisių gynimą, reikalavimų laikymąsi.</text:p>
      <text:p text:style-name="P4979">6. Tarnyba, siekdama užtikrinti,<text:s/>kad rinkai 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4980">6.1. kontroliuoja:</text:p>
      <text:p text:style-name="P4981">6.1.1. pagal kompetenciją – negyvūninio maisto importo reikalavimų laikymąsi;</text:p>
      <text:p text:style-name="P4982">6.1.2. vidaus rinkai ir eksportui skirtų gyvūnų ir maisto atitiktį saugos, kokybės, ženklinimo, informacijos apie prekes, įskaitant kainų nurodymą, teikimo ir kitiems privalomiesiems reikalavimams, nustatytosios privalomųjų reikalavimų<text:s/>įgyvendinimo tvarkos laikymąsi;</text:p>
      <text:p text:style-name="P4983">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4984">6.1.4. maisto tvarkymo subjektų, iš jų muitinės sandėlių, importo ir eksporto terminalų (laikinojo saugojimo sandėlių), veterinarinės kontrolės objektų higienos ir veterinarijos reikalavimų laikymąsi;</text:p>
      <text:p text:style-name="P4985">6.1.5. higienos reikalavimų, nustatytų asmenims, kurie tiesiogiai ar netiesiogiai liečia maistą, laikymąsi;</text:p>
      <text:p text:style-name="P4986">6.1.6. gaminių, kurie liečiasi su maistu, naudojimą maistui tvarkyti, patalpoms ir įrenginiams valyti ir taisyti naudojamas priemones, medžiagas ir įrenginius;</text:p>
      <text:p text:style-name="P4987">6.1.7. žmonių maistui netinkamų produktų naudojimą, nesaugių produktų sunaikinimą;</text:p>
      <text:p text:style-name="P4988">6.1.8. pagal kompetenciją – alkoholio produktų atitiktį teisės aktų ir deklaruojamų norminių dokumentų reikalavimams;</text:p>
      <text:p text:style-name="P4989">6.1.9. pagal kompetenciją – alkoholio produktų gamybos, realizavimo, laikymo (saugojimo), vežimo, įvežimo į Lietuvos Respublikos teritoriją reikalavimų laikymąsi;</text:p>
      <text:p text:style-name="P4990">6.1.10. šviežių vaisių ir daržovių, parduodamų pagal vartojimo pirkimo–pardavimo sutartis, atitiktį privalomiesiems kokybės reikalavimams;</text:p>
      <text:p text:style-name="P4991">6.1.11. pagal kompetenciją, kaip laikomasi geriamojo vandens saugą ir kokybę reglamentuojančių teisės aktų reikalavimų;</text:p>
      <text:p text:style-name="P4992">6.2. vykdo:</text:p>
      <text:p text:style-name="P4993">6.2.1. gyvūninio maisto ir šalutinių gyvūninių produktų tvarkymo subjektų valstybinę veterinarinę kontrolę ir veterinarinę priežiūrą;</text:p>
      <text:p text:style-name="P4994">6.2.2. pagal kompetenciją – Maisto taršos stebėsenos programą;</text:p>
      <text:p text:style-name="P4995">6.2.3. skubių veiksmų procedūras, nustačius ar gavus informaciją apie nesaugų maistą ir pašarus;</text:p>
      <text:p text:style-name="P4996">6.2.4. visų gyvulininkystės objektų, skerdyklų, mėsos ir pieno, kitų gyvūninius produktus perdirbančių subjektų, turgaviečių, žaliavų sandėlių statybos ir rekonstravimo, žemės kasybos veterinarinę ekspertizę;</text:p>
      <text:p text:style-name="P4997">6.2.5. rizikos veiksnių<text:s/>analizės svarbiųjų valdymo taškų sistemų auditus negyvūninio maisto tvarkymo subjektuose;</text:p>
      <text:p text:style-name="P4998">6.3. suveda tarnybos vykdomos valstybinės maisto ir veterinarinės kontrolės duomenis į atitinkamas VMVT informacines sistemas;</text:p>
      <text:p text:style-name="P4999">6.4. ima patvirtinamuosius valstybinius maisto produktų ir viešai tiekiamo geriamojo vandens mėginius maisto tvarkymo subjektuose;</text:p>
      <text:p text:style-name="P5000">6.5. pagal kompetenciją analizuoja maisto atitikties saugos, kokybės, ženklinimo ir kitiems privalomiesiems reikalavimams kontrolės duomenis;</text:p>
      <text:p text:style-name="P5001">6.6.<text:s/>išduoda maisto tvarkymo subjektų patvirtinimo pažymėjimus;</text:p>
      <text:p text:style-name="P5002">6.7. teikia apskrities, kurios teritorijoje yra rajonas, tarnybai:</text:p>
      <text:p text:style-name="P5003">6.7.1. ataskaitas dėl pieno sektoriaus kontrolės ir netinkamo pieno panaudojimo;</text:p>
      <text:p text:style-name="P5004">6.7.2. duomenis ir dokumentus,<text:s/>susijusius su žmonių susirgimų protrūkiais, kilusiais dėl nesaugaus maisto, taip pat dalyvauja vykdant protrūkio tyrimą;</text:p>
      <text:p text:style-name="P5005">6.7.3. maisto, geriamojo vandens kontrolės ataskaitas;</text:p>
      <text:p text:style-name="P5006">6.8. su apskrities, kurios teritorijoje yra rajonas, tarnybos pareigūnais dalyvauja atliekant rizikos veiksnių analizės svarbiųjų valdymo taškų sistemų auditus gyvūninio maisto tvarkymo subjektuose;</text:p>
      <text:p text:style-name="P5007">6.9. su apskrities, kurios teritorijoje yra rajonas, tarnybos pareigūnais atlieka tarnybos kokybės sistemos vidinį vertinimą;</text:p>
      <text:p text:style-name="P5008">6.10. teisės aktų nustatyta tvarka teikia informaciją visuomenės informavimo priemonėms, kitiems fiziniams ir juridiniams asmenims, taip pat valstybės ir savivaldybių institucijoms, įstaigoms ir organizacijoms.</text:p>
      <text:p text:style-name="P5009">7. Tarnyba, siekdama saugoti,<text:s/>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5010">7.1. kontroliuoja:</text:p>
      <text:p text:style-name="P5011">7.1.1. gyvūnų gerovės apsaugos privalomųjų reikalavimų laikymąsi gyvūnų laikymo vietose, skerdyklose ir transportuojant gyvūnus;</text:p>
      <text:p text:style-name="P5012">7.1.2. gyvūnų sveikatos būklę jų laikymo vietose, skerdyklose, turgavietėse, karantino patalpose ir kitose laikymo vietose;</text:p>
      <text:p text:style-name="P5013">7.1.3. gyvūnų užkrečiamųjų ligų ir žmonėms ir gyvūnams pavojingų užkrečiamųjų ligų stebėsenos, kontrolės ir likvidavimo programų ir planų įgyvendinimą;</text:p>
      <text:p text:style-name="P5014">7.1.4. gyvūnų bandų (kaimenių, pulkų) sveikatos statusą dėl gyvūnų užkrečiamųjų ligų;</text:p>
      <text:p text:style-name="P5015">7.1.5. gyvūnų ženklinimą ir registravimą bei gyvūnų perkėlimą ir kaitą;</text:p>
      <text:p text:style-name="P5016">7.1.6. neatidėliotinų priemonių įgyvendinimą pagal neatidėliotinų priemonių planus gyvūnų užkrečiamųjų ligų protrūkių atveju;</text:p>
      <text:p text:style-name="P5017">7.1.7. gyvūnų ligų diagnozavimą, gyvūnų karantiną, mėginių paėmimą, ženklinimą, pristatymą ir laboratorinių tyrimų atlikimą;</text:p>
      <text:p text:style-name="P5018">7.1.8. veterinarinių ir sanitarinių priemonių atlikimą;</text:p>
      <text:p text:style-name="P5019">7.2. taiko:</text:p>
      <text:p text:style-name="P5020">7.2.1. kartu su kitomis valstybės<text:s/>institucijomis ir įstaigomis – apsaugos veterinarines priemones nuo bendrų žmonėms ir gyvūnams užkrečiamųjų ligų, taip pat vykdo kitų gyvūnų užkrečiamųjų ligų, pavojingų gyvūnų užkrečiamųjų ligų stebėseną ir kontrolę;</text:p>
      <text:p text:style-name="P5021">7.2.2. neatidėliotinas priemones pagal neatidėliotinų priemonių planą dėl gyvūnų užkrečiamųjų ligų protrūkio;</text:p>
      <text:p text:style-name="P5022">7.3. atlieka:</text:p>
      <text:p text:style-name="P5023">7.3.1. gyvūnų sergamumo užkrečiamosiomis ir neužkrečiamosiomis ligomis analizę, numato ir įgyvendina šių ligų prevencijos ir likvidavimo priemones;</text:p>
      <text:p text:style-name="P5024">7.3.2.<text:s/>epizootinius tyrimus ir rizikos veiksnių analizę, gyvūnų susirgimų, prevencijos priemonių ir gydymo efektyvumo analizę;</text:p>
      <text:p text:style-name="P5025">7.3.3. gyvūnų tikrinimą prieš skerdimą ir po jo;</text:p>
      <text:p text:style-name="P5026">7.3.4. bitynų įvertinimą ir registravimą, jų valstybinę veterinarinę kontrolę;</text:p>
      <text:p text:style-name="P5027">7.3.5. gyvūnų susirgimų prevencijos ir gydymo kontrolę ir farmakologinį budrumą;</text:p>
      <text:p text:style-name="P5028">7.3.6. VMVT kontroliuojamų subjektų, išskyrus gyvūninio maisto tvarkymo subjektus, valstybinę veterinarinę kontrolę;</text:p>
      <text:p text:style-name="P5029">7.4. išduoda:</text:p>
      <text:p text:style-name="P5030">7.4.1. veterinarinės praktikos licencijas, fizinių ir juridinių asmenų veterinarinės farmacijos licencijas;</text:p>
      <text:p text:style-name="P5031">7.4.2. veterinarijos sertifikatus ir kitus veterinarinės paskirties dokumentus;</text:p>
      <text:p text:style-name="P5032">7.5. nustato gyvūnų bandų (kaimenių, pulkų) sveikatos statusą dėl gyvūnų užkrečiamųjų<text:s/>ligų, taip pat teritorijas, zonas ir regionus, kuriuose taikomi apribojimai dėl gyvūnų užkrečiamųjų ligų likvidavimo;</text:p>
      <text:p text:style-name="P5033">7.6. konsultuoja gyvūnų laikytojus gyvūnų ligų diagnozavimo, prevencijos, gydymo ir gerovės klausimais;</text:p>
      <text:p text:style-name="P5034">7.7. teikia apskrities, kurios teritorijoje yra rajonas, tarnybai:</text:p>
      <text:p text:style-name="P5035">7.7.1. deleguotų techninių funkcijų, atliktų patikrų (tyrimų) duomenis;</text:p>
      <text:p text:style-name="P5036">7.7.2. ataskaitas apie gyvūnų sveikatos priežiūrą, užkrečiamųjų ligų kontrolės priemones ir ligų paplitimą;</text:p>
      <text:p text:style-name="P5037">7.7.3. duomenis ir<text:s/>dokumentus, susijusius su protrūkiais, kilusiais dėl gyvūnų užkrečiamųjų ligų rajono teritorijoje esančiuose ūkio subjektuose.</text:p>
      <text:p text:style-name="P5038">8. Tarnyba informuoja nustatytąja tvarka VMVT apie maisto saugą, nesaugiam maistui taikomas rinkos ribojimo priemones, su<text:s/>nesaugaus maisto vartojimu susijusių ligų grėsmę ir atsiradimą, maisto tvarkymo subjektų higienos būklę, uždraustą tiekti rinkai arba pašalintą iš rinkos nesaugų maistą, rizikos veiksnius gyvūnų, žmonių sveikatai, gyvūnų gerovei.</text:p>
      <text:p text:style-name="P5039">9. Tarnyba vykdo kitas Lietuvos Respublikos įstatymų ir kitų teisės aktų nustatytas funkcijas.</text:p>
      <text:p text:style-name="P5040"/>
      <text:p text:style-name="P5041"><text:span text:style-name="T5042">III</text:span><text:span text:style-name="T5043">.<text:s/></text:span><text:span text:style-name="T5044">TARNYBOS TEISĖS</text:span></text:p>
      <text:p text:style-name="P5045"/>
      <text:p text:style-name="P5046">10. Tarnyba, atlikdama savo funkcijas, turi teisę:</text:p>
      <text:p text:style-name="P5047">10.1. gauti iš valstybės ir savivaldybių institucijų ir įstaigų, kitų fizinių ir juridinių<text:s/>asmenų informaciją ir dokumentus, kurių reikia maisto saugą, kokybę, gyvūnų sveikatą, gerovę ir kitus veterinarijos klausimus reglamentuojančių teisės aktų pažeidimams tirti;</text:p>
      <text:p text:style-name="P5048">10.2. nustatytąja tvarka gauti iš produktų gamintojų, platintojų ir paslaugų<text:s/>teikėjų informaciją ir dokumentus, kurių reikia maisto saugą ir kokybę reglamentuojančių įstatymų pažeidimams tirti;</text:p>
      <text:p text:style-name="P5049">10.3. reikalauti, kad gamintojų, platintojų ir paslaugų teikėjų vadovai ar jų įgalioti asmenys atvyktų ir duotų paaiškinimus žodžiu ar<text:s/>raštu;</text:p>
      <text:p text:style-name="P5050">10.4. panaikinti išduotą maisto tvarkymo subjekto patvirtinimo pažymėjimą, jeigu rinkai tiektas maistas padaro žalą vartotojams;</text:p>
      <text:p text:style-name="P5051">10.5. pagal kompetenciją priimti sprendimus dėl konfiskuotų, kontrabandos būdu, be kilmės, kokybės ir saugos atitikties dokumentų įvežto maisto tolesnio naudojimo;</text:p>
      <text:p text:style-name="P5052">10.6. pasitelkti kitų valstybės ir savivaldybių institucijų ir įstaigų, organizacijų atstovus ir specialistus, susitarus su jų vadovais, sprendžiamoms problemoms nagrinėti, sudaryti komisijas, darbo grupes;</text:p>
      <text:p text:style-name="P5053">10.7. perduoti medžiagą teisėsaugos institucijoms, jei nustatomi požymiai veikų, galinčių užtraukti administracinę ar baudžiamąją atsakomybę;</text:p>
      <text:p text:style-name="P5054">10.8. dalyvauti mokymo ir kvalifikacijos kėlimo kursuose, seminaruose, kituose profesiniuose renginiuose;</text:p>
      <text:p text:style-name="P5055">10.9. sudaryti sandorius ir sutartis, siekiant įgyvendinti tarnybos uždavinius ir funkcijas;</text:p>
      <text:p text:style-name="P5056">10.10. įgyvendinti kitas įstatymuose ir teisės aktuose tarnybai priskirtas funkcijas.</text:p>
      <text:p text:style-name="P5057">11. Tarnybos valstybės tarnautojai ir pagal darbo sutartį dirbantys darbuotojai, įgyvendindami jiems pavestus uždavinius, privalo užtikrinti gautos informacijos, kuri yra komercinė paslaptis, konfidencialumą.</text:p>
      <text:p text:style-name="P5058"/>
      <text:p text:style-name="P5059"><text:span text:style-name="T5060">IV</text:span><text:span text:style-name="T5061">.<text:s/></text:span><text:span text:style-name="T5062">TARNYBOS VEIKLOS ORGANIZAVIMAS</text:span></text:p>
      <text:p text:style-name="P5063"/>
      <text:p text:style-name="P5064">12. Tarnybai vadovauja viršininkas-rajon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5065">66-2130</text:span></text:a>; 2002, Nr.<text:s/><text:a xlink:href="https://www.e-tar.lt/portal/lt/legalAct/TAR.5603BD9D8D74" office:target-frame-name="_blank" xlink:show="new"><text:span text:style-name="T5066">45-1708</text:span></text:a>) nustatyta tvarka. Tarnybos viršininkas yra tiesiogiai pavaldus ir atskaitingas VMVT direktoriui. VMVT<text:s/>direktorius skatina tarnybos viršininką ir skiria jam tarnybines nuobaudas.</text:p>
      <text:p text:style-name="P5067">13. Tarnybos viršininkas yra asmeniškai atsakingas už tarnybos vidaus administravimo įgyvendinimą, šiais nuostatais pavestų uždavinių ir funkcijų vykdymą, tarnybos veiklos organizavimą.</text:p>
      <text:p text:style-name="P5068">14. Laikinai nesant tarnybos viršininko, jo funkcijas vykdo VMVT direktoriaus įsakymu paskirtas tarnybos valstybinis veterinarijos gydytojas-inspektorius.</text:p>
      <text:p text:style-name="P5069">15. Tarnybos viršininkas:</text:p>
      <text:p text:style-name="P5070">15.1. užtikrina Lietuvos Respublikos įstatymų, Lietuvos<text:s/>Respublikos tarptautinių sutarčių, Lietuvos Respublikos Vyriausybės nutarimų, VMVT direktoriaus įsakymų ir kitų teisės aktų vykdymą;</text:p>
      <text:p text:style-name="P5071">15.2. atstovauja tarnybai kitose valstybės ir savivaldybių įstaigose, įmonėse ir organizacijose pagal tarnybos kompetenciją;</text:p>
      <text:p text:style-name="P5072">15.3. tvirtina tarnybos valstybės tarnautojų ir pagal darbo sutartį dirbančių darbuotojų pareigybių aprašymus, tarnybos darbo reglamentą, jos vidaus tvarkos taisykles, kontroliuoja jų vykdymą;</text:p>
      <text:p text:style-name="P5073">15.4. planuoja tarnybos darbą, nustato tarnybos<text:s/>veiklos tobulinimo kryptis, perspektyvas;</text:p>
      <text:p text:style-name="P5074">15.5. kontroliuoja, valdo tarnybos materialines vertybes ir finansinius išteklius;</text:p>
      <text:p text:style-name="P5075">15.6. Valstybės tarnybos įstatymo ir Lietuvos Respublikos darbo kodekso (Žin., 2002, Nr.<text:s/><text:a xlink:href="https://www.e-tar.lt/portal/lt/legalAct/TAR.31185A622C9F" office:target-frame-name="_blank" xlink:show="new"><text:span text:style-name="T5076">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5077">15.7. rengia tarnybos veiklos planus, jų įgyvendinimo ataskaitas;</text:p>
      <text:p text:style-name="P5078">15.8. teisės aktų nustatyta tvarka vertina tarnybos karjeros valstybės tarnautojų tarnybinę veiklą;</text:p>
      <text:p text:style-name="P5079">15.9. skiria valstybės tarnautojus, atitinkančius jų pareigybės aprašymuose nurodytus bendruosius ir specialiuosius reikalavimus, valstybinei maisto ir (ar) veterinarinei kontrolei ar kitiems pavedimams atlikti;</text:p>
      <text:p text:style-name="P5080">15.10. pagal kompetenciją leidžia įsakymus ir įsakymais tvirtinamus<text:s/>teisės aktus, kontroliuoja, kaip jie vykdomi;</text:p>
      <text:p text:style-name="P5081">15.11. teisės aktų nustatyta tvarka nustato tarnybos valstybės tarnautojų ir pagal darbo sutartį dirbančių darbuotojų atlyginimus ir darbo apmokėjimo sąlygas (priemokų, pašalpų mokėjimą) pagal VMVT patvirtintą sąmatą;</text:p>
      <text:p text:style-name="P5082">15.12. organizuoja tarnybos valstybės tarnautojų ir pagal darbo sutartis dirbančių darbuotojų mokymą, rūpinasi jų kvalifikacijos kėlimu, darbo sąlygomis ir darbo sauga;</text:p>
      <text:p text:style-name="P5083">15.13. vykdo kitas Lietuvos Respublikos įstatymų ir kitų teisės aktų jam suteiktas funkcijas.</text:p>
      <text:p text:style-name="P5084">16. Tarnybos valstybės tarnautojai ir pagal darbo sutartį dirbantys darbuotojai atsako tarnybos viršininkui už jiems pavestų darbų ir užduočių vykdymą.</text:p>
      <text:p text:style-name="P5085"/>
      <text:p text:style-name="P5086"><text:span text:style-name="T5087">V</text:span><text:span text:style-name="T5088">.<text:s/></text:span><text:span text:style-name="T5089">FINANSINĖS VEIKLOS KONTROLĖ IR VIDAUS AUDITAS</text:span></text:p>
      <text:p text:style-name="P5090"/>
      <text:p text:style-name="P5091">17. Tarnyba buhalterinę apskaitą organizuoja ir atskaitomybę tvarko Lietuvos Respublikos teisės aktų nustatyta tvarka.</text:p>
      <text:p text:style-name="P5092">18. Tarnybos finansinę veiklos kontrolę vykdo Valstybės kontrolė. Tarnybos vidaus auditą atlieka VMVT Vidaus audito skyrius, taip pat kitos<text:s/>valstybės institucijos Lietuvos Respublikos teisės aktų nustatyta tvarka.</text:p>
      <text:p text:style-name="P5093"/>
      <text:p text:style-name="P5094"><text:span text:style-name="T5095">VI</text:span><text:span text:style-name="T5096">.<text:s/></text:span><text:span text:style-name="T5097">BAIGIAMOSIOS NUOSTATOS</text:span></text:p>
      <text:p text:style-name="P5098"/>
      <text:p text:style-name="P5099">19. Tarnyba reorganizuojama, pertvarkoma arba likviduojama Lietuvos Respublikos įstatymų nustatyta tvarka.</text:p>
      <text:p text:style-name="P5100">______________</text:p>
      <text:p text:style-name="P5101"/>
      <text:p text:style-name="P5102">PATVIRTINTA</text:p>
      <text:p text:style-name="P5103">Valstybinės maisto ir veterinarijos tarnybos</text:p>
      <text:p text:style-name="P5104">direktoriaus 2008 m. vasario 29 d.<text:s/></text:p>
      <text:p text:style-name="P5105">įsakymu Nr. B1-133</text:p>
      <text:p text:style-name="P5106"/>
      <text:p text:style-name="P5107"><text:span text:style-name="T5108">UKMERGĖS RAJONO VALSTYBINĖS MAISTO IR VETERINARIJOS TARNYBOS NUOSTATAI</text:span></text:p>
      <text:p text:style-name="P5109"/>
      <text:p text:style-name="P5110"><text:span text:style-name="T5111">I</text:span><text:span text:style-name="T5112">.<text:s/></text:span><text:span text:style-name="T5113">BENDROSIOS NUOSTATOS</text:span></text:p>
      <text:p text:style-name="P5114"/>
      <text:p text:style-name="P5115">1. Ukmergės rajono valstybinė maisto ir veterinarijos 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Ukmergės rajono teritorijoje.</text:p>
      <text:p text:style-name="P5116">2. Tarnyba savo veikloje vadovaujasi Lietuvos Respublikos Konstitucija, Lietuvos Respublikos maisto įstatymu (Žin., 2000, Nr.<text:s/><text:a xlink:href="https://www.e-tar.lt/portal/lt/legalAct/TAR.5B99A78DA6C7" office:target-frame-name="_blank" xlink:show="new"><text:span text:style-name="T5117">32-893</text:span></text:a>),<text:s/>Lietuvos Respublikos veterinarijos įstatymu (Žin., 1992, Nr.<text:s/><text:a xlink:href="https://www.e-tar.lt/portal/lt/legalAct/TAR.97BDCD719E57" office:target-frame-name="_blank" xlink:show="new"><text:span text:style-name="T5118">2-15</text:span></text:a>), Lietuvos Respublikos vartotojų teisių apsaugos įstatymu (Žin., 1994, Nr.<text:s/><text:a xlink:href="https://www.e-tar.lt/portal/lt/legalAct/TAR.D790096B17EE" office:target-frame-name="_blank" xlink:show="new"><text:span text:style-name="T5119">94-1833</text:span></text:a>; 2007, Nr.<text:s/><text:a xlink:href="https://www.e-tar.lt/portal/lt/legalAct/TAR.0B0FDEFFCD5C" office:target-frame-name="_blank" xlink:show="new"><text:span text:style-name="T5120">12-488</text:span></text:a>), Lietuvos Respublikos produktų saugos įstatymu (Žin., 1999, Nr.<text:s/><text:a xlink:href="https://www.e-tar.lt/portal/lt/legalAct/TAR.A845E65C32A2" office:target-frame-name="_blank" xlink:show="new"><text:span text:style-name="T5121">52-1673</text:span></text:a>; 2001, Nr.<text:s/><text:a xlink:href="https://www.e-tar.lt/portal/lt/legalAct/TAR.95C07ABF83CC" office:target-frame-name="_blank" xlink:show="new"><text:span text:style-name="T5122">64-2324</text:span></text:a>), Lietuvos Respublikos genetiškai modifikuotų organizmų įstatymu (Žin., 2001, Nr.<text:s/><text:a xlink:href="https://www.e-tar.lt/portal/lt/legalAct/TAR.10BD9188E48C" office:target-frame-name="_blank" xlink:show="new"><text:span text:style-name="T5123">56-1976</text:span></text:a>), Lietuvos Respublikos alkoholio kontrolės įstatymu (Žin., 1995, Nr.<text:s/><text:a xlink:href="https://www.e-tar.lt/portal/lt/legalAct/TAR.9E5C5C16B6E6" office:target-frame-name="_blank" xlink:show="new"><text:span text:style-name="T5124">44-1073</text:span></text:a>; 2004, Nr.<text:s/><text:a xlink:href="https://www.e-tar.lt/portal/lt/legalAct/TAR.65C0438E6F29" office:target-frame-name="_blank" xlink:show="new"><text:span text:style-name="T5125">47-1548</text:span></text:a>), Lietuvos Respublikos farmacijos įstatymu (Žin., 2006, Nr.<text:s/><text:a xlink:href="https://www.e-tar.lt/portal/lt/legalAct/TAR.FF33B3BF23DD" office:target-frame-name="_blank" xlink:show="new"><text:span text:style-name="T5126">78-3056</text:span></text:a>), Lietuvos Respublikos geriamojo vandens įstatymu (Žin., 2001, Nr.<text:s/><text:a xlink:href="https://www.e-tar.lt/portal/lt/legalAct/TAR.9893688FA176" office:target-frame-name="_blank" xlink:show="new"><text:span text:style-name="T5127">64-2327</text:span></text:a>), Lietuvos Respublikos geriamojo vandens tiekimo ir nuotekų tvarkymo įstatymu (Žin., 2006, Nr.<text:s/><text:a xlink:href="https://www.e-tar.lt/portal/lt/legalAct/TAR.0AE0464E0EDE" office:target-frame-name="_blank" xlink:show="new"><text:span text:style-name="T5128">82-3260</text:span></text:a>), Lietuvos Respublikos gyvūnų globos, laikymo ir naudojimo įstatymu (Žin., 1997, Nr.<text:s/><text:a xlink:href="https://www.e-tar.lt/portal/lt/legalAct/TAR.8DDDD8D87491" office:target-frame-name="_blank" xlink:show="new"><text:span text:style-name="T5129">108-2728</text:span></text:a>),<text:s/>Lietuvos Respublikos pašarų įstatymu (Žin., 2000, Nr.<text:s/><text:a xlink:href="https://www.e-tar.lt/portal/lt/legalAct/TAR.5B55C0654B4A" office:target-frame-name="_blank" xlink:show="new"><text:span text:style-name="T5130">34-952</text:span></text:a>; 2004, Nr. 73-2541), Lietuvos Respublikos žuvininkystės įstatymu (Žin., 2000, Nr.<text:s/><text:a xlink:href="https://www.e-tar.lt/portal/lt/legalAct/TAR.D22016A0EC70" office:target-frame-name="_blank" xlink:show="new"><text:span text:style-name="T5131">56-1648</text:span></text:a>; 2004, Nr.<text:s/><text:a xlink:href="https://www.e-tar.lt/portal/lt/legalAct/TAR.6CF198C6E9D0" office:target-frame-name="_blank" xlink:show="new"><text:span text:style-name="T5132">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5133">3. Tarnyba yra biudžetinė įstaiga, finansuojama<text:s/>iš Lietuvos Respublikos valstybės biudžeto lėšų. Tarnyba Lietuvos Respublikos įstatymų nustatyta tvarka gali turėti ir nebiudžetinių lėšų.</text:p>
      <text:p text:style-name="P5134">4. Tarnyba yra viešasis juridinis asmuo, turintis sąskaitų banke, antspaudą su savo pavadinimu. Tarnybos adresas:<text:s/>Sodų g. 15, LT-20129 Ukmergė, Lietuvos Respublika.</text:p>
      <text:p text:style-name="P5135"/>
      <text:p text:style-name="P5136"><text:span text:style-name="T5137">II</text:span><text:span text:style-name="T5138">.<text:s/></text:span><text:span text:style-name="T5139">TARNYBOS UŽDAVINIAI IR FUNKCIJOS</text:span></text:p>
      <text:p text:style-name="P5140"/>
      <text:p text:style-name="P5141">5. Tarnyba, siekdama saugoti vartotojų interesus, ginti pažeistas vartotojų teises maisto ir su juo susijusių paslaugų teikimo srityje:</text:p>
      <text:p text:style-name="P5142">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5143">5.2. informuoja vartotojus, kitus fizinius ir juridinius asmenis tarnybos kompetencijos klausimais;</text:p>
      <text:p text:style-name="P5144">5.3. pagal kompetenciją kontroliuoja teisės aktų, reglamentuojančių vartotojų teisių gynimą,<text:s/>reikalavimų laikymąsi.</text:p>
      <text:p text:style-name="P5145">6. Tarnyba, siekdama užtikrinti, kad rinkai tiekiamas maistas būtų saugus, tinkamai paženklintas ir atitiktų Lietuvos Respublikos įstatymais, kitais teisės aktais įteisintus saugos, kokybės, ženklinimo ir kitus privalomuosius<text:s/>reikalavimus visuose maisto tvarkymo etapuose (nuo maistui ir pašarams skirtų augalų ir gyvūnų auginimo iki maisto tiekimo vartotojams), eksportuojamas maistas atitiktų Lietuvos Respublikos ir importuojančios valstybės reikalavimus:</text:p>
      <text:p text:style-name="P5146">6.1. kontroliuoja:</text:p>
      <text:p text:style-name="P5147">6.1.1. pagal kompetenciją – negyvūninio maisto importo reikalavimų laikymąsi;</text:p>
      <text:p text:style-name="P5148">6.1.2. vidaus 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5149">6.1.3. pagal kompetenciją – Krašto apsaugos ministerijos ir krašto apsaugos sistemos institucijų, Vidaus reikalų ministerijos ir vidaus reikalų statutinių<text:s/>įstaigų, Kalėjimų departamento prie Teisingumo ministerijos bei jų teritorijose esančių maisto tvarkymo subjektų atitiktį maisto saugos ir maisto tvarkymo reikalavimams;</text:p>
      <text:p text:style-name="P5150">6.1.4. maisto tvarkymo subjektų, iš jų muitinės sandėlių, importo ir eksporto terminalų (laikinojo saugojimo sandėlių), veterinarinės kontrolės objektų higienos ir veterinarijos reikalavimų laikymąsi;</text:p>
      <text:p text:style-name="P5151">6.1.5. higienos reikalavimų, nustatytų asmenims, kurie tiesiogiai ar netiesiogiai liečia maistą, laikymąsi;</text:p>
      <text:p text:style-name="P5152">6.1.6. gaminių, kurie<text:s/>liečiasi su maistu, naudojimą maistui tvarkyti, patalpoms ir įrenginiams valyti ir taisyti naudojamas priemones, medžiagas ir įrenginius;</text:p>
      <text:p text:style-name="P5153">6.1.7. žmonių maistui netinkamų produktų naudojimą, nesaugių produktų sunaikinimą;</text:p>
      <text:p text:style-name="P5154">6.1.8. pagal kompetenciją<text:s/>– alkoholio produktų atitiktį teisės aktų ir deklaruojamų norminių dokumentų reikalavimams;</text:p>
      <text:p text:style-name="P5155">6.1.9. pagal kompetenciją – alkoholio produktų gamybos, realizavimo, laikymo (saugojimo), vežimo, įvežimo į Lietuvos Respublikos teritoriją reikalavimų laikymąsi;</text:p>
      <text:p text:style-name="P5156">6.1.10. šviežių vaisių ir daržovių, parduodamų pagal vartojimo pirkimo–pardavimo sutartis, atitiktį privalomiesiems kokybės reikalavimams;</text:p>
      <text:p text:style-name="P5157">6.1.11. pagal kompetenciją, kaip laikomasi geriamojo vandens saugą ir kokybę reglamentuojančių teisės aktų<text:s/>reikalavimų;</text:p>
      <text:p text:style-name="P5158">6.2. vykdo:</text:p>
      <text:p text:style-name="P5159">6.2.1. gyvūninio maisto ir šalutinių gyvūninių produktų tvarkymo subjektų valstybinę veterinarinę kontrolę ir veterinarinę priežiūrą;</text:p>
      <text:p text:style-name="P5160">6.2.2. pagal kompetenciją – Maisto taršos stebėsenos programą;</text:p>
      <text:p text:style-name="P5161">6.2.3. skubių veiksmų procedūras, nustačius ar gavus informaciją apie nesaugų maistą ir pašarus;</text:p>
      <text:p text:style-name="P5162">6.2.4. visų gyvulininkystės objektų, skerdyklų, mėsos ir pieno, kitų gyvūninius produktus perdirbančių subjektų, turgaviečių, žaliavų sandėlių statybos ir rekonstravimo, žemės kasybos veterinarinę ekspertizę;</text:p>
      <text:p text:style-name="P5163">6.2.5. rizikos veiksnių analizės svarbiųjų valdymo taškų sistemų auditus negyvūninio maisto tvarkymo subjektuose;</text:p>
      <text:p text:style-name="P5164">6.3. suveda tarnybos vykdomos valstybinės maisto ir veterinarinės kontrolės duomenis į atitinkamas VMVT informacines sistemas;</text:p>
      <text:p text:style-name="P5165">6.4. ima patvirtinamuosius valstybinius maisto produktų ir viešai tiekiamo geriamojo vandens mėginius maisto tvarkymo subjektuose;</text:p>
      <text:p text:style-name="P5166">6.5. pagal kompetenciją analizuoja maisto atitikties saugos, kokybės, ženklinimo ir kitiems privalomiesiems reikalavimams kontrolės duomenis;</text:p>
      <text:p text:style-name="P5167">6.6. išduoda maisto tvarkymo subjektų patvirtinimo pažymėjimus;</text:p>
      <text:p text:style-name="P5168">6.7. teikia apskrities, kurios teritorijoje yra rajonas, tarnybai:</text:p>
      <text:p text:style-name="P5169">6.7.1. ataskaitas dėl pieno sektoriaus kontrolės ir<text:s/>netinkamo pieno panaudojimo;</text:p>
      <text:p text:style-name="P5170">6.7.2. duomenis ir dokumentus, susijusius su žmonių susirgimų protrūkiais, kilusiais dėl nesaugaus maisto, taip pat dalyvauja vykdant protrūkio tyrimą;</text:p>
      <text:p text:style-name="P5171">6.7.3. maisto, geriamojo vandens kontrolės ataskaitas;</text:p>
      <text:p text:style-name="P5172">6.8.<text:s/>su apskrities, kurios teritorijoje yra rajonas, tarnybos pareigūnais dalyvauja atliekant rizikos veiksnių analizės svarbiųjų valdymo taškų sistemų auditus gyvūninio maisto tvarkymo subjektuose;</text:p>
      <text:p text:style-name="P5173">6.9. su apskrities, kurios teritorijoje yra rajonas, tarnybos pareigūnais atlieka tarnybos kokybės sistemos vidinį vertinimą;</text:p>
      <text:p text:style-name="P5174">6.10. teisės aktų nustatyta tvarka teikia informaciją visuomenės informavimo priemonėms, kitiems fiziniams ir juridiniams asmenims, taip pat valstybės ir savivaldybių institucijoms, įstaigoms ir organizacijoms.</text:p>
      <text:p text:style-name="P5175">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5176">7.1. kontroliuoja:</text:p>
      <text:p text:style-name="P5177">7.1.1. gyvūnų gerovės apsaugos privalomųjų reikalavimų laikymąsi gyvūnų laikymo vietose, skerdyklose ir transportuojant gyvūnus;</text:p>
      <text:p text:style-name="P5178">7.1.2. gyvūnų sveikatos būklę jų laikymo vietose, skerdyklose, turgavietėse, karantino patalpose ir kitose laikymo vietose;</text:p>
      <text:p text:style-name="P5179">7.1.3. gyvūnų užkrečiamųjų ligų ir žmonėms ir gyvūnams pavojingų užkrečiamųjų ligų stebėsenos, kontrolės ir likvidavimo programų ir planų įgyvendinimą;</text:p>
      <text:p text:style-name="P5180">7.1.4. gyvūnų bandų (kaimenių, pulkų) sveikatos statusą dėl gyvūnų užkrečiamųjų ligų;</text:p>
      <text:p text:style-name="P5181">7.1.5. gyvūnų ženklinimą ir registravimą bei gyvūnų perkėlimą ir kaitą;</text:p>
      <text:p text:style-name="P5182">7.1.6. neatidėliotinų priemonių įgyvendinimą pagal<text:s/>neatidėliotinų priemonių planus gyvūnų užkrečiamųjų ligų protrūkių atveju;</text:p>
      <text:p text:style-name="P5183">7.1.7. gyvūnų ligų diagnozavimą, gyvūnų karantiną, mėginių paėmimą, ženklinimą, pristatymą ir laboratorinių tyrimų atlikimą;</text:p>
      <text:p text:style-name="P5184">7.1.8. veterinarinių ir sanitarinių priemonių atlikimą;</text:p>
      <text:p text:style-name="P5185">7.2. taiko:</text:p>
      <text:p text:style-name="P5186">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5187">7.2.2. neatidėliotinas priemones pagal neatidėliotinų priemonių planą dėl gyvūnų užkrečiamųjų ligų protrūkio;</text:p>
      <text:p text:style-name="P5188">7.3. atlieka:</text:p>
      <text:p text:style-name="P5189">7.3.1. gyvūnų sergamumo užkrečiamosiomis ir neužkrečiamosiomis ligomis analizę, numato ir<text:s/>įgyvendina šių ligų prevencijos ir likvidavimo priemones;</text:p>
      <text:p text:style-name="P5190">7.3.2. epizootinius tyrimus ir rizikos veiksnių analizę, gyvūnų susirgimų, prevencijos priemonių ir gydymo efektyvumo analizę;</text:p>
      <text:p text:style-name="P5191">7.3.3. gyvūnų tikrinimą prieš skerdimą ir po jo;</text:p>
      <text:p text:style-name="P5192">7.3.4. bitynų įvertinimą ir registravimą, jų valstybinę veterinarinę kontrolę;</text:p>
      <text:p text:style-name="P5193">7.3.5. gyvūnų susirgimų prevencijos ir gydymo kontrolę ir farmakologinį budrumą;</text:p>
      <text:p text:style-name="P5194">7.3.6. VMVT kontroliuojamų subjektų, išskyrus gyvūninio maisto tvarkymo subjektus, valstybinę veterinarinę kontrolę;</text:p>
      <text:p text:style-name="P5195">7.4. išduoda:</text:p>
      <text:p text:style-name="P5196">7.4.1. veterinarinės praktikos licencijas, fizinių ir juridinių asmenų veterinarinės farmacijos licencijas;</text:p>
      <text:p text:style-name="P5197">7.4.2. veterinarijos sertifikatus ir kitus veterinarinės paskirties dokumentus;</text:p>
      <text:p text:style-name="P5198">7.5. nustato<text:s/>gyvūnų bandų (kaimenių, pulkų) sveikatos statusą dėl gyvūnų užkrečiamųjų ligų, taip pat teritorijas, zonas ir regionus, kuriuose taikomi apribojimai dėl gyvūnų užkrečiamųjų ligų likvidavimo;</text:p>
      <text:p text:style-name="P5199">7.6. konsultuoja gyvūnų laikytojus gyvūnų ligų diagnozavimo,<text:s/>prevencijos, gydymo ir gerovės klausimais;</text:p>
      <text:p text:style-name="P5200">7.7. teikia apskrities, kurios teritorijoje yra rajonas, tarnybai:</text:p>
      <text:p text:style-name="P5201">7.7.1. deleguotų techninių funkcijų, atliktų patikrų (tyrimų) duomenis;</text:p>
      <text:p text:style-name="P5202">7.7.2. ataskaitas apie gyvūnų sveikatos priežiūrą, užkrečiamųjų<text:s/>ligų kontrolės priemones ir ligų paplitimą;</text:p>
      <text:p text:style-name="P5203">7.7.3. duomenis ir dokumentus, susijusius su protrūkiais, kilusiais dėl gyvūnų užkrečiamųjų ligų rajono teritorijoje esančiuose ūkio subjektuose.</text:p>
      <text:p text:style-name="P5204">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text:s/>gyvūnų, žmonių sveikatai, gyvūnų gerovei.</text:p>
      <text:p text:style-name="P5205">9. Tarnyba vykdo kitas Lietuvos Respublikos įstatymų ir kitų teisės aktų nustatytas funkcijas.</text:p>
      <text:p text:style-name="P5206"/>
      <text:p text:style-name="P5207"><text:span text:style-name="T5208">III</text:span><text:span text:style-name="T5209">.<text:s/></text:span><text:span text:style-name="T5210">TARNYBOS TEISĖS</text:span></text:p>
      <text:p text:style-name="P5211"/>
      <text:p text:style-name="P5212">10. Tarnyba, atlikdama savo funkcijas, turi teisę:</text:p>
      <text:p text:style-name="P5213">10.1. gauti iš valstybės ir<text:s/>savivaldybių institucijų ir įstaigų, kitų fizinių ir juridinių asmenų informaciją ir dokumentus, kurių reikia maisto saugą, kokybę, gyvūnų sveikatą, gerovę ir kitus veterinarijos klausimus reglamentuojančių teisės aktų pažeidimams tirti;</text:p>
      <text:p text:style-name="P5214">10.2. nustatytąja tvarka gauti iš produktų gamintojų, platintojų ir paslaugų teikėjų informaciją ir dokumentus, kurių reikia maisto saugą ir kokybę reglamentuojančių įstatymų pažeidimams tirti;</text:p>
      <text:p text:style-name="P5215">10.3. reikalauti, kad gamintojų, platintojų ir paslaugų teikėjų vadovai<text:s/>ar jų įgalioti asmenys atvyktų ir duotų paaiškinimus žodžiu ar raštu;</text:p>
      <text:p text:style-name="P5216">10.4. panaikinti išduotą maisto tvarkymo subjekto patvirtinimo pažymėjimą, jeigu rinkai tiektas maistas padaro žalą vartotojams;</text:p>
      <text:p text:style-name="P5217">10.5. pagal kompetenciją priimti sprendimus dėl konfiskuotų, kontrabandos būdu, be kilmės, kokybės ir saugos atitikties dokumentų įvežto maisto tolesnio naudojimo;</text:p>
      <text:p text:style-name="P5218">10.6. pasitelkti kitų valstybės ir savivaldybių institucijų ir įstaigų, organizacijų atstovus ir specialistus, susitarus su jų vadovais,<text:s/>sprendžiamoms problemoms nagrinėti, sudaryti komisijas, darbo grupes;</text:p>
      <text:p text:style-name="P5219">10.7. perduoti medžiagą teisėsaugos institucijoms, jei nustatomi požymiai veikų, galinčių užtraukti administracinę ar baudžiamąją atsakomybę;</text:p>
      <text:p text:style-name="P5220">10.8. dalyvauti mokymo ir kvalifikacijos kėlimo kursuose, seminaruose, kituose profesiniuose renginiuose;</text:p>
      <text:p text:style-name="P5221">10.9. sudaryti sandorius ir sutartis, siekiant įgyvendinti tarnybos uždavinius ir funkcijas;</text:p>
      <text:p text:style-name="P5222">10.10. įgyvendinti kitas įstatymuose ir teisės aktuose tarnybai priskirtas funkcijas.</text:p>
      <text:p text:style-name="P5223">11. Tarnybos valstybės tarnautojai ir pagal darbo sutartį dirbantys darbuotojai, įgyvendindami jiems pavestus uždavinius, privalo užtikrinti gautos informacijos, kuri yra komercinė paslaptis, konfidencialumą.</text:p>
      <text:p text:style-name="P5224"/>
      <text:p text:style-name="P5225"><text:span text:style-name="T5226">IV</text:span><text:span text:style-name="T5227">.<text:s/></text:span><text:span text:style-name="T5228">TARNYBOS VEIKLOS<text:s/></text:span><text:span text:style-name="T5229">ORGANIZAVIMAS</text:span></text:p>
      <text:p text:style-name="P5230"/>
      <text:p text:style-name="P5231">12. Tarnybai vadovauja viršininkas-rajon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5232">66-2130</text:span></text:a>; 2002, Nr.<text:s/><text:a xlink:href="https://www.e-tar.lt/portal/lt/legalAct/TAR.5603BD9D8D74" office:target-frame-name="_blank" xlink:show="new"><text:span text:style-name="T5233">45-1708</text:span></text:a>) nustatyta tvarka. Tarnybos<text:s/>viršininkas yra tiesiogiai pavaldus ir atskaitingas VMVT direktoriui. VMVT direktorius skatina tarnybos viršininką ir skiria jam tarnybines nuobaudas.</text:p>
      <text:p text:style-name="P5234">13. Tarnybos viršininkas yra asmeniškai atsakingas už tarnybos vidaus administravimo įgyvendinimą, šiais nuostatais pavestų uždavinių ir funkcijų vykdymą, tarnybos veiklos organizavimą.</text:p>
      <text:p text:style-name="P5235">14. Laikinai nesant tarnybos viršininko, jo funkcijas vykdo VMVT direktoriaus įsakymu paskirtas tarnybos valstybinis veterinarijos gydytojas-inspektorius.</text:p>
      <text:p text:style-name="P5236">15. Tarnybos viršininkas:</text:p>
      <text:p text:style-name="P5237">15.1. užtikrina Lietuvos Respublikos įstatymų, Lietuvos Respublikos tarptautinių sutarčių, Lietuvos Respublikos Vyriausybės nutarimų, VMVT direktoriaus įsakymų ir kitų teisės aktų vykdymą;</text:p>
      <text:p text:style-name="P5238">15.2. atstovauja tarnybai kitose valstybės<text:s/>ir savivaldybių įstaigose, įmonėse ir organizacijose pagal tarnybos kompetenciją;</text:p>
      <text:p text:style-name="P5239">15.3. tvirtina tarnybos valstybės tarnautojų ir pagal darbo sutartį dirbančių darbuotojų pareigybių aprašymus, tarnybos darbo reglamentą, jos vidaus tvarkos taisykles, kontroliuoja jų vykdymą;</text:p>
      <text:p text:style-name="P5240">15.4. planuoja tarnybos darbą, nustato tarnybos veiklos tobulinimo kryptis, perspektyvas;</text:p>
      <text:p text:style-name="P5241">15.5. kontroliuoja, valdo tarnybos materialines vertybes ir finansinius išteklius;</text:p>
      <text:p text:style-name="P5242">15.6. Valstybės tarnybos įstatymo ir Lietuvos Respublikos darbo kodekso (Žin., 2002, Nr.<text:s/><text:a xlink:href="https://www.e-tar.lt/portal/lt/legalAct/TAR.31185A622C9F" office:target-frame-name="_blank" xlink:show="new"><text:span text:style-name="T5243">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5244">15.7. rengia tarnybos veiklos planus, jų įgyvendinimo ataskaitas;</text:p>
      <text:p text:style-name="P5245">15.8. teisės aktų nustatyta tvarka vertina tarnybos karjeros valstybės tarnautojų tarnybinę veiklą;</text:p>
      <text:p text:style-name="P5246">15.9. skiria valstybės tarnautojus, atitinkančius jų pareigybės aprašymuose nurodytus bendruosius ir specialiuosius reikalavimus, valstybinei maisto ir (ar) veterinarinei kontrolei ar kitiems pavedimams atlikti;</text:p>
      <text:p text:style-name="P5247">15.10. pagal kompetenciją leidžia įsakymus ir įsakymais tvirtinamus teisės aktus, kontroliuoja, kaip jie vykdomi;</text:p>
      <text:p text:style-name="P5248">15.11. teisės aktų nustatyta tvarka nustato tarnybos valstybės tarnautojų ir pagal darbo sutartį dirbančių darbuotojų atlyginimus<text:s/>ir darbo apmokėjimo sąlygas (priemokų, pašalpų mokėjimą) pagal VMVT patvirtintą sąmatą;</text:p>
      <text:p text:style-name="P5249">15.12. organizuoja tarnybos valstybės tarnautojų ir pagal darbo sutartis dirbančių darbuotojų mokymą, rūpinasi jų kvalifikacijos kėlimu, darbo sąlygomis ir darbo sauga;</text:p>
      <text:p text:style-name="P5250">15.13. vykdo kitas Lietuvos Respublikos įstatymų ir kitų teisės aktų jam suteiktas funkcijas.</text:p>
      <text:p text:style-name="P5251">16. Tarnybos valstybės tarnautojai ir pagal darbo sutartį dirbantys darbuotojai atsako tarnybos viršininkui už jiems pavestų darbų ir užduočių vykdymą.</text:p>
      <text:p text:style-name="P5252"/>
      <text:p text:style-name="P5253"><text:span text:style-name="T5254">V</text:span><text:span text:style-name="T5255">.<text:s/></text:span><text:span text:style-name="T5256">FINANSINĖS VEIKLOS KONTROLĖ IR VIDAUS AUDITAS</text:span></text:p>
      <text:p text:style-name="P5257"/>
      <text:p text:style-name="P5258">17. Tarnyba buhalterinę apskaitą organizuoja ir atskaitomybę tvarko Lietuvos Respublikos teisės aktų nustatyta tvarka.</text:p>
      <text:p text:style-name="P5259">18. Tarnybos finansinę veiklos kontrolę vykdo Valstybės kontrolė.<text:s/>Tarnybos vidaus auditą atlieka VMVT Vidaus audito skyrius, taip pat kitos valstybės institucijos Lietuvos Respublikos teisės aktų nustatyta tvarka.</text:p>
      <text:p text:style-name="P5260"/>
      <text:p text:style-name="P5261"><text:span text:style-name="T5262">VI</text:span><text:span text:style-name="T5263">.<text:s/></text:span><text:span text:style-name="T5264">BAIGIAMOSIOS NUOSTATOS</text:span></text:p>
      <text:p text:style-name="P5265"/>
      <text:p text:style-name="P5266">19. Tarnyba reorganizuojama, pertvarkoma arba likviduojama Lietuvos<text:s/>Respublikos įstatymų nustatyta tvarka.</text:p>
      <text:p text:style-name="P5267">______________</text:p>
      <text:p text:style-name="P5268"/>
      <text:p text:style-name="P5269"/>
      <text:p text:style-name="P5270">PATVIRTINTA</text:p>
      <text:p text:style-name="P5271">Valstybinės maisto ir veterinarijos tarnybos</text:p>
      <text:p text:style-name="P5272">direktoriaus 2008 m. vasario 29 d.<text:s/></text:p>
      <text:p text:style-name="P5273">įsakymu Nr. B1-133</text:p>
      <text:p text:style-name="P5274"/>
      <text:p text:style-name="P5275"><text:span text:style-name="T5276">VARĖNOS RAJONO VALSTYBINĖS MAISTO IR VETERINARIJOS TARNYBOS NUOSTATAI</text:span></text:p>
      <text:p text:style-name="P5277"/>
      <text:p text:style-name="P5278"><text:span text:style-name="T5279">I</text:span><text:span text:style-name="T5280">.<text:s/></text:span><text:span text:style-name="T5281">BE</text:span><text:span text:style-name="T5282">NDROSIOS NUOSTATOS</text:span></text:p>
      <text:p text:style-name="P5283"/>
      <text:p text:style-name="P5284">1. Varėnos rajono valstybinė maisto ir veterinarijos tarnyba (toliau vadinama – tarnyba) yra Valstybinei maisto ir veterinarijos tarnybai (toliau vadinama – VMVT) pavaldi ir atskaitinga įstaiga. Tarnyba atlieka Lietuvos Respublikos<text:s/>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Varėnos rajono teritorijoje.</text:p>
      <text:p text:style-name="P5285">2. Tarnyba savo veikloje vadovaujasi Lietuvos Respublikos Konstitucija, Lietuvos Respublikos maisto įstatymu (Žin., 2000, Nr.<text:s/><text:a xlink:href="https://www.e-tar.lt/portal/lt/legalAct/TAR.5B99A78DA6C7" office:target-frame-name="_blank" xlink:show="new"><text:span text:style-name="T5286">32-893</text:span></text:a>), Lietuvos Respublikos veterinarijos įstatymu (Žin., 1992, Nr.<text:s/><text:a xlink:href="https://www.e-tar.lt/portal/lt/legalAct/TAR.97BDCD719E57" office:target-frame-name="_blank" xlink:show="new"><text:span text:style-name="T5287">2-15</text:span></text:a>), Lietuvos Respublikos vartotojų teisių apsaugos įstatymu (Žin., 1994, Nr.<text:s/><text:a xlink:href="https://www.e-tar.lt/portal/lt/legalAct/TAR.D790096B17EE" office:target-frame-name="_blank" xlink:show="new"><text:span text:style-name="T5288">94-1833</text:span></text:a>; 2007, Nr.<text:s/><text:a xlink:href="https://www.e-tar.lt/portal/lt/legalAct/TAR.0B0FDEFFCD5C" office:target-frame-name="_blank" xlink:show="new"><text:span text:style-name="T5289">12-488</text:span></text:a>), Lietuvos Respublikos produktų saugos įstatymu (Žin., 1999, Nr.<text:s/><text:a xlink:href="https://www.e-tar.lt/portal/lt/legalAct/TAR.A845E65C32A2" office:target-frame-name="_blank" xlink:show="new"><text:span text:style-name="T5290">52-1673</text:span></text:a>; 2001, Nr.<text:s/><text:a xlink:href="https://www.e-tar.lt/portal/lt/legalAct/TAR.95C07ABF83CC" office:target-frame-name="_blank" xlink:show="new"><text:span text:style-name="T5291">64-2324</text:span></text:a>), Lietuvos Respublikos genetiškai modifikuotų organizmų įstatymu (Žin., 2001, Nr.<text:s/><text:a xlink:href="https://www.e-tar.lt/portal/lt/legalAct/TAR.10BD9188E48C" office:target-frame-name="_blank" xlink:show="new"><text:span text:style-name="T5292">56-1976</text:span></text:a>), Lietuvos Respublikos alkoholio kontrolės įstatymu (Žin., 1995, Nr.<text:s/><text:a xlink:href="https://www.e-tar.lt/portal/lt/legalAct/TAR.9E5C5C16B6E6" office:target-frame-name="_blank" xlink:show="new"><text:span text:style-name="T5293">44-1073</text:span></text:a>; 2004, Nr.<text:s/><text:a xlink:href="https://www.e-tar.lt/portal/lt/legalAct/TAR.65C0438E6F29" office:target-frame-name="_blank" xlink:show="new"><text:span text:style-name="T5294">47-1548</text:span></text:a>), Lietuvos Respublikos farmacijos įstatymu (Žin., 2006, Nr.<text:s/><text:a xlink:href="https://www.e-tar.lt/portal/lt/legalAct/TAR.FF33B3BF23DD" office:target-frame-name="_blank" xlink:show="new"><text:span text:style-name="T5295">78-3056</text:span></text:a>), Lietuvos Respublikos geriamojo vandens įstatymu (Žin., 2001, Nr.<text:s/><text:a xlink:href="https://www.e-tar.lt/portal/lt/legalAct/TAR.9893688FA176" office:target-frame-name="_blank" xlink:show="new"><text:span text:style-name="T5296">64-2327</text:span></text:a>), Lietuvos Respublikos geriamojo vandens tiekimo ir nuotekų tvarkymo įstatymu (Žin., 2006, Nr.<text:s/><text:a xlink:href="https://www.e-tar.lt/portal/lt/legalAct/TAR.0AE0464E0EDE" office:target-frame-name="_blank" xlink:show="new"><text:span text:style-name="T5297">82-3260</text:span></text:a>), Lietuvos Respublikos gyvūnų globos, laikymo ir naudojimo įstatymu (Žin., 1997, Nr.<text:s/><text:a xlink:href="https://www.e-tar.lt/portal/lt/legalAct/TAR.8DDDD8D87491" office:target-frame-name="_blank" xlink:show="new"><text:span text:style-name="T5298">108-2728</text:span></text:a>), Lietuvos Respublikos pašarų įstatymu (Žin., 2000, Nr.<text:s/><text:a xlink:href="https://www.e-tar.lt/portal/lt/legalAct/TAR.5B55C0654B4A" office:target-frame-name="_blank" xlink:show="new"><text:span text:style-name="T5299">34-952</text:span></text:a>; 2004, Nr. 73-2541), Lietuvos Respublikos žuvininkystės įstatymu (Žin., 2000, Nr.<text:s/><text:a xlink:href="https://www.e-tar.lt/portal/lt/legalAct/TAR.D22016A0EC70" office:target-frame-name="_blank" xlink:show="new"><text:span text:style-name="T5300">56-1648</text:span></text:a>; 2004, Nr.<text:s/><text:a xlink:href="https://www.e-tar.lt/portal/lt/legalAct/TAR.6CF198C6E9D0" office:target-frame-name="_blank" xlink:show="new"><text:span text:style-name="T5301">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5302">3. Tarnyba yra biudžetinė įstaiga, finansuojama iš Lietuvos Respublikos valstybės biudžeto lėšų. Tarnyba Lietuvos Respublikos įstatymų nustatyta tvarka gali turėti ir nebiudžetinių lėšų.</text:p>
      <text:p text:style-name="P5303">4. Tarnyba<text:s/>yra viešasis juridinis asmuo, turintis sąskaitų banke, antspaudą su savo pavadinimu. Tarnybos adresas: Vytauto g. 80, LT-654146 Varėna, Lietuvos Respublika.</text:p>
      <text:p text:style-name="P5304"/>
      <text:p text:style-name="P5305"><text:span text:style-name="T5306">II</text:span><text:span text:style-name="T5307">.<text:s/></text:span><text:span text:style-name="T5308">TARNYBOS UŽDAVINIAI IR FUNKCIJOS</text:span></text:p>
      <text:p text:style-name="P5309"/>
      <text:p text:style-name="P5310">5. Tarnyba, siekdama saugoti vartotojų interesus,<text:s/>ginti pažeistas vartotojų teises maisto ir su juo susijusių paslaugų teikimo srityje:</text:p>
      <text:p text:style-name="P5311">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5312">5.2. informuoja vartotojus, kitus fizinius ir juridinius asmenis tarnybos kompetencijos klausimais;</text:p>
      <text:p text:style-name="P5313">5.3. pagal kompetenciją kontroliuoja teisės aktų, reglamentuojančių vartotojų teisių gynimą, reikalavimų laikymąsi.</text:p>
      <text:p text:style-name="P5314">6. Tarnyba, siekdama užtikrinti, kad rinkai 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text:s/>maistas atitiktų Lietuvos Respublikos ir importuojančios valstybės reikalavimus:</text:p>
      <text:p text:style-name="P5315">6.1. kontroliuoja:</text:p>
      <text:p text:style-name="P5316">6.1.1. pagal kompetenciją – negyvūninio maisto importo reikalavimų laikymąsi;</text:p>
      <text:p text:style-name="P5317">6.1.2. vidaus 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5318">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text:s/>reikalavimams;</text:p>
      <text:p text:style-name="P5319">6.1.4. maisto tvarkymo subjektų, iš jų muitinės sandėlių, importo ir eksporto terminalų (laikinojo saugojimo sandėlių), veterinarinės kontrolės objektų higienos ir veterinarijos reikalavimų laikymąsi;</text:p>
      <text:p text:style-name="P5320">6.1.5. higienos reikalavimų,<text:s/>nustatytų asmenims, kurie tiesiogiai ar netiesiogiai liečia maistą, laikymąsi;</text:p>
      <text:p text:style-name="P5321">6.1.6. gaminių, kurie liečiasi su maistu, naudojimą maistui tvarkyti, patalpoms ir įrenginiams valyti ir taisyti naudojamas priemones, medžiagas ir įrenginius;</text:p>
      <text:p text:style-name="P5322">6.1.7. žmonių maistui netinkamų produktų naudojimą, nesaugių produktų sunaikinimą;</text:p>
      <text:p text:style-name="P5323">6.1.8. pagal kompetenciją – alkoholio produktų atitiktį teisės aktų ir deklaruojamų norminių dokumentų reikalavimams;</text:p>
      <text:p text:style-name="P5324">6.1.9. pagal kompetenciją – alkoholio produktų gamybos,<text:s/>realizavimo, laikymo (saugojimo), vežimo, įvežimo į Lietuvos Respublikos teritoriją reikalavimų laikymąsi;</text:p>
      <text:p text:style-name="P5325">6.1.10. šviežių vaisių ir daržovių, parduodamų pagal vartojimo pirkimo–pardavimo sutartis, atitiktį privalomiesiems kokybės reikalavimams;</text:p>
      <text:p text:style-name="P5326">6.1.11. pagal kompetenciją, kaip laikomasi geriamojo vandens saugą ir kokybę reglamentuojančių teisės aktų reikalavimų;</text:p>
      <text:p text:style-name="P5327">6.2. vykdo:</text:p>
      <text:p text:style-name="P5328">6.2.1. gyvūninio maisto ir šalutinių gyvūninių produktų tvarkymo subjektų valstybinę veterinarinę kontrolę ir veterinarinę priežiūrą;</text:p>
      <text:p text:style-name="P5329">6.2.2. pagal kompetenciją – Maisto taršos stebėsenos programą;</text:p>
      <text:p text:style-name="P5330">6.2.3. skubių veiksmų procedūras, nustačius ar gavus informaciją apie nesaugų maistą ir pašarus;</text:p>
      <text:p text:style-name="P5331">6.2.4. visų gyvulininkystės objektų, skerdyklų, mėsos ir pieno, kitų<text:s/>gyvūninius produktus perdirbančių subjektų, turgaviečių, žaliavų sandėlių statybos ir rekonstravimo, žemės kasybos veterinarinę ekspertizę;</text:p>
      <text:p text:style-name="P5332">6.2.5. rizikos veiksnių analizės svarbiųjų valdymo taškų sistemų auditus negyvūninio maisto tvarkymo subjektuose;</text:p>
      <text:p text:style-name="P5333">6.3. suveda tarnybos vykdomos valstybinės maisto ir veterinarinės kontrolės duomenis į atitinkamas VMVT informacines sistemas;</text:p>
      <text:p text:style-name="P5334">6.4. ima patvirtinamuosius valstybinius maisto produktų ir viešai tiekiamo geriamojo vandens mėginius maisto tvarkymo subjektuose;</text:p>
      <text:p text:style-name="P5335">6.5. pagal kompetenciją analizuoja maisto atitikties saugos, kokybės, ženklinimo ir kitiems privalomiesiems reikalavimams kontrolės duomenis;</text:p>
      <text:p text:style-name="P5336">6.6. išduoda maisto tvarkymo subjektų patvirtinimo pažymėjimus;</text:p>
      <text:p text:style-name="P5337">6.7. teikia apskrities,<text:s/>kurios teritorijoje yra rajonas, tarnybai:</text:p>
      <text:p text:style-name="P5338">6.7.1. ataskaitas dėl pieno sektoriaus kontrolės ir netinkamo pieno panaudojimo;</text:p>
      <text:p text:style-name="P5339">6.7.2. duomenis ir dokumentus, susijusius su žmonių susirgimų protrūkiais, kilusiais dėl nesaugaus maisto, taip pat dalyvauja<text:s/>vykdant protrūkio tyrimą;</text:p>
      <text:p text:style-name="P5340">6.7.3. maisto, geriamojo vandens kontrolės ataskaitas;</text:p>
      <text:p text:style-name="P5341">6.8. su apskrities, kurios teritorijoje yra rajonas, tarnybos pareigūnais dalyvauja atliekant rizikos veiksnių analizės svarbiųjų valdymo taškų sistemų auditus gyvūninio maisto tvarkymo subjektuose;</text:p>
      <text:p text:style-name="P5342">6.9. su apskrities, kurios teritorijoje yra rajonas, tarnybos pareigūnais atlieka tarnybos kokybės sistemos vidinį vertinimą;</text:p>
      <text:p text:style-name="P5343">6.10. teisės aktų nustatyta tvarka teikia informaciją visuomenės informavimo priemonėms, kitiems fiziniams ir juridiniams asmenims, taip pat valstybės ir savivaldybių institucijoms, įstaigoms ir organizacijoms.</text:p>
      <text:p text:style-name="P5344">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5345">7.1. kontroliuoja:</text:p>
      <text:p text:style-name="P5346">7.1.1. gyvūnų gerovės apsaugos privalomųjų reikalavimų laikymąsi gyvūnų laikymo vietose, skerdyklose ir transportuojant gyvūnus;</text:p>
      <text:p text:style-name="P5347">7.1.2. gyvūnų sveikatos būklę jų laikymo vietose, skerdyklose, turgavietėse, karantino patalpose ir kitose laikymo vietose;</text:p>
      <text:p text:style-name="P5348">7.1.3. gyvūnų užkrečiamųjų ligų ir žmonėms ir gyvūnams pavojingų užkrečiamųjų ligų stebėsenos, kontrolės ir likvidavimo programų ir planų įgyvendinimą;</text:p>
      <text:p text:style-name="P5349">7.1.4. gyvūnų bandų (kaimenių, pulkų) sveikatos statusą dėl gyvūnų užkrečiamųjų ligų;</text:p>
      <text:p text:style-name="P5350">7.1.5. gyvūnų ženklinimą ir registravimą bei gyvūnų perkėlimą ir kaitą;</text:p>
      <text:p text:style-name="P5351">7.1.6. neatidėliotinų priemonių įgyvendinimą pagal neatidėliotinų priemonių planus gyvūnų užkrečiamųjų ligų protrūkių atveju;</text:p>
      <text:p text:style-name="P5352">7.1.7. gyvūnų ligų diagnozavimą, gyvūnų karantiną, mėginių paėmimą, ženklinimą,<text:s/>pristatymą ir laboratorinių tyrimų atlikimą;</text:p>
      <text:p text:style-name="P5353">7.1.8. veterinarinių ir sanitarinių priemonių atlikimą;</text:p>
      <text:p text:style-name="P5354">7.2. taiko:</text:p>
      <text:p text:style-name="P5355">7.2.1. kartu su kitomis valstybės institucijomis ir įstaigomis – apsaugos veterinarines priemones nuo bendrų žmonėms ir gyvūnams užkrečiamųjų ligų, taip pat kitų gyvūnų užkrečiamųjų ligų, pavojingų gyvūnų užkrečiamųjų ligų stebėseną ir kontrolę;</text:p>
      <text:p text:style-name="P5356">7.2.2. neatidėliotinas priemones pagal neatidėliotinų priemonių planą dėl gyvūnų užkrečiamųjų ligų protrūkio;</text:p>
      <text:p text:style-name="P5357">7.3. atlieka:</text:p>
      <text:p text:style-name="P5358">7.3.1. gyvūnų sergamumo užkrečiamosiomis ir neužkrečiamosiomis ligomis analizę, numato ir įgyvendina šių ligų prevencijos ir likvidavimo priemones;</text:p>
      <text:p text:style-name="P5359">7.3.2. epizootinius tyrimus ir rizikos veiksnių analizę, gyvūnų susirgimų, prevencijos priemonių ir gydymo<text:s/>efektyvumo analizę;</text:p>
      <text:p text:style-name="P5360">7.3.3. gyvūnų tikrinimą prieš skerdimą ir po jo;</text:p>
      <text:p text:style-name="P5361">7.3.4. bitynų įvertinimą ir registravimą, jų valstybinę veterinarinę kontrolę;</text:p>
      <text:p text:style-name="P5362">7.3.5. gyvūnų susirgimų prevencijos ir gydymo kontrolę ir farmakologinį budrumą;</text:p>
      <text:p text:style-name="P5363">7.3.6. VMVT<text:s/>kontroliuojamų subjektų, išskyrus gyvūninio maisto tvarkymo subjektus, valstybinę veterinarinę kontrolę;</text:p>
      <text:p text:style-name="P5364">7.4. išduoda:</text:p>
      <text:p text:style-name="P5365">7.4.1. veterinarinės praktikos licencijas, fizinių ir juridinių asmenų veterinarinės farmacijos licencijas;</text:p>
      <text:p text:style-name="P5366">7.4.2. veterinarijos sertifikatus ir kitus veterinarinės paskirties dokumentus;</text:p>
      <text:p text:style-name="P5367">7.5. nustato gyvūnų bandų (kaimenių, pulkų) sveikatos statusą dėl gyvūnų užkrečiamųjų ligų, taip pat teritorijas, zonas ir regionus, kuriuose taikomi apribojimai dėl gyvūnų užkrečiamųjų<text:s/>ligų likvidavimo;</text:p>
      <text:p text:style-name="P5368">7.6. konsultuoja gyvūnų laikytojus gyvūnų ligų diagnozavimo, prevencijos, gydymo ir gerovės klausimais;</text:p>
      <text:p text:style-name="P5369">7.7. teikia apskrities, kurios teritorijoje yra rajonas, tarnybai:</text:p>
      <text:p text:style-name="P5370">7.7.1. deleguotų techninių funkcijų, atliktų patikrų (tyrimų) duomenis;</text:p>
      <text:p text:style-name="P5371">7.7.2. ataskaitas apie gyvūnų sveikatos priežiūrą, užkrečiamųjų ligų kontrolės priemones ir ligų paplitimą;</text:p>
      <text:p text:style-name="P5372">7.7.3. duomenis ir dokumentus, susijusius su protrūkiais, kilusiais dėl gyvūnų užkrečiamųjų ligų rajono teritorijoje esančiuose ūkio subjektuose.</text:p>
      <text:p text:style-name="P5373">8. Tarnyba informuoja nustatytąja tvarka VMVT apie maisto saugą, nesaugiam maistui taikomas rinkos ribojimo priemones, su nesaugaus maisto vartojimu susijusių ligų grėsmę ir atsiradimą, maisto tvarkymo subjektų higienos būklę,<text:s/>uždraustą tiekti rinkai arba pašalintą iš rinkos nesaugų maistą, rizikos veiksnius gyvūnų, žmonių sveikatai, gyvūnų gerovei.</text:p>
      <text:p text:style-name="P5374">9. Tarnyba vykdo kitas Lietuvos Respublikos įstatymų ir kitų teisės aktų nustatytas funkcijas.</text:p>
      <text:p text:style-name="P5375"/>
      <text:p text:style-name="P5376"><text:span text:style-name="T5377">III</text:span><text:span text:style-name="T5378">.<text:s/></text:span><text:span text:style-name="T5379">TARNYBOS TEISĖS</text:span></text:p>
      <text:p text:style-name="P5380"/>
      <text:p text:style-name="P5381">10. Tarnyba, atlikdama savo funkcijas, turi teisę:</text:p>
      <text:p text:style-name="P5382">10.1. gauti iš valstybės ir savivaldybių institucijų ir įstaigų, kitų fizinių ir juridinių asmenų informaciją ir dokumentus, kurių reikia maisto saugą, kokybę, gyvūnų sveikatą, gerovę ir kitus veterinarijos klausimus reglamentuojančių teisės aktų pažeidimams tirti;</text:p>
      <text:p text:style-name="P5383">10.2. nustatytąja tvarka gauti iš produktų gamintojų, platintojų ir paslaugų teikėjų informaciją ir dokumentus, kurių reikia maisto saugą ir kokybę reglamentuojančių įstatymų pažeidimams<text:s/>tirti;</text:p>
      <text:p text:style-name="P5384">10.3. reikalauti, kad gamintojų, platintojų ir paslaugų teikėjų vadovai ar jų įgalioti asmenys atvyktų ir duotų paaiškinimus žodžiu ar raštu;</text:p>
      <text:p text:style-name="P5385">10.4. panaikinti išduotą maisto tvarkymo subjekto patvirtinimo pažymėjimą, jeigu rinkai tiektas<text:s/>maistas padaro žalą vartotojams;</text:p>
      <text:p text:style-name="P5386">10.5. pagal kompetenciją priimti sprendimus dėl konfiskuotų, kontrabandos būdu, be kilmės, kokybės ir saugos atitikties dokumentų įvežto maisto tolesnio naudojimo;</text:p>
      <text:p text:style-name="P5387">10.6. pasitelkti kitų valstybės ir savivaldybių institucijų ir įstaigų, organizacijų atstovus ir specialistus, susitarus su jų vadovais, sprendžiamoms problemoms nagrinėti, sudaryti komisijas, darbo grupes;</text:p>
      <text:p text:style-name="P5388">10.7. perduoti medžiagą teisėsaugos institucijoms, jei nustatomi požymiai veikų, galinčių užtraukti administracinę ar baudžiamąją atsakomybę;</text:p>
      <text:p text:style-name="P5389">10.8. dalyvauti mokymo ir kvalifikacijos kėlimo kursuose, seminaruose, kituose profesiniuose renginiuose;</text:p>
      <text:p text:style-name="P5390">10.9. sudaryti sandorius ir sutartis, siekiant įgyvendinti tarnybos uždavinius ir funkcijas;</text:p>
      <text:p text:style-name="P5391">10.10. įgyvendinti kitas įstatymuose ir teisės aktuose tarnybai priskirtas funkcijas.</text:p>
      <text:p text:style-name="P5392">11. Tarnybos valstybės tarnautojai ir pagal darbo sutartį dirbantys darbuotojai, įgyvendindami jiems pavestus uždavinius, privalo užtikrinti gautos informacijos, kuri yra komercinė paslaptis, konfidencialumą.</text:p>
      <text:p text:style-name="P5393"/>
      <text:p text:style-name="P5394"><text:span text:style-name="T5395">IV</text:span><text:span text:style-name="T5396">.<text:s/></text:span><text:span text:style-name="T5397">TARNYBOS VEIKLOS ORGANIZAVIMAS</text:span></text:p>
      <text:p text:style-name="P5398"/>
      <text:p text:style-name="P5399">12. Tarnybai vadovauja viršininkas-rajon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5400">66-2130</text:span></text:a>; 2002, Nr.<text:s/><text:a xlink:href="https://www.e-tar.lt/portal/lt/legalAct/TAR.5603BD9D8D74" office:target-frame-name="_blank" xlink:show="new"><text:span text:style-name="T5401">45-1708</text:span></text:a>) nustatyta tvarka. Tarnybos viršininkas yra tiesiogiai pavaldus ir atskaitingas VMVT direktoriui. VMVT direktorius skatina tarnybos viršininką ir skiria jam tarnybines nuobaudas.</text:p>
      <text:p text:style-name="P5402">13. Tarnybos viršininkas yra asmeniškai atsakingas už tarnybos vidaus administravimo įgyvendinimą, šiais nuostatais pavestų uždavinių ir funkcijų vykdymą, tarnybos veiklos organizavimą.</text:p>
      <text:p text:style-name="P5403">14. Laikinai nesant tarnybos viršininko, jo funkcijas vykdo VMVT direktoriaus įsakymu paskirtas tarnybos viršininko pavaduotojas arba valstybinis veterinarijos gydytojas-inspektorius.</text:p>
      <text:p text:style-name="P5404">15. Tarnybos viršininkas:</text:p>
      <text:p text:style-name="P5405">15.1. užtikrina Lietuvos Respublikos įstatymų, Lietuvos Respublikos tarptautinių sutarčių, Lietuvos Respublikos Vyriausybės nutarimų,<text:s/>VMVT direktoriaus įsakymų ir kitų teisės aktų vykdymą;</text:p>
      <text:p text:style-name="P5406">15.2. atstovauja tarnybai kitose valstybės ir savivaldybių įstaigose, įmonėse ir organizacijose pagal tarnybos kompetenciją;</text:p>
      <text:p text:style-name="P5407">15.3. tvirtina tarnybos valstybės tarnautojų ir pagal darbo sutartį<text:s/>dirbančių darbuotojų pareigybių aprašymus, tarnybos darbo reglamentą, jos vidaus tvarkos taisykles, kontroliuoja jų vykdymą;</text:p>
      <text:p text:style-name="P5408">15.4. planuoja tarnybos darbą, nustato tarnybos veiklos tobulinimo kryptis, perspektyvas;</text:p>
      <text:p text:style-name="P5409">15.5. kontroliuoja, valdo tarnybos materialines vertybes ir finansinius išteklius;</text:p>
      <text:p text:style-name="P5410">15.6. Valstybės tarnybos įstatymo ir Lietuvos Respublikos darbo kodekso (Žin., 2002, Nr.<text:s/><text:a xlink:href="https://www.e-tar.lt/portal/lt/legalAct/TAR.31185A622C9F" office:target-frame-name="_blank" xlink:show="new"><text:span text:style-name="T5411">64-2569</text:span></text:a>) nustatyta tvarka skiria<text:s/>į pareigas, perkelia ir atleidžia iš jų tarnybos valstybės tarnautojus, priima ir atleidžia iš darbo pagal darbo sutartį dirbančius tarnybos darbuotojus, skatina juos ir prireikus skiria jiems tarnybines ar drausmines nuobaudas;</text:p>
      <text:p text:style-name="P5412">15.7. rengia tarnybos veiklos planus, jų įgyvendinimo ataskaitas;</text:p>
      <text:p text:style-name="P5413">15.8. teisės aktų nustatyta tvarka vertina tarnybos karjeros valstybės tarnautojų tarnybinę veiklą;</text:p>
      <text:p text:style-name="P5414">15.9. skiria valstybės tarnautojus, atitinkančius jų pareigybės aprašymuose nurodytus bendruosius ir specialiuosius reikalavimus, valstybinei maisto ir (ar) veterinarinei kontrolei ar kitiems pavedimams atlikti;</text:p>
      <text:p text:style-name="P5415">15.10. pagal kompetenciją leidžia įsakymus ir įsakymais tvirtinamus teisės aktus, kontroliuoja, kaip jie vykdomi;</text:p>
      <text:p text:style-name="P5416">15.11. teisės aktų<text:s/>nustatyta tvarka nustato tarnybos valstybės tarnautojų ir pagal darbo sutartį dirbančių darbuotojų atlyginimus ir darbo apmokėjimo sąlygas (priemokų, pašalpų mokėjimą) pagal VMVT patvirtintą sąmatą;</text:p>
      <text:p text:style-name="P5417">15.12. organizuoja tarnybos valstybės tarnautojų ir pagal darbo sutartis dirbančių darbuotojų mokymą, rūpinasi jų kvalifikacijos kėlimu, darbo sąlygomis ir darbo sauga;</text:p>
      <text:p text:style-name="P5418">15.13. vykdo kitas Lietuvos Respublikos įstatymų ir kitų teisės aktų jam suteiktas funkcijas.</text:p>
      <text:p text:style-name="P5419">16. Tarnybos valstybės tarnautojai ir pagal darbo sutartį dirbantys darbuotojai atsako tarnybos viršininkui už jiems pavestų darbų ir užduočių vykdymą.</text:p>
      <text:p text:style-name="P5420"/>
      <text:p text:style-name="P5421"><text:span text:style-name="T5422">V</text:span><text:span text:style-name="T5423">.<text:s/></text:span><text:span text:style-name="T5424">FINANSINĖS VEIKLOS KONTROLĖ IR VIDAUS AUDITAS</text:span></text:p>
      <text:p text:style-name="P5425"/>
      <text:p text:style-name="P5426">17. Tarnyba buhalterinę apskaitą organizuoja ir atskaitomybę tvarko Lietuvos Respublikos teisės aktų nustatyta tvarka.</text:p>
      <text:p text:style-name="P5427">18. Tarnybos finansinę veiklos kontrolę vykdo Valstybės kontrolė. Tarnybos vidaus auditą atlieka VMVT Vidaus audito skyrius, taip pat kitos valstybės institucijos Lietuvos Respublikos teisės aktų nustatyta tvarka.</text:p>
      <text:p text:style-name="P5428"/>
      <text:p text:style-name="P5429"><text:span text:style-name="T5430">VI</text:span><text:span text:style-name="T5431">.<text:s/></text:span><text:span text:style-name="T5432">BAIGIAMOSIOS NUOSTATOS</text:span></text:p>
      <text:p text:style-name="P5433"/>
      <text:p text:style-name="P5434">19. Tarnyba reorganizuojama, pertvarkoma arba likviduojama Lietuvos Respublikos įstatymų nustatyta tvarka.</text:p>
      <text:p text:style-name="P5435">______________</text:p>
      <text:p text:style-name="P5436"/>
      <text:p text:style-name="P5437">PATVIRTINTA</text:p>
      <text:p text:style-name="P5438">Valstybinės maisto ir veterinarijos tarnybos</text:p>
      <text:p text:style-name="P5439">direktoriaus 2008 m. vasario 29 d. įsakymu<text:s/></text:p>
      <text:p text:style-name="P5440">Nr. B1-133</text:p>
      <text:p text:style-name="P5441"/>
      <text:p text:style-name="P5442"><text:span text:style-name="T5443">VILKAVIŠKIO RAJONO VALSTYBINĖS MAISTO IR VETERINARIJOS TARNYBOS NUOSTATAI</text:span></text:p>
      <text:p text:style-name="P5444"/>
      <text:p text:style-name="P5445"><text:span text:style-name="T5446">I</text:span><text:span text:style-name="T5447">.<text:s/></text:span><text:span text:style-name="T5448">BENDROSIOS NUOSTATOS</text:span></text:p>
      <text:p text:style-name="P5449"/>
      <text:p text:style-name="P5450">1. Vilkaviškio rajono valstybinė maisto ir veterinarijos tarnyba (toliau vadinama – tarnyba)<text:s/>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Vilkaviškio rajono teritorijoje.</text:p>
      <text:p text:style-name="P5451">2. Tarnyba savo veikloje vadovaujasi Lietuvos Respublikos Konstitucija, Lietuvos Respublikos maisto įstatymu (Žin., 2000, Nr.<text:s/><text:a xlink:href="https://www.e-tar.lt/portal/lt/legalAct/TAR.5B99A78DA6C7" office:target-frame-name="_blank" xlink:show="new"><text:span text:style-name="T5452">32-893</text:span></text:a>), Lietuvos Respublikos veterinarijos<text:s/>įstatymu (Žin., 1992, Nr.<text:s/><text:a xlink:href="https://www.e-tar.lt/portal/lt/legalAct/TAR.97BDCD719E57" office:target-frame-name="_blank" xlink:show="new"><text:span text:style-name="T5453">2-15</text:span></text:a>), Lietuvos Respublikos vartotojų teisių apsaugos įstatymu (Žin., 1994, Nr.<text:s/><text:a xlink:href="https://www.e-tar.lt/portal/lt/legalAct/TAR.D790096B17EE" office:target-frame-name="_blank" xlink:show="new"><text:span text:style-name="T5454">94-1833</text:span></text:a>; 2007, Nr.<text:s/><text:a xlink:href="https://www.e-tar.lt/portal/lt/legalAct/TAR.0B0FDEFFCD5C" office:target-frame-name="_blank" xlink:show="new"><text:span text:style-name="T5455">12-488</text:span></text:a>), Lietuvos Respublikos produktų saugos įstatymu (Žin., 1999, Nr.<text:s/><text:a xlink:href="https://www.e-tar.lt/portal/lt/legalAct/TAR.A845E65C32A2" office:target-frame-name="_blank" xlink:show="new"><text:span text:style-name="T5456">52-1673</text:span></text:a>; 2001, Nr.<text:s/><text:a xlink:href="https://www.e-tar.lt/portal/lt/legalAct/TAR.95C07ABF83CC" office:target-frame-name="_blank" xlink:show="new"><text:span text:style-name="T5457">64-2324</text:span></text:a>), Lietuvos Respublikos genetiškai modifikuotų organizmų įstatymu (Žin., 2001, Nr.<text:s/><text:a xlink:href="https://www.e-tar.lt/portal/lt/legalAct/TAR.10BD9188E48C" office:target-frame-name="_blank" xlink:show="new"><text:span text:style-name="T5458">56-1976</text:span></text:a>), Lietuvos Respublikos alkoholio kontrolės įstatymu (Žin., 1995, Nr.<text:s/><text:a xlink:href="https://www.e-tar.lt/portal/lt/legalAct/TAR.9E5C5C16B6E6" office:target-frame-name="_blank" xlink:show="new"><text:span text:style-name="T5459">44-1073</text:span></text:a>; 2004, Nr.<text:s/><text:a xlink:href="https://www.e-tar.lt/portal/lt/legalAct/TAR.65C0438E6F29" office:target-frame-name="_blank" xlink:show="new"><text:span text:style-name="T5460">47-1548</text:span></text:a>), Lietuvos Respublikos farmacijos įstatymu (Žin., 2006, Nr.<text:s/><text:a xlink:href="https://www.e-tar.lt/portal/lt/legalAct/TAR.FF33B3BF23DD" office:target-frame-name="_blank" xlink:show="new"><text:span text:style-name="T5461">78-3056</text:span></text:a>), Lietuvos Respublikos geriamojo vandens įstatymu (Žin., 2001, Nr.<text:s/><text:a xlink:href="https://www.e-tar.lt/portal/lt/legalAct/TAR.9893688FA176" office:target-frame-name="_blank" xlink:show="new"><text:span text:style-name="T5462">64-2327</text:span></text:a>), Lietuvos Respublikos geriamojo vandens tiekimo ir nuotekų tvarkymo įstatymu (Žin., 2006, Nr.<text:s/><text:a xlink:href="https://www.e-tar.lt/portal/lt/legalAct/TAR.0AE0464E0EDE" office:target-frame-name="_blank" xlink:show="new"><text:span text:style-name="T5463">82-3260</text:span></text:a>), Lietuvos Respublikos gyvūnų globos, laikymo ir naudojimo įstatymu (Žin., 1997, Nr.<text:s/><text:a xlink:href="https://www.e-tar.lt/portal/lt/legalAct/TAR.8DDDD8D87491" office:target-frame-name="_blank" xlink:show="new"><text:span text:style-name="T5464">108-2728</text:span></text:a>), Lietuvos Respublikos pašarų įstatymu (Žin., 2000, Nr.<text:s/><text:a xlink:href="https://www.e-tar.lt/portal/lt/legalAct/TAR.5B55C0654B4A" office:target-frame-name="_blank" xlink:show="new"><text:span text:style-name="T5465">34-952</text:span></text:a>; 2004, Nr. 73-2541), Lietuvos Respublikos žuvininkystės įstatymu (Žin., 2000, Nr.<text:s/><text:a xlink:href="https://www.e-tar.lt/portal/lt/legalAct/TAR.D22016A0EC70" office:target-frame-name="_blank" xlink:show="new"><text:span text:style-name="T5466">56-1648</text:span></text:a>; 2004, Nr.<text:s/><text:a xlink:href="https://www.e-tar.lt/portal/lt/legalAct/TAR.6CF198C6E9D0" office:target-frame-name="_blank" xlink:show="new"><text:span text:style-name="T5467">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5468">3. Tarnyba yra biudžetinė įstaiga, finansuojama iš Lietuvos Respublikos valstybės biudžeto lėšų. Tarnyba Lietuvos Respublikos įstatymų nustatyta tvarka gali turėti ir nebiudžetinių lėšų.</text:p>
      <text:p text:style-name="P5469">4. Tarnyba yra viešasis juridinis asmuo, turintis sąskaitų banke, antspaudą su savo pavadinimu. Tarnybos adresas: Vytauto g. 2B, LT-70136 Vilkaviškis, Lietuvos Respublika.</text:p>
      <text:p text:style-name="P5470"/>
      <text:p text:style-name="P5471"><text:span text:style-name="T5472">II</text:span><text:span text:style-name="T5473">.<text:s/></text:span><text:span text:style-name="T5474">TARNYBOS U</text:span><text:span text:style-name="T5475">ŽDAVINIAI IR FUNKCIJOS</text:span></text:p>
      <text:p text:style-name="P5476"/>
      <text:p text:style-name="P5477">5. Tarnyba, siekdama saugoti vartotojų interesus, ginti pažeistas vartotojų teises maisto ir su juo susijusių paslaugų teikimo srityje:</text:p>
      <text:p text:style-name="P5478">5.1. tiria vartotojų, jų organizacijų, kitų suinteresuotų įstaigų ir organizacijų skundus<text:s/>ir pranešimus dėl maisto, neatitinkančio saugos, kokybės, ženklinimo, informacijos apie prekes, įskaitant kainų nurodymą, teikimo ir kitų privalomųjų reikalavimų, nesaugių maisto tvarkymo paslaugų teikimo, gyvūnų gerovės ir sveikatingumo;</text:p>
      <text:p text:style-name="P5479">5.2. informuoja vartotojus, kitus fizinius ir juridinius asmenis tarnybos kompetencijos klausimais;</text:p>
      <text:p text:style-name="P5480">5.3. pagal kompetenciją kontroliuoja teisės aktų, reglamentuojančių vartotojų teisių gynimą, reikalavimų laikymąsi.</text:p>
      <text:p text:style-name="P5481">6. Tarnyba, siekdama užtikrinti, kad rinkai<text:s/>tiekiamas maistas būtų saugus, tinkamai paženklintas ir atitiktų Lietuvos Respublikos įstatymais, kitais teisės aktais įteisintus saugos, kokybės, ženklinimo ir kitus privalomuosius reikalavimus visuose maisto tvarkymo etapuose (nuo maistui ir pašarams skirtų augalų ir gyvūnų auginimo iki maisto tiekimo vartotojams), eksportuojamas maistas atitiktų Lietuvos Respublikos ir importuojančios valstybės reikalavimus:</text:p>
      <text:p text:style-name="P5482">6.1. kontroliuoja:</text:p>
      <text:p text:style-name="P5483">6.1.1. pagal kompetenciją – negyvūninio maisto importo reikalavimų laikymąsi;</text:p>
      <text:p text:style-name="P5484">6.1.2. vidaus 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5485">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5486">6.1.4. maisto tvarkymo subjektų, iš jų muitinės sandėlių, importo ir eksporto terminalų (laikinojo saugojimo sandėlių), veterinarinės kontrolės objektų higienos ir veterinarijos reikalavimų laikymąsi;</text:p>
      <text:p text:style-name="P5487">6.1.5. higienos reikalavimų, nustatytų asmenims, kurie tiesiogiai ar netiesiogiai liečia maistą, laikymąsi;</text:p>
      <text:p text:style-name="P5488">6.1.6. gaminių, kurie liečiasi su maistu, naudojimą maistui tvarkyti, patalpoms ir įrenginiams<text:s/>valyti ir taisyti naudojamas priemones, medžiagas ir įrenginius;</text:p>
      <text:p text:style-name="P5489">6.1.7. žmonių maistui netinkamų produktų naudojimą, nesaugių produktų sunaikinimą;</text:p>
      <text:p text:style-name="P5490">6.1.8. pagal kompetenciją – alkoholio produktų atitiktį teisės aktų ir deklaruojamų norminių dokumentų reikalavimams;</text:p>
      <text:p text:style-name="P5491">6.1.9. pagal kompetenciją – alkoholio produktų gamybos, realizavimo, laikymo (saugojimo), vežimo, įvežimo į Lietuvos Respublikos teritoriją reikalavimų laikymąsi;</text:p>
      <text:p text:style-name="P5492">6.1.10. šviežių vaisių ir daržovių, parduodamų pagal vartojimo<text:s/>pirkimo–pardavimo sutartis, atitiktį privalomiesiems kokybės reikalavimams;</text:p>
      <text:p text:style-name="P5493">6.1.11. pagal kompetenciją, kaip laikomasi geriamojo vandens saugą ir kokybę reglamentuojančių teisės aktų reikalavimų;</text:p>
      <text:p text:style-name="P5494">6.2. vykdo:</text:p>
      <text:p text:style-name="P5495">6.2.1. gyvūninio maisto ir šalutinių<text:s/>gyvūninių produktų tvarkymo subjektų valstybinę veterinarinę kontrolę ir veterinarinę priežiūrą;</text:p>
      <text:p text:style-name="P5496">6.2.2. pagal kompetenciją – Maisto taršos stebėsenos programą;</text:p>
      <text:p text:style-name="P5497">6.2.3. skubių veiksmų procedūras, nustačius ar gavus informaciją apie nesaugų maistą ir<text:s/>pašarus;</text:p>
      <text:p text:style-name="P5498">6.2.4. visų gyvulininkystės objektų, skerdyklų, mėsos ir pieno, kitų gyvūninius produktus perdirbančių subjektų, turgaviečių, žaliavų sandėlių statybos ir rekonstravimo, žemės kasybos veterinarinę ekspertizę;</text:p>
      <text:p text:style-name="P5499">6.2.5. rizikos veiksnių analizės svarbiųjų valdymo taškų sistemų auditus negyvūninio maisto tvarkymo subjektuose;</text:p>
      <text:p text:style-name="P5500">6.3. suveda tarnybos vykdomos valstybinės maisto ir veterinarinės kontrolės duomenis į atitinkamas VMVT informacines sistemas;</text:p>
      <text:p text:style-name="P5501">6.4. ima patvirtinamuosius valstybinius maisto produktų ir viešai tiekiamo geriamojo vandens mėginius maisto tvarkymo subjektuose;</text:p>
      <text:p text:style-name="P5502">6.5. pagal kompetenciją analizuoja maisto atitikties saugos, kokybės, ženklinimo ir kitiems privalomiesiems reikalavimams kontrolės duomenis;</text:p>
      <text:p text:style-name="P5503">6.6. išduoda maisto tvarkymo subjektų patvirtinimo pažymėjimus;</text:p>
      <text:p text:style-name="P5504">6.7. teikia apskrities, kurios teritorijoje yra rajonas, tarnybai:</text:p>
      <text:p text:style-name="P5505">6.7.1. ataskaitas dėl pieno sektoriaus kontrolės ir netinkamo pieno panaudojimo;</text:p>
      <text:p text:style-name="P5506">6.7.2. duomenis ir dokumentus, susijusius su žmonių susirgimų protrūkiais, kilusiais dėl nesaugaus maisto, taip pat dalyvauja vykdant protrūkio tyrimą;</text:p>
      <text:p text:style-name="P5507">6.7.3. maisto, geriamojo vandens kontrolės ataskaitas;</text:p>
      <text:p text:style-name="P5508">6.8. su apskrities, kurios teritorijoje yra rajonas, tarnybos pareigūnais<text:s/>dalyvauja atliekant rizikos veiksnių analizės svarbiųjų valdymo taškų sistemų auditus gyvūninio maisto tvarkymo subjektuose;</text:p>
      <text:p text:style-name="P5509">6.9. su apskrities, kurios teritorijoje yra rajonas, tarnybos pareigūnais atlieka tarnybos kokybės sistemos vidinį vertinimą;</text:p>
      <text:p text:style-name="P5510">6.10. teisės aktų nustatyta tvarka teikia informaciją visuomenės informavimo priemonėms, kitiems fiziniams ir juridiniams asmenims, taip pat valstybės ir savivaldybių institucijoms, įstaigoms ir organizacijoms.</text:p>
      <text:p text:style-name="P5511">7. Tarnyba, siekdama saugoti, kad į<text:s/>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5512">7.1. kontroliuoja:</text:p>
      <text:p text:style-name="P5513">7.1.1. gyvūnų gerovės apsaugos privalomųjų reikalavimų laikymąsi gyvūnų laikymo vietose, skerdyklose ir transportuojant gyvūnus;</text:p>
      <text:p text:style-name="P5514">7.1.2. gyvūnų sveikatos būklę jų laikymo vietose, skerdyklose, turgavietėse, karantino patalpose ir kitose laikymo vietose;</text:p>
      <text:p text:style-name="P5515">7.1.3. gyvūnų užkrečiamųjų ligų ir žmonėms ir gyvūnams pavojingų užkrečiamųjų ligų stebėsenos, kontrolės ir likvidavimo programų ir planų įgyvendinimą;</text:p>
      <text:p text:style-name="P5516">7.1.4. gyvūnų bandų (kaimenių, pulkų) sveikatos statusą dėl gyvūnų užkrečiamųjų ligų;</text:p>
      <text:p text:style-name="P5517">7.1.5. gyvūnų ženklinimą ir registravimą bei gyvūnų perkėlimą ir kaitą;</text:p>
      <text:p text:style-name="P5518">7.1.6. neatidėliotinų priemonių įgyvendinimą pagal neatidėliotinų priemonių planus gyvūnų užkrečiamųjų ligų protrūkių<text:s/>atveju;</text:p>
      <text:p text:style-name="P5519">7.1.7. gyvūnų ligų diagnozavimą, gyvūnų karantiną, mėginių paėmimą, ženklinimą, pristatymą ir laboratorinių tyrimų atlikimą;</text:p>
      <text:p text:style-name="P5520">7.1.8. veterinarinių ir sanitarinių priemonių atlikimą;</text:p>
      <text:p text:style-name="P5521">7.2. taiko:</text:p>
      <text:p text:style-name="P5522">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5523">7.2.2. neatidėliotinas priemones pagal<text:s/>neatidėliotinų priemonių planą dėl gyvūnų užkrečiamųjų ligų protrūkio;</text:p>
      <text:p text:style-name="P5524">7.3. atlieka:</text:p>
      <text:p text:style-name="P5525">7.3.1. gyvūnų sergamumo užkrečiamosiomis ir neužkrečiamosiomis ligomis analizę, numato ir įgyvendina šių ligų prevencijos ir likvidavimo priemones;</text:p>
      <text:p text:style-name="P5526">7.3.2. epizootinius tyrimus ir rizikos veiksnių analizę, gyvūnų susirgimų, prevencijos priemonių ir gydymo efektyvumo analizę;</text:p>
      <text:p text:style-name="P5527">7.3.3. gyvūnų tikrinimą prieš skerdimą ir po jo;</text:p>
      <text:p text:style-name="P5528">7.3.4. bitynų įvertinimą ir registravimą, jų valstybinę veterinarinę kontrolę;</text:p>
      <text:p text:style-name="P5529">7.3.5. gyvūnų susirgimų prevencijos ir gydymo kontrolę ir farmakologinį budrumą;</text:p>
      <text:p text:style-name="P5530">7.3.6. VMVT kontroliuojamų subjektų, išskyrus gyvūninio maisto tvarkymo subjektus, valstybinę veterinarinę kontrolę;</text:p>
      <text:p text:style-name="P5531">7.4. išduoda:</text:p>
      <text:p text:style-name="P5532">7.4.1. veterinarinės praktikos<text:s/>licencijas, fizinių ir juridinių asmenų veterinarinės farmacijos licencijas;</text:p>
      <text:p text:style-name="P5533">7.4.2. veterinarijos sertifikatus ir kitus veterinarinės paskirties dokumentus;</text:p>
      <text:p text:style-name="P5534">7.5. nustato gyvūnų bandų (kaimenių, pulkų) sveikatos statusą dėl gyvūnų užkrečiamųjų ligų, taip pat teritorijas, zonas ir regionus, kuriuose taikomi apribojimai dėl gyvūnų užkrečiamųjų ligų likvidavimo;</text:p>
      <text:p text:style-name="P5535">7.6. konsultuoja gyvūnų laikytojus gyvūnų ligų diagnozavimo, prevencijos, gydymo ir gerovės klausimais;</text:p>
      <text:p text:style-name="P5536">7.7. teikia apskrities, kurios teritorijoje yra rajonas, tarnybai:</text:p>
      <text:p text:style-name="P5537">7.7.1. deleguotų techninių funkcijų, atliktų patikrų (tyrimų) duomenis;</text:p>
      <text:p text:style-name="P5538">7.7.2. ataskaitas apie gyvūnų sveikatos priežiūrą, užkrečiamųjų ligų kontrolės priemones ir ligų paplitimą;</text:p>
      <text:p text:style-name="P5539">7.7.3. duomenis ir dokumentus, susijusius su protrūkiais, kilusiais dėl gyvūnų užkrečiamųjų ligų rajono teritorijoje esančiuose ūkio subjektuose.</text:p>
      <text:p text:style-name="P5540">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5541">9. Tarnyba vykdo kitas Lietuvos Respublikos įstatymų ir kitų teisės aktų nustatytas funkcijas.</text:p>
      <text:p text:style-name="P5542"/>
      <text:p text:style-name="P5543"><text:span text:style-name="T5544">III</text:span><text:span text:style-name="T5545">.<text:s/></text:span><text:span text:style-name="T5546">TARNYBOS TEISĖS</text:span></text:p>
      <text:p text:style-name="P5547"/>
      <text:p text:style-name="P5548">10. Tarnyba, atlikdama savo funkcijas, turi teisę:</text:p>
      <text:p text:style-name="P5549">10.1. gauti iš valstybės ir savivaldybių institucijų ir įstaigų, kitų fizinių ir juridinių asmenų<text:s/>informaciją ir dokumentus, kurių reikia maisto saugą, kokybę, gyvūnų sveikatą, gerovę ir kitus veterinarijos klausimus reglamentuojančių teisės aktų pažeidimams tirti;</text:p>
      <text:p text:style-name="P5550">10.2. nustatytąja tvarka gauti iš produktų gamintojų, platintojų ir paslaugų teikėjų<text:s/>informaciją ir dokumentus, kurių reikia maisto saugą ir kokybę reglamentuojančių įstatymų pažeidimams tirti;</text:p>
      <text:p text:style-name="P5551">10.3. reikalauti, kad gamintojų, platintojų ir paslaugų teikėjų vadovai ar jų įgalioti asmenys atvyktų ir duotų paaiškinimus žodžiu ar raštu;</text:p>
      <text:p text:style-name="P5552">10.4. panaikinti išduotą maisto tvarkymo subjekto patvirtinimo pažymėjimą, jeigu rinkai tiektas maistas padaro žalą vartotojams;</text:p>
      <text:p text:style-name="P5553">10.5. pagal kompetenciją priimti sprendimus dėl konfiskuotų, kontrabandos būdu, be kilmės, kokybės ir saugos atitikties<text:s/>dokumentų įvežto maisto tolesnio naudojimo;</text:p>
      <text:p text:style-name="P5554">10.6. pasitelkti kitų valstybės ir savivaldybių institucijų ir įstaigų, organizacijų atstovus ir specialistus, susitarus su jų vadovais, sprendžiamoms problemoms nagrinėti, sudaryti komisijas, darbo grupes;</text:p>
      <text:p text:style-name="P5555">10.7. perduoti medžiagą teisėsaugos institucijoms, jei nustatomi požymiai veikų, galinčių užtraukti administracinę ar baudžiamąją atsakomybę;</text:p>
      <text:p text:style-name="P5556">10.8. dalyvauti mokymo ir kvalifikacijos kėlimo kursuose, seminaruose, kituose profesiniuose renginiuose;</text:p>
      <text:p text:style-name="P5557">10.9. sudaryti sandorius ir sutartis, siekiant įgyvendinti tarnybos uždavinius ir funkcijas;</text:p>
      <text:p text:style-name="P5558">10.10. įgyvendinti kitas įstatymuose ir teisės aktuose tarnybai priskirtas funkcijas.</text:p>
      <text:p text:style-name="P5559">11. Tarnybos valstybės tarnautojai ir pagal darbo sutartį dirbantys darbuotojai, įgyvendindami jiems pavestus uždavinius, privalo užtikrinti gautos informacijos, kuri yra komercinė paslaptis, konfidencialumą.</text:p>
      <text:p text:style-name="P5560"/>
      <text:p text:style-name="P5561"><text:span text:style-name="T5562">IV</text:span><text:span text:style-name="T5563">.<text:s/></text:span><text:span text:style-name="T5564">TARNYBOS VEIKLOS ORGANIZAVIMAS</text:span></text:p>
      <text:p text:style-name="P5565"/>
      <text:p text:style-name="P5566">12. Tarnybai vadovauja viršininkas-rajon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5567">66-2130</text:span></text:a>; 2002, Nr.<text:s/><text:a xlink:href="https://www.e-tar.lt/portal/lt/legalAct/TAR.5603BD9D8D74" office:target-frame-name="_blank" xlink:show="new"><text:span text:style-name="T5568">45-1708</text:span></text:a>) nustatyta tvarka. Tarnybos viršininkas yra tiesiogiai pavaldus ir atskaitingas VMVT direktoriui. VMVT direktorius skatina tarnybos viršininką ir skiria jam tarnybines nuobaudas.</text:p>
      <text:p text:style-name="P5569">13. Tarnybos viršininkas yra asmeniškai atsakingas už tarnybos vidaus administravimo įgyvendinimą, šiais nuostatais pavestų uždavinių ir funkcijų vykdymą, tarnybos veiklos organizavimą.</text:p>
      <text:p text:style-name="P5570">14. Laikinai nesant tarnybos viršininko, jo funkcijas vykdo VMVT direktoriaus įsakymu paskirtas tarnybos valstybinis veterinarijos gydytojas-inspektorius.</text:p>
      <text:p text:style-name="P5571">15. Tarnybos viršininkas:</text:p>
      <text:p text:style-name="P5572">15.1. užtikrina Lietuvos Respublikos įstatymų, Lietuvos Respublikos tarptautinių sutarčių, Lietuvos Respublikos Vyriausybės nutarimų, VMVT direktoriaus įsakymų ir kitų teisės aktų vykdymą;</text:p>
      <text:p text:style-name="P5573">15.2. atstovauja tarnybai kitose valstybės ir savivaldybių įstaigose, įmonėse ir organizacijose pagal tarnybos kompetenciją;</text:p>
      <text:p text:style-name="P5574">15.3. tvirtina tarnybos valstybės tarnautojų ir pagal darbo sutartį dirbančių darbuotojų pareigybių aprašymus, tarnybos darbo reglamentą, jos vidaus tvarkos taisykles, kontroliuoja jų vykdymą;</text:p>
      <text:p text:style-name="P5575">15.4. planuoja tarnybos darbą, nustato tarnybos veiklos<text:s/>tobulinimo kryptis, perspektyvas;</text:p>
      <text:p text:style-name="P5576">15.5. kontroliuoja, valdo tarnybos materialines vertybes ir finansinius išteklius;</text:p>
      <text:p text:style-name="P5577">15.6. Valstybės tarnybos įstatymo ir Lietuvos Respublikos darbo kodekso (Žin., 2002, Nr.<text:s/><text:a xlink:href="https://www.e-tar.lt/portal/lt/legalAct/TAR.31185A622C9F" office:target-frame-name="_blank" xlink:show="new"><text:span text:style-name="T5578">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5579">15.7. rengia tarnybos veiklos planus, jų įgyvendinimo ataskaitas;</text:p>
      <text:p text:style-name="P5580">15.8. teisės aktų nustatyta tvarka vertina tarnybos karjeros valstybės tarnautojų tarnybinę veiklą;</text:p>
      <text:p text:style-name="P5581">15.9. skiria valstybės tarnautojus, atitinkančius jų pareigybės aprašymuose nurodytus bendruosius ir specialiuosius reikalavimus, valstybinei maisto ir (ar) veterinarinei kontrolei ar kitiems pavedimams atlikti;</text:p>
      <text:p text:style-name="P5582">15.10. pagal kompetenciją leidžia įsakymus ir įsakymais tvirtinamus teisės<text:s/>aktus, kontroliuoja, kaip jie vykdomi;</text:p>
      <text:p text:style-name="P5583">15.11. teisės aktų nustatyta tvarka nustato tarnybos valstybės tarnautojų ir pagal darbo sutartį dirbančių darbuotojų atlyginimus ir darbo apmokėjimo sąlygas (priemokų, pašalpų mokėjimą) pagal VMVT patvirtintą sąmatą;</text:p>
      <text:p text:style-name="P5584">15.12. organizuoja tarnybos valstybės tarnautojų ir pagal darbo sutartis dirbančių darbuotojų mokymą, rūpinasi jų kvalifikacijos kėlimu, darbo sąlygomis ir darbo sauga;</text:p>
      <text:p text:style-name="P5585">15.13. vykdo kitas Lietuvos Respublikos įstatymų ir kitų teisės aktų jam<text:s/>suteiktas funkcijas.</text:p>
      <text:p text:style-name="P5586">16. Tarnybos valstybės tarnautojai ir pagal darbo sutartį dirbantys darbuotojai atsako tarnybos viršininkui už jiems pavestų darbų ir užduočių vykdymą.</text:p>
      <text:p text:style-name="P5587"/>
      <text:p text:style-name="P5588"><text:span text:style-name="T5589">V</text:span><text:span text:style-name="T5590">.</text:span><text:span text:style-name="T5591"><text:s/></text:span><text:span text:style-name="T5592">FINANSINĖS VEIKLOS KONTROLĖ IR VIDAUS AUDITAS</text:span></text:p>
      <text:p text:style-name="P5593"/>
      <text:p text:style-name="P5594">17. Tarnyba buhalterinę apskaitą organizuoja ir atskaitomybę tvarko Lietuvos Respublikos teisės aktų nustatyta tvarka.</text:p>
      <text:p text:style-name="P5595">18. Tarnybos finansinę veiklos kontrolę vykdo Valstybės kontrolė. Tarnybos vidaus auditą atlieka VMVT Vidaus audito skyrius, taip pat kitos valstybės<text:s/>institucijos Lietuvos Respublikos teisės aktų nustatyta tvarka.</text:p>
      <text:p text:style-name="P5596"/>
      <text:p text:style-name="P5597"><text:span text:style-name="T5598">VI</text:span><text:span text:style-name="T5599">.<text:s/></text:span><text:span text:style-name="T5600">BAIGIAMOSIOS NUOSTATOS</text:span></text:p>
      <text:p text:style-name="P5601"/>
      <text:p text:style-name="P5602">19. Tarnyba reorganizuojama, pertvarkoma arba likviduojama Lietuvos Respublikos įstatymų nustatyta tvarka.</text:p>
      <text:p text:style-name="P5603">______________</text:p>
      <text:p text:style-name="P5604"/>
      <text:p text:style-name="P5605"/>
      <text:p text:style-name="P5606">PATVIRTINTA</text:p>
      <text:p text:style-name="P5607">Valstybinės maisto ir veterinarijos tarnybos</text:p>
      <text:p text:style-name="P5608">direktoriaus 2008 m. vasario 29 d.<text:s/></text:p>
      <text:p text:style-name="P5609">įsakymu Nr. B1-133</text:p>
      <text:p text:style-name="P5610"/>
      <text:p text:style-name="P5611"><text:span text:style-name="T5612">ZARASŲ RAJONO VALSTYBINĖS MAISTO IR VETERINARIJOS TARNYBOS NUOSTATAI</text:span></text:p>
      <text:p text:style-name="P5613"/>
      <text:p text:style-name="P5614"><text:span text:style-name="T5615">I</text:span><text:span text:style-name="T5616">.<text:s/></text:span><text:span text:style-name="T5617">BENDROSIOS NUOSTATOS</text:span></text:p>
      <text:p text:style-name="P5618"/>
      <text:p text:style-name="P5619">1. Zarasų rajono valstybinė maisto ir veterinarijos<text:s/>tarnyba (toliau vadinama – tarnyba) yra Valstybinei maisto ir veterinarijos tarnybai (toliau vadinama – VMVT) pavaldi ir atskaitinga įstaiga. Tarnyba atlieka Lietuvos Respublikos įstatymais ir kitais teisės aktais jai pavestas maisto saugos, kokybės, ženklinimo, informacijos apie prekes, įskaitant kainų nurodymą, teikimo ir kitų privalomųjų reikalavimų laikymosi, maisto tvarkymo, gyvūnų sveikatingumo ir gerovės, vartotojų teisių apsaugos maisto ir su maistu susijusių paslaugų teikimo srityje kontrolės funkcijas Zarasų rajono teritorijoje.</text:p>
      <text:p text:style-name="P5620">2. Tarnyba savo veikloje vadovaujasi Lietuvos Respublikos Konstitucija, Lietuvos Respublikos maisto įstatymu (Žin., 2000, Nr.<text:s/><text:a xlink:href="https://www.e-tar.lt/portal/lt/legalAct/TAR.5B99A78DA6C7" office:target-frame-name="_blank" xlink:show="new"><text:span text:style-name="T5621">32-893</text:span></text:a>), Lietuvos Respublikos veterinarijos įstatymu (Žin., 1992, Nr.<text:s/><text:a xlink:href="https://www.e-tar.lt/portal/lt/legalAct/TAR.97BDCD719E57" office:target-frame-name="_blank" xlink:show="new"><text:span text:style-name="T5622">2-15</text:span></text:a>), Lietuvos Respublikos vartotojų teisių apsaugos įstatymu (Žin., 1994, Nr.<text:s/><text:a xlink:href="https://www.e-tar.lt/portal/lt/legalAct/TAR.D790096B17EE" office:target-frame-name="_blank" xlink:show="new"><text:span text:style-name="T5623">94-1833</text:span></text:a>; 2007, Nr.<text:s/><text:a xlink:href="https://www.e-tar.lt/portal/lt/legalAct/TAR.0B0FDEFFCD5C" office:target-frame-name="_blank" xlink:show="new"><text:span text:style-name="T5624">12-488</text:span></text:a>), Lietuvos Respublikos produktų saugos įstatymu (Žin., 1999, Nr.<text:s/><text:a xlink:href="https://www.e-tar.lt/portal/lt/legalAct/TAR.A845E65C32A2" office:target-frame-name="_blank" xlink:show="new"><text:span text:style-name="T5625">52-1673</text:span></text:a>; 2001, Nr.<text:s/><text:a xlink:href="https://www.e-tar.lt/portal/lt/legalAct/TAR.95C07ABF83CC" office:target-frame-name="_blank" xlink:show="new"><text:span text:style-name="T5626">64-2324</text:span></text:a>), Lietuvos Respublikos genetiškai modifikuotų organizmų įstatymu (Žin., 2001, Nr.<text:s/><text:a xlink:href="https://www.e-tar.lt/portal/lt/legalAct/TAR.10BD9188E48C" office:target-frame-name="_blank" xlink:show="new"><text:span text:style-name="T5627">56-1976</text:span></text:a>), Lietuvos Respublikos alkoholio kontrolės įstatymu (Žin., 1995, Nr.<text:s/><text:a xlink:href="https://www.e-tar.lt/portal/lt/legalAct/TAR.9E5C5C16B6E6" office:target-frame-name="_blank" xlink:show="new"><text:span text:style-name="T5628">44-1073</text:span></text:a>; 2004, Nr.<text:s/><text:a xlink:href="https://www.e-tar.lt/portal/lt/legalAct/TAR.65C0438E6F29" office:target-frame-name="_blank" xlink:show="new"><text:span text:style-name="T5629">47-1548</text:span></text:a>), Lietuvos Respublikos farmacijos įstatymu (Žin., 2006, Nr.<text:s/><text:a xlink:href="https://www.e-tar.lt/portal/lt/legalAct/TAR.FF33B3BF23DD" office:target-frame-name="_blank" xlink:show="new"><text:span text:style-name="T5630">78-3056</text:span></text:a>), Lietuvos Respublikos geriamojo vandens įstatymu (Žin., 2001, Nr.<text:s/><text:a xlink:href="https://www.e-tar.lt/portal/lt/legalAct/TAR.9893688FA176" office:target-frame-name="_blank" xlink:show="new"><text:span text:style-name="T5631">64-2327</text:span></text:a>), Lietuvos Respublikos geriamojo vandens tiekimo ir nuotekų tvarkymo įstatymu (Žin., 2006, Nr.<text:s/><text:a xlink:href="https://www.e-tar.lt/portal/lt/legalAct/TAR.0AE0464E0EDE" office:target-frame-name="_blank" xlink:show="new"><text:span text:style-name="T5632">82-3260</text:span></text:a>), Lietuvos Respublikos gyvūnų globos, laikymo ir naudojimo įstatymu (Žin., 1997, Nr.<text:s/><text:a xlink:href="https://www.e-tar.lt/portal/lt/legalAct/TAR.8DDDD8D87491" office:target-frame-name="_blank" xlink:show="new"><text:span text:style-name="T5633">108-2728</text:span></text:a>), Lietuvos Respublikos pašarų įstatymu (Žin., 2000, Nr.<text:s/><text:a xlink:href="https://www.e-tar.lt/portal/lt/legalAct/TAR.5B55C0654B4A" office:target-frame-name="_blank" xlink:show="new"><text:span text:style-name="T5634">34-952</text:span></text:a>; 2004, Nr. 73-2541), Lietuvos Respublikos žuvininkystės įstatymu (Žin., 2000, Nr.<text:s/><text:a xlink:href="https://www.e-tar.lt/portal/lt/legalAct/TAR.D22016A0EC70" office:target-frame-name="_blank" xlink:show="new"><text:span text:style-name="T5635">56-1648</text:span></text:a>; 2004, Nr.<text:s/><text:a xlink:href="https://www.e-tar.lt/portal/lt/legalAct/TAR.6CF198C6E9D0" office:target-frame-name="_blank" xlink:show="new"><text:span text:style-name="T5636">73-252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5637">3. Tarnyba yra biudžetinė įstaiga, finansuojama iš Lietuvos Respublikos valstybės biudžeto lėšų. Tarnyba<text:s/>Lietuvos Respublikos įstatymų nustatyta tvarka gali turėti ir nebiudžetinių lėšų.</text:p>
      <text:p text:style-name="P5638">4. Tarnyba yra viešasis juridinis asmuo, turintis sąskaitų banke, antspaudą su savo pavadinimu. Tarnybos adresas: Valstiečių g. 23, LT-32135 Zarasai, Lietuvos Respublika.</text:p>
      <text:p text:style-name="P5639"/>
      <text:p text:style-name="P5640"><text:span text:style-name="T5641">II</text:span><text:span text:style-name="T5642">.<text:s/></text:span><text:span text:style-name="T5643">TARNYBOS UŽDAVINIAI IR FUNKCIJOS</text:span></text:p>
      <text:p text:style-name="P5644"/>
      <text:p text:style-name="P5645">5. Tarnyba, siekdama saugoti vartotojų interesus, ginti pažeistas vartotojų teises maisto ir su juo susijusių paslaugų teikimo srityje:</text:p>
      <text:p text:style-name="P5646">5.1. tiria vartotojų, jų organizacijų, kitų suinteresuotų įstaigų ir organizacijų skundus ir pranešimus dėl maisto, neatitinkančio saugos, kokybės, ženklinimo, informacijos apie prekes, įskaitant kainų nurodymą, teikimo ir kitų privalomųjų reikalavimų, nesaugių maisto tvarkymo paslaugų teikimo, gyvūnų gerovės ir sveikatingumo;</text:p>
      <text:p text:style-name="P5647">5.2. informuoja vartotojus, kitus fizinius ir juridinius asmenis tarnybos kompetencijos klausimais;</text:p>
      <text:p text:style-name="P5648">5.3. pagal kompetenciją kontroliuoja teisės aktų, reglamentuojančių vartotojų teisių gynimą, reikalavimų laikymąsi.</text:p>
      <text:p text:style-name="P5649">6. Tarnyba, siekdama<text:s/>užtikrinti, kad rinkai tiekiamas maistas būtų saugus, tinkamai paženklintas ir atitiktų Lietuvos Respublikos įstatymais, kitais teisės aktais įteisintus saugos, kokybės, ženklinimo ir kitus privalomuosius reikalavimus visuose maisto tvarkymo etapuose (nuo<text:s/>maistui ir pašarams skirtų augalų ir gyvūnų auginimo iki maisto tiekimo vartotojams), eksportuojamas maistas atitiktų Lietuvos Respublikos ir importuojančios valstybės reikalavimus:</text:p>
      <text:p text:style-name="P5650">6.1. kontroliuoja:</text:p>
      <text:p text:style-name="P5651">6.1.1. pagal kompetenciją – negyvūninio maisto<text:s/>importo reikalavimų laikymąsi;</text:p>
      <text:p text:style-name="P5652">6.1.2. vidaus rinkai ir eksportui skirtų gyvūnų ir maisto atitiktį saugos, kokybės, ženklinimo, informacijos apie prekes, įskaitant kainų nurodymą, teikimo ir kitiems privalomiesiems reikalavimams, nustatytosios privalomųjų reikalavimų įgyvendinimo tvarkos laikymąsi;</text:p>
      <text:p text:style-name="P5653">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5654">6.1.4. maisto tvarkymo subjektų, iš jų muitinės sandėlių, importo ir eksporto terminalų (laikinojo saugojimo sandėlių), veterinarinės kontrolės objektų higienos ir veterinarijos reikalavimų laikymąsi;</text:p>
      <text:p text:style-name="P5655">6.1.5. higienos reikalavimų, nustatytų asmenims, kurie tiesiogiai ar netiesiogiai liečia maistą, laikymąsi;</text:p>
      <text:p text:style-name="P5656">6.1.6. gaminių, kurie liečiasi su maistu, naudojimą maistui tvarkyti,<text:s/>patalpoms ir įrenginiams valyti ir taisyti naudojamas priemones, medžiagas ir įrenginius;</text:p>
      <text:p text:style-name="P5657">6.1.7. žmonių maistui netinkamų produktų naudojimą, nesaugių produktų sunaikinimą;</text:p>
      <text:p text:style-name="P5658">6.1.8. pagal kompetenciją – alkoholio produktų atitiktį teisės aktų ir deklaruojamų norminių dokumentų reikalavimams;</text:p>
      <text:p text:style-name="P5659">6.1.9. pagal kompetenciją – alkoholio produktų gamybos, realizavimo, laikymo (saugojimo), vežimo, įvežimo į Lietuvos Respublikos teritoriją reikalavimų laikymąsi;</text:p>
      <text:p text:style-name="P5660">6.1.10. šviežių vaisių ir daržovių, parduodamų pagal vartojimo pirkimo–pardavimo sutartis, atitiktį privalomiesiems kokybės reikalavimams;</text:p>
      <text:p text:style-name="P5661">6.1.11. pagal kompetenciją, kaip laikomasi geriamojo vandens saugą ir kokybę reglamentuojančių teisės aktų reikalavimų;</text:p>
      <text:p text:style-name="P5662">6.2. vykdo:</text:p>
      <text:p text:style-name="P5663">6.2.1. gyvūninio maisto ir šalutinių gyvūninių produktų tvarkymo subjektų valstybinę veterinarinę kontrolę ir veterinarinę priežiūrą;</text:p>
      <text:p text:style-name="P5664">6.2.2. pagal kompetenciją – Maisto taršos stebėsenos programą;</text:p>
      <text:p text:style-name="P5665">6.2.3. skubių veiksmų procedūras, nustačius ar gavus informaciją apie nesaugų maistą ir pašarus;</text:p>
      <text:p text:style-name="P5666">6.2.4. visų gyvulininkystės objektų, skerdyklų, mėsos ir pieno, kitų gyvūninius produktus perdirbančių subjektų, turgaviečių, žaliavų sandėlių statybos ir rekonstravimo, žemės kasybos veterinarinę ekspertizę;</text:p>
      <text:p text:style-name="P5667">6.2.5. rizikos veiksnių analizės svarbiųjų valdymo taškų sistemų auditus negyvūninio maisto tvarkymo subjektuose;</text:p>
      <text:p text:style-name="P5668">6.3. suveda tarnybos vykdomos valstybinės maisto ir veterinarinės kontrolės duomenis į atitinkamas VMVT informacines sistemas;</text:p>
      <text:p text:style-name="P5669">6.4. ima patvirtinamuosius valstybinius maisto produktų ir viešai tiekiamo geriamojo vandens mėginius maisto tvarkymo subjektuose;</text:p>
      <text:p text:style-name="P5670">6.5. pagal kompetenciją analizuoja maisto atitikties saugos, kokybės, ženklinimo ir kitiems privalomiesiems reikalavimams kontrolės duomenis;</text:p>
      <text:p text:style-name="P5671">6.6. išduoda maisto tvarkymo subjektų patvirtinimo pažymėjimus;</text:p>
      <text:p text:style-name="P5672">6.7. teikia apskrities, kurios teritorijoje yra rajonas, tarnybai:</text:p>
      <text:p text:style-name="P5673">6.7.1. ataskaitas dėl pieno sektoriaus kontrolės ir netinkamo pieno panaudojimo;</text:p>
      <text:p text:style-name="P5674">6.7.2. duomenis ir dokumentus, susijusius su žmonių susirgimų protrūkiais, kilusiais dėl nesaugaus maisto, taip pat dalyvauja vykdant protrūkio tyrimą;</text:p>
      <text:p text:style-name="P5675">6.7.3. maisto, geriamojo vandens kontrolės ataskaitas;</text:p>
      <text:p text:style-name="P5676">6.8. su apskrities, kurios teritorijoje yra rajonas, tarnybos<text:s/>pareigūnais dalyvauja atliekant rizikos veiksnių analizės svarbiųjų valdymo taškų sistemų auditus gyvūninio maisto tvarkymo subjektuose;</text:p>
      <text:p text:style-name="P5677">6.9. su apskrities, kurios teritorijoje yra rajonas, tarnybos pareigūnais atlieka tarnybos kokybės sistemos vidinį<text:s/>vertinimą;</text:p>
      <text:p text:style-name="P5678">6.10. teisės aktų nustatyta tvarka teikia informaciją visuomenės informavimo priemonėms, kitiems fiziniams ir juridiniams asmenims, taip pat valstybės ir savivaldybių institucijoms, įstaigoms ir organizacijoms.</text:p>
      <text:p text:style-name="P5679">7. Tarnyba, siekdama<text:s/>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5680">7.1. kontroliuoja:</text:p>
      <text:p text:style-name="P5681">7.1.1. gyvūnų gerovės apsaugos privalomųjų reikalavimų laikymąsi gyvūnų laikymo vietose, skerdyklose ir transportuojant gyvūnus;</text:p>
      <text:p text:style-name="P5682">7.1.2. gyvūnų sveikatos būklę jų laikymo vietose, skerdyklose, turgavietėse, karantino patalpose ir kitose laikymo vietose;</text:p>
      <text:p text:style-name="P5683">7.1.3. gyvūnų užkrečiamųjų ligų ir žmonėms ir gyvūnams pavojingų užkrečiamųjų ligų stebėsenos, kontrolės ir likvidavimo programų ir planų įgyvendinimą;</text:p>
      <text:p text:style-name="P5684">7.1.4. gyvūnų<text:s/>bandų (kaimenių, pulkų) sveikatos statusą dėl gyvūnų užkrečiamųjų ligų;</text:p>
      <text:p text:style-name="P5685">7.1.5. gyvūnų ženklinimą ir registravimą bei gyvūnų perkėlimą ir kaitą;</text:p>
      <text:p text:style-name="P5686">7.1.6. neatidėliotinų priemonių įgyvendinimą pagal neatidėliotinų priemonių planus gyvūnų užkrečiamųjų ligų protrūkių atveju;</text:p>
      <text:p text:style-name="P5687">7.1.7. gyvūnų ligų diagnozavimą, gyvūnų karantiną, mėginių paėmimą, ženklinimą, pristatymą ir laboratorinių tyrimų atlikimą;</text:p>
      <text:p text:style-name="P5688">7.1.8. veterinarinių ir sanitarinių priemonių atlikimą;</text:p>
      <text:p text:style-name="P5689">7.2. taiko:</text:p>
      <text:p text:style-name="P5690">7.2.1. kartu su kitomis valstybės institucijomis ir įstaigomis – apsaugos veterinarines priemones nuo bendrų žmonėms ir gyvūnams užkrečiamųjų ligų, taip pat vykdo kitų gyvūnų užkrečiamųjų ligų, pavojingų gyvūnų užkrečiamųjų ligų stebėseną ir kontrolę;</text:p>
      <text:p text:style-name="P5691">7.2.2. neatidėliotinas priemones pagal neatidėliotinų priemonių planą dėl gyvūnų užkrečiamųjų ligų protrūkio;</text:p>
      <text:p text:style-name="P5692">7.3. atlieka:</text:p>
      <text:p text:style-name="P5693">7.3.1. gyvūnų sergamumo užkrečiamosiomis ir neužkrečiamosiomis ligomis analizę, numato ir įgyvendina šių ligų prevencijos ir likvidavimo priemones;</text:p>
      <text:p text:style-name="P5694">7.3.2. epizootinius tyrimus ir rizikos veiksnių analizę, gyvūnų susirgimų, prevencijos priemonių ir gydymo efektyvumo analizę;</text:p>
      <text:p text:style-name="P5695">7.3.3. gyvūnų tikrinimą prieš skerdimą ir po jo;</text:p>
      <text:p text:style-name="P5696">7.3.4. bitynų įvertinimą ir registravimą, jų valstybinę veterinarinę<text:s/>kontrolę;</text:p>
      <text:p text:style-name="P5697">7.3.5. gyvūnų susirgimų prevencijos ir gydymo kontrolę ir farmakologinį budrumą;</text:p>
      <text:p text:style-name="P5698">7.3.6. VMVT kontroliuojamų subjektų, išskyrus gyvūninio maisto tvarkymo subjektus, valstybinę veterinarinę kontrolę;</text:p>
      <text:p text:style-name="P5699">7.4. išduoda:</text:p>
      <text:p text:style-name="P5700">7.4.1. veterinarinės praktikos licencijas, fizinių ir juridinių asmenų veterinarinės farmacijos licencijas;</text:p>
      <text:p text:style-name="P5701">7.4.2. veterinarijos sertifikatus ir kitus veterinarinės paskirties dokumentus;</text:p>
      <text:p text:style-name="P5702">7.5. nustato gyvūnų bandų (kaimenių, pulkų) sveikatos statusą dėl gyvūnų užkrečiamųjų ligų, taip pat teritorijas, zonas ir regionus, kuriuose taikomi apribojimai dėl gyvūnų užkrečiamųjų ligų likvidavimo;</text:p>
      <text:p text:style-name="P5703">7.6. konsultuoja gyvūnų laikytojus gyvūnų ligų diagnozavimo, prevencijos, gydymo ir gerovės klausimais;</text:p>
      <text:p text:style-name="P5704">7.7. teikia apskrities, kurios teritorijoje yra rajonas, tarnybai:</text:p>
      <text:p text:style-name="P5705">7.7.1. deleguotų techninių funkcijų, atliktų patikrų (tyrimų) duomenis;</text:p>
      <text:p text:style-name="P5706">7.7.2. ataskaitas apie gyvūnų sveikatos priežiūrą, užkrečiamųjų ligų kontrolės priemones ir ligų paplitimą;</text:p>
      <text:p text:style-name="P5707">7.7.3. duomenis<text:s/>ir dokumentus, susijusius su protrūkiais, kilusiais dėl gyvūnų užkrečiamųjų ligų rajono teritorijoje esančiuose ūkio subjektuose.</text:p>
      <text:p text:style-name="P5708">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5709">9. Tarnyba vykdo<text:s/>kitas Lietuvos Respublikos įstatymų ir kitų teisės aktų nustatytas funkcijas.</text:p>
      <text:p text:style-name="P5710"/>
      <text:p text:style-name="P5711"><text:span text:style-name="T5712">III</text:span><text:span text:style-name="T5713">.<text:s/></text:span><text:span text:style-name="T5714">TARNYBOS TEISĖS</text:span></text:p>
      <text:p text:style-name="P5715"/>
      <text:p text:style-name="P5716">10. Tarnyba, atlikdama savo funkcijas, turi teisę:</text:p>
      <text:p text:style-name="P5717">10.1. gauti iš valstybės ir savivaldybių institucijų ir įstaigų, kitų fizinių ir juridinių asmenų informaciją ir dokumentus, kurių reikia maisto saugą, kokybę, gyvūnų sveikatą, gerovę ir kitus veterinarijos klausimus reglamentuojančių teisės aktų pažeidimams tirti;</text:p>
      <text:p text:style-name="P5718">10.2. nustatytąja tvarka gauti iš produktų gamintojų, platintojų ir paslaugų teikėjų informaciją ir dokumentus, kurių reikia maisto saugą ir kokybę reglamentuojančių įstatymų pažeidimams tirti;</text:p>
      <text:p text:style-name="P5719">10.3. reikalauti, kad gamintojų, platintojų ir paslaugų teikėjų vadovai ar jų įgalioti asmenys atvyktų ir duotų paaiškinimus žodžiu ar raštu;</text:p>
      <text:p text:style-name="P5720">10.4. panaikinti išduotą maisto tvarkymo subjekto patvirtinimo pažymėjimą, jeigu rinkai tiektas maistas padaro žalą vartotojams;</text:p>
      <text:p text:style-name="P5721">10.5. pagal kompetenciją priimti sprendimus dėl konfiskuotų, kontrabandos būdu, be kilmės, kokybės ir saugos<text:s/>atitikties dokumentų įvežto maisto tolesnio naudojimo;</text:p>
      <text:p text:style-name="P5722">10.6. pasitelkti kitų valstybės ir savivaldybių institucijų ir įstaigų, organizacijų atstovus ir specialistus, susitarus su jų vadovais, sprendžiamoms problemoms nagrinėti, sudaryti komisijas, darbo grupes;</text:p>
      <text:p text:style-name="P5723">10.7. perduoti medžiagą teisėsaugos institucijoms, jei nustatomi požymiai veikų, galinčių užtraukti administracinę ar baudžiamąją atsakomybę;</text:p>
      <text:p text:style-name="P5724">10.8. dalyvauti mokymo ir kvalifikacijos kėlimo kursuose, seminaruose, kituose profesiniuose renginiuose;</text:p>
      <text:p text:style-name="P5725">10.9. sudaryti sandorius ir sutartis, siekiant įgyvendinti tarnybos uždavinius ir funkcijas;</text:p>
      <text:p text:style-name="P5726">10.10. įgyvendinti kitas įstatymuose ir teisės aktuose tarnybai priskirtas funkcijas.</text:p>
      <text:p text:style-name="P5727">11. Tarnybos valstybės tarnautojai ir pagal darbo sutartį dirbantys darbuotojai, įgyvendindami jiems pavestus uždavinius, privalo užtikrinti gautos informacijos, kuri yra komercinė paslaptis, konfidencialumą.</text:p>
      <text:p text:style-name="P5728"/>
      <text:p text:style-name="P5729"><text:span text:style-name="T5730">IV</text:span><text:span text:style-name="T5731">.<text:s/></text:span><text:span text:style-name="T5732">TARNYBOS VEIKLOS ORGANIZAVIMAS</text:span></text:p>
      <text:p text:style-name="P5733"/>
      <text:p text:style-name="P5734">12. Tarnybai vadovauja viršininkas-rajono valstybinis<text:s/>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5735">66-2130</text:span></text:a>; 2002, Nr.<text:s/><text:a xlink:href="https://www.e-tar.lt/portal/lt/legalAct/TAR.5603BD9D8D74" office:target-frame-name="_blank" xlink:show="new"><text:span text:style-name="T5736">45-1708</text:span></text:a>) nustatyta tvarka. Tarnybos viršininkas yra tiesiogiai pavaldus ir atskaitingas VMVT direktoriui. VMVT direktorius skatina tarnybos viršininką ir skiria jam tarnybines nuobaudas.</text:p>
      <text:p text:style-name="P5737">13. Tarnybos viršininkas yra asmeniškai atsakingas už tarnybos vidaus administravimo įgyvendinimą, šiais nuostatais pavestų uždavinių ir funkcijų vykdymą, tarnybos veiklos<text:s/>organizavimą.</text:p>
      <text:p text:style-name="P5738">14. Laikinai nesant tarnybos viršininko, jo funkcijas vykdo VMVT direktoriaus įsakymu paskirtas tarnybos valstybinis veterinarijos gydytojas-inspektorius.</text:p>
      <text:p text:style-name="P5739">15. Tarnybos viršininkas:</text:p>
      <text:p text:style-name="P5740">15.1. užtikrina Lietuvos Respublikos įstatymų, Lietuvos Respublikos tarptautinių sutarčių, Lietuvos Respublikos Vyriausybės nutarimų, VMVT direktoriaus įsakymų ir kitų teisės aktų vykdymą;</text:p>
      <text:p text:style-name="P5741">15.2. atstovauja tarnybai kitose valstybės ir savivaldybių įstaigose, įmonėse ir organizacijose pagal tarnybos kompetenciją;</text:p>
      <text:p text:style-name="P5742">15.3. tvirtina tarnybos valstybės tarnautojų ir pagal darbo sutartį dirbančių darbuotojų pareigybių aprašymus, tarnybos darbo reglamentą, jos vidaus tvarkos taisykles, kontroliuoja jų vykdymą;</text:p>
      <text:p text:style-name="P5743">15.4. planuoja tarnybos darbą, nustato<text:s/>tarnybos veiklos tobulinimo kryptis, perspektyvas;</text:p>
      <text:p text:style-name="P5744">15.5. kontroliuoja, valdo tarnybos materialines vertybes ir finansinius išteklius;</text:p>
      <text:p text:style-name="P5745">15.6. Valstybės tarnybos įstatymo ir Lietuvos Respublikos darbo kodekso (Žin., 2002, Nr.<text:s/><text:a xlink:href="https://www.e-tar.lt/portal/lt/legalAct/TAR.31185A622C9F" office:target-frame-name="_blank" xlink:show="new"><text:span text:style-name="T5746">64-2569</text:span></text:a>) nustatyta tvarka skiria į pareigas, perkelia ir atleidžia iš jų tarnybos valstybės tarnautojus, priima ir atleidžia iš darbo pagal darbo sutartį dirbančius tarnybos darbuotojus, skatina juos ir<text:s/>prireikus skiria jiems tarnybines ar drausmines nuobaudas;</text:p>
      <text:p text:style-name="P5747">15.7. rengia tarnybos veiklos planus, jų įgyvendinimo ataskaitas;</text:p>
      <text:p text:style-name="P5748">15.8. teisės aktų nustatyta tvarka vertina tarnybos karjeros valstybės tarnautojų tarnybinę veiklą;</text:p>
      <text:p text:style-name="P5749">15.9. skiria valstybės tarnautojus, atitinkančius jų pareigybės aprašymuose nurodytus bendruosius ir specialiuosius reikalavimus, valstybinei maisto ir (ar) veterinarinei kontrolei ar kitiems pavedimams atlikti;</text:p>
      <text:p text:style-name="P5750">15.10. pagal kompetenciją leidžia įsakymus ir įsakymais tvirtinamus teisės aktus, kontroliuoja, kaip jie vykdomi;</text:p>
      <text:p text:style-name="P5751">15.11. teisės aktų nustatyta tvarka nustato tarnybos valstybės tarnautojų ir pagal darbo sutartį dirbančių darbuotojų atlyginimus ir darbo apmokėjimo sąlygas (priemokų, pašalpų mokėjimą) pagal VMVT patvirtintą sąmatą;</text:p>
      <text:p text:style-name="P5752">15.12. organizuoja tarnybos valstybės tarnautojų ir pagal darbo sutartis dirbančių darbuotojų mokymą, rūpinasi jų kvalifikacijos kėlimu, darbo sąlygomis ir darbo sauga;</text:p>
      <text:p text:style-name="P5753">15.13. vykdo kitas Lietuvos Respublikos įstatymų ir kitų<text:s/>teisės aktų jam suteiktas funkcijas.</text:p>
      <text:p text:style-name="P5754">16. Tarnybos valstybės tarnautojai ir pagal darbo sutartį dirbantys darbuotojai atsako tarnybos viršininkui už jiems pavestų darbų ir užduočių vykdymą.</text:p>
      <text:p text:style-name="P5755"/>
      <text:p text:style-name="P5756"><text:span text:style-name="T5757">V</text:span><text:span text:style-name="T5758">.<text:s/></text:span><text:span text:style-name="T5759">FINANSINĖS VEIKLOS KONTROLĖ IR VIDAUS AUDITAS</text:span></text:p>
      <text:p text:style-name="P5760"/>
      <text:p text:style-name="P5761">17. Tarnyba buhalterinę apskaitą organizuoja ir atskaitomybę tvarko Lietuvos Respublikos teisės aktų nustatyta tvarka.</text:p>
      <text:p text:style-name="P5762">18. Tarnybos finansinę veiklos kontrolę vykdo Valstybės kontrolė. Tarnybos vidaus auditą atlieka VMVT Vidaus audito skyrius, taip pat<text:s/>kitos valstybės institucijos Lietuvos Respublikos teisės aktų nustatyta tvarka.</text:p>
      <text:p text:style-name="P5763"/>
      <text:p text:style-name="P5764"><text:span text:style-name="T5765">VI</text:span><text:span text:style-name="T5766">.<text:s/></text:span><text:span text:style-name="T5767">BAIGIAMOSIOS NUOSTATOS</text:span></text:p>
      <text:p text:style-name="P5768"/>
      <text:p text:style-name="P5769">19. Tarnyba reorganizuojama, pertvarkoma arba likviduojama Lietuvos Respublikos įstatymų nustatyta tvarka.</text:p>
      <text:p text:style-name="P5770">______________</text:p>
      <text:p text:style-name="P5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6-30T22:08:00Z</meta:creation-date>
    <dc:date>2015-06-30T22:08:00Z</dc:date>
    <meta:template xlink:href="Normal" xlink:type="simple"/>
    <meta:editing-cycles>2</meta:editing-cycles>
    <meta:editing-duration>PT0S</meta:editing-duration>
    <meta:document-statistic meta:page-count="1" meta:paragraph-count="4958" meta:word-count="74705" meta:character-count="624810" meta:row-count="18502" meta:non-whitespace-character-count="555063"/>
  </office:meta>
</office:document-meta>
</file>