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ALSTYBINIO PATENTŲ BIURO DIREKTORIAUS</text:span></text:p>
      <text:p text:style-name="P8">Į S A K Y M A S</text:p>
      <text:p text:style-name="P9"/>
      <text:p text:style-name="P10">DĖL VALSTYBINIO PATENTŲ BIURO DIREKTORIAUS 2008 M. RUGPJŪČIO 28 D. ĮSAKYMO Nr. 3R-62 „DĖL PATENTINIŲ PATIKĖTINIŲ EGZAMINŲ ORGANIZAVIMO“ PAKEITIMO</text:p>
      <text:p text:style-name="P11"/>
      <text:p text:style-name="P12">2012 m. lapkričio 21 d. Nr. 3R-44</text:p>
      <text:p text:style-name="P13">Vilnius</text:p>
      <text:p text:style-name="P14"/>
      <text:p text:style-name="P15"/>
      <text:p text:style-name="P16"><text:span text:style-name="T17">P a k e i č i u<text:s/></text:span><text:span text:style-name="T18">Valstybinio patentų biuro direktoriaus 2008 m. rugpjūčio 28 d. įsakymą Nr. 3R-62 „Dėl patentinių patikėtinių egzaminų organizavimo“</text:span><text:span text:style-name="T19"><text:s/></text:span><text:span text:style-name="T20">(Žin., 2008, Nr.<text:s/></text:span><text:a xlink:href="https://www.e-tar.lt/portal/lt/legalAct/TAR.65EC7F93D3E0" office:target-frame-name="_blank" xlink:show="new"><text:span text:style-name="T21">101-3921</text:span></text:a><text:span text:style-name="T22">) – išbraukiu 4.2 punkte iš sudarytos komisijos Arūną Želvį ir įrašau į ją Dovilę Tebelškytę – Valstybinio patentų biuro Teisės ir tarptautinių reikalų skyriaus vedėjo pavaduotoją, Komisijos sekretorę.</text:span></text:p>
      <text:p text:style-name="P23"/>
      <text:p text:style-name="P24"/>
      <text:p text:style-name="P25"/>
      <text:p text:style-name="P26"><text:span text:style-name="T27">Direktorius</text:span><text:span text:style-name="T28"><text:tab/>Rimvydas Nauj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PATENTŲ BIURO DIREKTORIAUS</dc:title>
    <meta:initial-creator>Rima</meta:initial-creator>
    <dc:creator>Adlib User</dc:creator>
    <meta:creation-date>2016-01-04T14:26:00Z</meta:creation-date>
    <dc:date>2016-01-04T14:26:00Z</dc:date>
    <meta:template xlink:href="Normal" xlink:type="simple"/>
    <meta:editing-cycles>2</meta:editing-cycles>
    <meta:editing-duration>PT0S</meta:editing-duration>
    <meta:document-statistic meta:page-count="1" meta:paragraph-count="4" meta:word-count="102" meta:character-count="764" meta:row-count="18" meta:non-whitespace-character-count="666"/>
  </office:meta>
</office:document-meta>
</file>