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break-before="page" fo:margin-left="3.5437in">
        <style:tab-stops/>
      </style:paragraph-properties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ALSTYBĖS IR SAVIVALDYBIŲ GYVENAMŲJŲ PATALPŲ NUOMOS MOKESČIO APSKAIČIAVIMO TVARKOS PATVIRTINIMO</text:p>
      <text:p text:style-name="P16"/>
      <text:p text:style-name="P17">2001 m. balandžio 25 d. Nr. 472</text:p>
      <text:p text:style-name="P18">Vilnius</text:p>
      <text:p text:style-name="P19"/>
      <text:p text:style-name="P20"><text:span text:style-name="T21">Vadovaudamasi Lietuvos Respu</text:span><text:span text:style-name="T22">blikos civilinio kodekso (Žin., 2000, Nr.<text:s/></text:span><text:a xlink:href="https://www.e-tar.lt/portal/lt/legalAct/TAR.8A39C83848CB" office:target-frame-name="_blank" xlink:show="new"><text:span text:style-name="T23">74-2262</text:span></text:a><text:span text:style-name="T24">) 6.583 straipsniu, 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Patvirtinti Valstybės ir savivaldybių gyvenamųjų patalpų nuo</text:span><text:span text:style-name="T31">mos mokesčio apskaičiavimo tvarką (pridedama).</text:span></text:p>
      <text:p text:style-name="P32"><text:span text:style-name="T33">2</text:span><text:span text:style-name="T34">. Pripažinti netekusiais galios Savivaldybių gyvenamųjų patalpų nuomos mokesčio tarifų nustatymo tvarkos, patvirtintos Lietuvos Respublikos Vyriausybės 1992 m. rugsėjo 25 d. nutarimu Nr. 704 „Dėl Lietuvos</text:span><text:span text:style-name="T35"><text:s/>Respublikos gyventojų apsirūpinimo gyvenamosiomis patalpomis įstatymo įgyvendinimo tvarkos“ (Žin., 1992, Nr. 29(2)-908), 1–11 punktus ir priedą.</text:span></text:p>
      <text:p text:style-name="P36"><text:span text:style-name="T37">3</text:span><text:span text:style-name="T38">. Šis nutarimas įsigalioja nuo Lietuvos Respublikos civilinio kodekso įsigaliojimo.</text:span></text:p>
      <text:p text:style-name="P39"/>
      <text:p text:style-name="P40"/>
      <text:p text:style-name="P41"/>
      <text:p text:style-name="P42">MINISTRAS PIRMININKAS<text:tab/>ROLANDAS PAKSAS</text:p>
      <text:p text:style-name="P43"/>
      <text:p text:style-name="P44"/>
      <text:p text:style-name="P45"/>
      <text:p text:style-name="P46">APLINKOS MINISTRAS<text:tab/>HENRIKAS ŽUKAUSKAS</text:p>
      <text:soft-page-break/>
      <text:p text:style-name="P47"><text:span text:style-name="T48">Patvirtinta</text:span></text:p>
      <text:p text:style-name="P49">Lietuvos Respublikos Vyriausybės</text:p>
      <text:p text:style-name="P50">2001 m. balandžio 25 d. nutarimu Nr. 472</text:p>
      <text:p text:style-name="P51"/>
      <text:p text:style-name="P52"><text:span text:style-name="T53">VALSTYBĖS IR SAVIVALDYBIŲ GYVENAMŲJŲ PATALPŲ NUOMOS MOKESČIO APSKAIČIAVIMO TVARKA</text:span></text:p>
      <text:p text:style-name="P54"/>
      <text:p text:style-name="P55"><text:span text:style-name="T56">1</text:span><text:span text:style-name="T57">. Laikantis šios tvarkos apskaičiuojamas nuomos mokestis, kai patikėjimo teise valdomas valstybės gyvenamąsias patalpas išnuomoja valstybės valdžios ir valdymo institucijos, įstaigos, organizacijos, valstybės įmonės, valstybinės mokslo ir studijų instituci</text:span><text:span text:style-name="T58">jos ir savivaldybės (toliau vadinama – valstybės gyvenamųjų patalpų nuomotojai), taip pat kai savivaldybėms nuosavybės teise priklausančias gyvenamąsias patalpas išnuomoja savivaldybių valdybos (toliau vadinama – savivaldybių gyvenamųjų patalpų nuomotojai)</text:span><text:span text:style-name="T59">.<text:s/></text:span></text:p>
      <text:p text:style-name="P60"><text:span text:style-name="T61">2</text:span><text:span text:style-name="T62">. Valstybės ir savivaldybių gyvenamųjų patalpų nuomos mokestį sudaro:</text:span></text:p>
      <text:p text:style-name="P63"><text:span text:style-name="T64">2.1</text:span><text:span text:style-name="T65">. kaupiamosios lėšos nuomojamoms gyvenamosioms patalpoms ir su jomis susijusioms bendrosioms konstrukcijoms, bendrojo naudojimo patalpoms ir bendrajai inžinerinei įrangai re</text:span><text:span text:style-name="T66">montuoti;</text:span></text:p>
      <text:p text:style-name="P67"><text:span text:style-name="T68">2.2</text:span><text:span text:style-name="T69">. su nuomojamomis gyvenamosiomis patalpomis susijusių bendrųjų konstrukcijų, bendrojo naudojimo patalpų ir bendrosios inžinerinės įrangos nuolatinės techninės priežiūros (eksploatavimo) išlaidos;</text:span></text:p>
      <text:p text:style-name="P70"><text:span text:style-name="T71">2.3</text:span><text:span text:style-name="T72">. su nuomojamomis gyvenamosiomis pat</text:span><text:span text:style-name="T73">alpomis susijusių bendrųjų konstrukcijų, bendrojo naudojimo patalpų ir bendrosios inžinerinės įrangos nuolatinės techninės priežiūros (eksploatavimo) administravimo išlaidos;</text:span></text:p>
      <text:p text:style-name="P74"><text:span text:style-name="T75">2.4</text:span><text:span text:style-name="T76">. palūkanos už naudojamą valstybės ar savivaldybės kapitalą.</text:span></text:p>
      <text:p text:style-name="P77"><text:span text:style-name="T78">3</text:span><text:span text:style-name="T79">. Kiek</text:span><text:span text:style-name="T80"><text:s/>kaupiamųjų lėšų prireiks nuomojamoms gyvenamosioms patalpoms ir su jomis susijusioms bendrosioms konstrukcijoms, bendrojo naudojimo patalpoms ir bendrajai inžinerinei įrangai remontuoti, nustato patalpų nuomotojai, atsižvelgdami į nuomojamų gyvenamųjų pat</text:span><text:span text:style-name="T81">alpų vertę, įrengtą inžinerinę įrangą, patalpoms nustatytą nusidėvėjimo (amortizacijos) normatyvą ir vietos sąlygas.</text:span></text:p>
      <text:p text:style-name="P82"><text:span text:style-name="T83">4</text:span><text:span text:style-name="T84">. Su nuomojamomis gyvenamosiomis patalpomis susijusių bendrųjų konstrukcijų, bendrojo naudojimo patalpų ir bendrosios inžinerinės įran</text:span><text:span text:style-name="T85">gos nuolatinės techninės priežiūros (eksploatavimo) išlaidos apskaičiuojamos pagal valstybės ir savivaldybių gyvenamųjų patalpų nuomotojų nustatytus su nuomojamomis gyvenamosiomis patalpomis susijusių bendrųjų konstrukcijų, bendrojo naudojimo patalpų ir be</text:span><text:span text:style-name="T86">ndrosios inžinerinės įrangos nuolatinės techninės priežiūros (eksploatavimo) darbus ir jų kainas. Priežiūros (eksploatavimo) išlaidos nuomojamoms gyvenamosioms patalpoms apskaičiuojamos proporcingai patalpų naudingojo ploto dydžiui. Priežiūros (eksploatavi</text:span><text:span text:style-name="T87">mo) išlaidas nuomojamų gyvenamųjų patalpų 1 kv. metrui naudingojo ploto tvirtina patalpų nuomotojai.</text:span></text:p>
      <text:p text:style-name="P88"><text:span text:style-name="T89">5</text:span><text:span text:style-name="T90">. Su nuomojamomis gyvenamosiomis patalpomis susijusių bendrųjų konstrukcijų, bendrojo naudojimo patalpų ir bendrosios inžinerinės įrangos nuolatinės t</text:span><text:span text:style-name="T91">echninės priežiūros (eksploatavimo) administravimo išlaidos nustatomos vadovaujantis Lietuvos Respublikos Vyriausybės patvirtintais Daugiabučių namų patalpų savininkų (bendrasavininkių) bendrosios nuosavybės administravimo pavyzdiniais nuostatais.</text:span></text:p>
      <text:p text:style-name="P92"><text:span text:style-name="T93">6</text:span><text:span text:style-name="T94">. P</text:span><text:span text:style-name="T95">alūkanos už naudojamą valstybės ar savivaldybės kapitalą apskaičiuojamos vadovaujantis Lietuvos Respublikos Vyriausybės 1995 m. kovo 10 d. nutarimu Nr. 356 „Dėl palūkanų už valstybės kapitalo naudojimą“ (Žin., 1995, Nr.<text:s/></text:span><text:a xlink:href="https://www.e-tar.lt/portal/lt/legalAct/TAR.8E2DA1523186" office:target-frame-name="_blank" xlink:show="new"><text:span text:style-name="T96">23-543</text:span></text:a><text:span text:style-name="T97">; 2000, Nr.<text:s/></text:span><text:a xlink:href="https://www.e-tar.lt/portal/lt/legalAct/TAR.660229CA38FF" office:target-frame-name="_blank" xlink:show="new"><text:span text:style-name="T98">81-2453</text:span></text:a><text:span text:style-name="T99">) patvirtinta Palūkanų už valstybės kapitalo naudojimą apskaičiavimo ir mokėjimo į Lietuvos valstybės biudžet</text:span><text:span text:style-name="T100">ą tvarka.</text:span></text:p>
      <text:p text:style-name="P101"><text:span text:style-name="T102">7</text:span><text:span text:style-name="T103">. Nustatomas valstybės ir savivaldybių gyvenamųjų patalpų 1 kv. metro naudingojo ploto nuomos mokestis.</text:span></text:p>
      <text:p text:style-name="P104"><text:span text:style-name="T10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2-21T06:30:00Z</meta:creation-date>
    <dc:date>2024-02-21T06:30:00Z</dc:date>
    <meta:template xlink:href="Normal.dotm" xlink:type="simple"/>
    <meta:editing-cycles>2</meta:editing-cycles>
    <meta:editing-duration>PT0S</meta:editing-duration>
    <meta:document-statistic meta:page-count="3" meta:paragraph-count="40" meta:word-count="625" meta:character-count="4661" meta:row-count="145" meta:non-whitespace-character-count="4076"/>
  </office:meta>
</office:document-meta>
</file>