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style:language-asian="lt" style:country-asian="LT"/>
    </style:style>
    <style:style style:name="P36" style:parent-style-name="Normal" style:family="paragraph">
      <style:paragraph-properties fo:text-align="justify" fo:text-indent="0.3937in"/>
      <style:text-properties style:language-asian="lt" style:country-asian="LT"/>
    </style:style>
    <style:style style:name="P37" style:parent-style-name="Normal" style:family="paragraph">
      <style:paragraph-properties fo:text-align="justify" fo:text-indent="0.3937in"/>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ableColumn49" style:family="table-column">
      <style:table-column-properties style:column-width="0.8104in" style:use-optimal-column-width="false"/>
    </style:style>
    <style:style style:name="TableColumn50" style:family="table-column">
      <style:table-column-properties style:column-width="0.6666in" style:use-optimal-column-width="false"/>
    </style:style>
    <style:style style:name="TableColumn51" style:family="table-column">
      <style:table-column-properties style:column-width="1.4763in" style:use-optimal-column-width="false"/>
    </style:style>
    <style:style style:name="TableColumn52" style:family="table-column">
      <style:table-column-properties style:column-width="0.6229in" style:use-optimal-column-width="false"/>
    </style:style>
    <style:style style:name="TableColumn53" style:family="table-column">
      <style:table-column-properties style:column-width="0.627in" style:use-optimal-column-width="false"/>
    </style:style>
    <style:style style:name="TableColumn54" style:family="table-column">
      <style:table-column-properties style:column-width="0.7076in" style:use-optimal-column-width="false"/>
    </style:style>
    <style:style style:name="TableColumn55" style:family="table-column">
      <style:table-column-properties style:column-width="0.6722in" style:use-optimal-column-width="false"/>
    </style:style>
    <style:style style:name="TableColumn56" style:family="table-column">
      <style:table-column-properties style:column-width="0.7659in" style:use-optimal-column-width="false"/>
    </style:style>
    <style:style style:name="Table48" style:family="table">
      <style:table-properties style:width="6.3493in" fo:margin-left="0.0277in" table:align="left"/>
    </style:style>
    <style:style style:name="TableRow57" style:family="table-row">
      <style:table-row-properties style:min-row-height="0.0173in" style:use-optimal-row-height="false" fo:keep-together="always"/>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paragraph-properties fo:text-align="center"/>
      <style:text-properties fo:font-size="11pt" style:font-size-asian="11pt"/>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paragraph-properties fo:text-align="center"/>
      <style:text-properties fo:font-size="11pt" style:font-size-asian="11pt"/>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paragraph-properties fo:text-align="center"/>
      <style:text-properties fo:font-size="11pt" style:font-size-asian="11pt"/>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paragraph-properties fo:text-align="center"/>
      <style:text-properties fo:font-size="11pt" style:font-size-asian="11pt"/>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paragraph-properties fo:text-align="center"/>
      <style:text-properties fo:font-size="11pt" style:font-size-asian="11pt"/>
    </style:style>
    <style:style style:name="TableRow74" style:family="table-row">
      <style:table-row-properties style:min-row-height="0.0173in" style:use-optimal-row-height="false" fo:keep-together="always"/>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text-properties fo:font-size="11pt" style:font-size-asian="11p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text-properties fo:font-size="11pt" style:font-size-asian="11p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text-properties fo:font-size="11pt" style:font-size-asian="11p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text-properties fo:font-size="11pt" style:font-size-asian="11p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text-properties fo:font-size="11pt" style:font-size-asian="11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fo:font-size="11pt" style:font-size-asian="11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size="11pt" style:font-size-asian="11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text-properties fo:font-size="11pt" style:font-size-asian="11p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letter-spacing="0.0416in"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text-properties style:language-asian="lt" style:country-asian="LT"/>
    </style:style>
    <style:style style:name="P110" style:parent-style-name="Normal" style:family="paragraph">
      <style:paragraph-properties>
        <style:tab-stops>
          <style:tab-stop style:type="right" style:position="6.2993in"/>
        </style:tab-stops>
      </style:paragraph-properties>
      <style:text-properties style:language-asian="lt" style:country-asian="LT"/>
    </style:style>
    <style:style style:name="P111" style:parent-style-name="Normal" style:family="paragraph">
      <style:paragraph-properties fo:text-align="center"/>
    </style:style>
  </office:automatic-styles>
  <office:body>
    <office:text text:use-soft-page-breaks="true">
      <text:p text:style-name="P1"><text:span text:style-name="T2"/><text:span text:style-name="T3">VALSTYBĖS SIENOS APSAUGOS TARNYBOS<text:s/></text:span></text:p>
      <text:p text:style-name="P4">PRIE LIETUVOS RESPUBLIKOS VIDAUS REIKALŲ MINISTERIJOS VADO</text:p>
      <text:p text:style-name="P5">ĮSAKYMAS</text:p>
      <text:p text:style-name="P6"/>
      <text:p text:style-name="P7">DĖL VALSTYBĖS SIENOS APSAUGOS TARNYBOS VADO 2006 M. SPALIO 6 D. ĮSAKYMO NR. 4-705 „DĖL ASMENŲ, VYKSTANČIŲ PER VALSTYBĖS SIENĄ, KELIONĖS DOKUMENTŲ ŽYMĖJIMO IR DOKUMENTŲ TIKRINIMO INSTRUKCIJŲ PATVIRTINIMO“ PAKEITIMO</text:p>
      <text:p text:style-name="P8"/>
      <text:p text:style-name="P9">2008 m. gruodžio 24 d. Nr. 4-1166</text:p>
      <text:p text:style-name="P10">Vilnius</text:p>
      <text:p text:style-name="P11"/>
      <text:p text:style-name="P12"><text:span text:style-name="T13">Siekdamas gerinti dokumentų tikrinimą pasienio kontrolės punktuose ir informacijos apie sulaikytus dokumentus pateikimą, tinkamai įgyvendinti Šengeno sienų kodekso nuostatas:</text:span></text:p>
      <text:p text:style-name="P14"><text:span text:style-name="T15">1</text:span><text:span text:style-name="T16">.<text:s/></text:span><text:span text:style-name="T17">Pakeičiu</text:span><text:span text:style-name="T18"><text:s/>Dokumentų tikrinimo instrukciją, patvirtintą Valstybės sienos apsaugos tarnybos vado 2006 m. spalio 6 d. įsakymu Nr. 4-705 „Dėl Asmenų, vykstančių per valstybės sieną, kelionės dokumentų žymėjimo ir Dokumentų tikrinimo instrukcijų patvirtinimo“ (Žin., 2006, Nr.<text:s/></text:span><text:a xlink:href="https://www.e-tar.lt/portal/lt/legalAct/TAR.02FDE32279E6" office:target-frame-name="_blank" xlink:show="new"><text:span text:style-name="T19">109-4152</text:span></text:a><text:span text:style-name="T20">):</text:span></text:p>
      <text:p text:style-name="P21"><text:span text:style-name="T22">1.1</text:span><text:span text:style-name="T23">. 9 punkte vietoj žodžių „per savaitę“ įrašau žodžius „per tris darbo dienas“ ir visą punktą išdėstau taip:</text:span></text:p>
      <text:p text:style-name="P24"><text:span text:style-name="T25">„</text:span><text:span text:style-name="T26">9</text:span><text:span text:style-name="T27">. Klastotę aptikęs ar kitas pamainos vyresniojo paskirtas pareigūnas tos pačios pamainos metu užpildo pranešimą apie klastotę (1 priedas), kurio originalas per tris darbo dienas turi būti pateiktas rinktinės dokumentų tikrinimo specialistui (elektroninį pranešimo apie klastotę variantą galima rasti Valstybės sienos apsaugos tarnybos vidiniame elektroniniame pašte (Public Folders–All Public Folders–DTS).“</text:span></text:p>
      <text:p text:style-name="P28"><text:span text:style-name="T29">1.2</text:span><text:span text:style-name="T30">. pakeičiu 11 punktą ir išdėstau taip:</text:span></text:p>
      <text:p text:style-name="P31"><text:span text:style-name="T32">„</text:span><text:span text:style-name="T33">11</text:span><text:span text:style-name="T34">. Nustatytus dokumentų klastojimo atvejus nuolat, bet ne rečiau kaip kartą per mėnesį apibendrina ir analizuoja rinktinės ar kito struktūrinio padalinio specialistas, atsakingas už dokumentų tyrimą ir tikrinimą. Apibendrinimuose nurodoma: kas suklastota, pakeista, kokios priemonės tam buvo naudotos, kuriai klastočių kategorijai priklauso dokumentas, kuriai pažeidėjų grupei priklauso asmuo ir kt. Analizėje nurodoma: pastebėtos dokumentų klastojimo tendencijos, vietos, kuriose dažniausiai naudojami klastoti dokumentai, asmenų, dažniausiai naudojančių klastotus dokumentus, kategorijos, siūlymai dėl rizikos faktorių keitimo ar papildymo ir pan. Analizė nepateikiama esant mažam suklastotų dokumentų skaičiui, tačiau iki einamojo mėnesio 6 d. Dokumentų tyrimo skyriui turi būti pateikti praėjusio mėnesio apibendrinimai.</text:span></text:p>
      <text:p text:style-name="P35">Kartą per ketvirtį rinktinės specialistas, atsakingas už dokumentų tyrimą ir tikrinimą, Dokumentų tyrimo skyriui pateikia rinktinės struktūriniuose padaliniuose sulaikytų dokumentų analizę pagal šio punkto pirmosios dalies nuostatas ir terminus.</text:p>
      <text:p text:style-name="P36">Kitų struktūrinių padalinių specialistai, atsakingi už dokumentų tyrimą ir tikrinimą, struktūrinio padalinio sulaikytų dokumentų analizę pateikia Dokumentų tyrimo skyriui per rinktinės specialistą, atsakingą už dokumentų tyrimą ir tikrinimą, vadovaudamiesi šio punkto nuostatomis.</text:p>
      <text:p text:style-name="P37">Kartu su sulaikytų dokumentų ketvirčio analize rinktinės specialistas, atsakingas už dokumentų tyrimą ir tikrinimą (jo nesant – kitas rinktinės sienos apsaugos skyriaus specialistas), užpildo statistinę lentelę (2 priedas) (elektroninĮ statistinės lentelės variantą galima rasti VSAT vidiniame elektroniniame pašte (Public Folders–All Public Folders–DTS–RDTS). Lentelė pildoma vadovaujantis 3 priede parengtais metodiniais nurodymais. Praėjusio ketvirčio analizės pateikimas neatleidžia nuo pareigos teikti praėjusio mėnesio apibendrinimus. Prie pateiktos ketvirčio ataskaitos (analizės) papildomai pridedama užpildyta lentelė apie rinktinėje pravestus mokymus pagal 4 priede pateiktą pavyzdį.</text:p>
      <text:soft-page-break/>
      <text:p text:style-name="P38"><text:span text:style-name="T39">Dokumentų tyrimo skyrius iš padalinių gautą informaciją apibendrina, ruošia metodinę medžiagą, kuri naudojama mokymų metu, bei teikia pasiūlymus tarnybos vadovybei.“</text:span></text:p>
      <text:p text:style-name="P40"><text:span text:style-name="T41">2</text:span><text:span text:style-name="T42">.<text:s/></text:span><text:span text:style-name="T43">Papildau</text:span><text:span text:style-name="T44"><text:s/>instrukciją nauju 4 priedu ir išdėstau jį taip:</text:span></text:p>
      <text:p text:style-name="P45"/>
      <text:p text:style-name="P46"><text:span text:style-name="T47">INFORMACIJA APIE PRAVESTUS MOKYMUS</text:span></text:p>
      <text:p text:style-name="Normal"/>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Mokymų data</text:p>
          </table:table-cell>
          <table:table-cell table:style-name="TableCell60">
            <text:p text:style-name="P61">Mokymų vieta</text:p>
          </table:table-cell>
          <table:table-cell table:style-name="TableCell62">
            <text:p text:style-name="P63">Teisės aktai, susiję su mokymų organizavimu (jei yra)</text:p>
          </table:table-cell>
          <table:table-cell table:style-name="TableCell64">
            <text:p text:style-name="P65">Mokymų trukmė</text:p>
          </table:table-cell>
          <table:table-cell table:style-name="TableCell66">
            <text:p text:style-name="P67">Mokymų tematika</text:p>
          </table:table-cell>
          <table:table-cell table:style-name="TableCell68">
            <text:p text:style-name="P69">Dėstytojas (-ai)</text:p>
          </table:table-cell>
          <table:table-cell table:style-name="TableCell70">
            <text:p text:style-name="P71">Dalyvio padalinys</text:p>
          </table:table-cell>
          <table:table-cell table:style-name="TableCell72">
            <text:p text:style-name="P73">Dalyvių vardai ir pavardės</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
      <text:p text:style-name="Normal"/>
      <text:p text:style-name="P91"><text:span text:style-name="T92">3</text:span><text:span text:style-name="T93">.<text:s/></text:span><text:span text:style-name="T94">Papildau</text:span><text:span text:style-name="T95"><text:s/>Asmenų, vykstančių per valstybės sieną, kelionės dokumentų žymėjimo instrukciją, patvirtintą Valstybės sienos apsaugos tarnybos vado 2006 m. spalio 6 d. įsakymu Nr. 4-705 „Dėl Asmenų, vykstančių per valstybės sieną, kelionės dokumentų žymėjimo ir Dokumentų tikrinimo instrukcijų patvirtinimo“ (Žin., 2006, Nr.<text:s/></text:span><text:a xlink:href="https://www.e-tar.lt/portal/lt/legalAct/TAR.02FDE32279E6" office:target-frame-name="_blank" xlink:show="new"><text:span text:style-name="T96">109-4152</text:span></text:a><text:span text:style-name="T97">, Nr.<text:s/></text:span><text:a xlink:href="https://www.e-tar.lt/portal/lt/legalAct/TAR.807985F2CFED" office:target-frame-name="_blank" xlink:show="new"><text:span text:style-name="T98">124-4747</text:span></text:a><text:span text:style-name="T99">), nauju 21 punktu ir jį išdėstau taip:</text:span></text:p>
      <text:p text:style-name="P100"><text:span text:style-name="T101">„</text:span><text:span text:style-name="T102">21</text:span><text:span text:style-name="T103">. Tais atvejais, kai tikrinimus atliekantys pareigūnai negali iš neįleidžiamo asmens paimti (konfiskuoti) suklastoto dokumento, prieš grąžinant tokį dokumentą jį pateikusiam asmeniui, pareigūnas turi pažymėti (anuliuoti) dokumentą pramušdamas skylę dešiniame apatiniame kampe, jeigu įmanoma, mašininio nuskaitymo zonoje (MRZ).“</text:span></text:p>
      <text:p text:style-name="P104"><text:span text:style-name="T105">4</text:span><text:span text:style-name="T106">. Įsakymas įsigalioja nuo 2009 m. sausio 1 d.</text:span></text:p>
      <text:p text:style-name="P107"/>
      <text:p text:style-name="P108"/>
      <text:p text:style-name="P109">TARNYBOS VADAS</text:p>
      <text:p text:style-name="P110">GENEROLAS<text:s/><text:tab/>SAULIUS STRIPEIKA</text:p>
      <text:p text:style-name="Normal"/>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1-28T11:21:00Z</meta:creation-date>
    <dc:date>2016-01-28T11:21:00Z</dc:date>
    <meta:template xlink:href="Normal" xlink:type="simple"/>
    <meta:editing-cycles>2</meta:editing-cycles>
    <meta:editing-duration>PT0S</meta:editing-duration>
    <meta:document-statistic meta:page-count="2" meta:paragraph-count="37" meta:word-count="626" meta:character-count="4960" meta:row-count="141" meta:non-whitespace-character-count="4371"/>
  </office:meta>
</office:document-meta>
</file>