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fo:background-color="#FFFFFF"/>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widows="0" fo:orphans="0" fo:text-align="center" fo:background-color="#FFFFFF"/>
      <style:text-properties fo:color="#000000"/>
    </style:style>
    <style:style style:name="P13" style:parent-style-name="Normal" style:family="paragraph">
      <style:paragraph-properties fo:widows="0" fo:orphans="0" fo:text-align="center" fo:background-color="#FFFFFF"/>
      <style:text-properties fo:font-weight="bold" style:font-weight-asian="bold" fo:color="#000000"/>
    </style:style>
    <style:style style:name="P14" style:parent-style-name="Normal" style:family="paragraph">
      <style:paragraph-properties fo:widows="0" fo:orphans="0" fo:text-align="center" fo:background-color="#FFFFFF"/>
      <style:text-properties fo:font-weight="bold" style:font-weight-asian="bold" fo:color="#000000"/>
    </style:style>
    <style:style style:name="P15" style:parent-style-name="Normal" style:family="paragraph">
      <style:paragraph-properties fo:widows="0" fo:orphans="0" fo:text-align="center" fo:background-color="#FFFFFF"/>
      <style:text-properties fo:color="#000000"/>
    </style:style>
    <style:style style:name="P16" style:parent-style-name="Normal" style:family="paragraph">
      <style:paragraph-properties fo:widows="0" fo:orphans="0" fo:text-align="center" fo:background-color="#FFFFFF"/>
      <style:text-properties fo:color="#000000"/>
    </style:style>
    <style:style style:name="P17" style:parent-style-name="Normal" style:family="paragraph">
      <style:paragraph-properties fo:widows="0" fo:orphans="0" fo:text-align="center" fo:background-color="#FFFFFF"/>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416in"/>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4923in" fo:background-color="#FFFFFF"/>
      <style:text-properties fo:color="#000000"/>
    </style:style>
    <style:style style:name="P55" style:parent-style-name="Normal" style:family="paragraph">
      <style:paragraph-properties fo:widows="0" fo:orphans="0" fo:text-align="justify" fo:text-indent="0.4923in" fo:background-color="#FFFFFF"/>
      <style:text-properties fo:color="#000000"/>
    </style:style>
    <style:style style:name="P56" style:parent-style-name="Normal" style:family="paragraph">
      <style:paragraph-properties fo:widows="0" fo:orphans="0" fo:text-align="justify" fo:text-indent="0.4923in" fo:background-color="#FFFFFF"/>
      <style:text-properties fo:color="#000000"/>
    </style:style>
    <style:style style:name="P57" style:parent-style-name="Normal" style:family="paragraph">
      <style:paragraph-properties fo:widows="0" fo:orphans="0" fo:text-align="justify" fo:text-indent="0.4923in" fo:background-color="#FFFFFF"/>
      <style:text-properties fo:color="#000000"/>
    </style:style>
    <style:style style:name="P58" style:parent-style-name="Normal" style:family="paragraph">
      <style:paragraph-properties fo:widows="0" fo:orphans="0" fo:text-align="justify" fo:text-indent="0.4923in" fo:background-color="#FFFFFF"/>
      <style:text-properties fo:color="#000000"/>
    </style:style>
    <style:style style:name="P59" style:parent-style-name="Normal" style:family="paragraph">
      <style:paragraph-properties fo:widows="0" fo:orphans="0" fo:text-align="justify" fo:text-indent="0.4923in" fo:background-color="#FFFFFF"/>
      <style:text-properties fo:color="#000000"/>
    </style:style>
    <style:style style:name="P60" style:parent-style-name="Normal" style:family="paragraph">
      <style:paragraph-properties fo:text-indent="0.4923in"/>
      <style:text-properties fo:color="#000000"/>
    </style:style>
    <style:style style:name="P61" style:parent-style-name="Normal" style:family="paragraph">
      <style:paragraph-properties fo:text-indent="0.4923in"/>
    </style:style>
    <style:style style:name="P62" style:parent-style-name="Normal" style:family="paragraph">
      <style:paragraph-properties>
        <style:tab-stops>
          <style:tab-stop style:type="right" style:position="6.6937in"/>
        </style:tab-stops>
      </style:paragraph-properties>
    </style:style>
    <style:style style:name="T63" style:parent-style-name="DefaultParagraphFont" style:family="text">
      <style:text-properties fo:text-transform="uppercase"/>
    </style:style>
    <style:style style:name="T64" style:parent-style-name="DefaultParagraphFont" style:family="text">
      <style:text-properties fo:text-transform="uppercase"/>
    </style:style>
    <style:style style:name="P65" style:parent-style-name="Normal" style:family="paragraph">
      <style:paragraph-properties fo:text-align="center"/>
    </style:style>
    <style:style style:name="T66" style:parent-style-name="DefaultParagraphFont" style:family="text">
      <style:text-properties fo:color="#000000"/>
    </style:style>
    <style:style style:name="P67" style:parent-style-name="Normal" style:family="paragraph">
      <style:paragraph-properties fo:widows="0" fo:orphans="0" fo:break-before="page" fo:text-indent="3.543in" fo:background-color="#FFFFFF"/>
    </style:style>
    <style:style style:name="T68" style:parent-style-name="DefaultParagraphFont" style:family="text">
      <style:text-properties fo:color="#000000"/>
    </style:style>
    <style:style style:name="P69" style:parent-style-name="Normal" style:family="paragraph">
      <style:paragraph-properties fo:widows="0" fo:orphans="0" fo:text-indent="3.543in" fo:background-color="#FFFFFF"/>
      <style:text-properties fo:color="#000000"/>
    </style:style>
    <style:style style:name="P70" style:parent-style-name="Normal" style:family="paragraph">
      <style:paragraph-properties fo:widows="0" fo:orphans="0" fo:text-indent="3.543in" fo:background-color="#FFFFFF"/>
      <style:text-properties fo:color="#000000"/>
    </style:style>
    <style:style style:name="P71" style:parent-style-name="Normal" style:family="paragraph">
      <style:paragraph-properties fo:widows="0" fo:orphans="0" fo:text-indent="3.543in" fo:background-color="#FFFFFF"/>
      <style:text-properties fo:color="#000000"/>
    </style:style>
    <style:style style:name="P72" style:parent-style-name="Normal" style:family="paragraph">
      <style:paragraph-properties fo:text-indent="0.4923in"/>
      <style:text-properties fo:color="#000000"/>
    </style:style>
    <style:style style:name="P73" style:parent-style-name="Normal" style:family="paragraph">
      <style:paragraph-properties fo:widows="0" fo:orphans="0" fo:text-align="center" fo:background-color="#FFFFFF"/>
    </style:style>
    <style:style style:name="T74" style:parent-style-name="DefaultParagraphFont" style:family="text">
      <style:text-properties fo:font-weight="bold" style:font-weight-asian="bold" style:font-weight-complex="bold" fo:color="#000000"/>
    </style:style>
    <style:style style:name="P75" style:parent-style-name="Normal" style:family="paragraph">
      <style:paragraph-properties fo:text-align="center"/>
      <style:text-properties fo:color="#000000"/>
    </style:style>
    <style:style style:name="P76" style:parent-style-name="Normal" style:family="paragraph">
      <style:paragraph-properties fo:widows="0" fo:orphans="0" fo:text-align="center" fo:background-color="#FFFFFF"/>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font-weight="bold" style:font-weight-asian="bold" style:font-weight-complex="bold" fo:color="#000000"/>
    </style:style>
    <style:style style:name="P81" style:parent-style-name="Normal" style:family="paragraph">
      <style:paragraph-properties fo:text-indent="0.4923in"/>
      <style:text-properties fo:color="#000000"/>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4923in" fo:background-color="#FFFFFF"/>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4923in" fo:background-color="#FFFFFF"/>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4923in" fo:background-color="#FFFFFF"/>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P101" style:parent-style-name="Normal" style:family="paragraph">
      <style:paragraph-properties fo:widows="0" fo:orphans="0" fo:text-align="center" fo:background-color="#FFFFFF"/>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font-weight="bold" style:font-weight-asian="bold" style:font-weight-complex="bold"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widows="0" fo:orphans="0" fo:text-align="justify" fo:text-indent="0.4923in" fo:background-color="#FFFFFF"/>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4923in" fo:background-color="#FFFFFF"/>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4923in" fo:background-color="#FFFFFF"/>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4923in" fo:background-color="#FFFFFF"/>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4923in" fo:background-color="#FFFFFF"/>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4923in" fo:background-color="#FFFFFF"/>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P128" style:parent-style-name="Normal" style:family="paragraph">
      <style:paragraph-properties fo:widows="0" fo:orphans="0" fo:text-align="center" fo:background-color="#FFFFFF"/>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font-weight="bold" style:font-weight-asian="bold" style:font-weight-complex="bold" fo:color="#000000"/>
    </style:style>
    <style:style style:name="P132" style:parent-style-name="Normal" style:family="paragraph">
      <style:paragraph-properties fo:text-align="justify" fo:text-indent="0.4923in"/>
      <style:text-properties fo:color="#000000"/>
    </style:style>
    <style:style style:name="P133" style:parent-style-name="Normal" style:family="paragraph">
      <style:paragraph-properties fo:widows="0" fo:orphans="0" fo:text-align="justify" fo:text-indent="0.4923in" fo:background-color="#FFFFFF"/>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4923in" fo:background-color="#FFFFFF"/>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4923in" fo:background-color="#FFFFFF"/>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4923in" fo:background-color="#FFFFFF"/>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4923in" fo:background-color="#FFFFFF"/>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4923in" fo:background-color="#FFFFFF"/>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4923in" fo:background-color="#FFFFFF"/>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P166" style:parent-style-name="Normal" style:family="paragraph">
      <style:paragraph-properties fo:widows="0" fo:orphans="0" fo:text-align="center" fo:background-color="#FFFFFF"/>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font-weight="bold" style:font-weight-asian="bold" style:font-weight-complex="bold" fo:color="#000000"/>
    </style:style>
    <style:style style:name="P170" style:parent-style-name="Normal" style:family="paragraph">
      <style:paragraph-properties fo:text-align="justify" fo:text-indent="0.4923in"/>
      <style:text-properties fo:color="#000000"/>
    </style:style>
    <style:style style:name="P171" style:parent-style-name="Normal" style:family="paragraph">
      <style:paragraph-properties fo:widows="0" fo:orphans="0" fo:text-align="justify" fo:text-indent="0.4923in" fo:background-color="#FFFFFF"/>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4923in" fo:background-color="#FFFFFF"/>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4923in" fo:background-color="#FFFFFF"/>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4923in" fo:background-color="#FFFFFF"/>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4923in" fo:background-color="#FFFFFF"/>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4923in" fo:background-color="#FFFFFF"/>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4923in" fo:background-color="#FFFFFF"/>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4923in" fo:background-color="#FFFFFF"/>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4923in" fo:background-color="#FFFFFF"/>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P208" style:parent-style-name="Normal" style:family="paragraph">
      <style:paragraph-properties fo:widows="0" fo:orphans="0" fo:text-align="center" fo:background-color="#FFFFFF"/>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font-weight="bold" style:font-weight-asian="bold" style:font-weight-complex="bold" fo:color="#000000"/>
    </style:style>
    <style:style style:name="P212" style:parent-style-name="Normal" style:family="paragraph">
      <style:paragraph-properties fo:text-align="justify" fo:text-indent="0.4923in"/>
      <style:text-properties fo:color="#000000"/>
    </style:style>
    <style:style style:name="P213" style:parent-style-name="Normal" style:family="paragraph">
      <style:paragraph-properties fo:widows="0" fo:orphans="0" fo:text-align="justify" fo:text-indent="0.4923in" fo:background-color="#FFFFFF"/>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4923in" fo:background-color="#FFFFFF"/>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4923in" fo:background-color="#FFFFFF"/>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4923in" fo:background-color="#FFFFFF"/>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4923in" fo:background-color="#FFFFFF"/>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4923in" fo:background-color="#FFFFFF"/>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4923in" fo:background-color="#FFFFFF"/>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4923in" fo:background-color="#FFFFFF"/>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4923in" fo:background-color="#FFFFFF"/>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4923in" fo:background-color="#FFFFFF"/>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4923in" fo:background-color="#FFFFFF"/>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4923in" fo:background-color="#FFFFFF"/>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FF" style:text-underline-type="single" style:text-underline-style="solid" style:text-underline-width="auto" style:text-underline-mode="continuous"/>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P255" style:parent-style-name="Normal" style:family="paragraph">
      <style:paragraph-properties fo:widows="0" fo:orphans="0" fo:text-align="center" fo:background-color="#FFFFFF"/>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font-weight="bold" style:font-weight-asian="bold" style:font-weight-complex="bold" fo:color="#000000"/>
    </style:style>
    <style:style style:name="P259" style:parent-style-name="Normal" style:family="paragraph">
      <style:paragraph-properties fo:text-align="justify" fo:text-indent="0.4923in"/>
      <style:text-properties fo:color="#000000"/>
    </style:style>
    <style:style style:name="P260" style:parent-style-name="Normal" style:family="paragraph">
      <style:paragraph-properties fo:widows="0" fo:orphans="0" fo:text-align="justify" fo:text-indent="0.4923in" fo:background-color="#FFFFFF"/>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4923in" fo:background-color="#FFFFFF"/>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P271" style:parent-style-name="Normal" style:family="paragraph">
      <style:paragraph-properties fo:widows="0" fo:orphans="0" fo:text-align="center" fo:background-color="#FFFFFF"/>
    </style:style>
    <style:style style:name="T272" style:parent-style-name="DefaultParagraphFont" style:family="text">
      <style:text-properties fo:font-weight="bold" style:font-weight-asian="bold" style:font-weight-complex="bold" fo:color="#000000"/>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font-weight="bold" style:font-weight-asian="bold" style:font-weight-complex="bold" fo:color="#000000"/>
    </style:style>
    <style:style style:name="P275" style:parent-style-name="Normal" style:family="paragraph">
      <style:paragraph-properties fo:text-align="justify" fo:text-indent="0.4923in"/>
      <style:text-properties fo:color="#000000"/>
    </style:style>
    <style:style style:name="P276" style:parent-style-name="Normal" style:family="paragraph">
      <style:paragraph-properties fo:widows="0" fo:orphans="0" fo:text-align="justify" fo:text-indent="0.4923in" fo:background-color="#FFFFFF"/>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4923in" fo:background-color="#FFFFFF"/>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text-position="super 62.5%"/>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4923in" fo:background-color="#FFFFFF"/>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4923in" fo:background-color="#FFFFFF"/>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4923in" fo:background-color="#FFFFFF"/>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4923in" fo:background-color="#FFFFFF"/>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P300" style:parent-style-name="Normal" style:family="paragraph">
      <style:paragraph-properties fo:widows="0" fo:orphans="0" fo:text-align="center" fo:background-color="#FFFFFF"/>
    </style:style>
    <style:style style:name="T301" style:parent-style-name="DefaultParagraphFont" style:family="text">
      <style:text-properties fo:font-weight="bold" style:font-weight-asian="bold" style:font-weight-complex="bold" fo:color="#000000"/>
    </style:style>
    <style:style style:name="T302" style:parent-style-name="DefaultParagraphFont" style:family="text">
      <style:text-properties fo:font-weight="bold" style:font-weight-asian="bold" style:font-weight-complex="bold" fo:color="#000000"/>
    </style:style>
    <style:style style:name="T303" style:parent-style-name="DefaultParagraphFont" style:family="text">
      <style:text-properties fo:font-weight="bold" style:font-weight-asian="bold" style:font-weight-complex="bold" fo:color="#000000"/>
    </style:style>
    <style:style style:name="P304" style:parent-style-name="Normal" style:family="paragraph">
      <style:paragraph-properties fo:text-align="justify" fo:text-indent="0.4923in"/>
      <style:text-properties fo:color="#000000"/>
    </style:style>
    <style:style style:name="P305" style:parent-style-name="Normal" style:family="paragraph">
      <style:paragraph-properties fo:widows="0" fo:orphans="0" fo:text-align="justify" fo:text-indent="0.4923in" fo:background-color="#FFFFFF"/>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4923in" fo:background-color="#FFFFFF"/>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4923in" fo:background-color="#FFFFFF"/>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4923in" fo:background-color="#FFFFFF"/>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4923in" fo:background-color="#FFFFFF"/>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4923in" fo:background-color="#FFFFFF"/>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P330" style:parent-style-name="Normal" style:family="paragraph">
      <style:paragraph-properties fo:widows="0" fo:orphans="0" fo:text-align="center" fo:background-color="#FFFFFF"/>
    </style:style>
    <style:style style:name="T331" style:parent-style-name="DefaultParagraphFont" style:family="text">
      <style:text-properties fo:font-weight="bold" style:font-weight-asian="bold" style:font-weight-complex="bold" fo:color="#000000"/>
    </style:style>
    <style:style style:name="T332" style:parent-style-name="DefaultParagraphFont" style:family="text">
      <style:text-properties fo:font-weight="bold" style:font-weight-asian="bold" style:font-weight-complex="bold" fo:color="#000000"/>
    </style:style>
    <style:style style:name="T333" style:parent-style-name="DefaultParagraphFont" style:family="text">
      <style:text-properties fo:font-weight="bold" style:font-weight-asian="bold" style:font-weight-complex="bold" fo:color="#000000"/>
    </style:style>
    <style:style style:name="P334" style:parent-style-name="Normal" style:family="paragraph">
      <style:paragraph-properties fo:text-align="justify" fo:text-indent="0.4923in"/>
      <style:text-properties fo:color="#000000"/>
    </style:style>
    <style:style style:name="P335" style:parent-style-name="Normal" style:family="paragraph">
      <style:paragraph-properties fo:widows="0" fo:orphans="0" fo:text-align="justify" fo:text-indent="0.4923in" fo:background-color="#FFFFFF"/>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4923in" fo:background-color="#FFFFFF"/>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4923in" fo:background-color="#FFFFFF"/>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4923in" fo:background-color="#FFFFFF"/>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4923in" fo:background-color="#FFFFFF"/>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4923in" fo:background-color="#FFFFFF"/>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FF" style:text-underline-type="single" style:text-underline-style="solid" style:text-underline-width="auto" style:text-underline-mode="continuous"/>
    </style:style>
    <style:style style:name="T357" style:parent-style-name="DefaultParagraphFont" style:family="text">
      <style:text-properties fo:color="#000000"/>
    </style:style>
    <style:style style:name="T358" style:parent-style-name="DefaultParagraphFont" style:family="text">
      <style:text-properties fo:color="#0000FF" style:text-underline-type="single" style:text-underline-style="solid" style:text-underline-width="auto" style:text-underline-mode="continuous"/>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4923in" fo:background-color="#FFFFFF"/>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4923in" fo:background-color="#FFFFFF"/>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4923in" fo:background-color="#FFFFFF"/>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4923in" fo:background-color="#FFFFFF"/>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4923in" fo:background-color="#FFFFFF"/>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P378" style:parent-style-name="Normal" style:family="paragraph">
      <style:paragraph-properties fo:widows="0" fo:orphans="0" fo:text-align="center" fo:background-color="#FFFFFF"/>
    </style:style>
    <style:style style:name="T379" style:parent-style-name="DefaultParagraphFont" style:family="text">
      <style:text-properties fo:font-weight="bold" style:font-weight-asian="bold" style:font-weight-complex="bold" fo:color="#000000"/>
    </style:style>
    <style:style style:name="T380" style:parent-style-name="DefaultParagraphFont" style:family="text">
      <style:text-properties fo:font-weight="bold" style:font-weight-asian="bold" style:font-weight-complex="bold" fo:color="#000000"/>
    </style:style>
    <style:style style:name="T381" style:parent-style-name="DefaultParagraphFont" style:family="text">
      <style:text-properties fo:font-weight="bold" style:font-weight-asian="bold" style:font-weight-complex="bold" fo:color="#000000"/>
    </style:style>
    <style:style style:name="T382" style:parent-style-name="DefaultParagraphFont" style:family="text">
      <style:text-properties fo:font-weight="bold" style:font-weight-asian="bold" style:font-weight-complex="bold" fo:color="#000000"/>
    </style:style>
    <style:style style:name="P383" style:parent-style-name="Normal" style:family="paragraph">
      <style:paragraph-properties fo:text-align="justify" fo:text-indent="0.4923in"/>
      <style:text-properties fo:color="#000000"/>
    </style:style>
    <style:style style:name="P384" style:parent-style-name="Normal" style:family="paragraph">
      <style:paragraph-properties fo:widows="0" fo:orphans="0" fo:text-align="justify" fo:text-indent="0.4923in" fo:background-color="#FFFFFF"/>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4923in" fo:background-color="#FFFFFF"/>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4923in" fo:background-color="#FFFFFF"/>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4923in" fo:background-color="#FFFFFF"/>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4923in" fo:background-color="#FFFFFF"/>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4923in" fo:background-color="#FFFFFF"/>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P406" style:parent-style-name="Normal" style:family="paragraph">
      <style:paragraph-properties fo:widows="0" fo:orphans="0" fo:text-align="center" fo:background-color="#FFFFFF"/>
    </style:style>
    <style:style style:name="T407" style:parent-style-name="DefaultParagraphFont" style:family="text">
      <style:text-properties fo:font-weight="bold" style:font-weight-asian="bold" style:font-weight-complex="bold" fo:color="#000000"/>
    </style:style>
    <style:style style:name="T408" style:parent-style-name="DefaultParagraphFont" style:family="text">
      <style:text-properties fo:font-weight="bold" style:font-weight-asian="bold" style:font-weight-complex="bold" fo:color="#000000"/>
    </style:style>
    <style:style style:name="T409" style:parent-style-name="DefaultParagraphFont" style:family="text">
      <style:text-properties fo:font-weight="bold" style:font-weight-asian="bold" style:font-weight-complex="bold" fo:color="#000000"/>
    </style:style>
    <style:style style:name="T410" style:parent-style-name="DefaultParagraphFont" style:family="text">
      <style:text-properties fo:font-weight="bold" style:font-weight-asian="bold" style:font-weight-complex="bold" fo:color="#000000"/>
    </style:style>
    <style:style style:name="P411" style:parent-style-name="Normal" style:family="paragraph">
      <style:paragraph-properties fo:text-align="justify" fo:text-indent="0.4923in"/>
      <style:text-properties fo:color="#000000"/>
    </style:style>
    <style:style style:name="P412" style:parent-style-name="Normal" style:family="paragraph">
      <style:paragraph-properties fo:widows="0" fo:orphans="0" fo:text-align="justify" fo:text-indent="0.4923in" fo:background-color="#FFFFFF"/>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4923in" fo:background-color="#FFFFFF"/>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4923in" fo:background-color="#FFFFFF"/>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4923in" fo:background-color="#FFFFFF"/>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4923in" fo:background-color="#FFFFFF"/>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4923in" fo:background-color="#FFFFFF"/>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4923in" fo:background-color="#FFFFFF"/>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4923in" fo:background-color="#FFFFFF"/>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4923in" fo:background-color="#FFFFFF"/>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4923in" fo:background-color="#FFFFFF"/>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4923in" fo:background-color="#FFFFFF"/>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4923in" fo:background-color="#FFFFFF"/>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4923in" fo:background-color="#FFFFFF"/>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4923in" fo:background-color="#FFFFFF"/>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4923in" fo:background-color="#FFFFFF"/>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4923in" fo:background-color="#FFFFFF"/>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4923in" fo:background-color="#FFFFFF"/>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4923in" fo:background-color="#FFFFFF"/>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4923in" fo:background-color="#FFFFFF"/>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4923in" fo:background-color="#FFFFFF"/>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4923in" fo:background-color="#FFFFFF"/>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4923in" fo:background-color="#FFFFFF"/>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4923in" fo:background-color="#FFFFFF"/>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center" fo:background-color="#FFFFFF"/>
      <style:text-properties fo:color="#000000"/>
    </style:style>
  </office:automatic-styles>
  <office:body>
    <office:text text:use-soft-page-breaks="true">
      <text:p text:style-name="P1"/>
      <text:p text:style-name="P9"><text:span text:style-name="T10"/><text:span text:style-name="T11">VALSTYBINĖ VIDAUS VANDENŲ LAIVYBOS INSPEKCIJA PRIE LIETUVOS RESPUBLIKOS SUSISIEKIMO MINISTERIJOS</text:span></text:p>
      <text:p text:style-name="P12"/>
      <text:p text:style-name="P13">Į S A K Y M A S</text:p>
      <text:p text:style-name="P14">DĖL LICENCIJŲ VERSTIS KELEIVIŲ VEŽIMU LAIVAIS VIDAUS VANDENIMIS LIETUVOS RESPUBLIKOJE IR LICENCIJŲ VERSTIS<text:s/>KELEIVIŲ IR KROVINIŲ VEŽIMU TARPTAUTINIAIS MARŠRUTAIS IŠDAVIMO TAISYKLIŲ PATVIRTINIMO</text:p>
      <text:p text:style-name="P15"/>
      <text:p text:style-name="P16">2006 m. vasario 27 d. Nr. 4-33</text:p>
      <text:p text:style-name="P17">Kaunas</text:p>
      <text:p text:style-name="P18"/>
      <text:p text:style-name="P19"><text:span text:style-name="T20">Vadovaudamasis Lietuvos Respublikos Vyriausybės 1998 m. lapkričio 5 d. nutarimu Nr. 1302 „Dėl Keleivių ir krovinių vežimo laivais<text:s/></text:span><text:span text:style-name="T21">Lietuvos Respublikoje, keleivių ir krovinių vežimo laivais vidaus vandenimis tarptautiniais maršrutais bei keleivių ir krovinių vežimo laivais jūra tarptautiniais maršrutais licencijavimo taisyklių patvirtinimo“ (Žin., 1998, Nr.<text:s/></text:span><text:a xlink:href="https://www.e-tar.lt/portal/lt/legalAct/TAR.DCF8A7A0E193" office:target-frame-name="_blank" xlink:show="new"><text:span text:style-name="T22">98-2723</text:span></text:a><text:span text:style-name="T23">; 2004, Nr.<text:s/></text:span><text:a xlink:href="https://www.e-tar.lt/portal/lt/legalAct/TAR.774E50D6EC13" office:target-frame-name="_blank" xlink:show="new"><text:span text:style-name="T24">61-2192</text:span></text:a><text:span text:style-name="T25">; 2005, Nr.<text:s/></text:span><text:a xlink:href="https://www.e-tar.lt/portal/lt/legalAct/TAR.0058F4863AC0" office:target-frame-name="_blank" xlink:show="new"><text:span text:style-name="T26">135-4855</text:span></text:a><text:span text:style-name="T27">) ir Lietuvos Respublikos susisiekimo ministro 2005 m. lapkričio 21 d. įsakymu Nr. 3-153 „Dėl licencijų vežti keleivius laivais vidaus vandenimis Lietuvos Respublikoje, vežti keleivius ir krovinius vidaus vandenimis tarptautiniais maršrutais bei vežti kele</text:span><text:span text:style-name="T28">ivius ir krovinius laivais jūra tarptautiniais maršrutais formų pavyzdžių patvirtinimo“ (Žin., 2005, Nr.<text:s/></text:span><text:a xlink:href="https://www.e-tar.lt/portal/lt/legalAct/TAR.7B7EEDB686E6" office:target-frame-name="_blank" xlink:show="new"><text:span text:style-name="T29">141-5091</text:span></text:a><text:span text:style-name="T30">):</text:span></text:p>
      <text:p text:style-name="P31"><text:span text:style-name="T32">1</text:span><text:span text:style-name="T33">.<text:s/></text:span><text:span text:style-name="T34">Tvirtin</text:span><text:span text:style-name="T35">u Licencijų verstis keleivių vežimu laivais vid</text:span><text:span text:style-name="T36">aus vandenimis Lietuvos Respublikoje ir licencijų verstis keleivių ir krovinių vežimu tarptautiniais maršrutais išdavimo taisykles (pridedama).</text:span></text:p>
      <text:p text:style-name="P37"><text:span text:style-name="T38">2</text:span><text:span text:style-name="T39">.<text:s/></text:span><text:span text:style-name="T40">Skiriu</text:span><text:span text:style-name="T41">:</text:span></text:p>
      <text:p text:style-name="P42"><text:span text:style-name="T43">2.1</text:span><text:span text:style-name="T44">. Inspekcijos Vidaus vandenų laivų techninės priežiūros skyrių atsakingu už dokumentų, reika</text:span><text:span text:style-name="T45">lingų licencijoms gauti, priėmimą, tikrinimą, licencijų pildymą, išduotų licencijų registravimo žurnalo tvarkymą bei dokumentų saugojimą;</text:span></text:p>
      <text:p text:style-name="P46"><text:span text:style-name="T47">2.2</text:span><text:span text:style-name="T48">. Inspekcijos Laivybos kontrolės skyrių atsakingu už įmonių licencijuojamos veiklos sąlygų laikymosi priežiūrą.</text:span></text:p>
      <text:p text:style-name="P49"><text:span text:style-name="T50">3</text:span><text:span text:style-name="T51">.<text:s/></text:span><text:span text:style-name="T52">Sudara</text:span><text:span text:style-name="T53">u komisiją nagrinėti dokumentams, reikalingiems licencijai gauti:<text:s/></text:span></text:p>
      <text:p text:style-name="P54">Jonas Lukša, Inspekcijos viršininko pavaduotojas (komisijos pirmininkas);</text:p>
      <text:p text:style-name="P55">Danielius Brikys, Vidaus vandenų laivų techninės priežiūros skyriaus vedėjas (komisijos pirmininko<text:s/>pavaduotojas);</text:p>
      <text:p text:style-name="P56">Evaldas Gudukas, Mažųjų ir pramoginių laivų skyriaus vedėjas (komisijos sekretorius);</text:p>
      <text:p text:style-name="P57">Antanas Tamavičius, Vidaus vandenų laivų techninės priežiūros skyriaus vyresnysis specialistas (komisijos sekretorius);</text:p>
      <text:p text:style-name="P58">Vygandas Gimžauskas, Vidaus vandenų<text:s/>laivų techninės priežiūros skyriaus vyresnysis specialistas;</text:p>
      <text:p text:style-name="P59">Laurynas Norkus, Laivybos kontrolės skyriaus vyriausiasis specialistas.</text:p>
      <text:p text:style-name="P60"/>
      <text:p text:style-name="P61"/>
      <text:p text:style-name="P62"><text:span text:style-name="T63">VIRŠININKAS</text:span><text:span text:style-name="T64"><text:tab/>ALGIVIDAS DAINORAS</text:span></text:p>
      <text:p text:style-name="P65"><text:span text:style-name="T66">______________</text:span></text:p>
      <text:soft-page-break/>
      <text:p text:style-name="P67"><text:span text:style-name="T68">PATVIRTINTA</text:span></text:p>
      <text:p text:style-name="P69">Valstybinės vidaus vandenų laivybos<text:s/></text:p>
      <text:p text:style-name="P70">inspekcijos viršininko<text:s/></text:p>
      <text:p text:style-name="P71">2006 m. vasario 27 d. įsakymu Nr. 4-33</text:p>
      <text:p text:style-name="P72"/>
      <text:p text:style-name="P73"><text:span text:style-name="T74">LICENCIJŲ VERSTIS KELEIVIŲ VEŽIMU LAIVAIS VIDAUS VANDENIMIS LIETUVOS RESPUBLIKOJE IR LICENCIJŲ VERSTIS KELEIVIŲ IR KROVINIŲ VEŽIMU TARPTAUTINIAIS MARŠRUTAIS IŠDAVIMO TAISYKLĖS</text:span></text:p>
      <text:p text:style-name="P75"/>
      <text:p text:style-name="P76"><text:span text:style-name="T77">I</text:span><text:span text:style-name="T78">.<text:s/></text:span><text:span text:style-name="T79">BENDROSI</text:span><text:span text:style-name="T80">OS NUOSTATOS</text:span></text:p>
      <text:p text:style-name="P81"/>
      <text:p text:style-name="P82"><text:span text:style-name="T83">1</text:span><text:span text:style-name="T84">. Licencijų verstis keleivių vežimu laivais vidaus vandenimis Lietuvos Respublikoje ir licencijų verstis keleivių ir krovinių vežimu tarptautiniais maršrutais išdavimo taisyklės (toliau – Taisyklės) nustato licencijų verstis keleivių vež</text:span><text:span text:style-name="T85">imu laivais Lietuvos Respublikoje, taip pat keleivių ir krovinių vežimu laivais tarptautiniais maršrutais išdavimo, šių licencijų galiojimo sustabdymo, galiojimo sustabdymo panaikinimo, licencijų galiojimo panaikinimo, licencijų papildymo bei patikslinimo<text:s/></text:span><text:span text:style-name="T86">atvejus, tvarką ir sąlygas.</text:span></text:p>
      <text:p text:style-name="P87"><text:span text:style-name="T88">2</text:span><text:span text:style-name="T89">. Vežti keleivius laivais Lietuvos Respublikos vidaus vandenimis turi teisę įmonės, įsteigtos Lietuvos Respublikoje ir turinčios šių Taisyklių nustatyta tvarka išduotą licenciją verstis keleivių vežimu laivais vidaus vanden</text:span><text:span text:style-name="T90">imis Lietuvos Respublikoje, taip pat įmonės, įsteigtos bet kurioje Europos Sąjungos ar Pasaulio prekybos organizacijos valstybėje narėje pagal šios valstybės narės įstatymus ir turinčios šios valstybės narės kompetentingų institucijų išduotą dokumentą, sut</text:span><text:span text:style-name="T91">eikiantį teisę vežti keleivius laivais vidaus vandenimis.</text:span></text:p>
      <text:p text:style-name="P92"><text:span text:style-name="T93">3</text:span><text:span text:style-name="T94">. Vežti keleivius ir krovinius laivais vidaus vandenimis tarptautiniais maršrutais turi teisę įmonės, įsteigtos Lietuvos Respublikoje ir turinčios šių Taisyklių nustatyta tvarka išduotą licenci</text:span><text:span text:style-name="T95">ją verstis keleivių ir krovinių vežimu laivais vidaus vandenimis tarptautiniais maršrutais, taip pat įmonės, įsteigtos bet kurioje Europos Sąjungos ar Pasaulio prekybos organizacijos valstybėje narėje pagal šios valstybės narės įstatymus ir turinčios šios<text:s/></text:span><text:span text:style-name="T96">valstybės narės kompetentingų institucijų išduotą dokumentą, suteikiantį teisę vežti keleivius ir krovinius laivais vidaus vandenimis tarptautiniais maršrutais.</text:span></text:p>
      <text:p text:style-name="P97"><text:span text:style-name="T98">4</text:span><text:span text:style-name="T99">. Įmonė gali turėti abiejų rūšių licencijas.</text:span></text:p>
      <text:p text:style-name="P100"/>
      <text:p text:style-name="P101"><text:span text:style-name="T102">II</text:span><text:span text:style-name="T103">.<text:s/></text:span><text:span text:style-name="T104">LICENCIJAS IŠDUODANTI INSTITUCIJA<text:s/></text:span><text:span text:style-name="T105">IR JOS ĮGALIOJIMAI</text:span></text:p>
      <text:p text:style-name="P106"/>
      <text:p text:style-name="P107"><text:span text:style-name="T108">5</text:span><text:span text:style-name="T109">. Licencijas verstis keleivių vežimu laivais vidaus vandenimis Lietuvos Respublikoje bei keleivių ir krovinių vežimu laivais vidaus vandenimis tarptautiniais maršrutais išduoda Valstybinė vidaus vandenų laivybos inspekcija (toliau<text:s/></text:span><text:span text:style-name="T110">– Inspekcija).</text:span></text:p>
      <text:p text:style-name="P111"><text:span text:style-name="T112">6</text:span><text:span text:style-name="T113">. Inspekcija Taisyklėse nurodytais atvejais turi teisę:</text:span></text:p>
      <text:p text:style-name="P114"><text:span text:style-name="T115">6.1</text:span><text:span text:style-name="T116">. atsisakyti išduoti licenciją;</text:span></text:p>
      <text:p text:style-name="P117"><text:span text:style-name="T118">6.2</text:span><text:span text:style-name="T119">. sustabdyti licencijos galiojimą ir panaikinti jos galiojimo sustabdymą;</text:span></text:p>
      <text:p text:style-name="P120"><text:span text:style-name="T121">6.3</text:span><text:span text:style-name="T122">. panaikinti licencijos galiojimą;</text:span></text:p>
      <text:p text:style-name="P123"><text:span text:style-name="T124">6.4</text:span><text:span text:style-name="T125">. atsisakyti<text:s/></text:span><text:span text:style-name="T126">papildyti licenciją.</text:span></text:p>
      <text:p text:style-name="P127"/>
      <text:p text:style-name="P128"><text:span text:style-name="T129">III</text:span><text:span text:style-name="T130">.<text:s/></text:span><text:span text:style-name="T131">DOKUMENTAI, REIKALINGI LICENCIJAI GAUTI</text:span></text:p>
      <text:p text:style-name="P132"/>
      <text:p text:style-name="P133"><text:span text:style-name="T134">7</text:span><text:span text:style-name="T135">. Įmonė, siekianti gauti licenciją verstis keleivių vežimu laivais Lietuvos Respublikoje ar licenciją verstis keleivių ir krovinių vežimu laivais tarptautiniais maršrutais, In</text:span><text:span text:style-name="T136">spekcijai pateikia nustatytos formos prašymą (Žin., 2005, Nr.<text:s/></text:span><text:a xlink:href="https://www.e-tar.lt/portal/lt/legalAct/TAR.7B7EEDB686E6" office:target-frame-name="_blank" xlink:show="new"><text:span text:style-name="T137">141-5091</text:span></text:a><text:span text:style-name="T138">). Kartu su prašymu pateikiami šie dokumentai:</text:span></text:p>
      <text:p text:style-name="P139"><text:span text:style-name="T140">7.1</text:span><text:span text:style-name="T141">. įmonės steigimo dokumentų kopija;</text:span></text:p>
      <text:p text:style-name="P142"><text:span text:style-name="T143">7.2</text:span><text:span text:style-name="T144">. įmonės reg</text:span><text:span text:style-name="T145">istravimo pažymėjimo kopija;</text:span></text:p>
      <text:p text:style-name="P146"><text:span text:style-name="T147">7.3</text:span><text:span text:style-name="T148">. įmonės padalinių (specialistų), atsakingų už saugų keleivių ir krovinių vežimą laivais<text:s/></text:span><text:soft-page-break/><text:span text:style-name="T149">bei saugų laivų eksploatavimą, sąrašas arba sutarties su kita laivybos įmone, kuri turi nurodytus padalinius (specialistus) ir suti</text:span><text:span text:style-name="T150">nka užtikrinti šiam vežėjui saugų plaukiojimą, nuorašas;</text:span></text:p>
      <text:p text:style-name="P151"><text:span text:style-name="T152">7.4</text:span><text:span text:style-name="T153">. nuosavybės teise priklausančių ar kitais teisėtais pagrindais įmonės valdomų laivų, kuriais numatoma vykdyti licencijuojamą veiklą, sąrašas. Sąraše turi būti nurodyti laivų pavadinimai, bend</text:span><text:span text:style-name="T154">roji talpa, keleivių vietų skaičius, laivo registracijos uostas, registracijos numeris ir data. Prie sąrašo pridedami nuosavybės teisę ar kitą teisėtą laivo valdymo faktą patvirtinantys dokumentai, taip pat dokumentai, įrodantys laivų ir jų įgulų atitiktį<text:s/></text:span><text:span text:style-name="T155">tarptautinių konvencijų, Lietuvos Respublikos įstatymų, Lietuvos Respublikos Vyriausybės nutarimų ir kitų teisės aktų reikalavimams;</text:span></text:p>
      <text:p text:style-name="P156"><text:span text:style-name="T157">7.5</text:span><text:span text:style-name="T158">. dokumentai, patvirtinantys, kad laivų, kuriais ketinama vykdyti licencijuojamą veiklą, įgulos sudarytos iš vidaus<text:s/></text:span><text:span text:style-name="T159">vandenų transporto specialistų, turinčių galiojančius dokumentus, patvirtinančius vidaus vandenų transporto specialistų įgytą kvalifikaciją ir teisę eiti atitinkamas pareigas laive.</text:span></text:p>
      <text:p text:style-name="P160"><text:span text:style-name="T161">7.6</text:span><text:span text:style-name="T162">. Ne vėliau kaip per 15 dienų nuo šių Taisyklių 7 punkte nurodytų d</text:span><text:span text:style-name="T163">okumentų ir informacijos gavimo Inspekcija turi teisę pareikalauti papildomų dokumentų ir informacijos, patikslinančių gautus duomenis, jeigu to reikia sprendimui dėl licencijos išdavimo priimti, taip pat paprašyti ištaisyti pateiktus dokumentus, jeigu šie</text:span><text:span text:style-name="T164"><text:s/>užpildyti neteisingai arba juose nurodyti klaidingi duomenys.</text:span></text:p>
      <text:p text:style-name="P165"/>
      <text:p text:style-name="P166"><text:span text:style-name="T167">IV</text:span><text:span text:style-name="T168">.<text:s/></text:span><text:span text:style-name="T169">PATEIKTŲ DOKUMENTŲ NAGRINĖJIMAS IR LICENCIJŲ IŠDAVIMAS</text:span></text:p>
      <text:p text:style-name="P170"/>
      <text:p text:style-name="P171"><text:span text:style-name="T172">8</text:span><text:span text:style-name="T173">. Įmonei pateikus reikiamus dokumentus ir prašymą išduoti licenciją, Inspekcija per 30 dienų nuo jų gavimo privalo juos</text:span><text:span text:style-name="T174"><text:s/>išnagrinėti ir išduoti licenciją arba raštu pateikti pareiškėjui motyvuotą atsisakymą tai padaryti.</text:span></text:p>
      <text:p text:style-name="P175"><text:span text:style-name="T176">9</text:span><text:span text:style-name="T177">. Inspekcija, gavusi dokumentus, kurių reikia licencijai išduoti, turi patikrinti informaciją apie įmonės padalinius (specialistus), turinčius teisę i</text:span><text:span text:style-name="T178">r galinčius organizuoti ir užtikrinti saugų laivų plaukiojimą, keleivių ir krovinių vežimą laivais, taip pat laivų, jų įgulų atitiktį tarptautinių konvencijų, Lietuvos Respublikos įstatymų, Lietuvos Respublikos Vyriausybės nutarimų ir kitų teisės aktų reik</text:span><text:span text:style-name="T179">alavimams.</text:span></text:p>
      <text:p text:style-name="P180"><text:span text:style-name="T181">10</text:span><text:span text:style-name="T182">. Už licencijų ir jų dublikatų išdavimą, licencijų patikslinimą ir papildymą mokama Lietuvos Respublikos Vyriausybės nustatyto dydžio valstybės rinkliava.</text:span></text:p>
      <text:p text:style-name="P183"><text:span text:style-name="T184">11</text:span><text:span text:style-name="T185">. Licencija išduodama neribotam laikui.</text:span></text:p>
      <text:p text:style-name="P186"><text:span text:style-name="T187">12</text:span><text:span text:style-name="T188">. Įmonė, turinti licenciją ir pa</text:span><text:span text:style-name="T189">pildomai įsigijusi nuosavybės teise ar kitu teisėtu pagrindu valdanti laivą, kuriuo numatoma vykdyti licencijuojamą veiklą, pateikia Inspekcijai prašymą papildyti turimą licenciją ir įrašyti į ją šį laivą, kartu pridėdama turimą licenciją ir šių Taisyklių<text:s/></text:span><text:span text:style-name="T190">7.4 punkte nurodytus dokumentus apie laivą.</text:span></text:p>
      <text:p text:style-name="P191"><text:span text:style-name="T192">13</text:span><text:span text:style-name="T193">. Gavusi 12 punkte nurodytą prašymą, Inspekcija per 5 darbo dienas patikrina informaciją apie įmonės įsigyto laivo, jo įgulos atitiktį tarptautinių konvencijų, Lietuvos Respublikos įstatymų, Lietuvos<text:s/></text:span><text:span text:style-name="T194">Respublikos Vyriausybės nutarimų ir kitų teisės aktų reikalavimams ir per 3 darbo dienas nuo patikrinimo turi papildyti licenciją, įrašydama į ją įmonės įsigytą laivą, arba, jeigu patikrinimo metu nustatoma, kad laivas ar jo įgula neatitinka jiems keliamų<text:s/></text:span><text:span text:style-name="T195">reikalavimų, raštu pateikti pareiškėjui motyvuotą atsisakymą tai padaryti.</text:span></text:p>
      <text:p text:style-name="P196"><text:span text:style-name="T197">14</text:span><text:span text:style-name="T198">. Pasikeitus įmonės, turinčios licenciją, pavadinimui, teisinei formai ar buveinei, įmonė kreipiasi į Inspekciją, prašydama patikslinti licenciją. Kartu su prašymu įmonė patei</text:span><text:span text:style-name="T199">kia turimą licenciją ir dokumentus, patvirtinančius minėtus pasikeitimus.</text:span></text:p>
      <text:p text:style-name="P200"><text:span text:style-name="T201">15</text:span><text:span text:style-name="T202">. Gavusi 14 punkte nurodytus dokumentus, Inspekcija turi per 3 darbo dienas patikslinti licenciją.</text:span></text:p>
      <text:p text:style-name="P203"><text:span text:style-name="T204">16</text:span><text:span text:style-name="T205">. Licenciją praradęs jos turėtojas apie tai privalo paskelbti viename i</text:span><text:span text:style-name="T206">š Lietuvos Respublikos dienraščių ir pateikti motyvuotą paaiškinimą Inspekcijai. Inspekcija išduoda licencijos dublikatą su žyma „dublikatas“.</text:span></text:p>
      <text:p text:style-name="P207"/>
      <text:p text:style-name="P208"><text:span text:style-name="T209">V</text:span><text:span text:style-name="T210">.<text:s/></text:span><text:span text:style-name="T211">LICENCIJŲ RŪŠYS, JŲ REKVIZITAI IR IŠDAVIMO SĄLYGOS</text:span></text:p>
      <text:p text:style-name="P212"/>
      <text:p text:style-name="P213"><text:span text:style-name="T214">17</text:span><text:span text:style-name="T215">. Licencijų rūšys:</text:span></text:p>
      <text:p text:style-name="P216"><text:span text:style-name="T217">17.1</text:span><text:span text:style-name="T218">. verstis keleivių v</text:span><text:span text:style-name="T219">ežimu laivais vidaus vandenimis Lietuvos Respublikoje;</text:span></text:p>
      <text:p text:style-name="P220"><text:span text:style-name="T221">17.2</text:span><text:span text:style-name="T222">. verstis keleivių ir krovinių vežimu laivais vidaus vandenimis tarptautiniais maršrutais.</text:span></text:p>
      <text:p text:style-name="P223"><text:span text:style-name="T224">18</text:span><text:span text:style-name="T225">. Licencijoje nurodoma:</text:span></text:p>
      <text:p text:style-name="P226"><text:span text:style-name="T227">18.1</text:span><text:span text:style-name="T228">. licenciją išdavusi institucija;</text:span></text:p>
      <text:p text:style-name="P229"><text:span text:style-name="T230">18.2</text:span><text:span text:style-name="T231">. licencijos numeris;</text:span></text:p>
      <text:p text:style-name="P232"><text:span text:style-name="T233">18.3</text:span><text:span text:style-name="T234">. licencijos turėtojas (įmonės pavadinimas, teisinė forma, kodas, buveinė);</text:span></text:p>
      <text:p text:style-name="P235"><text:span text:style-name="T236">18.4</text:span><text:span text:style-name="T237">. licencijos rūšis;</text:span></text:p>
      <text:p text:style-name="P238"><text:span text:style-name="T239">18.5</text:span><text:span text:style-name="T240">. licencijos išdavimo, patikslinimo, papildymo, dublikato išdavimo data;</text:span></text:p>
      <text:p text:style-name="P241"><text:span text:style-name="T242">18.6</text:span><text:span text:style-name="T243">. licenciją išdavusios institucijos vadovo ar jo įgalio</text:span><text:span text:style-name="T244">to išduoti licenciją asmens pareigos, vardas ir pavardė;</text:span></text:p>
      <text:p text:style-name="P245"><text:span text:style-name="T246">18.7</text:span><text:span text:style-name="T247">. laivų pavadinimai ir jų duomenys (bendroji talpa, keleivių vietų skaičius, laivo registracijos uostas, registracijos numeris ir data).</text:span></text:p>
      <text:p text:style-name="P248"><text:span text:style-name="T249">19</text:span><text:span text:style-name="T250">. Licencijos formos pavyzdys nustatytas ir pat</text:span><text:span text:style-name="T251">virtintas susisiekimo ministro 2005 m. lapkričio 21 d. įsakymu Nr. 3-513 (Žin., 2005, Nr.<text:s/></text:span><text:a xlink:href="https://www.e-tar.lt/portal/lt/legalAct/TAR.7B7EEDB686E6" office:target-frame-name="_blank" xlink:show="new"><text:span text:style-name="T252">141-5091</text:span></text:a><text:span text:style-name="T253">).</text:span></text:p>
      <text:p text:style-name="P254"/>
      <text:p text:style-name="P255"><text:span text:style-name="T256">VI</text:span><text:span text:style-name="T257">.<text:s/></text:span><text:span text:style-name="T258">IŠDUODAMŲ LICENCIJŲ REGISTRAVIMAS</text:span></text:p>
      <text:p text:style-name="P259"/>
      <text:p text:style-name="P260"><text:span text:style-name="T261">20</text:span><text:span text:style-name="T262">. Inspekcija šių<text:s/></text:span><text:span text:style-name="T263">Taisyklių 17 punkte nurodytas licencijas registruoja licencijų registravimo žurnale. Šiame žurnale nurodoma licencijos numeris, licencijos turėtojas (įmonės pavadinimas, kodas, buveinė), licencijos rūšis, laivų pavadinimai ir jų duomenys (bendroji talpa, k</text:span><text:span text:style-name="T264">eleivių vietų skaičius, laivo registracijos uostas, registracijos numeris ir data), licencijos išdavimo, patikslinimo, dublikato išdavimo data, licencijos galiojimo sustabdymo data, licencijos galiojimo sustabdymo panaikinimo data, licencijos galiojimo pan</text:span><text:span text:style-name="T265">aikinimo data.</text:span></text:p>
      <text:p text:style-name="P266"><text:span text:style-name="T267">21</text:span><text:span text:style-name="T268">. Suinteresuoti asmenys Lietuvos Respublikos įstatymų ir kitų teisės aktų nustatyta tvarka turi teisę gauti informaciją apie tai, ar konkreti įmonė turi licenciją, ar ta licencija galioja (ar jos galiojimas nesustabdytas, nepanaikintas</text:span><text:span text:style-name="T269">).</text:span></text:p>
      <text:p text:style-name="P270"/>
      <text:p text:style-name="P271"><text:span text:style-name="T272">VII</text:span><text:span text:style-name="T273">.<text:s/></text:span><text:span text:style-name="T274">ATSISAKYMO IŠDUOTI LICENCIJĄ ATVEJAI</text:span></text:p>
      <text:p text:style-name="P275"/>
      <text:p text:style-name="P276"><text:span text:style-name="T277">22</text:span><text:span text:style-name="T278">. Licencijos neišduodamos, jeigu:</text:span></text:p>
      <text:p text:style-name="P279"><text:span text:style-name="T280">22.1</text:span><text:span text:style-name="T281">. įmonė neatitinka Lietuvos Respublikos vidaus vandenų transporto kodekso 4</text:span><text:span text:style-name="T282">1</text:span><text:span text:style-name="T283"><text:s/>straipsnio 4 dalyje nustatytų reikalavimų;</text:span></text:p>
      <text:p text:style-name="P284"><text:span text:style-name="T285">22.2</text:span><text:span text:style-name="T286">. pateikiami ne visi šių<text:s/></text:span><text:span text:style-name="T287">Taisyklių 7 punkte nurodyti dokumentai ir (arba) įmonė per Inspekcijos nustatytą terminą nepateikia papildomų dokumentų ir informacijos, kurių reikia sprendimui dėl licencijos išdavimo priimti;</text:span></text:p>
      <text:p text:style-name="P288"><text:span text:style-name="T289">22.3</text:span><text:span text:style-name="T290">. pateikti dokumentai užpildyti neteisingai arba nurod</text:span><text:span text:style-name="T291">yti klaidingi duomenys ir jie neištaisomi per Inspekcijos nustatytą terminą.</text:span></text:p>
      <text:p text:style-name="P292"><text:span text:style-name="T293">23</text:span><text:span text:style-name="T294">. Inspekcija, priėmusi sprendimą neišduoti licencijos, apie tai per 3 darbo dienas raštu praneša pareiškėjui, nurodydama atsisakymo išduoti licenciją priežastis.</text:span></text:p>
      <text:p text:style-name="P295"><text:span text:style-name="T296">24</text:span><text:span text:style-name="T297">. J</text:span><text:span text:style-name="T298">eigu Inspekcija atsisako išduoti licenciją, pakartotinai kreiptis šiuo klausimu galima bendra tvarka.</text:span></text:p>
      <text:p text:style-name="P299"/>
      <text:p text:style-name="P300"><text:span text:style-name="T301">VIII</text:span><text:span text:style-name="T302">.<text:s/></text:span><text:span text:style-name="T303">LICENCIJUOJAMOS VEIKLOS SĄLYGOS</text:span></text:p>
      <text:p text:style-name="P304"/>
      <text:p text:style-name="P305"><text:span text:style-name="T306">25</text:span><text:span text:style-name="T307">. Licencijuojama veikla vykdoma vadovaujantis Lietuvos Respublikos įstatymais, kitais teisės aktais, r</text:span><text:span text:style-name="T308">eglamentuojančiais licencijuojamą veiklą, taip pat šiomis Taisyklėmis.</text:span></text:p>
      <text:p text:style-name="P309"><text:span text:style-name="T310">26</text:span><text:span text:style-name="T311">. Tik licencijoje nurodytas licencijos turėtojas turi teisę verstis licencijoje nurodyta veikla.</text:span></text:p>
      <text:p text:style-name="P312"><text:span text:style-name="T313">27</text:span><text:span text:style-name="T314">. Pasikeitus kuriam nors iš duomenų, pateiktų licencijai gauti, licencijos t</text:span><text:span text:style-name="T315">urėtojas privalo pateikti Inspekcijai apie tai išsamią informaciją.</text:span></text:p>
      <text:p text:style-name="P316"><text:span text:style-name="T317">28</text:span><text:span text:style-name="T318">. Įmonė, norinti verstis licencijuojama veikla, privalo turėti atitinkamus padalinius<text:s/></text:span><text:soft-page-break/><text:span text:style-name="T319">(specialistus), kurie galėtų organizuoti ir užtikrinti saugų keleivių ir krovinių vežimą laivais</text:span><text:span text:style-name="T320">, taip pat saugų laivų eksploatavimą ir apsaugą, arba privalo sudaryti sutartį su kita įmone, kuri turi nurodytuosius padalinius (specialistus) ir sutinka užtikrinti šiam vežėjui saugų plaukiojimą.</text:span></text:p>
      <text:p text:style-name="P321"><text:span text:style-name="T322">29</text:span><text:span text:style-name="T323">. Laivai, kuriais ketinama vykdyti licencijuojamą<text:s/></text:span><text:span text:style-name="T324">veiklą, turi atitikti Lietuvos Respublikos teisės aktų bei tarptautinių konvencijų reikalavimus ir turėti galiojančius tai patvirtinančius dokumentus.</text:span></text:p>
      <text:p text:style-name="P325"><text:span text:style-name="T326">30</text:span><text:span text:style-name="T327">. Laivų, kuriais ketinama vykdyti licencijuojamą veiklą, įgulos turi būti sudarytos iš vidaus vande</text:span><text:span text:style-name="T328">nų transporto specialistų, turinčių galiojančius dokumentus, kurie patvirtina vidaus vandenų transporto specialistų įgytą kvalifikaciją ir teisę eiti atitinkamas pareigas laive.</text:span></text:p>
      <text:p text:style-name="P329"/>
      <text:p text:style-name="P330"><text:span text:style-name="T331">IX</text:span><text:span text:style-name="T332">.<text:s/></text:span><text:span text:style-name="T333">LICENCIJŲ TURĖTOJŲ TEISĖS IR PAREIGOS</text:span></text:p>
      <text:p text:style-name="P334"/>
      <text:p text:style-name="P335"><text:span text:style-name="T336">31</text:span><text:span text:style-name="T337">. Licencijos turėtojas</text:span><text:span text:style-name="T338"><text:s/>turi teisę:</text:span></text:p>
      <text:p text:style-name="P339"><text:span text:style-name="T340">31.1</text:span><text:span text:style-name="T341">. verstis licencijoje nurodyta veikla;</text:span></text:p>
      <text:p text:style-name="P342"><text:span text:style-name="T343">31.2</text:span><text:span text:style-name="T344">. reikalauti, kad Inspekcija raštu paaiškintų, kodėl atsisakoma išduoti licenciją, sustabdomas arba panaikinamas jos galiojimas, arba atsisakoma papildyti licenciją;</text:span></text:p>
      <text:p text:style-name="P345"><text:span text:style-name="T346">31.3</text:span><text:span text:style-name="T347">. apskųsti<text:s/></text:span><text:span text:style-name="T348">Lietuvos Respublikos teisės aktų nustatyta tvarka Inspekcijos sprendimus, kuriais atsisakoma išduoti licenciją, sustabdomas arba panaikinamas licencijos galiojimas, arba atsisakoma papildyti licenciją.</text:span></text:p>
      <text:p text:style-name="P349"><text:span text:style-name="T350">32</text:span><text:span text:style-name="T351">. Licencijos turėtojas privalo:</text:span></text:p>
      <text:p text:style-name="P352"><text:span text:style-name="T353">32.1</text:span><text:span text:style-name="T354">. vykdyd</text:span><text:span text:style-name="T355">amas licencijoje nurodytą veiklą, laikytis Lietuvos Respublikos saugios laivybos įstatymo (Žin., 2000, Nr.<text:s/></text:span><text:a xlink:href="https://www.e-tar.lt/portal/lt/legalAct/TAR.8FBB384266D1" office:target-frame-name="_blank" xlink:show="new"><text:span text:style-name="T356">75-2264</text:span></text:a><text:span text:style-name="T357">; 2005, Nr.<text:s/></text:span><text:a xlink:href="https://www.e-tar.lt/portal/lt/legalAct/TAR.19F0A59292E8" office:target-frame-name="_blank" xlink:show="new"><text:span text:style-name="T358">31-974</text:span></text:a><text:span text:style-name="T359">), Lietuvos Respublikos vidaus vandenų transporto kodekso, tiesiogiai taikomų privalomų Europos Sąjungos teisės aktų, tarptautinės teisės aktų, kitų teisės aktų, reglamentuojančių licencijuojamą veiklą ir saugią laivybą, i</text:span><text:span text:style-name="T360">r šių Taisyklių reikalavimų;</text:span></text:p>
      <text:p text:style-name="P361"><text:span text:style-name="T362">32.2</text:span><text:span text:style-name="T363">. pasikeitus įmonės pavadinimui, teisinei formai ar buveinei, kreiptis su prašymu patikslinti licenciją.</text:span></text:p>
      <text:p text:style-name="P364"><text:span text:style-name="T365">33</text:span><text:span text:style-name="T366">. Licencijos turėtojas negali:</text:span></text:p>
      <text:p text:style-name="P367"><text:span text:style-name="T368">33.1</text:span><text:span text:style-name="T369">. savo vardu įgalioti kitų įmonių arba leisti kitoms įmonėms vykdyti<text:s/></text:span><text:span text:style-name="T370">licencijoje nurodytą veiklą;</text:span></text:p>
      <text:p text:style-name="P371"><text:span text:style-name="T372">33.2</text:span><text:span text:style-name="T373">. vykdyti licencijoje nurodytos veiklos laivais, neįrašytais į licenciją.</text:span></text:p>
      <text:p text:style-name="P374"><text:span text:style-name="T375">34</text:span><text:span text:style-name="T376">. Visų rūšių licencijų originalai saugomi įmonėje, o laivuose turi būti įmonės vadovo patvirtintos licencijų kopijos.</text:span></text:p>
      <text:p text:style-name="P377"/>
      <text:p text:style-name="P378"><text:span text:style-name="T379">X</text:span><text:span text:style-name="T380">.<text:s/></text:span><text:span text:style-name="T381">LICENCIJO</text:span><text:span text:style-name="T382">S SĄLYGŲ LAIKYMOSI PRIEŽIŪRA</text:span></text:p>
      <text:p text:style-name="P383"/>
      <text:p text:style-name="P384"><text:span text:style-name="T385">35</text:span><text:span text:style-name="T386">. Licencijuojamos veiklos sąlygų priežiūrą įmonėse, kurios verčiasi licencijuojama veikla, pagal kompetenciją Lietuvos Respublikos įstatymų, kitų teisės aktų nustatyta tvarka atlieka Inspekcija.</text:span></text:p>
      <text:p text:style-name="P387"><text:span text:style-name="T388">36</text:span><text:span text:style-name="T389">. Įmones, kurios<text:s/></text:span><text:span text:style-name="T390">verčiasi licencijuojama veikla, Inspekcija turi tikrinti reguliariai, bet ne rečiau kaip kas 5 metai.</text:span></text:p>
      <text:p text:style-name="P391"><text:span text:style-name="T392">37</text:span><text:span text:style-name="T393">. Inspekcija, atlikusi įmonės, kuri verčiasi licencijuojama veikla, patikrinimą, surašo patikrinimo išvadas ir teikia jas Susisiekimo ministerijai.</text:span></text:p>
      <text:p text:style-name="P394"><text:span text:style-name="T395">38</text:span><text:span text:style-name="T396">. Inspekcija, nustačiusi licencijuojamos veiklos sąlygų pažeidimus, įpareigoja licencijos turėtoją per tam tikrą laiką pašalinti šiuos pažeidimus ir apie tai informuoja Susisiekimo ministeriją.</text:span></text:p>
      <text:p text:style-name="P397"><text:span text:style-name="T398">39</text:span><text:span text:style-name="T399">. Jeigu licencijos turėtojas nesilaiko licencijuoj</text:span><text:span text:style-name="T400">amos veiklos sąlygų, pateikia Inspekcijai neišsamią ar klaidinančią informaciją apie savo veiklą, Inspekcija priima sprendimą dėl jos išduotos licencijos galiojimo sustabdymo.</text:span></text:p>
      <text:p text:style-name="P401"><text:span text:style-name="T402">40</text:span><text:span text:style-name="T403">. Jeigu licencijos turėtojas per nustatytą laiką nepašalina licencijuojamo</text:span><text:span text:style-name="T404">s veiklos sąlygų pažeidimų arba nustatoma, kad jis pateikė neteisingus duomenis licencijai gauti, Inspekcija priima sprendimą dėl jos išduotos licencijos galiojimo panaikinimo.</text:span></text:p>
      <text:p text:style-name="P405"/>
      <text:p text:style-name="P406"><text:span text:style-name="T407">XI</text:span><text:span text:style-name="T408">.<text:s/></text:span><text:span text:style-name="T409">LICENCIJŲ GALIOJIMO SUSTABDYMAS, GALIOJIMO SUSTABDYMO PANAIKINIMAS I</text:span><text:span text:style-name="T410">R GALIOJIMO PANAIKINIMAS</text:span></text:p>
      <text:p text:style-name="P411"/>
      <text:p text:style-name="P412"><text:span text:style-name="T413">41</text:span><text:span text:style-name="T414">. Licencijos galiojimas gali būti sustabdomas, jeigu:</text:span></text:p>
      <text:p text:style-name="P415"><text:span text:style-name="T416">41.1</text:span><text:span text:style-name="T417">. įmonė buvo nutraukusi licencijuojamą veiklą daugiau kaip 6 mėnesius arba per 6 mėnesius nuo licencijos išdavimo dienos nepradėjo veiklos;</text:span></text:p>
      <text:p text:style-name="P418"><text:span text:style-name="T419">41.2</text:span><text:span text:style-name="T420">. paaiškėja, kad</text:span><text:span text:style-name="T421"><text:s/>licencijai gauti buvo pateikti neteisingi duomenys;</text:span></text:p>
      <text:p text:style-name="P422"><text:span text:style-name="T423">41.3</text:span><text:span text:style-name="T424">. nesilaikoma šiose Taisyklėse nurodytų licencijuojamos veiklos sąlygų;</text:span></text:p>
      <text:p text:style-name="P425"><text:span text:style-name="T426">41.4</text:span><text:span text:style-name="T427">. įmonė neužtikrina saugaus keleivių ir krovinių vežimo bei saugaus laivų eksploatavimo.</text:span></text:p>
      <text:p text:style-name="P428"><text:span text:style-name="T429">42</text:span><text:span text:style-name="T430">. Sustabdžiusi<text:s/></text:span><text:span text:style-name="T431">licencijos galiojimą, Inspekcija per 3 darbo dienas apie tai raštu praneša licencijos turėtojui ir nustato laiką, per kurį licencijos turėtojas privalo pašalinti licencijuojamos veiklos sąlygų pažeidimus. Šis laikas gali būti pratęstas, jeigu licencijos tu</text:span><text:span text:style-name="T432">rėtojas pateikia motyvuotą prašymą.</text:span></text:p>
      <text:p text:style-name="P433"><text:span text:style-name="T434">43</text:span><text:span text:style-name="T435">. Pašalinęs pažeidimus, licencijos turėtojas apie tai raštu informuoja Inspekciją, kuri šią informaciją patikrina ir per 3 darbo dienas priima sprendimą panaikinti licencijos galiojimo sustabdymą arba panaikinti li</text:span><text:span text:style-name="T436">cencijos galiojimą, jeigu pažeidimas per nustatytą laiką nepašalinamas.</text:span></text:p>
      <text:p text:style-name="P437"><text:span text:style-name="T438">44</text:span><text:span text:style-name="T439">. Licencijos galiojimas panaikinamas, jeigu:</text:span></text:p>
      <text:p text:style-name="P440"><text:span text:style-name="T441">44.1</text:span><text:span text:style-name="T442">. licencijos turėtojas nutraukia licencijuojamą veiklą ir Inspekcijai pateikia prašymą panaikinti licencijos galiojimą;</text:span></text:p>
      <text:p text:style-name="P443"><text:span text:style-name="T444">44.2</text:span><text:span text:style-name="T445">. įmonė, kuri verčiasi licencijuojama veikla, nutraukia savo veiklą;</text:span></text:p>
      <text:p text:style-name="P446"><text:span text:style-name="T447">44.3</text:span><text:span text:style-name="T448">. licencijos turėtojas pateikė neteisingus duomenis licencijai gauti;</text:span></text:p>
      <text:p text:style-name="P449"><text:span text:style-name="T450">44.4</text:span><text:span text:style-name="T451">. licencijos turėtojas per vienerius metus nuo licencijos išdavimo nepradeda licencijoje nurodytos v</text:span><text:span text:style-name="T452">eiklos arba daugiau kaip vienerius metus jos nevykdo;</text:span></text:p>
      <text:p text:style-name="P453"><text:span text:style-name="T454">44.5</text:span><text:span text:style-name="T455">. įmonė, kurios licencijos galiojimas buvo sustabdytas, per nustatytą laiką nepašalina licencijuojamos veiklos sąlygų pažeidimų;</text:span></text:p>
      <text:p text:style-name="P456"><text:span text:style-name="T457">44.6</text:span><text:span text:style-name="T458">. buvo sustabdytas licencijos turėtojui išduotos<text:s/></text:span><text:span text:style-name="T459">licencijos galiojimas ir jis per vienerius metus antrą kartą padarė pažeidimą, susijusį su licencijuojama veikla.</text:span></text:p>
      <text:p text:style-name="P460"><text:span text:style-name="T461">45</text:span><text:span text:style-name="T462">. Apie licencijos galiojimo panaikinimą ir jo priežastis įmonei pranešama raštu per 3 darbo dienas nuo sprendimo panaikinti licencijos</text:span><text:span text:style-name="T463"><text:s/>galiojimą priėmimo.</text:span></text:p>
      <text:p text:style-name="P464"><text:span text:style-name="T465">46</text:span><text:span text:style-name="T466">. Licencijos turėtojas, gavęs pranešimą apie licencijos galiojimo panaikinimą, per 15 dienų privalo grąžinti Inspekcijai licencijos originalą.</text:span></text:p>
      <text:p text:style-name="P467"><text:span text:style-name="T468">47</text:span><text:span text:style-name="T469">. Panaikinus licencijos galiojimą dėl šių Taisyklių 44.6 punkte nurodytos prieža</text:span><text:span text:style-name="T470">sties, nauja licencija gali būti išduota ne anksčiau kaip po vienerių metų nuo sprendimo panaikinti licencijos galiojimą priėmimo dienos.</text:span></text:p>
      <text:p text:style-name="P471"><text:span text:style-name="T472">48</text:span><text:span text:style-name="T473">. Sustabdžius ar panaikinus licencijos galiojimą, įmonei draudžiama vykdyti licencijuojamą veiklą.</text:span></text:p>
      <text:p text:style-name="P474"><text:span text:style-name="T475">49</text:span><text:span text:style-name="T476">. Inspe</text:span><text:span text:style-name="T477">kcija, išdavusi licenciją, patikslinusi ar papildžiusi ją, sustabdžiusi jos galiojimą, panaikinusi galiojimo sustabdymą ar panaikinusi licencijos galiojimą, per 3 darbo dienas apie tai informuoja Juridinių asmenų registrą jo nuostatų nustatyta tvarka ir sk</text:span><text:span text:style-name="T478">elbia „Valstybės žinių“ priede „Informaciniai pranešimai“. Skelbime nurodomi šie duomenys:</text:span></text:p>
      <text:p text:style-name="P479"><text:span text:style-name="T480">49.1</text:span><text:span text:style-name="T481">. įmonės pavadinimas, kodas ir buveinė;</text:span></text:p>
      <text:p text:style-name="P482"><text:span text:style-name="T483">49.2</text:span><text:span text:style-name="T484">. licencijos rūšis;</text:span></text:p>
      <text:p text:style-name="P485"><text:span text:style-name="T486">49.3</text:span><text:span text:style-name="T487">. licencijos numeris;</text:span></text:p>
      <text:p text:style-name="P488"><text:span text:style-name="T489">49.4</text:span><text:span text:style-name="T490">. licencijos išdavimo data, licencijos patikslinimo d</text:span><text:span text:style-name="T491">ata, licencijos papildymo data, licencijos galiojimo sustabdymo data, licencijos galiojimo sustabdymo panaikinimo data, licencijos galiojimo panaikinimo data.</text:span></text:p>
      <text:p text:style-name="P492">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7-07T01:41:00Z</meta:creation-date>
    <dc:date>2015-07-07T01:41:00Z</dc:date>
    <meta:template xlink:href="Normal" xlink:type="simple"/>
    <meta:editing-cycles>2</meta:editing-cycles>
    <meta:editing-duration>PT0S</meta:editing-duration>
    <meta:document-statistic meta:page-count="6" meta:paragraph-count="153" meta:word-count="2423" meta:character-count="19910" meta:row-count="569" meta:non-whitespace-character-count="17640"/>
  </office:meta>
</office:document-meta>
</file>