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PAVYZDINIO SĄSKAITŲ PLANO PAPILDYMO</text:p>
      <text:p text:style-name="P12"/>
      <text:p text:style-name="P13">1997 m. gruodžio 19 d. Nr. 218</text:p>
      <text:p text:style-name="P14">Vilnius</text:p>
      <text:p text:style-name="P15"/>
      <text:p text:style-name="P16"><text:span text:style-name="T17">Vadovaudamasis Lietuvos Respublikos Vyriausybės 1993 m. spalio 27 d. nutarimu Nr. 80</text:span><text:span text:style-name="T18">4 „Dėl įmonių, turinčių juridinio asmens teises, metinės finansinės atskaitomybės (Žin., 1993, Nr.<text:s/></text:span><text:a xlink:href="https://www.e-tar.lt/portal/lt/legalAct/TAR.F85A0C48BCC7" office:target-frame-name="_blank" xlink:show="new"><text:span text:style-name="T19">58-1123</text:span></text:a><text:span text:style-name="T20">; 1994, Nr.<text:s/></text:span><text:a xlink:href="https://www.e-tar.lt/portal/lt/legalAct/TAR.743154EF1F4E" office:target-frame-name="_blank" xlink:show="new"><text:span text:style-name="T21">28-498</text:span></text:a><text:span text:style-name="T22">; 1995, Nr.<text:s/></text:span><text:a xlink:href="https://www.e-tar.lt/portal/lt/legalAct/TAR.5F5D65699330" office:target-frame-name="_blank" xlink:show="new"><text:span text:style-name="T23">49-1195</text:span></text:a><text:span text:style-name="T24">),</text:span></text:p>
      <text:p text:style-name="P25"><text:span text:style-name="T26">įsakau</text:span><text:span text:style-name="T27">:</text:span></text:p>
      <text:p text:style-name="P28"><text:span text:style-name="T29">1</text:span><text:span text:style-name="T30">. Papildyti pavyzdinį sąskaitų planą sąskaitomis Nr. 114 „Kompiuterinės programos“, Nr. 1440 „Įsigijimo savikaina“</text:span><text:span text:style-name="T31">, Nr. 1148 „Amortizacija (-)“, Nr. 1149 „Nurašytos sumos (-)“, Nr. 205 „Atsargos kelyje“, Nr. 2050 „Žaliavos“, Nr. 20500 „Įsigijimo savikaina“, Nr. 20509 „Nurašytos sumos (-)“, Nr. 2051 „Komplektavimo gaminiai“, Nr. 20510 „Įsigijimo savikaina“, Nr. 20519 „</text:span><text:span text:style-name="T32">Nurašytos sumos (-)“, Nr. 2052 „Nebaigta gamyba“, Nr. 20520 „Įsigijimo savikaina“, Nr. 20529 „Nurašytos sumos (-)“, Nr. 2053 „Pagaminta produkcija“, Nr. 20530 „Įsigijimo savikaina“, Nr. 20539 „Nurašytos sumos (-)“, Nr. 2054 „Pirktos prekės, skirtos perpard</text:span><text:span text:style-name="T33">uoti“, Nr. 20540 „Įsigijimo savikaina“, Nr. 20549 „Nurašytos sumos (-)“, Nr. 278 „Perkėlimai“, Nr. 506 „Neuždirbtos garantinio aptarnavimo pajamos (-)“, Nr. 6119 „Kapitalizuotos veiklos sąnaudos (-)“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114 sąskaita „Kompiuterin</text:span><text:span text:style-name="T40">ės programos“ skirta apskaityti įmonės turimoms kompiuterinėms informacijos apdorojimo programoms. Subsąskaitoje Nr. 1140 „Įsigijimo savikaina“ apskaitoma kompiuterinių programų įsigijimo vertė. Ši sąskaita debetuojama užpajamavus naujai įsigytas kompiuter</text:span><text:span text:style-name="T41">ines programas, o kredituojama – jas perleidus arba likvidavus. Subsąskaitoje Nr. 1148 „Amortizacija (-)“ apskaitoma per programos naudojimo laikotarpį amortizuota jos dalis. Ši sąskaita kredituojama apskaičiavus kompiuterinės programos amortizuotą dalį, o</text:span><text:span text:style-name="T42"><text:s/>debetuojama – programą perleidus arba likvidavus. Subsąskaitoje Nr. 1149 „Nurašytos sumos (-)“ apskaitoma dėl ypač svarbių priežasčių į netekimus nurašoma arba nukainojama nepanaudotina programos dalis. Ši sąskaita kredituojama nurašius kompiuterinės prog</text:span><text:span text:style-name="T43">ramos dalį, o debetuojama – pardavus arba likvidavus programą;</text:span></text:p>
      <text:p text:style-name="P44"><text:span text:style-name="T45">2.2</text:span><text:span text:style-name="T46">. 205 sąskaita „Atsargos kelyje“ skirta apskaityti žaliavoms, komplektavimo gaminiams, prekėms bei kitoms atsargoms, kurias įmonė faktiškai nusipirko, tačiau dėl ilgo atsivežimo laiko da</text:span><text:span text:style-name="T47">r negavo. Šioje sąskaitoje taip pat apskaitomos pirkėjams išvežtos, bet jiems dar faktiškai neparduotos prekės ir savos gamybos produkcija;</text:span></text:p>
      <text:p text:style-name="P48"><text:span text:style-name="T49">2.2.1</text:span><text:span text:style-name="T50">. subsąskaitoje Nr. 2050 „Žaliavos“ apskaitomos iš tiekėjų įsigytos, bet įmonės dar nepasiekusios žaliavos. Š</text:span><text:span text:style-name="T51">ios sąskaitos žemesnio lygio subsąskaitoje Nr. 20500 „Įsigijimo savikaina“ fiksuojama tokių žaliavų įsigijimo savikaina. Ši sąskaita debetuojama įsigijus žaliavas, bet faktiškai jų dar negavus, o kredituojama gavus ir sandėlyje užpajamavus įsigytas žaliava</text:span><text:span text:style-name="T52">s. Žemesnio lygio subsąskaita Nr. 20509 „Nurašytos sumos (-)“ kredituojama nukainojus kelyje esančias žaliavas, o debetuojama – šias žaliavas užpajamavus įmonės sandėlyje;</text:span></text:p>
      <text:p text:style-name="P53"><text:span text:style-name="T54">2.2.2</text:span><text:span text:style-name="T55">. subsąskaitoje Nr. 2051 „Komplektavimo gaminiai“ apskaitomi iš tiekėjų įsi</text:span><text:span text:style-name="T56">gyti, bet įmonės dar nepasiekę komplektavimo gaminiai. Šios sąskaitos žemesnio lygio subsąskaitoje Nr. 20510 „Įsigijimo savikaina“ fiksuojama tokių atsargų įsigijimo savikaina. Ši sąskaita debetuojama įsigijus komplektavimo gaminius, bet faktiškai jų dar n</text:span><text:span text:style-name="T57">egavus, o kredituojama gavus ir sandėlyje užpajamavus įsigytus komplektavimo gaminius. Žemesnio lygio subsąskaita Nr. 20519 „Nurašytos sumos (-)“ kredituojama nukainojus kelyje esančius komplektavimo gaminius, o debetuojama – šiuos komplektavimo gaminius u</text:span><text:span text:style-name="T58">žpajamavus įmonės sandėlyje;</text:span></text:p>
      <text:p text:style-name="P59"><text:span text:style-name="T60">2.2.3</text:span><text:span text:style-name="T61">. subsąskaitoje Nr. 2052 „Nebaigta gamyba“ apskaitoma tretiesiems asmenims perdirbti arba kitais tikslais išsiųsta nebaigta gaminti produkcija. Šios sąskaitos žemesnio lygio subsąskaitoje Nr. 20520 „Įsigijimo<text:s/></text:span><text:span text:style-name="T62">savikaina“ fiksuojama tokių atsargų pasigaminimo savikaina. Ši sąskaita debetuojama išsiuntus tretiesiems asmenims perdirbti nebaigtą gaminti produkciją, o kredituojama – atgavus perdirbtą produkciją. Žemesnio lygio subsąskaita Nr. 20529 „Nurašytos sumos (</text:span><text:span text:style-name="T63">-)“ kredituojama nukainojus pas trečiuosius asmenis esančią nebaigtą gaminti produkciją, o debetuojama – šią produkciją susigrąžinus;</text:span></text:p>
      <text:p text:style-name="P64"><text:span text:style-name="T65">2.2.4</text:span><text:span text:style-name="T66">. subsąskaitoje Nr. 2053 „Pagaminta produkcija“ apskaitoma pirkėjams išsiųsta, bet jiems dar faktiškai neparduota</text:span><text:span text:style-name="T67"><text:s/>savos gamybos produkcija. Šios sąskaitos žemesnio lygio subsąskaitoje Nr. 20530 „Įsigijimo savikaina“ apskaitoma tokių atsargų pasigaminimo savikaina. Ši sąskaita debetuojama išsiuntus tretiesiems asmenims produkciją, o kredituojama – ją pardavus. Žemesni</text:span><text:span text:style-name="T68">o lygio subsąskaita Nr. 20539 „Nurašytos sumos (-)“ kredituojama nukainojus pirkėjams išsiųstą produkciją, o debetuojama – šią produkciją pardavus;</text:span></text:p>
      <text:p text:style-name="P69"><text:span text:style-name="T70">2.2.5</text:span><text:span text:style-name="T71">. subsąskaitoje Nr. 2054 „Pirktos prekės, skirtos perparduoti“ apskaitomos pirkėjams išsiųstos, bet</text:span><text:span text:style-name="T72"><text:s/>jiems dar faktiškai neparduotos perparduodamos prekės. Šios sąskaitos žemesnio lygio subsąskaitoje Nr. 20540 „Įsigijimo savikaina“ apskaitoma tokių prekių įsigijimo savikaina. Ši sąskaita debetuojama išsiuntus tretiesiems asmenims prekes, o kredituojama –</text:span><text:span text:style-name="T73"><text:s/>jas pardavus. Žemesnio lygio subsąskaita Nr. 20549 „Nurašytos sumos (-)“ kredituojama nukainojus pirkėjams išsiųstas prekes, o debetuojama – šias prekes pardavus;</text:span></text:p>
      <text:p text:style-name="P74"><text:span text:style-name="T75">2.3</text:span><text:span text:style-name="T76">. 278 sąskaita „Perkėlimai“ skirta apskaityti grynųjų pinigų iš kasos įnešimo į ats</text:span><text:span text:style-name="T77">iskaitomąją sąskaitą bei atvirkštinėms operacijoms, kol iš banko dar negauti tokių operacijų atlikimą patvirtinantys dokumentai. Ši sąskaita debetuojama įnešus pinigus į atsiskaitomąją sąskaitą (kredituojant sąskaitą Nr. 272 „Kasa“) arba į įmonės kasą (kre</text:span><text:span text:style-name="T78">dituojant sąskaitą Nr. 271 „Sąskaitos bankuose“), o kredituojama – iš banko gavus išrašą, patvirtinantį tokios operacijos atlikimą (debetuojant atitinkamai sąskaitą Nr. 271 „Sąskaitos bankuose“ arba sąskaitą Nr. 272 „Kasa“);</text:span></text:p>
      <text:p text:style-name="P79"><text:span text:style-name="T80">2.4</text:span><text:span text:style-name="T81">. 506 sąskaita „Neuždirb</text:span><text:span text:style-name="T82">tos garantinio aptarnavimo pajamos (-)“ skirta apskaityti pardavimo pajamų daliai, pervestai į formuojamą parduotos produkcijos garantinio aptarnavimo atidėjimą. Ši sąskaita debetuojama dalį pardavimo pajamų priskyrus garantinio aptarnavimo atidėjimui. Ši<text:s/></text:span><text:span text:style-name="T83">sąskaita kredituojama ataskaitinio laikotarpio pabaigoje ją uždarius;</text:span></text:p>
      <text:p text:style-name="P84"><text:span text:style-name="T85">2.5</text:span><text:span text:style-name="T86">. 6119 sąskaita „Kapitalizuotos veiklos sąnaudos (-)“ skirta apskaityti veiklos sąnaudų daliai, įmonės sprendimu kapitalizuotai kaip ilgalaikio turto įsigijimo vertės padidėjimas.</text:span><text:span text:style-name="T87"><text:s/>Ši sąskaita kredituojama perkėlus kapitalizuotą veiklos sąnaudų dalį į ilgalaikio turto sąskaitas. Ši sąskaita debetuojama ją uždarius ataskaitinio laikotarpio pabaigoje.</text:span></text:p>
      <text:p text:style-name="P88"/>
      <text:p text:style-name="P89"/>
      <text:p text:style-name="P90"><text:span text:style-name="T91">Finansų ministras</text:span><text:span text:style-name="T92"><text:tab/>Algirdas Šemeta</text:span></text:p>
      <text:p text:style-name="P93">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56:00Z</meta:creation-date>
    <dc:date>2015-06-20T19:56:00Z</dc:date>
    <meta:template xlink:href="Normal" xlink:type="simple"/>
    <meta:editing-cycles>2</meta:editing-cycles>
    <meta:editing-duration>PT0S</meta:editing-duration>
    <meta:document-statistic meta:page-count="2" meta:paragraph-count="24" meta:word-count="829" meta:character-count="6821" meta:row-count="125" meta:non-whitespace-character-count="6016"/>
  </office:meta>
</office:document-meta>
</file>