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AKCINIŲ BENDROVIŲ ĮSTATYMO 20, 45 STRAIPSNIŲ PAKEITIMO IR PAPILDYMO LAIKINOJO ĮSTATYMO NUOSTATŲ ĮGYVENDINIMO</text:p>
      <text:p text:style-name="P14"/>
      <text:p text:style-name="P15">1996 m. spalio 24 d. Nr. 1226</text:p>
      <text:p text:style-name="P16">Vilnius</text:p>
      <text:p text:style-name="P17"/>
      <text:p text:style-name="P18"/>
      <text:p text:style-name="P19"><text:span text:style-name="T20">Vadovaudamasi Lietuvos Respublikos akcinių bendrovių įstatymo 20, 45 straipsnių pakeitimo ir papildymo laikinuoju įstatymu (Žin., 1996, Nr.<text:s/></text:span><text:a xlink:href="https://www.e-tar.lt/portal/lt/legalAct/TAR.515C74054E52" office:target-frame-name="_blank" xlink:show="new"><text:span text:style-name="T21">84-2003</text:span></text:a><text:span text:style-name="T22">), Lietuvos Respublikos Vyriausybė<text:s/></text:span><text:span text:style-name="T23">nutari</text:span><text:span text:style-name="T24">a:</text:span></text:p>
      <text:p text:style-name="P25"><text:span text:style-name="T26">1</text:span><text:span text:style-name="T27">. Pavesti Ekonomikos ministerijai iki 1997 m. kovo 15 d. sudaryti akcinių bendrovių (toliau vadinama – įmonės), iš kurių bus perimami gamybinės ir inžinerinės infrastruktūros objektai, statiniai, įrenginiai, įrengimai ir socialiniai objektai (toliau vadinama – turtas) valstybės institucijų ar savivaldybių funkcijoms vykdyti, sąrašą.</text:span></text:p>
      <text:p text:style-name="P28"><text:span text:style-name="T29">2</text:span><text:span text:style-name="T30">. Nustatyti, kad valstybės institucijos ir savivaldybės, kurių funkcijoms vykdyti reikia perimti įmonių turtą, iki 1997 m. kovo 1 d. gali kreiptis į Ekonomikos ministeriją, prašydamos įtraukti šį turtą į Lietuvos Respublikos Vyriausybės tvirtinamą sąrašą, jeigu šiose įmonėse yra valstybei ar savivaldybei priklausančių akcijų. Prie prašymo būtina pridėti:</text:span></text:p>
      <text:p text:style-name="P31"><text:span text:style-name="T32">2.1</text:span><text:span text:style-name="T33">. pažymą apie turto vertę pagal paskutinę ketvirtinę finansinę atskaitomybę (nurodyti, kam bus perduotas šis turtas, kokioms funkcijoms vykdyti);</text:span></text:p>
      <text:p text:style-name="P34"><text:span text:style-name="T35">2.2</text:span><text:span text:style-name="T36">. įmonės paskutinės ketvirtinės finansinės atskaitomybės kopiją;</text:span></text:p>
      <text:p text:style-name="P37"><text:span text:style-name="T38">2.3</text:span><text:span text:style-name="T39">. įmonės pažymą apie jos turto indeksavimą pagal Lietuvos Respublikos Vyriausybės 1995 m. rugpjūčio 29 d. nutarimą Nr. 1160 „Dėl ilgalaikio materialiojo turto indeksavimo“ (Žin., 1995, Nr.<text:s/></text:span><text:a xlink:href="https://www.e-tar.lt/portal/lt/legalAct/TAR.0067722B56D1" office:target-frame-name="_blank" xlink:show="new"><text:span text:style-name="T40">73-1710</text:span></text:a><text:span text:style-name="T41">);</text:span></text:p>
      <text:p text:style-name="P42"><text:span text:style-name="T43">2.4</text:span><text:span text:style-name="T44">. įmonės pažymą apie įstatinio kapitalo padidinimą perkainojus jos turtą;</text:span></text:p>
      <text:p text:style-name="P45"><text:span text:style-name="T46">2.5</text:span><text:span text:style-name="T47">. valstybės institucijos ar savivaldybės sutikimą perimti įmonės turtą;</text:span></text:p>
      <text:p text:style-name="P48"><text:span text:style-name="T49">2.6</text:span><text:span text:style-name="T50">. valstybės ar savivaldybės akcijų turėtojo sutikimą anuliuoti įmonės akcijas;</text:span></text:p>
      <text:p text:style-name="P51"><text:span text:style-name="T52">2.7</text:span><text:span text:style-name="T53">. raštišką kiekvieno įmonės kreditoriaus sutikimą perduoti turtą valstybės ar savivaldybės nuosavybėn.</text:span></text:p>
      <text:p text:style-name="P54"><text:span text:style-name="T55">3</text:span><text:span text:style-name="T56">. Įpareigoti Ekonomikos ministeriją išnagrinėti pateiktus dokumentus, apibendrinti juos ir pateikti Lietuvos Respublikos Vyriausybei tvirtinti įmonių, iš kurių Lietuvos Respublikos akcinių bendrovių įstatymo 45 straipsnio nustatyta tvarka leidžiama perimti turtą valstybės ar savivaldybės nuosavybėn, sąrašą (nurodant perimamo turto vertę ir tai, kiek valstybei ar savivaldybei priklausančių akcijų anuliuojama. Valstybei ar savivaldybei priklausančių akcijų anuliuojama proporcingai perimamo turto vertės daliai įmonės kapitale, įvertinus ir perkainojimo rezervą).</text:span></text:p>
      <text:p text:style-name="P57"><text:span text:style-name="T58">4</text:span><text:span text:style-name="T59">. Įpareigoti valstybės ar savivaldybių akcijų turėtojus įmonėse, iš kurių perimamas turtas, vadovaujantis Lietuvos Respublikos akcinių bendrovių įstatymu, pasiūlyti įtraukti įmonių visuotinio akcininkų susirinkimo darbotvarkėn svarstyti klausimą dėl įstatinio kapitalo padidinimo perkainojimo rezervu ir balsuoti turimais balsais už šį padidinimą visuotiniame akcininkų susirinkime.</text:span></text:p>
      <text:p text:style-name="P60"><text:span text:style-name="T61">5</text:span><text:span text:style-name="T62">. Lietuvos Respublikos Vyriausybei patvirtinus šio nutarimo 3 punkte nurodytą įmonių sąrašą, įmonės valdymo organai organizuoja visuotinį akcininkų susirinkimą, kuriame svarstomas turto perdavimas valstybės ar savivaldybės nuosavybėn, su tuo susijęs įstatinio kapitalo mažinimas ir akcijų anuliavimas, laikantis 3 punkte nustatytos tvarkos. Jeigu valstybės ar savivaldybės turimų akcijų turtui perimti nepakanka, būtinas raštiškas ir kitų akcininkų sutikimas anuliuoti jų akcijas ar<text:s/></text:span><text:soft-page-break/><text:span text:style-name="T63">jų dalį įmonėje. Turtas valstybės ar savivaldybės nuosavybėn perduodamas pagal paskutinės ketvirtinės finansinės atskaitomybės duomenis.</text:span></text:p>
      <text:p text:style-name="P64"><text:span text:style-name="T65">6</text:span><text:span text:style-name="T66">. Įmonės akcininkų visuotiniam susirinkimui priėmus nutarimą perduoti turtą valstybės institucijai ar savivaldybei, tarp turtą priimančios ir turtą perduodančios šalių surašomas turto perdavimo aktas, nurodant perimamo turto vertę ir tai, kiek valstybei ar savivaldybei priklausančių akcijų anuliuojama. Aktas surašomas 3 egzemplioriais, kurių vienas išsiunčiamas valstybės ar savivaldybės akcijų turėtojui. Įmonės akcinio kapitalo pasikeitimai registruojami Lietuvos Respublikos akcinių bendrovių įstatymo nustatyta tvarka ir terminais.</text:span></text:p>
      <text:p text:style-name="P67"><text:span text:style-name="T68">7</text:span><text:span text:style-name="T69">. Pripažinti netekusiu galios Lietuvos Respublikos Vyriausybės 1994 m. spalio 13 d. nutarimą Nr. 974 „Dėl komunalinio ūkio objektų, esančių privatizuotose įmonėse, perdavimo valstybei tvarkos“ (Žin., 1994, Nr.<text:s/></text:span><text:a xlink:href="https://www.e-tar.lt/portal/lt/legalAct/TAR.0CFC83D9F756" office:target-frame-name="_blank" xlink:show="new"><text:span text:style-name="T70">81-1531</text:span></text:a><text:span text:style-name="T71">).</text:span></text:p>
      <text:p text:style-name="P72"/>
      <text:p text:style-name="P73"/>
      <text:p text:style-name="P74"/>
      <text:p text:style-name="P75">MINISTRAS PIRMININKAS<text:tab/>MINDAUGAS STANKEVIČIUS</text:p>
      <text:p text:style-name="P76"/>
      <text:p text:style-name="P77"/>
      <text:p text:style-name="P78"/>
      <text:p text:style-name="P79">EKONOMIKOS MINISTRAS<text:tab/>ANTANAS KAMIN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4:10:00Z</meta:creation-date>
    <dc:date>2019-12-10T14:10:00Z</dc:date>
    <meta:template xlink:href="Normal.dotm" xlink:type="simple"/>
    <meta:editing-cycles>2</meta:editing-cycles>
    <meta:editing-duration>PT0S</meta:editing-duration>
    <meta:document-statistic meta:page-count="2" meta:paragraph-count="83" meta:word-count="658" meta:character-count="4528" meta:row-count="208" meta:non-whitespace-character-count="3953"/>
  </office:meta>
</office:document-meta>
</file>