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fo:letter-spacing="0.0138in"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indent="0.4923in"/>
      <style:text-properties fo:color="#000000" style:language-asian="lt" style:country-asian="LT"/>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break-before="page"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center"/>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center"/>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center"/>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 style:parent-style-name="Normal" style:family="paragraph">
      <style:paragraph-properties fo:text-align="center"/>
      <style:text-properties fo:color="#000000" style:font-size-complex="6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 style:parent-style-name="Normal" style:family="paragraph">
      <style:paragraph-properties fo:text-align="justify" fo:text-indent="0.4923in"/>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PAPILDOMO SAVANORIŠKO PENSIJŲ KAUPIMO ĮSTATYME NUMATYTŲ LEIDIMŲ DRAUDIMO ĮMONĖMS, VYKDANČIOMS PENSIJŲ KAUPIMO VEIKLĄ, IŠDAVIMO TVARKOS PATVIRTINIMO</text:p>
      <text:p text:style-name="P15"/>
      <text:p text:style-name="P16">2004 m. balandžio 20 d. Nr. N-44</text:p>
      <text:p text:style-name="P17">Vilnius</text:p>
      <text:p text:style-name="P18"/>
      <text:p text:style-name="P19"><text:span text:style-name="T20">Vadovaudamasi Lietuvos Respublikos draudimo įstatymo (Žin., 2003, Nr.<text:s/></text:span><text:a xlink:href="https://www.e-tar.lt/portal/lt/legalAct/TAR.8447F63760E9" office:target-frame-name="_blank" xlink:show="new"><text:span text:style-name="T21">94-4246</text:span></text:a><text:span text:style-name="T22">) 192 straipsnio 3 punktu, Lietuvos Respublikos pensijų k</text:span><text:span text:style-name="T23">aupimo įstatymo (Žin., 2003, Nr.<text:s/></text:span><text:a xlink:href="https://www.e-tar.lt/portal/lt/legalAct/TAR.1F58348F79F7" office:target-frame-name="_blank" xlink:show="new"><text:span text:style-name="T24">75-3472</text:span></text:a><text:span text:style-name="T25">) 19 straipsnio 4 dalimi ir Lietuvos Respublikos papildomo savanoriško pensijų kaupimo (Žin., 2003, Nr.<text:s/></text:span><text:a xlink:href="https://www.e-tar.lt/portal/lt/legalAct/TAR.9C7D1D0B8510" office:target-frame-name="_blank" xlink:show="new"><text:span text:style-name="T26">75-3473</text:span></text:a><text:span text:style-name="T27">) įstatymo 12 straipsniu, Lietuvos Respublikos draudimo priežiūros komisija<text:s/></text:span><text:span text:style-name="T28">nutari</text:span><text:span text:style-name="T29">a:</text:span></text:p>
      <text:p text:style-name="P30"><text:span text:style-name="T31">Patvirtinti Papildomo savanoriško pensijų kaupimo įstatyme numatytų leidimų draudimo įmonėms, vykdančioms pensijų ka</text:span><text:span text:style-name="T32">upimo veiklą, išdavimo tvarką (pridedama).</text:span></text:p>
      <text:p text:style-name="P33"/>
      <text:p text:style-name="P34"/>
      <text:p text:style-name="P35"><text:span text:style-name="T36">LIETUVOS RESPUBLIKOS<text:s/></text:span></text:p>
      <text:p text:style-name="P37">DRAUDIMO PRIEŽIŪROS<text:s/></text:p>
      <text:p text:style-name="P38">KOMISIJOS PIRMININKAS<text:tab/>EDVINAS VASILIS-VASILIAUSKAS</text:p>
      <text:p text:style-name="P39"><text:span text:style-name="T40">______________</text:span></text:p>
      <text:soft-page-break/>
      <text:p text:style-name="P41"><text:span text:style-name="T42">PATVIRTINTA</text:span></text:p>
      <text:p text:style-name="P43"><text:span text:style-name="T44">Lietuvos Respublikos</text:span></text:p>
      <text:p text:style-name="P45"><text:span text:style-name="T46">draudimo priežiūros komisijos</text:span></text:p>
      <text:p text:style-name="P47"><text:span text:style-name="T48">2004 m. balandžio 20 d. nutarimu</text:span><text:span text:style-name="T49"><text:s/>Nr. N-44</text:span></text:p>
      <text:p text:style-name="P50"/>
      <text:p text:style-name="P51"><text:span text:style-name="T52">PAPILDOMO SAVANORIŠKO PENSIJŲ KAUPIMO ĮSTATYME NUMATYTŲ LEIDIMŲ draudimo įmonėms, vykdančioms Pensijų kaupimo veiklą, IŠDAVIMO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pildomo savanoriško pensijų kaupimo įstatyme numatytų leidimų draudimo įmonėms, vykdančioms pensijų kaupimo veiklą, išdavimo tvarka (toliau – tvarka) nustato leidimų pakeisti depozitoriumą, sudaryti ar pakeisti sutartį su depozitoriumu, dalį valdymo fu</text:span><text:span text:style-name="T62">nkcijų pavesti kitai pensijų kaupimo bendrovei, panaikinti pensijų fondą, numatytų Lietuvos Respublikos papildomo savanoriško pensijų kaupimo įstatymo (Žin., 2003, Nr.<text:s/></text:span><text:a xlink:href="https://www.e-tar.lt/portal/lt/legalAct/TAR.9C7D1D0B8510" office:target-frame-name="_blank" xlink:show="new"><text:span text:style-name="T63">75-3473</text:span></text:a><text:span text:style-name="T64">)<text:s/></text:span><text:span text:style-name="T65">12 straipsnio 1 dalies 1, 3, 7, 8 punktuose, išdavimo draudimo įmonėms, vykdančioms pensijų kaupimo veiklą, tvarką. Leidimo sudaryti sutartį su depozitoriumu registruojant naujo pensijų fondo taisykles išdavimo tvarką reglamentuoja Valstybinės draudimo pri</text:span><text:span text:style-name="T66">ežiūros tarnybos prie Finansų ministerijos 2003 m. liepos 30 d. nutarimas Nr. N-306 „Dėl pensijų fondų taisyklių sudarymo, keitimo ir patvirtinimo tvarkos patvirtinimo“ (Žin., 2003, Nr.<text:s/></text:span><text:a xlink:href="https://www.e-tar.lt/portal/lt/legalAct/TAR.681976817647" office:target-frame-name="_blank" xlink:show="new"><text:span text:style-name="T67">77-3571</text:span></text:a><text:span text:style-name="T68">).</text:span></text:p>
      <text:p text:style-name="P69"><text:span text:style-name="T70">2</text:span><text:span text:style-name="T71">. Šioje tvarkoje vartojamos sąvokos atitinka Lietuvos Respublikos pensijų kaupimo įstatyme (Žin., 2003, Nr.<text:s/></text:span><text:a xlink:href="https://www.e-tar.lt/portal/lt/legalAct/TAR.1F58348F79F7" office:target-frame-name="_blank" xlink:show="new"><text:span text:style-name="T72">75-3472</text:span></text:a><text:span text:style-name="T73">), Papildomo savanoriško pensijų kaupi</text:span><text:span text:style-name="T74">mo įstatyme ir kituose teises aktuose vartojamas sąvokas.</text:span></text:p>
      <text:p text:style-name="P75"><text:span text:style-name="T76">3</text:span><text:span text:style-name="T77">. Lietuvos Respublikos draudimo priežiūros komisija (toliau – Priežiūros komisija), gavusi šioje tvarkoje nurodytus dokumentus, turi ne vėliau kaip per 30 dienų raštu pranešti įmonei savo spren</text:span><text:span text:style-name="T78">dimą išduoti leidimą arba motyvuotą sprendimą atsisakyti išduoti leidimą. Priežiūros komisija turi teisę raštu reikalauti papildomos informacijos ar dokumentų, reikalingų sprendimui priimti, nurodydama tokio reikalavimo motyvus. Tuo atveju 30 dienų laikota</text:span><text:span text:style-name="T79">rpis pradedamas skaičiuoti nuo papildomų dokumentų ar informacijos gavimo dienos.</text:span></text:p>
      <text:p text:style-name="P80"><text:span text:style-name="T81">4</text:span><text:span text:style-name="T82">. Priežiūros komisijai pateikiami dokumentai turi atitikti Lietuvos Respublikos draudimo priežiūros komisijos 2004 m. sausio 13 d. nutarime Nr. N-3 „Dėl bendrųjų reikala</text:span><text:span text:style-name="T83">vimų Lietuvos Respublikos draudimo priežiūros komisijai pateikiamiems dokumentams patvirtinimo“ (Žin., 2004, Nr.<text:s/></text:span><text:a xlink:href="https://www.e-tar.lt/portal/lt/legalAct/TAR.EE777A993082" office:target-frame-name="_blank" xlink:show="new"><text:span text:style-name="T84">12-369</text:span></text:a><text:span text:style-name="T85">) nustatytus reikalavimus.</text:span></text:p>
      <text:p text:style-name="P86"><text:span text:style-name="T87">5</text:span><text:span text:style-name="T88">. Prašymas bei dokumentai<text:s/></text:span><text:span text:style-name="T89">gali būti nenagrinėjami, jeigu pateikiami ne visi atitinkamam leidimui gauti būtini dokumentai arba jie yra netinkamai įforminti (neatitinka teisės aktų reikalavimų). Priežiūros komisija informuoja draudimo įmonę apie atsisakymą nagrinėti draudimo įmonės p</text:span><text:span text:style-name="T90">ateiktus dokumentus.</text:span></text:p>
      <text:p text:style-name="P91"><text:span text:style-name="T92">6</text:span><text:span text:style-name="T93">. Priežiūros komisija priima sprendimą išduoti leidimą tik tuo atveju, jeigu:</text:span></text:p>
      <text:p text:style-name="P94"><text:span text:style-name="T95">6.1</text:span><text:span text:style-name="T96">. pateikti visi šioje tvarkoje nurodyti duomenys ir dokumentai;</text:span></text:p>
      <text:p text:style-name="P97"><text:span text:style-name="T98">6.2</text:span><text:span text:style-name="T99">. pateikti dokumentai atitinka teisės aktų reikalavimus;</text:span></text:p>
      <text:p text:style-name="P100"><text:span text:style-name="T101">6.3</text:span><text:span text:style-name="T102">. leidimo iš</text:span><text:span text:style-name="T103">davimas neprieštarauja Papildomo savanoriško pensijų kaupimo įstatymui, Pensijų kaupimo įstatymui ar kitiems teisės aktams;</text:span></text:p>
      <text:p text:style-name="P104"><text:span text:style-name="T105">6.4</text:span><text:span text:style-name="T106">. dėl leidimo išdavimo pensijų fondo dalyvių padėtis nepablogės ar kitaip nebus pažeisti teisėti dalyvių interesai.</text:span></text:p>
      <text:p text:style-name="P107"/>
      <text:p text:style-name="P108"><text:span text:style-name="T109">II</text:span><text:span text:style-name="T110">.<text:s/></text:span><text:span text:style-name="T111">LEIDIMAS PAKEISTI DEPOZITORIUMĄ</text:span></text:p>
      <text:p text:style-name="P112"/>
      <text:p text:style-name="P113"><text:span text:style-name="T114">7</text:span><text:span text:style-name="T115">. Papildomo savanoriško pensijų kaupimo įstatyme numatytas leidimas pakeisti depozitoriumą turi būti gautas iki sutarties su naujuoju depozitoriumu sudarymo.</text:span></text:p>
      <text:p text:style-name="P116"><text:span text:style-name="T117">8</text:span><text:span text:style-name="T118">. Prašant išduoti leidimą pakeisti depozitoriumą, P</text:span><text:span text:style-name="T119">riežiūros komisijai turi būti pateikiami šie dokumentai ir informacija:</text:span></text:p>
      <text:p text:style-name="P120"><text:span text:style-name="T121">8.1</text:span><text:span text:style-name="T122">. prašymas su pasirinkto depozitoriumo duomenimis, leidžiančiais identifikuoti jį, taip pat nurodant priežastis, dėl ko keičiamas depozitoriumas, ir pridedamų dokumentų sąrašas;</text:span></text:p>
      <text:p text:style-name="P123"><text:span text:style-name="T124">8.2</text:span><text:span text:style-name="T125">. draudimo įmonės kompetentingo organo sprendimas dėl depozitoriumo pakeitimo ar jo nuorašas.</text:span></text:p>
      <text:p text:style-name="P126"/>
      <text:p text:style-name="P127"><text:span text:style-name="T128">III</text:span><text:span text:style-name="T129">.<text:s/></text:span><text:span text:style-name="T130">LEIDIMAS SUDARYTI AR PAKEISTI SUTARTĮ SU DEPOZITORIUMU</text:span></text:p>
      <text:p text:style-name="P131"/>
      <text:p text:style-name="P132"><text:span text:style-name="T133">9</text:span><text:span text:style-name="T134">. Leidimas sudaryti ar pakeisti sutartį su depozitoriumu turi būti gautas iki sut</text:span><text:span text:style-name="T135">arties sudarymo ar pakeitimo.</text:span></text:p>
      <text:p text:style-name="P136"><text:span text:style-name="T137">10</text:span><text:span text:style-name="T138">. Prašant išduoti leidimą sudaryti ar pakeisti sutartį su depozitoriumu, Priežiūros komisijai turi būti pateikiami šie dokumentai ir informacija:</text:span></text:p>
      <text:p text:style-name="P139"><text:span text:style-name="T140">10.1</text:span><text:span text:style-name="T141">. prašymas su pridedamų dokumentų sąrašu (jeigu sutartis keičiama,<text:s/></text:span><text:span text:style-name="T142">prašyme turi būti nurodomos sutarties keitimo priežastys);</text:span></text:p>
      <text:p text:style-name="P143"><text:span text:style-name="T144">10.2</text:span><text:span text:style-name="T145">. draudimo įmonės kompetentingo organo sprendimas dėl sutarties su depozitoriumu sudarymo ar pakeitimo, ar jo nuorašas;</text:span></text:p>
      <text:p text:style-name="P146"><text:span text:style-name="T147">10.3</text:span><text:span text:style-name="T148">. sutarties su depozitoriumu ar jos pakeitimų projektas;</text:span></text:p>
      <text:p text:style-name="P149"><text:span text:style-name="T150">10.4</text:span><text:span text:style-name="T151">. patvirtinimas, kad laikomasi Papildomo savanoriško pensijų kaupimo įstatymo 44 straipsnio reikalavimų.</text:span></text:p>
      <text:p text:style-name="P152"/>
      <text:p text:style-name="P153"><text:span text:style-name="T154">IV</text:span><text:span text:style-name="T155">.<text:s/></text:span><text:span text:style-name="T156">LEIDIMAS DRAUDIMO ĮMONEI, VYKDANČIAI PENSIJŲ KAUPIMO VEIKLĄ, DALĮ VALDYMO FUNKCIJŲ PAVESTI KITAI ĮMONEI</text:span></text:p>
      <text:p text:style-name="P157"/>
      <text:p text:style-name="P158"><text:span text:style-name="T159">11</text:span><text:span text:style-name="T160">. Leidimas pensijų ka</text:span><text:span text:style-name="T161">upimo veiklą vykdančiai draudimo įmonei dalį valdymo funkcijų pavesti kitai įmonei turi būti gautas iki sutarties su ta įmone sudarymo.</text:span></text:p>
      <text:p text:style-name="P162"><text:span text:style-name="T163">12</text:span><text:span text:style-name="T164">. Prašant išduoti leidimą dalį valdymo funkcijų pavesti kitai įmonei, turi būti pateikiami šie dokumentai ir infor</text:span><text:span text:style-name="T165">macija:</text:span></text:p>
      <text:p text:style-name="P166"><text:span text:style-name="T167">12.1</text:span><text:span text:style-name="T168">. prašymas su pridedamų dokumentų sąrašu;</text:span></text:p>
      <text:p text:style-name="P169"><text:span text:style-name="T170">12.2</text:span><text:span text:style-name="T171">. įmonės kompetentingo organo sprendimas pavesti dalį valdymo funkcijų kitai įmonei arba jo nuorašas;</text:span></text:p>
      <text:p text:style-name="P172"><text:span text:style-name="T173">12.3</text:span><text:span text:style-name="T174">. dokumentai, patvirtinantys, kad įmonė, kuriai pavedama atlikti dalį valdymo funk</text:span><text:span text:style-name="T175">cijų, turi teisę teikti atitinkamas paslaugas;</text:span></text:p>
      <text:p text:style-name="P176"><text:span text:style-name="T177">12.4</text:span><text:span text:style-name="T178">. paaiškinimas kaip laikomasi Papildomo savanoriško pensijų kaupimo įstatymo 10 straipsnio 2 dalyje nustatytų sąlygų.</text:span></text:p>
      <text:p text:style-name="P179"/>
      <text:p text:style-name="P180"><text:span text:style-name="T181">V</text:span><text:span text:style-name="T182">.<text:s/></text:span><text:span text:style-name="T183">LEIDIMAS PANAIKINTI PENSIJŲ FONDĄ</text:span></text:p>
      <text:p text:style-name="P184"/>
      <text:p text:style-name="P185"><text:span text:style-name="T186">13</text:span><text:span text:style-name="T187">. Leidimas panaikinti pensijų<text:s/></text:span><text:span text:style-name="T188">fondą turi būti gautas prieš draudimo įmonės kompetentingam organui priimant sprendimą panaikinti pensijų fondą.</text:span></text:p>
      <text:p text:style-name="P189"><text:span text:style-name="T190">14</text:span><text:span text:style-name="T191">. Prašant išduoti leidimą panaikinti pensijų fondą, turi būti pateikiami šie dokumentai ir informacija:</text:span></text:p>
      <text:p text:style-name="P192"><text:span text:style-name="T193">14.1</text:span><text:span text:style-name="T194">. prašymas su pridedamų dok</text:span><text:span text:style-name="T195">umentų sąrašu;</text:span></text:p>
      <text:p text:style-name="P196"><text:span text:style-name="T197">14.2</text:span><text:span text:style-name="T198">. paaiškinimas, kokią reikšmę ir įtaką pensijų fondo panaikinimas turės pensijų fondo dalyvių interesams;</text:span></text:p>
      <text:p text:style-name="P199"><text:span text:style-name="T200">14.3</text:span><text:span text:style-name="T201">. dokumentai, patvirtinantys Papildomo savanoriško pensijų kaupimo įstatymo 34 straipsnio 2 dalyje nustatytas sąlygas;</text:span></text:p>
      <text:p text:style-name="P202"><text:span text:style-name="T203">14.4</text:span><text:span text:style-name="T204">. draudimo įmonės kompetentingo organo sprendimų panaikinti pensijų fondą projektai.</text:span></text:p>
      <text:p text:style-name="P205"><text:span text:style-name="T206">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21:56:00Z</meta:creation-date>
    <dc:date>2015-10-03T21:56:00Z</dc:date>
    <meta:template xlink:href="Normal" xlink:type="simple"/>
    <meta:editing-cycles>2</meta:editing-cycles>
    <meta:editing-duration>PT0S</meta:editing-duration>
    <meta:document-statistic meta:page-count="3" meta:paragraph-count="68" meta:word-count="922" meta:character-count="7362" meta:row-count="241" meta:non-whitespace-character-count="6508"/>
  </office:meta>
</office:document-meta>
</file>