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font-size-complex="11pt" style:language-asian="lt" style:country-asian="LT"/>
    </style:style>
    <style:style style:name="T8" style:parent-style-name="DefaultParagraphFont" style:family="text">
      <style:text-properties fo:color="#000000" style:font-size-complex="11pt"/>
    </style:style>
    <style:style style:name="P9" style:parent-style-name="Normal" style:family="paragraph">
      <style:paragraph-properties fo:text-indent="3.543in"/>
      <style:text-properties fo:color="#000000" style:font-size-complex="11pt"/>
    </style:style>
    <style:style style:name="P10" style:parent-style-name="Normal" style:family="paragraph">
      <style:paragraph-properties fo:text-indent="3.543in"/>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1pt"/>
    </style:style>
    <style:style style:name="T17" style:parent-style-name="DefaultParagraphFont" style:family="text">
      <style:text-properties fo:font-weight="bold" style:font-weight-asian="bold" style:font-weight-complex="bold" fo:text-transform="uppercase" fo:color="#000000"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ext-properties fo:font-weight="bold" style:font-weight-asian="bold" style:font-weight-complex="bold" fo:text-transform="uppercase"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font-weight="bold" style:font-weight-asian="bold" style:font-weight-complex="bold"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11pt"/>
    </style:style>
    <style:style style:name="TableColumn62" style:family="table-column">
      <style:table-column-properties style:column-width="2.0937in"/>
    </style:style>
    <style:style style:name="TableColumn63" style:family="table-column">
      <style:table-column-properties style:column-width="4.6in"/>
    </style:style>
    <style:style style:name="Table61" style:family="table">
      <style:table-properties style:width="6.6937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font-size-complex="11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font-size-complex="11p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color="#000000" style:font-size-complex="11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font-size-complex="11p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style:font-size-complex="11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text-properties fo:color="#000000" style:font-size-complex="11p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font-size-complex="11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ext-properties fo:color="#000000" style:font-size-complex="11pt"/>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fo:color="#000000" style:font-size-complex="11pt"/>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fo:color="#000000" style:font-size-complex="11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text-properties fo:color="#000000" style:font-size-complex="11p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font-size-complex="11p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style:font-size-complex="11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style:font-size-complex="11pt"/>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color="#000000" style:font-size-complex="11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4923in"/>
      <style:text-properties fo:color="#000000" style:font-size-complex="11pt"/>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color="#000000" style:font-size-complex="11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text-indent="0.4923in"/>
      <style:text-properties fo:color="#000000" style:font-size-complex="11pt"/>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ext-properties fo:color="#000000" style:font-size-complex="11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font-size-complex="11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color="#000000" style:font-size-complex="11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color="#000000" style:font-size-complex="11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fo:color="#000000" style:font-size-complex="11pt"/>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fo:color="#000000" style:font-size-complex="11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fo:color="#000000" style:font-size-complex="11pt"/>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color="#000000" style:font-size-complex="11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color="#000000" style:font-size-complex="11p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color="#000000" style:font-size-complex="11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font-size-complex="11pt"/>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4923in"/>
      <style:text-properties fo:color="#000000" style:font-size-complex="11pt"/>
    </style:style>
    <style:style style:name="TableCell174" style:family="table-cell">
      <style:table-cell-properties fo:border="none" fo:padding-top="0in" fo:padding-left="0.075in" fo:padding-bottom="0in" fo:padding-right="0.075in"/>
    </style:style>
    <style:style style:name="T175" style:parent-style-name="DefaultParagraphFont" style:family="text">
      <style:text-properties fo:color="#000000" style:font-size-complex="11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text-properties fo:color="#000000" style:font-size-complex="11pt"/>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fo:color="#000000" style:font-size-complex="11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text-properties fo:text-transform="uppercase" fo:color="#000000" style:font-size-complex="11pt"/>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color="#000000" style:font-size-complex="11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fo:color="#000000" style:font-size-complex="11pt"/>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4923in"/>
      <style:text-properties fo:color="#000000" style:font-size-complex="11pt"/>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fo:color="#000000" style:font-size-complex="11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text-properties fo:color="#000000" style:font-size-complex="11pt"/>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color="#000000" style:font-size-complex="11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text-properties fo:color="#000000" style:font-size-complex="11pt"/>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color="#000000" style:font-size-complex="11pt"/>
    </style:style>
    <style:style style:name="TableCell211" style:family="table-cell">
      <style:table-cell-properties fo:border="none" fo:padding-top="0in" fo:padding-left="0.075in" fo:padding-bottom="0in" fo:padding-right="0.075in"/>
    </style:style>
    <style:style style:name="T212" style:parent-style-name="DefaultParagraphFont" style:family="text">
      <style:text-properties fo:color="#000000" style:font-size-complex="11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4923in"/>
      <style:text-properties fo:color="#000000" style:font-size-complex="11pt"/>
    </style:style>
    <style:style style:name="TableCell216" style:family="table-cell">
      <style:table-cell-properties fo:border="none" fo:padding-top="0in" fo:padding-left="0.075in" fo:padding-bottom="0in" fo:padding-right="0.075in"/>
    </style:style>
    <style:style style:name="T217" style:parent-style-name="DefaultParagraphFont" style:family="text">
      <style:text-properties fo:color="#000000" style:font-size-complex="11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4923in"/>
      <style:text-properties fo:color="#000000" style:font-size-complex="11pt"/>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fo:color="#000000" style:font-size-complex="11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style:font-size-complex="11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ableCell243" style:family="table-cell">
      <style:table-cell-properties fo:border="none" fo:padding-top="0in" fo:padding-left="0.075in" fo:padding-bottom="0in" fo:padding-right="0.075in"/>
    </style:style>
    <style:style style:name="T244" style:parent-style-name="DefaultParagraphFont" style:family="text">
      <style:text-properties fo:color="#000000" style:font-size-complex="11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style:font-size-complex="11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fo:color="#000000" style:font-size-complex="11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text-properties fo:color="#000000" style:font-size-complex="11pt"/>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text-properties fo:color="#000000" style:font-size-complex="11pt"/>
    </style:style>
    <style:style style:name="TableCell268" style:family="table-cell">
      <style:table-cell-properties fo:border="none" fo:padding-top="0in" fo:padding-left="0.075in" fo:padding-bottom="0in" fo:padding-right="0.075in"/>
    </style:style>
    <style:style style:name="T269" style:parent-style-name="DefaultParagraphFont" style:family="text">
      <style:text-properties fo:color="#000000" style:font-size-complex="11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ableCell275" style:family="table-cell">
      <style:table-cell-properties fo:border="none" fo:padding-top="0in" fo:padding-left="0.075in" fo:padding-bottom="0in" fo:padding-right="0.075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text-properties fo:color="#000000" style:font-size-complex="11pt"/>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ext-properties fo:color="#000000" style:font-size-complex="11p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color="#000000" style:font-size-complex="11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style>
    <style:style style:name="T292" style:parent-style-name="DefaultParagraphFont" style:family="text">
      <style:text-properties fo:text-transform="uppercase" fo:color="#000000" style:font-size-complex="11pt"/>
    </style:style>
    <style:style style:name="T293" style:parent-style-name="DefaultParagraphFont" style:family="text">
      <style:text-properties fo:color="#000000" style:font-size-complex="11pt"/>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fo:color="#000000" style:font-size-complex="11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fo:text-transform="uppercase" fo:color="#000000" style:font-size-complex="11pt"/>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color="#000000" style:font-size-complex="11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23in"/>
      <style:text-properties fo:color="#000000" style:font-size-complex="11pt"/>
    </style:style>
    <style:style style:name="TableCell304" style:family="table-cell">
      <style:table-cell-properties fo:border="none" fo:padding-top="0in" fo:padding-left="0.075in" fo:padding-bottom="0in" fo:padding-right="0.075in"/>
    </style:style>
    <style:style style:name="T305" style:parent-style-name="DefaultParagraphFont" style:family="text">
      <style:text-properties fo:color="#000000" style:font-size-complex="11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text-indent="0.4923in"/>
      <style:text-properties fo:text-transform="uppercase" fo:color="#000000" style:font-size-complex="11p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text-properties fo:color="#000000" style:font-size-complex="11pt"/>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fo:color="#000000" style:font-size-complex="11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text-indent="0.4923in"/>
      <style:text-properties fo:color="#000000" style:font-size-complex="11pt"/>
    </style:style>
    <style:style style:name="TableCell320" style:family="table-cell">
      <style:table-cell-properties fo:border="none" fo:padding-top="0in" fo:padding-left="0.075in" fo:padding-bottom="0in" fo:padding-right="0.075in"/>
    </style:style>
    <style:style style:name="T321" style:parent-style-name="DefaultParagraphFont" style:family="text">
      <style:text-properties fo:color="#000000" style:font-size-complex="11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4923in"/>
      <style:text-properties fo:color="#000000" style:font-size-complex="11pt"/>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fo:color="#000000" style:font-size-complex="11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text-indent="0.4923in"/>
      <style:text-properties fo:color="#000000" style:font-size-complex="11pt"/>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color="#000000" style:font-size-complex="11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text-properties fo:color="#000000" style:font-size-complex="11pt"/>
    </style:style>
    <style:style style:name="TableCell335" style:family="table-cell">
      <style:table-cell-properties fo:border="none" fo:padding-top="0in" fo:padding-left="0.075in" fo:padding-bottom="0in" fo:padding-right="0.075in"/>
    </style:style>
    <style:style style:name="T336" style:parent-style-name="DefaultParagraphFont" style:family="text">
      <style:text-properties fo:color="#000000" style:font-size-complex="11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text-indent="0.4923in"/>
      <style:text-properties fo:color="#000000" style:font-size-complex="11pt"/>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fo:color="#000000" style:font-size-complex="11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text-indent="0.4923in"/>
      <style:text-properties fo:text-transform="uppercase" fo:color="#000000" style:font-size-complex="11pt"/>
    </style:style>
    <style:style style:name="TableCell345" style:family="table-cell">
      <style:table-cell-properties fo:border="none" fo:padding-top="0in" fo:padding-left="0.075in" fo:padding-bottom="0in" fo:padding-right="0.075in"/>
    </style:style>
    <style:style style:name="T346" style:parent-style-name="DefaultParagraphFont" style:family="text">
      <style:text-properties fo:color="#000000" style:font-size-complex="11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text-indent="0.4923in"/>
      <style:text-properties fo:color="#000000" style:font-size-complex="11pt"/>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color="#000000" style:font-size-complex="11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4923in"/>
      <style:text-properties fo:color="#000000" style:font-size-complex="11pt"/>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fo:color="#000000" style:font-size-complex="11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4923in"/>
      <style:text-properties fo:color="#000000" style:font-size-complex="11pt"/>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color="#000000" style:font-size-complex="11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text-properties fo:text-transform="uppercase" fo:color="#000000" style:font-size-complex="11pt"/>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fo:color="#000000" style:font-size-complex="11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text-indent="0.4923in"/>
      <style:text-properties fo:color="#000000" style:font-size-complex="11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text-properties fo:color="#000000" style:font-size-complex="11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style:font-size-complex="11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text-transform="uppercase" fo:color="#000000" style:font-size-complex="11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style:font-size-complex="11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text-properties fo:color="#000000" style:font-size-complex="11pt"/>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style:font-size-complex="11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text-properties fo:color="#000000" style:font-size-complex="11p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font-size-complex="11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ext-properties fo:color="#000000" style:font-size-complex="11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style:font-size-complex="11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923in"/>
      <style:text-properties fo:text-transform="uppercase" fo:color="#000000" style:font-size-complex="11pt"/>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fo:color="#000000" style:font-size-complex="11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fo:color="#000000" style:font-size-complex="11pt"/>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color="#000000" style:font-size-complex="11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923in"/>
      <style:text-properties fo:color="#000000" style:font-size-complex="11pt"/>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text-indent="0.4923in"/>
      <style:text-properties fo:color="#000000" style:font-size-complex="11pt"/>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fo:color="#000000" style:font-size-complex="11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923in"/>
      <style:text-properties fo:text-transform="uppercase" fo:color="#000000" style:font-size-complex="11pt"/>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color="#000000" style:font-size-complex="11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4923in"/>
      <style:text-properties fo:color="#000000" style:font-size-complex="11pt"/>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fo:color="#000000" style:font-size-complex="11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923in"/>
      <style:text-properties fo:color="#000000" style:font-size-complex="11pt"/>
    </style:style>
    <style:style style:name="TableCell432" style:family="table-cell">
      <style:table-cell-properties fo:border="none" fo:padding-top="0in" fo:padding-left="0.075in" fo:padding-bottom="0in" fo:padding-right="0.075in"/>
    </style:style>
    <style:style style:name="T433" style:parent-style-name="DefaultParagraphFont" style:family="text">
      <style:text-properties fo:color="#000000" style:font-size-complex="11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text-properties fo:color="#000000" style:font-size-complex="11pt"/>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text-indent="0.4923in"/>
      <style:text-properties fo:color="#000000" style:font-size-complex="11pt"/>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fo:color="#000000" style:font-size-complex="11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text-indent="0.4923in"/>
      <style:text-properties fo:color="#000000" style:font-size-complex="11pt"/>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fo:color="#000000" style:font-size-complex="11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text-indent="0.4923in"/>
      <style:text-properties fo:color="#000000" style:font-size-complex="11pt"/>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fo:color="#000000" style:font-size-complex="11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text-properties fo:text-transform="uppercase" fo:color="#000000" style:font-size-complex="11pt"/>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fo:color="#000000" style:font-size-complex="11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text-properties fo:color="#000000" style:font-size-complex="11pt"/>
    </style:style>
    <style:style style:name="TableCell463" style:family="table-cell">
      <style:table-cell-properties fo:border="none" fo:padding-top="0in" fo:padding-left="0.075in" fo:padding-bottom="0in" fo:padding-right="0.075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4923in"/>
      <style:text-properties fo:color="#000000" style:font-size-complex="11pt"/>
    </style:style>
    <style:style style:name="TableCell469" style:family="table-cell">
      <style:table-cell-properties fo:border="none" fo:padding-top="0in" fo:padding-left="0.075in" fo:padding-bottom="0in" fo:padding-right="0.075in"/>
    </style:style>
    <style:style style:name="T470" style:parent-style-name="DefaultParagraphFont" style:family="text">
      <style:text-properties fo:color="#000000" style:font-size-complex="11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text-indent="0.4923in"/>
      <style:text-properties fo:text-transform="uppercase" fo:color="#000000" style:font-size-complex="11pt"/>
    </style:style>
    <style:style style:name="TableCell474" style:family="table-cell">
      <style:table-cell-properties fo:border="none" fo:padding-top="0in" fo:padding-left="0.075in" fo:padding-bottom="0in" fo:padding-right="0.075in"/>
    </style:style>
    <style:style style:name="T475" style:parent-style-name="DefaultParagraphFont" style:family="text">
      <style:text-properties fo:color="#000000" style:font-size-complex="11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4923in"/>
      <style:text-properties fo:color="#000000" style:font-size-complex="11pt"/>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ableColumn487" style:family="table-column">
      <style:table-column-properties style:column-width="2.0937in"/>
    </style:style>
    <style:style style:name="TableColumn488" style:family="table-column">
      <style:table-column-properties style:column-width="4.6in"/>
    </style:style>
    <style:style style:name="Table486" style:family="table">
      <style:table-properties style:width="6.6937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style:font-size-complex="11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4923in"/>
      <style:text-properties fo:color="#000000" style:font-size-complex="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color="#000000" style:font-size-complex="11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4923in"/>
      <style:text-properties fo:color="#000000" style:font-size-complex="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4923in"/>
      <style:text-properties fo:color="#000000" style:font-size-complex="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color="#000000" style:font-size-complex="11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4923in"/>
      <style:text-properties fo:color="#000000"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style:font-size-complex="11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text-indent="0.4923in"/>
      <style:text-properties fo:color="#000000"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4923in"/>
      <style:text-properties fo:color="#000000" style:font-size-complex="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color="#000000" style:font-size-complex="11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ext-properties fo:color="#000000" style:font-size-complex="11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style:font-size-complex="11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text-properties fo:color="#000000" style:font-size-complex="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923in"/>
      <style:text-properties fo:color="#000000" style:font-size-complex="11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color="#000000" style:font-size-complex="11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23in"/>
      <style:text-properties fo:color="#000000" style:font-size-complex="11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color="#000000" style:font-size-complex="11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4923in"/>
      <style:text-properties fo:color="#000000"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color="#000000" style:font-size-complex="11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text-properties fo:color="#000000"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style:font-size-complex="11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text-properties fo:color="#000000" style:font-size-complex="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color="#000000" style:font-size-complex="11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text-properties fo:color="#000000"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style:font-size-complex="11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text-properties fo:color="#000000" style:font-size-complex="11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style:font-size-complex="11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ext-properties fo:color="#000000" style:font-size-complex="11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style:font-size-complex="11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4923in"/>
      <style:text-properties fo:color="#000000" style:font-size-complex="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style:font-size-complex="11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4923in"/>
      <style:text-properties fo:color="#000000" style:font-size-complex="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color="#000000" style:font-size-complex="11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4923in"/>
      <style:text-properties fo:color="#000000"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weight-complex="bold" fo:color="#000000" style:font-size-complex="11pt"/>
    </style:style>
    <style:style style:name="TableColumn616" style:family="table-column">
      <style:table-column-properties style:column-width="2.0937in"/>
    </style:style>
    <style:style style:name="TableColumn617" style:family="table-column">
      <style:table-column-properties style:column-width="4.6in"/>
    </style:style>
    <style:style style:name="Table615" style:family="table">
      <style:table-properties style:width="6.6937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923in"/>
      <style:text-properties fo:color="#000000" style:font-size-complex="11pt"/>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text-indent="0.4923in"/>
      <style:text-properties fo:text-transform="uppercase" fo:color="#000000" style:font-size-complex="11p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color="#000000" style:font-size-complex="11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text-indent="0.4923in"/>
      <style:text-properties fo:text-transform="uppercase" fo:color="#000000" style:font-size-complex="11pt"/>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color="#000000" style:font-size-complex="11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4923in"/>
      <style:text-properties fo:text-transform="uppercase" fo:color="#000000" style:font-size-complex="11pt"/>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4923in"/>
      <style:text-properties fo:color="#000000" style:font-size-complex="11pt"/>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fo:color="#000000" style:font-size-complex="11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text-indent="0.4923in"/>
      <style:text-properties fo:color="#000000" style:font-size-complex="11pt"/>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fo:color="#000000" style:font-size-complex="11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4923in"/>
      <style:text-properties fo:color="#000000" style:font-size-complex="11pt"/>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style:font-size-complex="11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text-indent="0.4923in"/>
      <style:text-properties fo:color="#000000" style:font-size-complex="11p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color="#000000" style:font-size-complex="11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text-indent="0.4923in"/>
      <style:text-properties fo:color="#000000" style:font-size-complex="11pt"/>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text-indent="0.4923in"/>
      <style:text-properties fo:text-transform="uppercase" fo:color="#000000" style:font-size-complex="11pt"/>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fo:color="#000000" style:font-size-complex="11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text-indent="0.4923in"/>
      <style:text-properties fo:text-transform="uppercase" fo:color="#000000" style:font-size-complex="11pt"/>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color="#000000" style:font-size-complex="11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text-indent="0.4923in"/>
      <style:text-properties fo:text-transform="uppercase" fo:color="#000000" style:font-size-complex="11pt"/>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fo:color="#000000" style:font-size-complex="11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text-indent="0.4923in"/>
      <style:text-properties fo:text-transform="uppercase" fo:color="#000000" style:font-size-complex="11pt"/>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color="#000000" style:font-size-complex="11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text-indent="0.4923in"/>
      <style:text-properties fo:text-transform="uppercase" fo:color="#000000" style:font-size-complex="11pt"/>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fo:color="#000000" style:font-size-complex="11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text-indent="0.4923in"/>
      <style:text-properties fo:text-transform="uppercase" fo:color="#000000" style:font-size-complex="11pt"/>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color="#000000" style:font-size-complex="11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text-indent="0.4923in"/>
      <style:text-properties fo:text-transform="uppercase" fo:color="#000000" style:font-size-complex="11pt"/>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fo:color="#000000" style:font-size-complex="11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text-indent="0.4923in"/>
      <style:text-properties fo:text-transform="uppercase" fo:color="#000000" style:font-size-complex="11pt"/>
    </style:style>
    <style:style style:name="TableCell704" style:family="table-cell">
      <style:table-cell-properties fo:border="none" fo:padding-top="0in" fo:padding-left="0.075in" fo:padding-bottom="0in" fo:padding-right="0.075in"/>
    </style:style>
    <style:style style:name="T705" style:parent-style-name="DefaultParagraphFont" style:family="text">
      <style:text-properties fo:color="#000000" style:font-size-complex="11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text-indent="0.4923in"/>
      <style:text-properties fo:text-transform="uppercase" fo:color="#000000" style:font-size-complex="11pt"/>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fo:color="#000000" style:font-size-complex="11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text-indent="0.4923in"/>
      <style:text-properties fo:text-transform="uppercase" fo:color="#000000" style:font-size-complex="11pt"/>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fo:color="#000000" style:font-size-complex="11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text-indent="0.4923in"/>
      <style:text-properties fo:color="#000000" style:font-size-complex="11pt"/>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color="#000000" style:font-size-complex="11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4923in"/>
      <style:text-properties fo:color="#000000" style:font-size-complex="11pt"/>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color="#000000" style:font-size-complex="11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text-indent="0.4923in"/>
    </style:style>
    <style:style style:name="T729" style:parent-style-name="DefaultParagraphFont" style:family="text">
      <style:text-properties fo:text-transform="uppercase"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text-transform="uppercase" fo:color="#000000" style:font-size-complex="11p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style:font-size-complex="11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text-indent="0.4923in"/>
      <style:text-properties fo:color="#000000" style:font-size-complex="11p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color="#000000" style:font-size-complex="11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text-indent="0.4923in"/>
    </style:style>
    <style:style style:name="T742" style:parent-style-name="DefaultParagraphFont" style:family="text">
      <style:text-properties fo:text-transform="uppercase" fo:color="#000000" style:font-size-complex="11pt"/>
    </style:style>
    <style:style style:name="T743" style:parent-style-name="DefaultParagraphFont" style:family="text">
      <style:text-properties fo:color="#000000" style:font-size-complex="11pt"/>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color="#000000" style:font-size-complex="11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text-indent="0.4923in"/>
      <style:text-properties fo:text-transform="uppercase" fo:color="#000000" style:font-size-complex="11pt"/>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style:font-size-complex="11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text-indent="0.4923in"/>
      <style:text-properties fo:text-transform="uppercase" fo:color="#000000" style:font-size-complex="11pt"/>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fo:color="#000000" style:font-size-complex="11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text-indent="0.4923in"/>
      <style:text-properties fo:text-transform="uppercase" fo:color="#000000" style:font-size-complex="11p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color="#000000" style:font-size-complex="11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4923in"/>
      <style:text-properties fo:color="#000000" style:font-size-complex="11pt"/>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fo:color="#000000" style:font-size-complex="11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4923in"/>
      <style:text-properties fo:text-transform="uppercase" fo:color="#000000" style:font-size-complex="11pt"/>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4923in"/>
      <style:text-properties fo:text-transform="uppercase" fo:color="#000000" style:font-size-complex="11pt"/>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fo:color="#000000" style:font-size-complex="11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4923in"/>
      <style:text-properties fo:text-transform="uppercase" fo:color="#000000" style:font-size-complex="11pt"/>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color="#000000" style:font-size-complex="11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text-indent="0.4923in"/>
      <style:text-properties fo:text-transform="uppercase" fo:color="#000000" style:font-size-complex="11pt"/>
    </style:style>
    <style:style style:name="TableCell785" style:family="table-cell">
      <style:table-cell-properties fo:border="none" fo:padding-top="0in" fo:padding-left="0.075in" fo:padding-bottom="0in" fo:padding-right="0.075in"/>
    </style:style>
    <style:style style:name="T786" style:parent-style-name="DefaultParagraphFont" style:family="text">
      <style:text-properties fo:color="#000000" style:font-size-complex="11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text-indent="0.4923in"/>
      <style:text-properties fo:text-transform="uppercase" fo:color="#000000" style:font-size-complex="11pt"/>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fo:color="#000000" style:font-size-complex="11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text-indent="0.4923in"/>
      <style:text-properties fo:text-transform="uppercase" fo:color="#000000" style:font-size-complex="11pt"/>
    </style:style>
    <style:style style:name="TableCell795" style:family="table-cell">
      <style:table-cell-properties fo:border="none" fo:padding-top="0in" fo:padding-left="0.075in" fo:padding-bottom="0in" fo:padding-right="0.075in"/>
    </style:style>
    <style:style style:name="T796" style:parent-style-name="DefaultParagraphFont" style:family="text">
      <style:text-properties fo:color="#000000" style:font-size-complex="11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text-indent="0.4923in"/>
      <style:text-properties fo:text-transform="uppercase" fo:color="#000000" style:font-size-complex="11pt"/>
    </style:style>
    <style:style style:name="TableCell800" style:family="table-cell">
      <style:table-cell-properties fo:border="none" fo:padding-top="0in" fo:padding-left="0.075in" fo:padding-bottom="0in" fo:padding-right="0.075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text-indent="0.4923in"/>
      <style:text-properties fo:text-transform="uppercase" fo:color="#000000" style:font-size-complex="11pt"/>
    </style:style>
    <style:style style:name="TableCell806" style:family="table-cell">
      <style:table-cell-properties fo:border="none" fo:padding-top="0in" fo:padding-left="0.075in" fo:padding-bottom="0in" fo:padding-right="0.075in"/>
    </style:style>
    <style:style style:name="T807" style:parent-style-name="DefaultParagraphFont" style:family="text">
      <style:text-properties fo:color="#000000" style:font-size-complex="11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4923in"/>
      <style:text-properties fo:color="#000000" style:font-size-complex="11p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color="#000000" style:font-size-complex="11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4923in"/>
      <style:text-properties fo:color="#000000" style:font-size-complex="11pt"/>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fo:color="#000000" style:font-size-complex="11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text-indent="0.4923in"/>
      <style:text-properties fo:text-transform="uppercase" fo:color="#000000" style:font-size-complex="11pt"/>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text-indent="0.4923in"/>
      <style:text-properties fo:text-transform="uppercase" fo:color="#000000" style:font-size-complex="11pt"/>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fo:color="#000000" style:font-size-complex="11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text-indent="0.4923in"/>
      <style:text-properties fo:text-transform="uppercase" fo:color="#000000" style:font-size-complex="11pt"/>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fo:color="#000000" style:font-size-complex="11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4923in"/>
      <style:text-properties fo:text-transform="uppercase" fo:color="#000000" style:font-size-complex="11pt"/>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fo:color="#000000" style:font-size-complex="11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4923in"/>
      <style:text-properties fo:color="#000000" style:font-size-complex="11pt"/>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fo:color="#000000" style:font-size-complex="11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4923in"/>
      <style:text-properties fo:color="#000000" style:font-size-complex="11pt"/>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fo:text-indent="0.4923in"/>
      <style:text-properties fo:color="#000000" style:font-size-complex="11p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fo:color="#000000" style:font-size-complex="11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text-indent="0.4923in"/>
      <style:text-properties fo:text-transform="uppercase" fo:color="#000000" style:font-size-complex="11pt"/>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fo:color="#000000" style:font-size-complex="11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text-indent="0.4923in"/>
      <style:text-properties fo:text-transform="uppercase" fo:color="#000000" style:font-size-complex="11pt"/>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color="#000000" style:font-size-complex="11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4923in"/>
      <style:text-properties fo:text-transform="uppercase" fo:color="#000000" style:font-size-complex="11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style:font-size-complex="11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text-indent="0.4923in"/>
      <style:text-properties fo:text-transform="uppercase" fo:color="#000000" style:font-size-complex="11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color="#000000" style:font-size-complex="11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text-indent="0.4923in"/>
      <style:text-properties fo:text-transform="uppercase" fo:color="#000000" style:font-size-complex="11pt"/>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text-indent="0.4923in"/>
    </style:style>
    <style:style style:name="T884" style:parent-style-name="DefaultParagraphFont" style:family="text">
      <style:text-properties fo:text-transform="uppercase" fo:color="#000000" style:font-size-complex="11pt"/>
    </style:style>
    <style:style style:name="T885" style:parent-style-name="DefaultParagraphFont" style:family="text">
      <style:text-properties fo:color="#000000" style:font-size-complex="11p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style:font-size-complex="11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text-indent="0.4923in"/>
      <style:text-properties fo:text-transform="uppercase" fo:color="#000000" style:font-size-complex="11p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font-size-complex="11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text-transform="uppercase" fo:color="#000000" style:font-size-complex="11pt"/>
    </style:style>
    <style:style style:name="TableCell898" style:family="table-cell">
      <style:table-cell-properties fo:border="none" fo:padding-top="0in" fo:padding-left="0.075in" fo:padding-bottom="0in" fo:padding-right="0.075in"/>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font-weight-complex="bold" fo:color="#000000" style:font-size-complex="11pt"/>
    </style:style>
    <style:style style:name="T903" style:parent-style-name="DefaultParagraphFont" style:family="text">
      <style:text-properties fo:font-weight="bold" style:font-weight-asian="bold" style:font-weight-complex="bold"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FF" style:font-size-complex="11pt" style:text-underline-type="single" style:text-underline-style="solid" style:text-underline-width="auto" style:text-underline-mode="continuous"/>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font-weight-complex="bold"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font-weight-complex="bold"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font-weight="bold" style:font-weight-asian="bold" style:font-weight-complex="bold"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font-weight-complex="bold"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font-weight="bold" style:font-weight-asian="bold" style:font-weight-complex="bold"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font-weight="bold" style:font-weight-asian="bold" style:font-weight-complex="bold"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font-weight="bold" style:font-weight-asian="bold" style:font-weight-complex="bold"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weight-complex="bold"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font-weight-complex="bold"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font-weight="bold" style:font-weight-asian="bold" style:font-weight-complex="bold"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weight-complex="bold"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font-weight="bold" style:font-weight-asian="bold" style:font-weight-complex="bold"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style:font-weight-complex="bold"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font-weight="bold" style:font-weight-asian="bold" style:font-weight-complex="bold"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font-weight-complex="bold"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font-weight="bold" style:font-weight-asian="bold" style:font-weight-complex="bold"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font-weight-complex="bold"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font-weight="bold" style:font-weight-asian="bold" style:font-weight-complex="bold"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font-weight-complex="bold"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font-weight="bold" style:font-weight-asian="bold" style:font-weight-complex="bold"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font-weight-complex="bold"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font-weight="bold" style:font-weight-asian="bold" style:font-weight-complex="bold"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font-weight-complex="bold" fo:color="#000000" style:font-size-complex="11pt"/>
    </style:style>
    <style:style style:name="T1030" style:parent-style-name="DefaultParagraphFont" style:family="text">
      <style:text-properties fo:font-weight="bold" style:font-weight-asian="bold" style:font-weight-complex="bold"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text-transform="uppercase"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text-transform="uppercase"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text-transform="uppercase"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text-transform="uppercase"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font-weight-complex="bold" fo:color="#000000" style:font-size-complex="11pt"/>
    </style:style>
    <style:style style:name="T1065" style:parent-style-name="DefaultParagraphFont" style:family="text">
      <style:text-properties fo:font-weight="bold" style:font-weight-asian="bold" style:font-weight-complex="bold"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text-properties fo:font-weight="bold" style:font-weight-asian="bold" style:font-weight-complex="bold"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style:font-weight-complex="bold" fo:color="#000000" style:font-size-complex="11pt"/>
    </style:style>
    <style:style style:name="T1072" style:parent-style-name="DefaultParagraphFont" style:family="text">
      <style:text-properties fo:font-weight="bold" style:font-weight-asian="bold" style:font-weight-complex="bold" fo:color="#000000" style:font-size-complex="11pt"/>
    </style:style>
    <style:style style:name="T1073" style:parent-style-name="DefaultParagraphFont" style:family="text">
      <style:text-properties fo:font-weight="bold" style:font-weight-asian="bold" style:font-weight-complex="bold"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font-weight-complex="bold" fo:color="#000000" style:font-size-complex="11pt"/>
    </style:style>
    <style:style style:name="T1076" style:parent-style-name="DefaultParagraphFont" style:family="text">
      <style:text-properties fo:font-weight="bold" style:font-weight-asian="bold" style:font-weight-complex="bold" fo:text-transform="uppercase"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FF" style:font-size-complex="11pt" style:text-underline-type="single" style:text-underline-style="solid" style:text-underline-width="auto" style:text-underline-mode="continuous"/>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FF" style:font-size-complex="11pt" style:text-underline-type="single" style:text-underline-style="solid" style:text-underline-width="auto" style:text-underline-mode="continuous"/>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FF" style:font-size-complex="11pt" style:text-underline-type="single" style:text-underline-style="solid" style:text-underline-width="auto" style:text-underline-mode="continuous"/>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FF" style:font-size-complex="11pt" style:text-underline-type="single" style:text-underline-style="solid" style:text-underline-width="auto" style:text-underline-mode="continuous"/>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FF" style:font-size-complex="11pt" style:text-underline-type="single" style:text-underline-style="solid" style:text-underline-width="auto" style:text-underline-mode="continuous"/>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FF" style:font-size-complex="11pt" style:text-underline-type="single" style:text-underline-style="solid" style:text-underline-width="auto" style:text-underline-mode="continuous"/>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FF" style:font-size-complex="11pt" style:text-underline-type="single" style:text-underline-style="solid" style:text-underline-width="auto" style:text-underline-mode="continuous"/>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FF" style:font-size-complex="11pt" style:text-underline-type="single" style:text-underline-style="solid" style:text-underline-width="auto" style:text-underline-mode="continuous"/>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FF" style:font-size-complex="11pt" style:text-underline-type="single" style:text-underline-style="solid" style:text-underline-width="auto" style:text-underline-mode="continuous"/>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FF" style:font-size-complex="11pt" style:text-underline-type="single" style:text-underline-style="solid" style:text-underline-width="auto" style:text-underline-mode="continuous"/>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FF" style:font-size-complex="11pt" style:text-underline-type="single" style:text-underline-style="solid" style:text-underline-width="auto" style:text-underline-mode="continuous"/>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FF" style:font-size-complex="11pt" style:text-underline-type="single" style:text-underline-style="solid" style:text-underline-width="auto" style:text-underline-mode="continuous"/>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FF" style:font-size-complex="11pt" style:text-underline-type="single" style:text-underline-style="solid" style:text-underline-width="auto" style:text-underline-mode="continuous"/>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FF" style:font-size-complex="11pt" style:text-underline-type="single" style:text-underline-style="solid" style:text-underline-width="auto" style:text-underline-mode="continuous"/>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FF" style:font-size-complex="11pt" style:text-underline-type="single" style:text-underline-style="solid" style:text-underline-width="auto" style:text-underline-mode="continuous"/>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FF" style:font-size-complex="11pt" style:text-underline-type="single" style:text-underline-style="solid" style:text-underline-width="auto" style:text-underline-mode="continuous"/>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FF" style:font-size-complex="11pt" style:text-underline-type="single" style:text-underline-style="solid" style:text-underline-width="auto" style:text-underline-mode="continuous"/>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FF" style:font-size-complex="11pt" style:text-underline-type="single" style:text-underline-style="solid" style:text-underline-width="auto" style:text-underline-mode="continuous"/>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FF" style:font-size-complex="11pt" style:text-underline-type="single" style:text-underline-style="solid" style:text-underline-width="auto" style:text-underline-mode="continuous"/>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weight-complex="bold" fo:color="#000000" style:font-size-complex="11pt"/>
    </style:style>
    <style:style style:name="T1163" style:parent-style-name="DefaultParagraphFont" style:family="text">
      <style:text-properties fo:font-weight="bold" style:font-weight-asian="bold" style:font-weight-complex="bold" fo:text-transform="uppercase"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FF" style:font-size-complex="11pt" style:text-underline-type="single" style:text-underline-style="solid" style:text-underline-width="auto" style:text-underline-mode="continuous"/>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font-style="italic" style:font-style-asian="italic" style:font-style-complex="italic"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font-style="italic" style:font-style-asian="italic" style:font-style-complex="italic"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FF" style:font-size-complex="11pt" style:text-underline-type="single" style:text-underline-style="solid" style:text-underline-width="auto" style:text-underline-mode="continuous"/>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font-weight-complex="bold" fo:color="#000000" style:font-size-complex="11pt"/>
    </style:style>
    <style:style style:name="T1194" style:parent-style-name="DefaultParagraphFont" style:family="text">
      <style:text-properties fo:font-weight="bold" style:font-weight-asian="bold" style:font-weight-complex="bold"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text-properties fo:font-weight="bold" style:font-weight-asian="bold" style:font-weight-complex="bold"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style:font-weight-complex="bold" fo:color="#000000" style:font-size-complex="11pt"/>
    </style:style>
    <style:style style:name="T1204" style:parent-style-name="DefaultParagraphFont" style:family="text">
      <style:text-properties fo:font-weight="bold" style:font-weight-asian="bold" style:font-weight-complex="bold"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style:font-weight-complex="bold" fo:color="#000000" style:font-size-complex="11pt"/>
    </style:style>
    <style:style style:name="T1212" style:parent-style-name="DefaultParagraphFont" style:family="text">
      <style:text-properties fo:font-weight="bold" style:font-weight-asian="bold" style:font-weight-complex="bold" fo:color="#000000" style:font-size-complex="11pt"/>
    </style:style>
    <style:style style:name="P1213" style:parent-style-name="Normal" style:family="paragraph">
      <style:paragraph-properties fo:text-align="justify" fo:text-indent="0.4923in"/>
      <style:text-properties fo:font-weight="bold" style:font-weight-asian="bold" style:font-weight-complex="bold"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font-weight-complex="bold" fo:color="#000000" style:font-size-complex="11pt"/>
    </style:style>
    <style:style style:name="T1216" style:parent-style-name="DefaultParagraphFont" style:family="text">
      <style:text-properties fo:font-weight="bold" style:font-weight-asian="bold" style:font-weight-complex="bold"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font-weight="bold" style:font-weight-asian="bold" style:font-weight-complex="bold"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font-weight="bold" style:font-weight-asian="bold" style:font-weight-complex="bold"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style:font-weight-complex="bold" fo:color="#000000" style:font-size-complex="11pt"/>
    </style:style>
    <style:style style:name="T1251" style:parent-style-name="DefaultParagraphFont" style:family="text">
      <style:text-properties fo:font-weight="bold" style:font-weight-asian="bold" style:font-weight-complex="bold" fo:color="#000000" style:font-size-complex="11pt"/>
    </style:style>
    <style:style style:name="T1252" style:parent-style-name="DefaultParagraphFont" style:family="text">
      <style:text-properties fo:font-weight="bold" style:font-weight-asian="bold" style:font-weight-complex="bold"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text-properties fo:font-weight="bold" style:font-weight-asian="bold" style:font-weight-complex="bold"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style:font-weight-complex="bold" fo:color="#000000" style:font-size-complex="11pt"/>
    </style:style>
    <style:style style:name="T1259" style:parent-style-name="DefaultParagraphFont" style:family="text">
      <style:text-properties fo:font-weight="bold" style:font-weight-asian="bold" style:font-weight-complex="bold"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FF" style:font-size-complex="11pt" style:text-underline-type="single" style:text-underline-style="solid" style:text-underline-width="auto" style:text-underline-mode="continuous"/>
    </style:style>
    <style:style style:name="T1274" style:parent-style-name="DefaultParagraphFont" style:family="text">
      <style:text-properties fo:color="#000000" style:font-size-complex="11pt"/>
    </style:style>
    <style:style style:name="T1275" style:parent-style-name="DefaultParagraphFont" style:family="text">
      <style:text-properties fo:color="#0000FF" style:font-size-complex="11pt" style:text-underline-type="single" style:text-underline-style="solid" style:text-underline-width="auto" style:text-underline-mode="continuous"/>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style:font-weight-complex="bold" fo:color="#000000" style:font-size-complex="11pt"/>
    </style:style>
    <style:style style:name="T1293" style:parent-style-name="DefaultParagraphFont" style:family="text">
      <style:text-properties fo:font-weight="bold" style:font-weight-asian="bold" style:font-weight-complex="bold"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style:font-weight-complex="bold" fo:color="#000000" style:font-size-complex="11pt"/>
    </style:style>
    <style:style style:name="T1305" style:parent-style-name="DefaultParagraphFont" style:family="text">
      <style:text-properties fo:font-weight="bold" style:font-weight-asian="bold" style:font-weight-complex="bold"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font-weight-complex="bold" fo:color="#000000" style:font-size-complex="11pt"/>
    </style:style>
    <style:style style:name="T1317" style:parent-style-name="DefaultParagraphFont" style:family="text">
      <style:text-properties fo:font-weight="bold" style:font-weight-asian="bold" style:font-weight-complex="bold"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text-position="super 62.5%"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text-position="super 62.5%"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text-position="super 62.5%"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text-position="super 62.5%"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text-position="super 62.5%"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text-position="super 62.5%"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text-position="super 62.5%"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text-position="super 62.5%"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FF" style:font-size-complex="11pt" style:text-underline-type="single" style:text-underline-style="solid" style:text-underline-width="auto" style:text-underline-mode="continuous"/>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weight-complex="bold" fo:color="#000000" style:font-size-complex="11pt"/>
    </style:style>
    <style:style style:name="T1363" style:parent-style-name="DefaultParagraphFont" style:family="text">
      <style:text-properties fo:font-weight="bold" style:font-weight-asian="bold" style:font-weight-complex="bold"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text-properties fo:font-weight="bold" style:font-weight-asian="bold" style:font-weight-complex="bold"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style:font-weight-complex="bold" fo:color="#000000" style:font-size-complex="11pt"/>
    </style:style>
    <style:style style:name="T1368" style:parent-style-name="DefaultParagraphFont" style:family="text">
      <style:text-properties fo:font-weight="bold" style:font-weight-asian="bold" style:font-weight-complex="bold" fo:color="#000000" style:font-size-complex="11pt"/>
    </style:style>
    <style:style style:name="T1369" style:parent-style-name="DefaultParagraphFont" style:family="text">
      <style:text-properties fo:font-weight="bold" style:font-weight-asian="bold" style:font-weight-complex="bold"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text-transform="uppercase"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style:font-weight-complex="bold" fo:color="#000000" style:font-size-complex="11pt"/>
    </style:style>
    <style:style style:name="T1382" style:parent-style-name="DefaultParagraphFont" style:family="text">
      <style:text-properties fo:font-weight="bold" style:font-weight-asian="bold" style:font-weight-complex="bold" fo:color="#000000" style:font-size-complex="11pt"/>
    </style:style>
    <style:style style:name="T1383" style:parent-style-name="DefaultParagraphFont" style:family="text">
      <style:text-properties fo:font-weight="bold" style:font-weight-asian="bold" style:font-weight-complex="bold" fo:text-transform="uppercase"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text-transform="uppercase"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text-transform="uppercase"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text-transform="uppercase"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font-weight-complex="bold" fo:color="#000000" style:font-size-complex="11pt"/>
    </style:style>
    <style:style style:name="T1396" style:parent-style-name="DefaultParagraphFont" style:family="text">
      <style:text-properties fo:font-weight="bold" style:font-weight-asian="bold" style:font-weight-complex="bold"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text-transform="uppercase"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text-transform="uppercase"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text-transform="uppercase"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text-transform="uppercase"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font-weight-complex="bold"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style:font-weight-complex="bold" fo:color="#000000" style:font-size-complex="11pt"/>
    </style:style>
    <style:style style:name="TableColumn1418" style:family="table-column">
      <style:table-column-properties style:column-width="2.0145in"/>
    </style:style>
    <style:style style:name="TableColumn1419" style:family="table-column">
      <style:table-column-properties style:column-width="4.6791in"/>
    </style:style>
    <style:style style:name="Table1417" style:family="table">
      <style:table-properties style:width="6.6937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text-indent="0.4923in"/>
      <style:text-properties fo:color="#000000" style:font-size-complex="11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color="#000000" style:font-size-complex="11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fo:text-indent="0.4923in"/>
      <style:text-properties fo:color="#000000" style:font-size-complex="11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color="#000000" style:font-size-complex="11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fo:text-indent="0.4923in"/>
      <style:text-properties fo:color="#000000" style:font-size-complex="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color="#000000" style:font-size-complex="11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fo:text-indent="0.4923in"/>
      <style:text-properties fo:color="#000000" style:font-size-complex="11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color="#000000" style:font-size-complex="11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fo:text-indent="0.4923in"/>
      <style:text-properties fo:color="#000000" style:font-size-complex="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style:font-weight-complex="bold" fo:color="#000000" style:font-size-complex="11pt"/>
    </style:style>
    <style:style style:name="T1453" style:parent-style-name="DefaultParagraphFont" style:family="text">
      <style:text-properties fo:font-weight="bold" style:font-weight-asian="bold" style:font-weight-complex="bold" fo:color="#000000" style:font-size-complex="11pt"/>
    </style:style>
    <style:style style:name="T1454" style:parent-style-name="DefaultParagraphFont" style:family="text">
      <style:text-properties fo:font-weight="bold" style:font-weight-asian="bold" style:font-weight-complex="bold" fo:text-transform="uppercase"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text-transform="uppercase"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font-weight="bold" style:font-weight-asian="bold" style:font-weight-complex="bold" fo:text-transform="uppercase" fo:color="#000000" style:font-size-complex="11pt"/>
    </style:style>
    <style:style style:name="T1461" style:parent-style-name="DefaultParagraphFont" style:family="text">
      <style:text-properties fo:text-transform="uppercase"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font-weight="bold" style:font-weight-asian="bold" style:font-weight-complex="bold" fo:text-transform="uppercase" fo:color="#000000" style:font-size-complex="11pt"/>
    </style:style>
    <style:style style:name="T1466" style:parent-style-name="DefaultParagraphFont" style:family="text">
      <style:text-properties fo:text-transform="uppercase"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font-weight="bold" style:font-weight-asian="bold" style:font-weight-complex="bold" fo:text-transform="uppercase" fo:color="#000000" style:font-size-complex="11pt"/>
    </style:style>
    <style:style style:name="T1470" style:parent-style-name="DefaultParagraphFont" style:family="text">
      <style:text-properties fo:text-transform="uppercase"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style:font-weight-complex="bold"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font-weight-complex="bold" fo:color="#000000" style:font-size-complex="11pt"/>
    </style:style>
    <style:style style:name="T1480" style:parent-style-name="DefaultParagraphFont" style:family="text">
      <style:text-properties fo:font-weight="bold" style:font-weight-asian="bold" style:font-weight-complex="bold" fo:text-transform="uppercase" fo:color="#000000" style:font-size-complex="11pt"/>
    </style:style>
    <style:style style:name="T1481" style:parent-style-name="DefaultParagraphFont" style:family="text">
      <style:text-properties fo:font-weight="bold" style:font-weight-asian="bold" style:font-weight-complex="bold" fo:color="#000000" style:font-size-complex="11pt"/>
    </style:style>
    <style:style style:name="TableColumn1483" style:family="table-column">
      <style:table-column-properties style:column-width="2.0145in"/>
    </style:style>
    <style:style style:name="TableColumn1484" style:family="table-column">
      <style:table-column-properties style:column-width="4.6791in"/>
    </style:style>
    <style:style style:name="Table1482" style:family="table">
      <style:table-properties style:width="6.6937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text-indent="0.4923in"/>
      <style:text-properties fo:color="#000000" style:font-size-complex="11pt"/>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fo:color="#000000" style:font-size-complex="11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fo:text-indent="0.4923in"/>
      <style:text-properties fo:color="#000000" style:font-size-complex="11pt"/>
    </style:style>
    <style:style style:name="TableCell1493" style:family="table-cell">
      <style:table-cell-properties fo:border="none" fo:padding-top="0in" fo:padding-left="0.075in" fo:padding-bottom="0in" fo:padding-right="0.075in"/>
    </style:style>
    <style:style style:name="T1494" style:parent-style-name="DefaultParagraphFont" style:family="text">
      <style:text-properties fo:color="#000000" style:font-size-complex="11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text-indent="0.4923in"/>
      <style:text-properties fo:color="#000000" style:font-size-complex="11pt"/>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style:font-weight-complex="bold" fo:color="#000000" style:font-size-complex="11pt"/>
    </style:style>
    <style:style style:name="T1503" style:parent-style-name="DefaultParagraphFont" style:family="text">
      <style:text-properties fo:font-weight="bold" style:font-weight-asian="bold" style:font-weight-complex="bold" fo:color="#000000" style:font-size-complex="11pt"/>
    </style:style>
    <style:style style:name="T1504" style:parent-style-name="DefaultParagraphFont" style:family="text">
      <style:text-properties fo:font-weight="bold" style:font-weight-asian="bold" style:font-weight-complex="bold" fo:color="#000000" style:font-size-complex="11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FF" style:font-size-complex="11pt" style:text-underline-type="single" style:text-underline-style="solid" style:text-underline-width="auto" style:text-underline-mode="continuous"/>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text-transform="uppercase"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style:font-weight-complex="bold" fo:color="#000000" style:font-size-complex="11pt"/>
    </style:style>
    <style:style style:name="T1533" style:parent-style-name="DefaultParagraphFont" style:family="text">
      <style:text-properties fo:font-weight="bold" style:font-weight-asian="bold" style:font-weight-complex="bold" fo:color="#000000" style:font-size-complex="11pt"/>
    </style:style>
    <style:style style:name="T1534" style:parent-style-name="DefaultParagraphFont" style:family="text">
      <style:text-properties fo:font-weight="bold" style:font-weight-asian="bold" style:font-weight-complex="bold" fo:color="#000000"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style:font-weight-complex="bold" fo:color="#000000" style:font-size-complex="11pt"/>
    </style:style>
    <style:style style:name="T1573" style:parent-style-name="DefaultParagraphFont" style:family="text">
      <style:text-properties fo:font-weight="bold" style:font-weight-asian="bold" style:font-weight-complex="bold" fo:color="#000000" style:font-size-complex="11pt"/>
    </style:style>
    <style:style style:name="T1574" style:parent-style-name="DefaultParagraphFont" style:family="text">
      <style:text-properties fo:font-weight="bold" style:font-weight-asian="bold" style:font-weight-complex="bold" fo:color="#000000" style:font-size-complex="11pt"/>
    </style:style>
    <style:style style:name="P1575" style:parent-style-name="Normal" style:family="paragraph">
      <style:paragraph-properties fo:text-align="justify" fo:text-indent="0.4923in"/>
      <style:text-properties fo:font-weight="bold" style:font-weight-asian="bold" style:font-weight-complex="bold" fo:color="#000000" style:font-size-complex="11pt"/>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style:font-weight-complex="bold" fo:color="#000000" style:font-size-complex="11pt"/>
    </style:style>
    <style:style style:name="T1578" style:parent-style-name="DefaultParagraphFont" style:family="text">
      <style:text-properties fo:font-weight="bold" style:font-weight-asian="bold" style:font-weight-complex="bold"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FF" style:font-size-complex="11pt" style:text-underline-type="single" style:text-underline-style="solid" style:text-underline-width="auto" style:text-underline-mode="continuous"/>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font-weight-complex="bold" fo:color="#000000" style:font-size-complex="11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text-transform="uppercase"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text-transform="uppercase"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style:font-weight-complex="bold"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font-weight-complex="bold" fo:color="#000000" style:font-size-complex="11pt"/>
    </style:style>
    <style:style style:name="TableColumn1602" style:family="table-column">
      <style:table-column-properties style:column-width="2.0937in"/>
    </style:style>
    <style:style style:name="TableColumn1603" style:family="table-column">
      <style:table-column-properties style:column-width="4.6in"/>
    </style:style>
    <style:style style:name="Table1601" style:family="table">
      <style:table-properties style:width="6.6937in" fo:margin-left="0in" table:align="lef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text-indent="0.4923in"/>
      <style:text-properties fo:color="#000000" style:font-size-complex="11pt"/>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text-indent="0.4923in"/>
      <style:text-properties fo:color="#000000" style:font-size-complex="11pt"/>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fo:color="#000000" style:font-size-complex="11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fo:text-indent="0.4923in"/>
      <style:text-properties fo:color="#000000" style:font-size-complex="11pt"/>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color="#000000" style:font-size-complex="11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fo:text-indent="0.4923in"/>
      <style:text-properties fo:color="#000000" style:font-size-complex="11pt"/>
    </style:style>
    <style:style style:name="TableCell1623" style:family="table-cell">
      <style:table-cell-properties fo:border="none" fo:padding-top="0in" fo:padding-left="0.075in" fo:padding-bottom="0in" fo:padding-right="0.075in"/>
    </style:style>
    <style:style style:name="T1624" style:parent-style-name="DefaultParagraphFont" style:family="text">
      <style:text-properties fo:color="#000000" style:font-size-complex="11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fo:text-indent="0.4923in"/>
      <style:text-properties fo:color="#000000" style:font-size-complex="11pt"/>
    </style:style>
    <style:style style:name="TableCell1628" style:family="table-cell">
      <style:table-cell-properties fo:border="none" fo:padding-top="0in" fo:padding-left="0.075in" fo:padding-bottom="0in" fo:padding-right="0.075in"/>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font-weight-complex="bold" fo:color="#000000" style:font-size-complex="11pt"/>
    </style:style>
    <style:style style:name="T1633" style:parent-style-name="DefaultParagraphFont" style:family="text">
      <style:text-properties fo:font-weight="bold" style:font-weight-asian="bold" style:font-weight-complex="bold" fo:color="#000000" style:font-size-complex="11pt"/>
    </style:style>
    <style:style style:name="T1634" style:parent-style-name="DefaultParagraphFont" style:family="text">
      <style:text-properties fo:font-weight="bold" style:font-weight-asian="bold" style:font-weight-complex="bold" fo:color="#000000" style:font-size-complex="11pt"/>
    </style:style>
    <style:style style:name="P1635" style:parent-style-name="Normal" style:family="paragraph">
      <style:paragraph-properties fo:text-align="justify" fo:text-indent="0.4923in"/>
    </style:style>
    <style:style style:name="T1636" style:parent-style-name="DefaultParagraphFont" style:family="text">
      <style:text-properties fo:text-transform="uppercase" fo:color="#000000" style:font-size-complex="11pt"/>
    </style:style>
    <style:style style:name="T1637" style:parent-style-name="DefaultParagraphFont" style:family="text">
      <style:text-properties fo:color="#000000" style:font-size-complex="11pt"/>
    </style:style>
    <style:style style:name="T1638" style:parent-style-name="DefaultParagraphFont" style:family="text">
      <style:text-properties fo:text-transform="uppercase"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text-transform="uppercase"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text-transform="uppercase"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text-transform="uppercase"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text-transform="uppercase"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text-transform="uppercase"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style:font-weight-complex="bold"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text-transform="uppercase"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style:font-weight-complex="bold" fo:color="#000000" style:font-size-complex="11pt"/>
    </style:style>
    <style:style style:name="TableColumn1676" style:family="table-column">
      <style:table-column-properties style:column-width="2.0937in"/>
    </style:style>
    <style:style style:name="TableColumn1677" style:family="table-column">
      <style:table-column-properties style:column-width="4.6in"/>
    </style:style>
    <style:style style:name="Table1675" style:family="table">
      <style:table-properties style:width="6.6937in" fo:margin-left="0in" table:align="lef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text-indent="0.4923in"/>
      <style:text-properties fo:color="#000000" style:font-size-complex="11pt"/>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fo:color="#000000" style:font-size-complex="11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fo:text-indent="0.4923in"/>
      <style:text-properties fo:color="#000000" style:font-size-complex="11pt"/>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color="#000000" style:font-size-complex="11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fo:text-indent="0.4923in"/>
      <style:text-properties fo:color="#000000" style:font-size-complex="11pt"/>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color="#000000" style:font-size-complex="11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fo:text-indent="0.4923in"/>
      <style:text-properties fo:color="#000000" style:font-size-complex="11pt"/>
    </style:style>
    <style:style style:name="TableCell1696" style:family="table-cell">
      <style:table-cell-properties fo:border="none" fo:padding-top="0in" fo:padding-left="0.075in" fo:padding-bottom="0in" fo:padding-right="0.075in"/>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font-weight-complex="bold" fo:color="#000000" style:font-size-complex="11pt"/>
    </style:style>
    <style:style style:name="T1703" style:parent-style-name="DefaultParagraphFont" style:family="text">
      <style:text-properties fo:font-weight="bold" style:font-weight-asian="bold" style:font-weight-complex="bold" fo:color="#000000" style:font-size-complex="11pt"/>
    </style:style>
    <style:style style:name="P1704" style:parent-style-name="Normal" style:family="paragraph">
      <style:paragraph-properties fo:text-align="justify" fo:text-indent="0.4923in"/>
    </style:style>
    <style:style style:name="T1705" style:parent-style-name="DefaultParagraphFont" style:family="text">
      <style:text-properties fo:text-transform="uppercase"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font-weight-complex="bold" fo:color="#000000"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style:font-weight-complex="bold" fo:color="#000000" style:font-size-complex="11pt"/>
    </style:style>
    <style:style style:name="TableColumn1740" style:family="table-column">
      <style:table-column-properties style:column-width="2.0937in"/>
    </style:style>
    <style:style style:name="TableColumn1741" style:family="table-column">
      <style:table-column-properties style:column-width="4.6in"/>
    </style:style>
    <style:style style:name="Table1739" style:family="table">
      <style:table-properties style:width="6.6937in" fo:margin-left="0in" table:align="lef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fo:text-indent="0.4923in"/>
      <style:text-properties fo:color="#000000" style:font-size-complex="11p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color="#000000" style:font-size-complex="11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fo:text-indent="0.4923in"/>
      <style:text-properties fo:color="#000000" style:font-size-complex="11pt"/>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color="#000000" style:font-size-complex="11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fo:text-indent="0.4923in"/>
      <style:text-properties fo:color="#000000" style:font-size-complex="11p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color="#000000"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style:font-weight-complex="bold" fo:color="#000000" style:font-size-complex="11pt"/>
    </style:style>
    <style:style style:name="T1763" style:parent-style-name="DefaultParagraphFont" style:family="text">
      <style:text-properties fo:font-weight="bold" style:font-weight-asian="bold" style:font-weight-complex="bold" fo:color="#000000" style:font-size-complex="11pt"/>
    </style:style>
    <style:style style:name="P1764" style:parent-style-name="Normal" style:family="paragraph">
      <style:paragraph-properties fo:text-align="justify" fo:text-indent="0.4923in"/>
      <style:text-properties fo:font-weight="bold" style:font-weight-asian="bold" style:font-weight-complex="bold"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font-weight-complex="bold" fo:color="#000000" style:font-size-complex="11pt"/>
    </style:style>
    <style:style style:name="T1767" style:parent-style-name="DefaultParagraphFont" style:family="text">
      <style:text-properties fo:font-weight="bold" style:font-weight-asian="bold" style:font-weight-complex="bold" fo:color="#000000"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font-weight="bold" style:font-weight-asian="bold" style:font-weight-complex="bold" fo:text-transform="uppercase" fo:color="#000000" style:font-size-complex="11pt"/>
    </style:style>
    <style:style style:name="T1771" style:parent-style-name="DefaultParagraphFont" style:family="text">
      <style:text-properties fo:text-transform="uppercase"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text-transform="uppercase"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T1778" style:parent-style-name="DefaultParagraphFont" style:family="text">
      <style:text-properties fo:font-weight="bold" style:font-weight-asian="bold" style:font-weight-complex="bold" fo:text-transform="uppercase" fo:color="#000000" style:font-size-complex="11pt"/>
    </style:style>
    <style:style style:name="T1779" style:parent-style-name="DefaultParagraphFont" style:family="text">
      <style:text-properties fo:text-transform="uppercase"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font-weight-complex="bold" fo:color="#000000" style:font-size-complex="11pt"/>
    </style:style>
    <style:style style:name="T1784" style:parent-style-name="DefaultParagraphFont" style:family="text">
      <style:text-properties fo:font-weight="bold" style:font-weight-asian="bold" style:font-weight-complex="bold" fo:color="#000000" style:font-size-complex="11pt"/>
    </style:style>
    <style:style style:name="T1785" style:parent-style-name="DefaultParagraphFont" style:family="text">
      <style:text-properties fo:font-weight="bold" style:font-weight-asian="bold" style:font-weight-complex="bold" fo:text-transform="uppercase"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text-transform="uppercase"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font-weight="bold" style:font-weight-asian="bold" style:font-weight-complex="bold" fo:text-transform="uppercase" fo:color="#000000" style:font-size-complex="11pt"/>
    </style:style>
    <style:style style:name="T1791" style:parent-style-name="DefaultParagraphFont" style:family="text">
      <style:text-properties fo:text-transform="uppercase" fo:color="#000000" style:font-size-complex="11pt"/>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text-transform="uppercase" fo:color="#000000" style:font-size-complex="11pt"/>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style:font-weight-complex="bold" fo:color="#000000" style:font-size-complex="11pt"/>
    </style:style>
    <style:style style:name="T1802" style:parent-style-name="DefaultParagraphFont" style:family="text">
      <style:text-properties fo:font-weight="bold" style:font-weight-asian="bold" style:font-weight-complex="bold" fo:color="#000000" style:font-size-complex="11pt"/>
    </style:style>
    <style:style style:name="T1803" style:parent-style-name="DefaultParagraphFont" style:family="text">
      <style:text-properties fo:font-weight="bold" style:font-weight-asian="bold" style:font-weight-complex="bold" fo:text-transform="uppercase"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font-weight="bold" style:font-weight-asian="bold" style:font-weight-complex="bold" fo:text-transform="uppercase" fo:color="#000000" style:font-size-complex="11pt"/>
    </style:style>
    <style:style style:name="T1807" style:parent-style-name="DefaultParagraphFont" style:family="text">
      <style:text-properties fo:text-transform="uppercase"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text-transform="uppercase"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style:font-weight-complex="bold" fo:color="#000000" style:font-size-complex="11pt"/>
    </style:style>
    <style:style style:name="T1816" style:parent-style-name="DefaultParagraphFont" style:family="text">
      <style:text-properties fo:font-weight="bold" style:font-weight-asian="bold" style:font-weight-complex="bold" fo:color="#000000" style:font-size-complex="11pt"/>
    </style:style>
    <style:style style:name="T1817" style:parent-style-name="DefaultParagraphFont" style:family="text">
      <style:text-properties fo:font-weight="bold" style:font-weight-asian="bold" style:font-weight-complex="bold" fo:color="#000000" style:font-size-complex="11pt"/>
    </style:style>
    <style:style style:name="P1818" style:parent-style-name="Normal" style:family="paragraph">
      <style:paragraph-properties fo:text-align="justify" fo:text-indent="0.4923in"/>
      <style:text-properties fo:font-weight="bold" style:font-weight-asian="bold" style:font-weight-complex="bold"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style:font-weight-complex="bold" fo:color="#000000" style:font-size-complex="11pt"/>
    </style:style>
    <style:style style:name="T1821" style:parent-style-name="DefaultParagraphFont" style:family="text">
      <style:text-properties fo:font-weight="bold" style:font-weight-asian="bold" style:font-weight-complex="bold" fo:color="#000000" style:font-size-complex="11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FF" style:font-size-complex="11pt" style:text-underline-type="single" style:text-underline-style="solid" style:text-underline-width="auto" style:text-underline-mode="continuous"/>
    </style:style>
    <style:style style:name="T1828" style:parent-style-name="DefaultParagraphFont" style:family="text">
      <style:text-properties fo:color="#000000"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T1833" style:parent-style-name="DefaultParagraphFont" style:family="text">
      <style:text-properties fo:color="#0000FF" style:font-size-complex="11pt" style:text-underline-type="single" style:text-underline-style="solid" style:text-underline-width="auto" style:text-underline-mode="continuous"/>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text-position="super 62.5%"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style:font-weight-complex="bold" fo:color="#000000" style:font-size-complex="11pt"/>
    </style:style>
    <style:style style:name="T1848" style:parent-style-name="DefaultParagraphFont" style:family="text">
      <style:text-properties fo:font-weight="bold" style:font-weight-asian="bold" style:font-weight-complex="bold" fo:color="#000000"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FF" style:font-size-complex="11pt" style:text-underline-type="single" style:text-underline-style="solid" style:text-underline-width="auto" style:text-underline-mode="continuous"/>
    </style:style>
    <style:style style:name="T1854" style:parent-style-name="DefaultParagraphFont" style:family="text">
      <style:text-properties fo:color="#000000"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style:font-weight-complex="bold" fo:color="#000000" style:font-size-complex="11pt"/>
    </style:style>
    <style:style style:name="TableColumn1861" style:family="table-column">
      <style:table-column-properties style:column-width="1.6583in"/>
    </style:style>
    <style:style style:name="TableColumn1862" style:family="table-column">
      <style:table-column-properties style:column-width="5.0354in"/>
    </style:style>
    <style:style style:name="Table1860" style:family="table">
      <style:table-properties style:width="6.6937in" fo:margin-left="0in" table:align="lef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fo:text-indent="0.4923in"/>
      <style:text-properties fo:color="#000000" style:font-size-complex="11pt"/>
    </style:style>
    <style:style style:name="TableCell1866" style:family="table-cell">
      <style:table-cell-properties fo:border="none" fo:padding-top="0in" fo:padding-left="0.075in" fo:padding-bottom="0in" fo:padding-right="0.075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fo:text-indent="0.4923in"/>
      <style:text-properties fo:color="#000000" style:font-size-complex="11pt"/>
    </style:style>
    <style:style style:name="TableCell1872" style:family="table-cell">
      <style:table-cell-properties fo:border="none" fo:padding-top="0in" fo:padding-left="0.075in" fo:padding-bottom="0in" fo:padding-right="0.075in"/>
    </style:style>
    <style:style style:name="T1873" style:parent-style-name="DefaultParagraphFont" style:family="text">
      <style:text-properties fo:color="#000000" style:font-size-complex="11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fo:text-indent="0.4923in"/>
      <style:text-properties fo:color="#000000" style:font-size-complex="11pt"/>
    </style:style>
    <style:style style:name="TableCell1877" style:family="table-cell">
      <style:table-cell-properties fo:border="none" fo:padding-top="0in" fo:padding-left="0.075in" fo:padding-bottom="0in" fo:padding-right="0.075in"/>
    </style:style>
    <style:style style:name="T1878" style:parent-style-name="DefaultParagraphFont" style:family="text">
      <style:text-properties fo:color="#000000" style:font-size-complex="11pt"/>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style:font-weight-complex="bold" fo:color="#000000" style:font-size-complex="11pt"/>
    </style:style>
    <style:style style:name="T1882" style:parent-style-name="DefaultParagraphFont" style:family="text">
      <style:text-properties fo:font-weight="bold" style:font-weight-asian="bold" style:font-weight-complex="bold" fo:color="#000000" style:font-size-complex="11pt"/>
    </style:style>
    <style:style style:name="T1883" style:parent-style-name="DefaultParagraphFont" style:family="text">
      <style:text-properties fo:font-weight="bold" style:font-weight-asian="bold" style:font-weight-complex="bold" fo:color="#000000" style:font-size-complex="11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style:font-weight-complex="bold" fo:color="#000000" style:font-size-complex="11pt"/>
    </style:style>
    <style:style style:name="TableColumn1889" style:family="table-column">
      <style:table-column-properties style:column-width="1.6583in"/>
    </style:style>
    <style:style style:name="TableColumn1890" style:family="table-column">
      <style:table-column-properties style:column-width="5.0354in"/>
    </style:style>
    <style:style style:name="Table1888" style:family="table">
      <style:table-properties style:width="6.6937in" fo:margin-left="0in" table:align="lef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fo:text-indent="0.4923in"/>
      <style:text-properties fo:color="#000000" style:font-size-complex="11p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fo:color="#000000" style:font-size-complex="11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fo:text-indent="0.4923in"/>
      <style:text-properties fo:color="#000000" style:font-size-complex="11pt"/>
    </style:style>
    <style:style style:name="TableCell1899" style:family="table-cell">
      <style:table-cell-properties fo:border="none" fo:padding-top="0in" fo:padding-left="0.075in" fo:padding-bottom="0in" fo:padding-right="0.075in"/>
    </style:style>
    <style:style style:name="T1900" style:parent-style-name="DefaultParagraphFont" style:family="text">
      <style:text-properties fo:color="#000000" style:font-size-complex="11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fo:text-indent="0.4923in"/>
      <style:text-properties fo:color="#000000" style:font-size-complex="11pt"/>
    </style:style>
    <style:style style:name="TableCell1904" style:family="table-cell">
      <style:table-cell-properties fo:border="none" fo:padding-top="0in" fo:padding-left="0.075in" fo:padding-bottom="0in" fo:padding-right="0.075in"/>
    </style:style>
    <style:style style:name="T1905" style:parent-style-name="DefaultParagraphFont" style:family="text">
      <style:text-properties fo:color="#000000" style:font-size-complex="11pt"/>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style:font-weight-complex="bold" fo:color="#000000" style:font-size-complex="11pt"/>
    </style:style>
    <style:style style:name="T1909" style:parent-style-name="DefaultParagraphFont" style:family="text">
      <style:text-properties fo:font-weight="bold" style:font-weight-asian="bold" style:font-weight-complex="bold" fo:color="#000000"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font-weight-complex="bold" fo:color="#000000" style:font-size-complex="11pt"/>
    </style:style>
    <style:style style:name="T1924" style:parent-style-name="DefaultParagraphFont" style:family="text">
      <style:text-properties fo:font-weight="bold" style:font-weight-asian="bold" style:font-weight-complex="bold" fo:color="#000000" style:font-size-complex="11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style:font-weight-complex="bold" fo:color="#000000" style:font-size-complex="11pt"/>
    </style:style>
    <style:style style:name="T1936" style:parent-style-name="DefaultParagraphFont" style:family="text">
      <style:text-properties fo:font-weight="bold" style:font-weight-asian="bold" style:font-weight-complex="bold" fo:color="#000000" style:font-size-complex="11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text-transform="uppercase"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text-transform="uppercase" fo:color="#000000" style:font-size-complex="11pt"/>
    </style:style>
    <style:style style:name="T1963" style:parent-style-name="DefaultParagraphFont" style:family="text">
      <style:text-properties fo:font-weight="bold" style:font-weight-asian="bold" style:font-weight-complex="bold" fo:text-transform="uppercase" fo:color="#000000" style:font-size-complex="11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text-transform="uppercase" fo:color="#000000" style:font-size-complex="11pt"/>
    </style:style>
    <style:style style:name="P1966"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font-weight="bold" style:font-weight-asian="bold" style:font-weight-complex="bold" fo:color="#000000" style:font-size-complex="11pt"/>
    </style:style>
    <style:style style:name="T1969" style:parent-style-name="DefaultParagraphFont" style:family="text">
      <style:text-properties fo:font-weight="bold" style:font-weight-asian="bold" style:font-weight-complex="bold" fo:color="#000000" style:font-size-complex="11pt"/>
    </style:style>
    <style:style style:name="P1970" style:parent-style-name="Normal" style:family="paragraph">
      <style:paragraph-properties fo:text-align="justify" fo:text-indent="0.4923in"/>
      <style:text-properties fo:font-weight="bold" style:font-weight-asian="bold" style:font-weight-complex="bold"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style:font-weight-complex="bold" fo:color="#000000" style:font-size-complex="11pt"/>
    </style:style>
    <style:style style:name="T1973" style:parent-style-name="DefaultParagraphFont" style:family="text">
      <style:text-properties fo:font-weight="bold" style:font-weight-asian="bold" style:font-weight-complex="bold" fo:color="#000000" style:font-size-complex="11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text-transform="uppercase"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text-transform="uppercase" fo:color="#000000" style:font-size-complex="11pt"/>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style:font-weight-complex="bold" fo:color="#000000" style:font-size-complex="11pt"/>
    </style:style>
    <style:style style:name="T1991" style:parent-style-name="DefaultParagraphFont" style:family="text">
      <style:text-properties fo:font-weight="bold" style:font-weight-asian="bold" style:font-weight-complex="bold" fo:color="#000000" style:font-size-complex="11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text-transform="uppercase" fo:color="#000000" style:font-size-complex="11pt"/>
    </style:style>
    <style:style style:name="T2000" style:parent-style-name="DefaultParagraphFont" style:family="text">
      <style:text-properties fo:color="#000000" style:font-size-complex="11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1pt"/>
    </style:style>
    <style:style style:name="T2003" style:parent-style-name="DefaultParagraphFont" style:family="text">
      <style:text-properties fo:text-transform="uppercase" fo:color="#000000" style:font-size-complex="11pt"/>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style:font-weight-complex="bold" fo:color="#000000" style:font-size-complex="11pt"/>
    </style:style>
    <style:style style:name="T2009" style:parent-style-name="DefaultParagraphFont" style:family="text">
      <style:text-properties fo:font-weight="bold" style:font-weight-asian="bold" style:font-weight-complex="bold" fo:color="#000000" style:font-size-complex="11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text-transform="uppercase" fo:color="#000000" style:font-size-complex="11pt"/>
    </style:style>
    <style:style style:name="T2018" style:parent-style-name="DefaultParagraphFont" style:family="text">
      <style:text-properties fo:color="#000000" style:font-size-complex="11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T2022" style:parent-style-name="DefaultParagraphFont" style:family="text">
      <style:text-properties fo:text-transform="uppercase" fo:color="#000000" style:font-size-complex="11pt"/>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style:font-weight-complex="bold" fo:color="#000000" style:font-size-complex="11pt"/>
    </style:style>
    <style:style style:name="T2028" style:parent-style-name="DefaultParagraphFont" style:family="text">
      <style:text-properties fo:font-weight="bold" style:font-weight-asian="bold" style:font-weight-complex="bold" fo:color="#000000"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T2035" style:parent-style-name="DefaultParagraphFont" style:family="text">
      <style:text-properties fo:text-transform="uppercase" fo:color="#000000" style:font-size-complex="11pt"/>
    </style:style>
    <style:style style:name="T2036" style:parent-style-name="DefaultParagraphFont" style:family="text">
      <style:text-properties fo:color="#000000" style:font-size-complex="11pt"/>
    </style:style>
    <style:style style:name="T2037" style:parent-style-name="DefaultParagraphFont" style:family="text">
      <style:text-properties fo:text-transform="uppercase" fo:color="#000000" style:font-size-complex="11pt"/>
    </style:style>
    <style:style style:name="T2038" style:parent-style-name="DefaultParagraphFont" style:family="text">
      <style:text-properties fo:color="#000000" style:font-size-complex="11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style>
    <style:style style:name="T2041" style:parent-style-name="DefaultParagraphFont" style:family="text">
      <style:text-properties fo:text-transform="uppercase"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text-transform="uppercase" fo:color="#000000" style:font-size-complex="11pt"/>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style:font-weight-complex="bold" fo:color="#000000" style:font-size-complex="11pt"/>
    </style:style>
    <style:style style:name="T2049" style:parent-style-name="DefaultParagraphFont" style:family="text">
      <style:text-properties fo:font-weight="bold" style:font-weight-asian="bold" style:font-weight-complex="bold" fo:color="#000000" style:font-size-complex="11pt"/>
    </style:style>
    <style:style style:name="P2050" style:parent-style-name="Normal" style:family="paragraph">
      <style:paragraph-properties fo:text-align="justify" fo:text-indent="0.4923in"/>
      <style:text-properties fo:font-weight="bold" style:font-weight-asian="bold" style:font-weight-complex="bold" fo:color="#000000" style:font-size-complex="11pt"/>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style:font-weight-complex="bold" fo:color="#000000" style:font-size-complex="11pt"/>
    </style:style>
    <style:style style:name="T2053" style:parent-style-name="DefaultParagraphFont" style:family="text">
      <style:text-properties fo:font-weight="bold" style:font-weight-asian="bold" style:font-weight-complex="bold" fo:color="#000000" style:font-size-complex="11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1pt"/>
    </style:style>
    <style:style style:name="T2066" style:parent-style-name="DefaultParagraphFont" style:family="text">
      <style:text-properties fo:color="#000000" style:font-size-complex="11pt"/>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style:font-weight-complex="bold" fo:color="#000000" style:font-size-complex="11pt"/>
    </style:style>
    <style:style style:name="T2070" style:parent-style-name="DefaultParagraphFont" style:family="text">
      <style:text-properties fo:font-weight="bold" style:font-weight-asian="bold" style:font-weight-complex="bold" fo:color="#000000" style:font-size-complex="11pt"/>
    </style:style>
    <style:style style:name="T2071" style:parent-style-name="DefaultParagraphFont" style:family="text">
      <style:text-properties fo:font-weight="bold" style:font-weight-asian="bold" style:font-weight-complex="bold" fo:text-transform="uppercase" fo:color="#000000" style:font-size-complex="11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style>
    <style:style style:name="T2074" style:parent-style-name="DefaultParagraphFont" style:family="text">
      <style:text-properties fo:text-transform="uppercase" fo:color="#000000" style:font-size-complex="11pt"/>
    </style:style>
    <style:style style:name="T2075" style:parent-style-name="DefaultParagraphFont" style:family="text">
      <style:text-properties fo:color="#000000" style:font-size-complex="11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1pt"/>
    </style:style>
    <style:style style:name="T2078" style:parent-style-name="DefaultParagraphFont" style:family="text">
      <style:text-properties fo:text-transform="uppercase" fo:color="#000000" style:font-size-complex="11pt"/>
    </style:style>
    <style:style style:name="T2079" style:parent-style-name="DefaultParagraphFont" style:family="text">
      <style:text-properties fo:color="#000000" style:font-size-complex="11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style>
    <style:style style:name="T2090" style:parent-style-name="DefaultParagraphFont" style:family="text">
      <style:text-properties fo:text-transform="uppercase" fo:color="#000000" style:font-size-complex="11pt"/>
    </style:style>
    <style:style style:name="T2091" style:parent-style-name="DefaultParagraphFont" style:family="text">
      <style:text-properties fo:color="#000000" style:font-size-complex="11pt"/>
    </style:style>
    <style:style style:name="T2092" style:parent-style-name="DefaultParagraphFont" style:family="text">
      <style:text-properties fo:color="#000000" style:font-size-complex="11pt"/>
    </style:style>
    <style:style style:name="T2093" style:parent-style-name="DefaultParagraphFont" style:family="text">
      <style:text-properties fo:text-transform="uppercase" fo:color="#000000" style:font-size-complex="11pt"/>
    </style:style>
    <style:style style:name="T2094" style:parent-style-name="DefaultParagraphFont" style:family="text">
      <style:text-properties fo:color="#000000" style:font-size-complex="11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1pt"/>
    </style:style>
    <style:style style:name="T2097" style:parent-style-name="DefaultParagraphFont" style:family="text">
      <style:text-properties fo:text-transform="uppercase" fo:color="#000000" style:font-size-complex="11pt"/>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1pt"/>
    </style:style>
    <style:style style:name="T2102" style:parent-style-name="DefaultParagraphFont" style:family="text">
      <style:text-properties fo:text-transform="uppercase" fo:color="#000000" style:font-size-complex="11pt"/>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style>
    <style:style style:name="T2107" style:parent-style-name="DefaultParagraphFont" style:family="text">
      <style:text-properties fo:text-transform="uppercase" fo:color="#000000" style:font-size-complex="11pt"/>
    </style:style>
    <style:style style:name="T2108" style:parent-style-name="DefaultParagraphFont" style:family="text">
      <style:text-properties fo:color="#000000" style:font-size-complex="11pt"/>
    </style:style>
    <style:style style:name="T2109" style:parent-style-name="DefaultParagraphFont" style:family="text">
      <style:text-properties fo:text-transform="uppercase" fo:color="#000000" style:font-size-complex="11pt"/>
    </style:style>
    <style:style style:name="T2110" style:parent-style-name="DefaultParagraphFont" style:family="text">
      <style:text-properties fo:color="#000000" style:font-size-complex="11pt"/>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style:font-weight-complex="bold" fo:color="#000000" style:font-size-complex="11pt"/>
    </style:style>
    <style:style style:name="T2114" style:parent-style-name="DefaultParagraphFont" style:family="text">
      <style:text-properties fo:font-weight="bold" style:font-weight-asian="bold" style:font-weight-complex="bold" fo:color="#000000" style:font-size-complex="11pt"/>
    </style:style>
    <style:style style:name="T2115" style:parent-style-name="DefaultParagraphFont" style:family="text">
      <style:text-properties fo:font-weight="bold" style:font-weight-asian="bold" style:font-weight-complex="bold" fo:text-transform="uppercase" fo:color="#000000" style:font-size-complex="11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text-transform="uppercase" fo:color="#000000" style:font-size-complex="11pt"/>
    </style:style>
    <style:style style:name="T2119" style:parent-style-name="DefaultParagraphFont" style:family="text">
      <style:text-properties fo:color="#000000" style:font-size-complex="11pt"/>
    </style:style>
    <style:style style:name="T2120" style:parent-style-name="DefaultParagraphFont" style:family="text">
      <style:text-properties fo:color="#000000" style:font-size-complex="11pt"/>
    </style:style>
    <style:style style:name="T2121" style:parent-style-name="DefaultParagraphFont" style:family="text">
      <style:text-properties fo:text-transform="uppercase" fo:color="#000000" style:font-size-complex="11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style>
    <style:style style:name="T2124" style:parent-style-name="DefaultParagraphFont" style:family="text">
      <style:text-properties fo:text-transform="uppercase" fo:color="#000000" style:font-size-complex="11pt"/>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T2127" style:parent-style-name="DefaultParagraphFont" style:family="text">
      <style:text-properties fo:color="#000000" style:font-size-complex="11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style>
    <style:style style:name="T2130" style:parent-style-name="DefaultParagraphFont" style:family="text">
      <style:text-properties fo:text-transform="uppercase" fo:color="#000000" style:font-size-complex="11pt"/>
    </style:style>
    <style:style style:name="T2131" style:parent-style-name="DefaultParagraphFont" style:family="text">
      <style:text-properties fo:color="#000000" style:font-size-complex="11pt"/>
    </style:style>
    <style:style style:name="T2132" style:parent-style-name="DefaultParagraphFont" style:family="text">
      <style:text-properties fo:text-transform="uppercase" fo:color="#000000" style:font-size-complex="11pt"/>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style>
    <style:style style:name="T2137" style:parent-style-name="DefaultParagraphFont" style:family="text">
      <style:text-properties fo:text-transform="uppercase"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text-transform="uppercase" fo:color="#000000" style:font-size-complex="11pt"/>
    </style:style>
    <style:style style:name="T2140" style:parent-style-name="DefaultParagraphFont" style:family="text">
      <style:text-properties fo:color="#000000" style:font-size-complex="11pt"/>
    </style:style>
    <style:style style:name="T2141" style:parent-style-name="DefaultParagraphFont" style:family="text">
      <style:text-properties fo:text-transform="uppercase" fo:color="#000000" style:font-size-complex="11pt"/>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style>
    <style:style style:name="T2146" style:parent-style-name="DefaultParagraphFont" style:family="text">
      <style:text-properties fo:text-transform="uppercase" fo:color="#000000" style:font-size-complex="11pt"/>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style>
    <style:style style:name="T2151" style:parent-style-name="DefaultParagraphFont" style:family="text">
      <style:text-properties fo:text-transform="uppercase" fo:color="#000000" style:font-size-complex="11pt"/>
    </style:style>
    <style:style style:name="T2152" style:parent-style-name="DefaultParagraphFont" style:family="text">
      <style:text-properties fo:color="#000000" style:font-size-complex="11pt"/>
    </style:style>
    <style:style style:name="T2153" style:parent-style-name="DefaultParagraphFont" style:family="text">
      <style:text-properties fo:text-transform="uppercase" fo:color="#000000" style:font-size-complex="11pt"/>
    </style:style>
    <style:style style:name="T2154" style:parent-style-name="DefaultParagraphFont" style:family="text">
      <style:text-properties fo:color="#000000" style:font-size-complex="11pt"/>
    </style:style>
    <style:style style:name="T2155" style:parent-style-name="DefaultParagraphFont" style:family="text">
      <style:text-properties fo:text-transform="uppercase" fo:color="#000000" style:font-size-complex="11pt"/>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style:font-weight-complex="bold" fo:color="#000000" style:font-size-complex="11pt"/>
    </style:style>
    <style:style style:name="T2161" style:parent-style-name="DefaultParagraphFont" style:family="text">
      <style:text-properties fo:font-weight="bold" style:font-weight-asian="bold" style:font-weight-complex="bold" fo:color="#000000" style:font-size-complex="11pt"/>
    </style:style>
    <style:style style:name="T2162" style:parent-style-name="DefaultParagraphFont" style:family="text">
      <style:text-properties fo:font-weight="bold" style:font-weight-asian="bold" style:font-weight-complex="bold" fo:text-transform="uppercase" fo:color="#000000" style:font-size-complex="11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1pt"/>
    </style:style>
    <style:style style:name="T2165" style:parent-style-name="DefaultParagraphFont" style:family="text">
      <style:text-properties fo:text-transform="uppercase" fo:color="#000000" style:font-size-complex="11pt"/>
    </style:style>
    <style:style style:name="T2166" style:parent-style-name="DefaultParagraphFont" style:family="text">
      <style:text-properties fo:color="#000000" style:font-size-complex="11pt"/>
    </style:style>
    <style:style style:name="T2167" style:parent-style-name="DefaultParagraphFont" style:family="text">
      <style:text-properties fo:text-transform="uppercase" fo:color="#000000" style:font-size-complex="11pt"/>
    </style:style>
    <style:style style:name="T2168" style:parent-style-name="DefaultParagraphFont" style:family="text">
      <style:text-properties fo:color="#000000" style:font-size-complex="11pt"/>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text-transform="uppercase" fo:color="#000000" style:font-size-complex="11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1pt"/>
    </style:style>
    <style:style style:name="T2174" style:parent-style-name="DefaultParagraphFont" style:family="text">
      <style:text-properties fo:text-transform="uppercase" fo:color="#000000" style:font-size-complex="11pt"/>
    </style:style>
    <style:style style:name="T2175" style:parent-style-name="DefaultParagraphFont" style:family="text">
      <style:text-properties fo:color="#000000" style:font-size-complex="11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font-size-complex="11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1pt"/>
    </style:style>
    <style:style style:name="T2181" style:parent-style-name="DefaultParagraphFont" style:family="text">
      <style:text-properties fo:text-transform="uppercase" fo:color="#000000" style:font-size-complex="11pt"/>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1pt"/>
    </style:style>
    <style:style style:name="T2186" style:parent-style-name="DefaultParagraphFont" style:family="text">
      <style:text-properties fo:text-transform="uppercase" fo:color="#000000" style:font-size-complex="11pt"/>
    </style:style>
    <style:style style:name="T2187" style:parent-style-name="DefaultParagraphFont" style:family="text">
      <style:text-properties fo:color="#000000" style:font-size-complex="11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1pt"/>
    </style:style>
    <style:style style:name="T2190" style:parent-style-name="DefaultParagraphFont" style:family="text">
      <style:text-properties fo:text-transform="uppercase" fo:color="#000000" style:font-size-complex="11pt"/>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text-transform="uppercase" fo:color="#000000" style:font-size-complex="11pt"/>
    </style:style>
    <style:style style:name="T2194" style:parent-style-name="DefaultParagraphFont" style:family="text">
      <style:text-properties fo:color="#000000" style:font-size-complex="11pt"/>
    </style:style>
    <style:style style:name="T2195" style:parent-style-name="DefaultParagraphFont" style:family="text">
      <style:text-properties fo:text-transform="uppercase" fo:color="#000000" style:font-size-complex="11pt"/>
    </style:style>
    <style:style style:name="T2196" style:parent-style-name="DefaultParagraphFont" style:family="text">
      <style:text-properties fo:color="#000000" style:font-size-complex="11pt"/>
    </style:style>
    <style:style style:name="T2197" style:parent-style-name="DefaultParagraphFont" style:family="text">
      <style:text-properties fo:text-transform="uppercase" fo:color="#000000" style:font-size-complex="11pt"/>
    </style:style>
    <style:style style:name="T2198" style:parent-style-name="DefaultParagraphFont" style:family="text">
      <style:text-properties fo:color="#000000" style:font-size-complex="11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style:font-weight-complex="bold" fo:color="#000000" style:font-size-complex="11pt"/>
    </style:style>
    <style:style style:name="T2202" style:parent-style-name="DefaultParagraphFont" style:family="text">
      <style:text-properties fo:font-weight="bold" style:font-weight-asian="bold" style:font-weight-complex="bold" fo:color="#000000" style:font-size-complex="11pt"/>
    </style:style>
    <style:style style:name="T2203" style:parent-style-name="DefaultParagraphFont" style:family="text">
      <style:text-properties fo:font-weight="bold" style:font-weight-asian="bold" style:font-weight-complex="bold" fo:text-transform="uppercase" fo:color="#000000" style:font-size-complex="11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text-transform="uppercase" fo:color="#000000" style:font-size-complex="11pt"/>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style>
    <style:style style:name="T2212" style:parent-style-name="DefaultParagraphFont" style:family="text">
      <style:text-properties fo:text-transform="uppercase" fo:color="#000000" style:font-size-complex="11pt"/>
    </style:style>
    <style:style style:name="T2213" style:parent-style-name="DefaultParagraphFont" style:family="text">
      <style:text-properties fo:color="#000000" style:font-size-complex="11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1pt"/>
    </style:style>
    <style:style style:name="T2216" style:parent-style-name="DefaultParagraphFont" style:family="text">
      <style:text-properties fo:text-transform="uppercase" fo:color="#000000" style:font-size-complex="11pt"/>
    </style:style>
    <style:style style:name="T2217" style:parent-style-name="DefaultParagraphFont" style:family="text">
      <style:text-properties fo:color="#000000" style:font-size-complex="11pt"/>
    </style:style>
    <style:style style:name="T2218" style:parent-style-name="DefaultParagraphFont" style:family="text">
      <style:text-properties fo:color="#000000" style:font-size-complex="11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1pt"/>
    </style:style>
    <style:style style:name="T2221" style:parent-style-name="DefaultParagraphFont" style:family="text">
      <style:text-properties fo:text-transform="uppercase" fo:color="#000000" style:font-size-complex="11pt"/>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1pt"/>
    </style:style>
    <style:style style:name="T2226" style:parent-style-name="DefaultParagraphFont" style:family="text">
      <style:text-properties fo:text-transform="uppercase" fo:color="#000000" style:font-size-complex="11pt"/>
    </style:style>
    <style:style style:name="T2227" style:parent-style-name="DefaultParagraphFont" style:family="text">
      <style:text-properties fo:color="#000000" style:font-size-complex="11pt"/>
    </style:style>
    <style:style style:name="T2228" style:parent-style-name="DefaultParagraphFont" style:family="text">
      <style:text-properties fo:text-transform="uppercase" fo:color="#000000" style:font-size-complex="11pt"/>
    </style:style>
    <style:style style:name="T2229" style:parent-style-name="DefaultParagraphFont" style:family="text">
      <style:text-properties fo:color="#000000" style:font-size-complex="11pt"/>
    </style:style>
    <style:style style:name="T2230" style:parent-style-name="DefaultParagraphFont" style:family="text">
      <style:text-properties fo:text-transform="uppercase" fo:color="#000000" style:font-size-complex="11pt"/>
    </style:style>
    <style:style style:name="T2231" style:parent-style-name="DefaultParagraphFont" style:family="text">
      <style:text-properties fo:color="#000000" style:font-size-complex="11pt"/>
    </style:style>
    <style:style style:name="T2232" style:parent-style-name="DefaultParagraphFont" style:family="text">
      <style:text-properties fo:text-transform="uppercase" fo:color="#000000" style:font-size-complex="11pt"/>
    </style:style>
    <style:style style:name="T2233" style:parent-style-name="DefaultParagraphFont" style:family="text">
      <style:text-properties fo:color="#000000" style:font-size-complex="11pt"/>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style:font-weight-complex="bold" fo:color="#000000" style:font-size-complex="11pt"/>
    </style:style>
    <style:style style:name="T2237" style:parent-style-name="DefaultParagraphFont" style:family="text">
      <style:text-properties fo:font-weight="bold" style:font-weight-asian="bold" style:font-weight-complex="bold" fo:color="#000000" style:font-size-complex="11pt"/>
    </style:style>
    <style:style style:name="T2238" style:parent-style-name="DefaultParagraphFont" style:family="text">
      <style:text-properties fo:font-weight="bold" style:font-weight-asian="bold" style:font-weight-complex="bold" fo:color="#000000" style:font-size-complex="11pt"/>
    </style:style>
    <style:style style:name="T2239" style:parent-style-name="DefaultParagraphFont" style:family="text">
      <style:text-properties fo:font-weight="bold" style:font-weight-asian="bold" style:font-weight-complex="bold" fo:text-transform="uppercase" fo:color="#000000" style:font-size-complex="11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style>
    <style:style style:name="T2242" style:parent-style-name="DefaultParagraphFont" style:family="text">
      <style:text-properties fo:text-transform="uppercase" fo:color="#000000" style:font-size-complex="11pt"/>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1pt"/>
    </style:style>
    <style:style style:name="T2248" style:parent-style-name="DefaultParagraphFont" style:family="text">
      <style:text-properties fo:color="#000000" style:font-size-complex="11pt"/>
    </style:style>
    <style:style style:name="T2249" style:parent-style-name="DefaultParagraphFont" style:family="text">
      <style:text-properties fo:text-transform="uppercase" fo:color="#000000" style:font-size-complex="11pt"/>
    </style:style>
    <style:style style:name="T2250" style:parent-style-name="DefaultParagraphFont" style:family="text">
      <style:text-properties fo:color="#000000" style:font-size-complex="11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1pt"/>
    </style:style>
    <style:style style:name="T2256" style:parent-style-name="DefaultParagraphFont" style:family="text">
      <style:text-properties fo:text-transform="uppercase" fo:color="#000000" style:font-size-complex="11pt"/>
    </style:style>
    <style:style style:name="T2257" style:parent-style-name="DefaultParagraphFont" style:family="text">
      <style:text-properties fo:color="#000000" style:font-size-complex="11pt"/>
    </style:style>
    <style:style style:name="T2258" style:parent-style-name="DefaultParagraphFont" style:family="text">
      <style:text-properties fo:text-transform="uppercase" fo:color="#000000" style:font-size-complex="11pt"/>
    </style:style>
    <style:style style:name="T2259" style:parent-style-name="DefaultParagraphFont" style:family="text">
      <style:text-properties fo:color="#000000" style:font-size-complex="11pt"/>
    </style:style>
    <style:style style:name="T2260" style:parent-style-name="DefaultParagraphFont" style:family="text">
      <style:text-properties fo:color="#000000" style:font-size-complex="11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1pt"/>
    </style:style>
    <style:style style:name="T2263" style:parent-style-name="DefaultParagraphFont" style:family="text">
      <style:text-properties fo:text-transform="uppercase" fo:color="#000000" style:font-size-complex="11pt"/>
    </style:style>
    <style:style style:name="T2264" style:parent-style-name="DefaultParagraphFont" style:family="text">
      <style:text-properties fo:color="#000000" style:font-size-complex="11pt"/>
    </style:style>
    <style:style style:name="T2265" style:parent-style-name="DefaultParagraphFont" style:family="text">
      <style:text-properties fo:text-transform="uppercase" fo:color="#000000" style:font-size-complex="11pt"/>
    </style:style>
    <style:style style:name="T2266" style:parent-style-name="DefaultParagraphFont" style:family="text">
      <style:text-properties fo:color="#000000" style:font-size-complex="11pt"/>
    </style:style>
    <style:style style:name="T2267" style:parent-style-name="DefaultParagraphFont" style:family="text">
      <style:text-properties fo:text-transform="uppercase" fo:color="#000000" style:font-size-complex="11pt"/>
    </style:style>
    <style:style style:name="T2268" style:parent-style-name="DefaultParagraphFont" style:family="text">
      <style:text-properties fo:color="#000000" style:font-size-complex="11pt"/>
    </style:style>
    <style:style style:name="T2269" style:parent-style-name="DefaultParagraphFont" style:family="text">
      <style:text-properties fo:text-transform="uppercase" fo:color="#000000" style:font-size-complex="11pt"/>
    </style:style>
    <style:style style:name="T2270" style:parent-style-name="DefaultParagraphFont" style:family="text">
      <style:text-properties fo:color="#000000" style:font-size-complex="11pt"/>
    </style:style>
    <style:style style:name="T2271" style:parent-style-name="DefaultParagraphFont" style:family="text">
      <style:text-properties fo:text-transform="uppercase" fo:color="#000000" style:font-size-complex="11pt"/>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style:font-weight-complex="bold" fo:color="#000000" style:font-size-complex="11pt"/>
    </style:style>
    <style:style style:name="T2277" style:parent-style-name="DefaultParagraphFont" style:family="text">
      <style:text-properties fo:font-weight="bold" style:font-weight-asian="bold" style:font-weight-complex="bold" fo:color="#000000" style:font-size-complex="11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1pt"/>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style:font-weight-complex="bold" fo:color="#000000" style:font-size-complex="11pt"/>
    </style:style>
    <style:style style:name="T2289" style:parent-style-name="DefaultParagraphFont" style:family="text">
      <style:text-properties fo:font-weight="bold" style:font-weight-asian="bold" style:font-weight-complex="bold" fo:color="#000000" style:font-size-complex="11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1pt"/>
    </style:style>
    <style:style style:name="T2292" style:parent-style-name="DefaultParagraphFont" style:family="text">
      <style:text-properties fo:color="#000000" style:font-size-complex="11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1pt"/>
    </style:style>
    <style:style style:name="T2295" style:parent-style-name="DefaultParagraphFont" style:family="text">
      <style:text-properties fo:color="#000000" style:font-size-complex="11pt"/>
    </style:style>
    <style:style style:name="T2296" style:parent-style-name="DefaultParagraphFont" style:family="text">
      <style:text-properties fo:color="#000000" style:font-size-complex="11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T2306" style:parent-style-name="DefaultParagraphFont" style:family="text">
      <style:text-properties fo:text-transform="uppercase" fo:color="#000000" style:font-size-complex="11pt"/>
    </style:style>
    <style:style style:name="T2307" style:parent-style-name="DefaultParagraphFont" style:family="text">
      <style:text-properties fo:color="#000000" style:font-size-complex="11pt"/>
    </style:style>
    <style:style style:name="T2308" style:parent-style-name="DefaultParagraphFont" style:family="text">
      <style:text-properties fo:text-transform="uppercase" fo:color="#000000" style:font-size-complex="11pt"/>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font-size-complex="11pt"/>
    </style:style>
    <style:style style:name="T2312" style:parent-style-name="DefaultParagraphFont" style:family="text">
      <style:text-properties fo:color="#000000" style:font-size-complex="11pt"/>
    </style:style>
    <style:style style:name="T2313" style:parent-style-name="DefaultParagraphFont" style:family="text">
      <style:text-properties fo:text-transform="uppercase" fo:color="#000000" style:font-size-complex="11pt"/>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font-size-complex="11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1pt"/>
    </style:style>
    <style:style style:name="T2318" style:parent-style-name="DefaultParagraphFont" style:family="text">
      <style:text-properties fo:color="#000000" style:font-size-complex="11pt"/>
    </style:style>
    <style:style style:name="T2319" style:parent-style-name="DefaultParagraphFont" style:family="text">
      <style:text-properties fo:color="#000000" style:font-size-complex="11pt"/>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style:font-weight-complex="bold" fo:color="#000000" style:font-size-complex="11pt"/>
    </style:style>
    <style:style style:name="T2323" style:parent-style-name="DefaultParagraphFont" style:family="text">
      <style:text-properties fo:font-weight="bold" style:font-weight-asian="bold" style:font-weight-complex="bold" fo:color="#000000" style:font-size-complex="11pt"/>
    </style:style>
    <style:style style:name="P2324" style:parent-style-name="Normal" style:family="paragraph">
      <style:paragraph-properties fo:text-align="justify" fo:text-indent="0.4923in"/>
      <style:text-properties fo:font-weight="bold" style:font-weight-asian="bold" style:font-weight-complex="bold" fo:color="#000000" style:font-size-complex="11pt"/>
    </style:style>
    <style:style style:name="P2325" style:parent-style-name="Normal" style:family="paragraph">
      <style:paragraph-properties fo:text-align="justify" fo:text-indent="0.4923in"/>
    </style:style>
    <style:style style:name="T2326" style:parent-style-name="DefaultParagraphFont" style:family="text">
      <style:text-properties fo:font-weight="bold" style:font-weight-asian="bold" style:font-weight-complex="bold" fo:color="#000000" style:font-size-complex="11pt"/>
    </style:style>
    <style:style style:name="T2327" style:parent-style-name="DefaultParagraphFont" style:family="text">
      <style:text-properties fo:font-weight="bold" style:font-weight-asian="bold" style:font-weight-complex="bold" fo:color="#000000" style:font-size-complex="11pt"/>
    </style:style>
    <style:style style:name="P2328" style:parent-style-name="Normal" style:family="paragraph">
      <style:paragraph-properties fo:text-align="justify" fo:text-indent="0.4923in"/>
      <style:text-properties fo:font-weight="bold" style:font-weight-asian="bold" style:font-weight-complex="bold" fo:color="#000000" style:font-size-complex="11pt"/>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style:font-weight-complex="bold" fo:color="#000000" style:font-size-complex="11pt"/>
    </style:style>
    <style:style style:name="T2331" style:parent-style-name="DefaultParagraphFont" style:family="text">
      <style:text-properties fo:font-weight="bold" style:font-weight-asian="bold" style:font-weight-complex="bold" fo:color="#000000" style:font-size-complex="11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1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1pt"/>
    </style:style>
    <style:style style:name="T2339" style:parent-style-name="DefaultParagraphFont" style:family="text">
      <style:text-properties fo:color="#000000" style:font-size-complex="11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1pt"/>
    </style:style>
    <style:style style:name="T2342" style:parent-style-name="DefaultParagraphFont" style:family="text">
      <style:text-properties fo:text-transform="uppercase" fo:color="#000000" style:font-size-complex="11pt"/>
    </style:style>
    <style:style style:name="T2343" style:parent-style-name="DefaultParagraphFont" style:family="text">
      <style:text-properties fo:color="#000000" style:font-size-complex="11pt"/>
    </style:style>
    <style:style style:name="T2344" style:parent-style-name="DefaultParagraphFont" style:family="text">
      <style:text-properties fo:color="#000000" style:font-size-complex="11pt"/>
    </style:style>
    <style:style style:name="T2345" style:parent-style-name="DefaultParagraphFont" style:family="text">
      <style:text-properties fo:text-transform="uppercase" fo:color="#000000" style:font-size-complex="11pt"/>
    </style:style>
    <style:style style:name="T2346" style:parent-style-name="DefaultParagraphFont" style:family="text">
      <style:text-properties fo:color="#000000" style:font-size-complex="11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font-size-complex="11pt"/>
    </style:style>
    <style:style style:name="T2350" style:parent-style-name="DefaultParagraphFont" style:family="text">
      <style:text-properties fo:color="#0000FF" style:font-size-complex="11pt" style:text-underline-type="single" style:text-underline-style="solid" style:text-underline-width="auto" style:text-underline-mode="continuous"/>
    </style:style>
    <style:style style:name="T2351" style:parent-style-name="DefaultParagraphFont" style:family="text">
      <style:text-properties fo:color="#000000" style:font-size-complex="11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1p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1pt"/>
    </style:style>
    <style:style style:name="T2356" style:parent-style-name="DefaultParagraphFont" style:family="text">
      <style:text-properties fo:color="#000000" style:font-size-complex="11pt"/>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style:font-weight-complex="bold" fo:color="#000000" style:font-size-complex="11pt"/>
    </style:style>
    <style:style style:name="T2360" style:parent-style-name="DefaultParagraphFont" style:family="text">
      <style:text-properties fo:font-weight="bold" style:font-weight-asian="bold" style:font-weight-complex="bold" fo:color="#000000" style:font-size-complex="11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1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1pt"/>
    </style:style>
    <style:style style:name="T2368" style:parent-style-name="DefaultParagraphFont" style:family="text">
      <style:text-properties fo:color="#000000" style:font-size-complex="11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1pt"/>
    </style:style>
    <style:style style:name="T2371" style:parent-style-name="DefaultParagraphFont" style:family="text">
      <style:text-properties fo:text-transform="uppercase" fo:color="#000000" style:font-size-complex="11pt"/>
    </style:style>
    <style:style style:name="T2372" style:parent-style-name="DefaultParagraphFont" style:family="text">
      <style:text-properties fo:color="#000000" style:font-size-complex="11pt"/>
    </style:style>
    <style:style style:name="T2373" style:parent-style-name="DefaultParagraphFont" style:family="text">
      <style:text-properties fo:text-transform="uppercase" fo:color="#000000" style:font-size-complex="11pt"/>
    </style:style>
    <style:style style:name="T2374" style:parent-style-name="DefaultParagraphFont" style:family="text">
      <style:text-properties fo:color="#000000" style:font-size-complex="11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font-size-complex="11pt"/>
    </style:style>
    <style:style style:name="T2378" style:parent-style-name="DefaultParagraphFont" style:family="text">
      <style:text-properties fo:color="#000000" style:font-size-complex="11pt"/>
    </style:style>
    <style:style style:name="T2379" style:parent-style-name="DefaultParagraphFont" style:family="text">
      <style:text-properties fo:color="#0000FF" style:font-size-complex="11pt" style:text-underline-type="single" style:text-underline-style="solid" style:text-underline-width="auto" style:text-underline-mode="continuous"/>
    </style:style>
    <style:style style:name="T2380" style:parent-style-name="DefaultParagraphFont" style:family="text">
      <style:text-properties fo:color="#000000" style:font-size-complex="11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1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1pt"/>
    </style:style>
    <style:style style:name="T2385" style:parent-style-name="DefaultParagraphFont" style:family="text">
      <style:text-properties fo:color="#000000" style:font-size-complex="11pt"/>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style:font-weight-complex="bold" fo:color="#000000" style:font-size-complex="11pt"/>
    </style:style>
    <style:style style:name="T2389" style:parent-style-name="DefaultParagraphFont" style:family="text">
      <style:text-properties fo:font-weight="bold" style:font-weight-asian="bold" style:font-weight-complex="bold" fo:color="#000000" style:font-size-complex="11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1pt"/>
    </style:style>
    <style:style style:name="T2392" style:parent-style-name="DefaultParagraphFont" style:family="text">
      <style:text-properties fo:color="#000000" style:font-size-complex="11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1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style:font-weight-complex="bold" fo:color="#000000" style:font-size-complex="11pt"/>
    </style:style>
    <style:style style:name="T2403" style:parent-style-name="DefaultParagraphFont" style:family="text">
      <style:text-properties fo:font-weight="bold" style:font-weight-asian="bold" style:font-weight-complex="bold" fo:color="#000000" style:font-size-complex="11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style:font-size-complex="11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1pt"/>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style:font-weight-complex="bold" fo:color="#000000" style:font-size-complex="11pt"/>
    </style:style>
    <style:style style:name="T2412" style:parent-style-name="DefaultParagraphFont" style:family="text">
      <style:text-properties fo:font-weight="bold" style:font-weight-asian="bold" style:font-weight-complex="bold" fo:color="#000000" style:font-size-complex="11pt"/>
    </style:style>
    <style:style style:name="P2413" style:parent-style-name="Normal" style:family="paragraph">
      <style:paragraph-properties fo:text-align="justify" fo:text-indent="0.4923in"/>
      <style:text-properties fo:font-weight="bold" style:font-weight-asian="bold" style:font-weight-complex="bold" fo:color="#000000" style:font-size-complex="11pt"/>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style:font-weight-complex="bold" fo:color="#000000" style:font-size-complex="11pt"/>
    </style:style>
    <style:style style:name="T2416" style:parent-style-name="DefaultParagraphFont" style:family="text">
      <style:text-properties fo:font-weight="bold" style:font-weight-asian="bold" style:font-weight-complex="bold" fo:color="#000000" style:font-size-complex="11p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1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1pt"/>
    </style:style>
    <style:style style:name="T2421" style:parent-style-name="DefaultParagraphFont" style:family="text">
      <style:text-properties fo:color="#000000" style:font-size-complex="11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1pt"/>
    </style:style>
    <style:style style:name="T2426" style:parent-style-name="DefaultParagraphFont" style:family="text">
      <style:text-properties fo:text-transform="uppercase" fo:color="#000000" style:font-size-complex="11pt"/>
    </style:style>
    <style:style style:name="T2427" style:parent-style-name="DefaultParagraphFont" style:family="text">
      <style:text-properties fo:color="#000000" style:font-size-complex="11pt"/>
    </style:style>
    <style:style style:name="T2428" style:parent-style-name="DefaultParagraphFont" style:family="text">
      <style:text-properties fo:text-transform="uppercase" fo:color="#000000" style:font-size-complex="11pt"/>
    </style:style>
    <style:style style:name="T2429" style:parent-style-name="DefaultParagraphFont" style:family="text">
      <style:text-properties fo:color="#000000" style:font-size-complex="11pt"/>
    </style:style>
    <style:style style:name="T2430" style:parent-style-name="DefaultParagraphFont" style:family="text">
      <style:text-properties fo:text-transform="uppercase" fo:color="#000000" style:font-size-complex="11pt"/>
    </style:style>
    <style:style style:name="T2431" style:parent-style-name="DefaultParagraphFont" style:family="text">
      <style:text-properties fo:color="#000000" style:font-size-complex="11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11pt"/>
    </style:style>
    <style:style style:name="T2434" style:parent-style-name="DefaultParagraphFont" style:family="text">
      <style:text-properties fo:color="#000000" style:font-size-complex="11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1pt"/>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T2439" style:parent-style-name="DefaultParagraphFont" style:family="text">
      <style:text-properties fo:font-weight="bold" style:font-weight-asian="bold" style:font-weight-complex="bold" fo:color="#000000" style:font-size-complex="11pt"/>
    </style:style>
    <style:style style:name="T2440" style:parent-style-name="DefaultParagraphFont" style:family="text">
      <style:text-properties fo:font-weight="bold" style:font-weight-asian="bold" style:font-weight-complex="bold" fo:color="#000000" style:font-size-complex="11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1pt"/>
    </style:style>
    <style:style style:name="T2443" style:parent-style-name="DefaultParagraphFont" style:family="text">
      <style:text-properties fo:color="#000000" style:font-size-complex="11pt"/>
    </style:style>
    <style:style style:name="T2444" style:parent-style-name="DefaultParagraphFont" style:family="text">
      <style:text-properties fo:text-transform="uppercase" fo:color="#000000" style:font-size-complex="11pt"/>
    </style:style>
    <style:style style:name="T2445" style:parent-style-name="DefaultParagraphFont" style:family="text">
      <style:text-properties fo:color="#000000" style:font-size-complex="11pt"/>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style:font-weight-complex="bold" fo:color="#000000" style:font-size-complex="11pt"/>
    </style:style>
    <style:style style:name="T2449" style:parent-style-name="DefaultParagraphFont" style:family="text">
      <style:text-properties fo:font-weight="bold" style:font-weight-asian="bold" style:font-weight-complex="bold" fo:color="#000000" style:font-size-complex="11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1pt"/>
    </style:style>
    <style:style style:name="T2452" style:parent-style-name="DefaultParagraphFont" style:family="text">
      <style:text-properties fo:color="#000000" style:font-size-complex="11pt"/>
    </style:style>
    <style:style style:name="T2453" style:parent-style-name="DefaultParagraphFont" style:family="text">
      <style:text-properties fo:color="#000000" style:font-size-complex="11pt"/>
    </style:style>
    <style:style style:name="T2454" style:parent-style-name="DefaultParagraphFont" style:family="text">
      <style:text-properties fo:text-transform="uppercase" fo:color="#000000" style:font-size-complex="11pt"/>
    </style:style>
    <style:style style:name="T2455" style:parent-style-name="DefaultParagraphFont" style:family="text">
      <style:text-properties fo:color="#000000" style:font-size-complex="11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1pt"/>
    </style:style>
    <style:style style:name="T2458" style:parent-style-name="DefaultParagraphFont" style:family="text">
      <style:text-properties fo:color="#000000" style:font-size-complex="11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font-size-complex="11pt"/>
    </style:style>
    <style:style style:name="T2462" style:parent-style-name="DefaultParagraphFont" style:family="text">
      <style:text-properties fo:text-transform="uppercase" fo:color="#000000" style:font-size-complex="11pt"/>
    </style:style>
    <style:style style:name="T2463" style:parent-style-name="DefaultParagraphFont" style:family="text">
      <style:text-properties fo:color="#000000" style:font-size-complex="11pt"/>
    </style:style>
    <style:style style:name="T2464" style:parent-style-name="DefaultParagraphFont" style:family="text">
      <style:text-properties fo:text-transform="uppercase" fo:color="#000000" style:font-size-complex="11pt"/>
    </style:style>
    <style:style style:name="T2465" style:parent-style-name="DefaultParagraphFont" style:family="text">
      <style:text-properties fo:color="#000000" style:font-size-complex="11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style>
    <style:style style:name="T2468" style:parent-style-name="DefaultParagraphFont" style:family="text">
      <style:text-properties fo:color="#000000" style:font-size-complex="11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1pt"/>
    </style:style>
    <style:style style:name="T2471" style:parent-style-name="DefaultParagraphFont" style:family="text">
      <style:text-properties fo:text-transform="uppercase" fo:color="#000000" style:font-size-complex="11pt"/>
    </style:style>
    <style:style style:name="T2472" style:parent-style-name="DefaultParagraphFont" style:family="text">
      <style:text-properties fo:color="#000000" style:font-size-complex="11pt"/>
    </style:style>
    <style:style style:name="T2473" style:parent-style-name="DefaultParagraphFont" style:family="text">
      <style:text-properties fo:text-transform="uppercase" fo:color="#000000" style:font-size-complex="11pt"/>
    </style:style>
    <style:style style:name="T2474" style:parent-style-name="DefaultParagraphFont" style:family="text">
      <style:text-properties fo:color="#000000" style:font-size-complex="11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1pt"/>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style:font-weight-complex="bold" fo:color="#000000" style:font-size-complex="11pt"/>
    </style:style>
    <style:style style:name="T2480" style:parent-style-name="DefaultParagraphFont" style:family="text">
      <style:text-properties fo:font-weight="bold" style:font-weight-asian="bold" style:font-weight-complex="bold" fo:color="#000000" style:font-size-complex="11p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1pt"/>
    </style:style>
    <style:style style:name="T2483" style:parent-style-name="DefaultParagraphFont" style:family="text">
      <style:text-properties fo:text-transform="uppercase" fo:color="#000000" style:font-size-complex="11pt"/>
    </style:style>
    <style:style style:name="T2484" style:parent-style-name="DefaultParagraphFont" style:family="text">
      <style:text-properties fo:color="#000000" style:font-size-complex="11pt"/>
    </style:style>
    <style:style style:name="T2485" style:parent-style-name="DefaultParagraphFont" style:family="text">
      <style:text-properties fo:text-transform="uppercase" fo:color="#000000" style:font-size-complex="11pt"/>
    </style:style>
    <style:style style:name="T2486" style:parent-style-name="DefaultParagraphFont" style:family="text">
      <style:text-properties fo:color="#000000"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1pt"/>
    </style:style>
    <style:style style:name="T2489" style:parent-style-name="DefaultParagraphFont" style:family="text">
      <style:text-properties fo:color="#000000" style:font-size-complex="11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1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1pt"/>
    </style:style>
    <style:style style:name="T2496" style:parent-style-name="DefaultParagraphFont" style:family="text">
      <style:text-properties fo:color="#000000" style:font-size-complex="11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1pt"/>
    </style:style>
    <style:style style:name="T2499" style:parent-style-name="DefaultParagraphFont" style:family="text">
      <style:text-properties fo:color="#000000" style:font-size-complex="11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1pt"/>
    </style:style>
    <style:style style:name="T2502" style:parent-style-name="DefaultParagraphFont" style:family="text">
      <style:text-properties fo:text-transform="uppercase" fo:color="#000000" style:font-size-complex="11pt"/>
    </style:style>
    <style:style style:name="T2503" style:parent-style-name="DefaultParagraphFont" style:family="text">
      <style:text-properties fo:color="#000000" style:font-size-complex="11pt"/>
    </style:style>
    <style:style style:name="T2504" style:parent-style-name="DefaultParagraphFont" style:family="text">
      <style:text-properties fo:text-transform="uppercase" fo:color="#000000" style:font-size-complex="11pt"/>
    </style:style>
    <style:style style:name="T2505" style:parent-style-name="DefaultParagraphFont" style:family="text">
      <style:text-properties fo:color="#000000" style:font-size-complex="11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style>
    <style:style style:name="T2508" style:parent-style-name="DefaultParagraphFont" style:family="text">
      <style:text-properties fo:text-transform="uppercase" fo:color="#000000" style:font-size-complex="11pt"/>
    </style:style>
    <style:style style:name="T2509" style:parent-style-name="DefaultParagraphFont" style:family="text">
      <style:text-properties fo:color="#000000" style:font-size-complex="11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1pt"/>
    </style:style>
    <style:style style:name="T2512" style:parent-style-name="DefaultParagraphFont" style:family="text">
      <style:text-properties fo:color="#000000" style:font-size-complex="11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1p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1pt"/>
    </style:style>
    <style:style style:name="T2517" style:parent-style-name="DefaultParagraphFont" style:family="text">
      <style:text-properties fo:color="#000000" style:font-size-complex="11pt"/>
    </style:style>
    <style:style style:name="T2518" style:parent-style-name="DefaultParagraphFont" style:family="text">
      <style:text-properties fo:text-transform="uppercase" fo:color="#000000" style:font-size-complex="11pt"/>
    </style:style>
    <style:style style:name="T2519" style:parent-style-name="DefaultParagraphFont" style:family="text">
      <style:text-properties fo:color="#000000" style:font-size-complex="11pt"/>
    </style:style>
    <style:style style:name="P2520" style:parent-style-name="Normal" style:family="paragraph">
      <style:paragraph-properties fo:text-align="justify" fo:text-indent="0.4923in"/>
      <style:text-properties fo:font-weight="bold" style:font-weight-asian="bold" style:font-weight-complex="bold" fo:color="#000000" style:font-size-complex="11pt"/>
    </style:style>
    <style:style style:name="P2521" style:parent-style-name="Normal" style:family="paragraph">
      <style:paragraph-properties fo:text-align="justify" fo:text-indent="0.4923in"/>
    </style:style>
    <style:style style:name="T2522" style:parent-style-name="DefaultParagraphFont" style:family="text">
      <style:text-properties fo:font-weight="bold" style:font-weight-asian="bold" style:font-weight-complex="bold" fo:color="#000000" style:font-size-complex="11pt"/>
    </style:style>
    <style:style style:name="T2523" style:parent-style-name="DefaultParagraphFont" style:family="text">
      <style:text-properties fo:font-weight="bold" style:font-weight-asian="bold" style:font-weight-complex="bold" fo:color="#000000" style:font-size-complex="11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1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1p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1pt"/>
    </style:style>
    <style:style style:name="T2533" style:parent-style-name="DefaultParagraphFont" style:family="text">
      <style:text-properties fo:color="#000000" style:font-size-complex="11pt"/>
    </style:style>
    <style:style style:name="T2534" style:parent-style-name="DefaultParagraphFont" style:family="text">
      <style:text-properties fo:text-transform="uppercase" fo:color="#000000" style:font-size-complex="11pt"/>
    </style:style>
    <style:style style:name="T2535" style:parent-style-name="DefaultParagraphFont" style:family="text">
      <style:text-properties fo:color="#000000" style:font-size-complex="11pt"/>
    </style:style>
    <style:style style:name="T2536" style:parent-style-name="DefaultParagraphFont" style:family="text">
      <style:text-properties fo:text-transform="uppercase" fo:color="#000000" style:font-size-complex="11pt"/>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1pt"/>
    </style:style>
    <style:style style:name="T2541" style:parent-style-name="DefaultParagraphFont" style:family="text">
      <style:text-properties fo:color="#000000" style:font-size-complex="11pt"/>
    </style:style>
    <style:style style:name="T2542" style:parent-style-name="DefaultParagraphFont" style:family="text">
      <style:text-properties fo:color="#0000FF" style:font-size-complex="11pt" style:text-underline-type="single" style:text-underline-style="solid" style:text-underline-width="auto" style:text-underline-mode="continuous"/>
    </style:style>
    <style:style style:name="T2543" style:parent-style-name="DefaultParagraphFont" style:family="text">
      <style:text-properties fo:color="#000000" style:font-size-complex="11pt"/>
    </style:style>
    <style:style style:name="T2544" style:parent-style-name="DefaultParagraphFont" style:family="text">
      <style:text-properties fo:color="#000000" style:font-size-complex="11p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1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1pt"/>
    </style:style>
    <style:style style:name="T2549" style:parent-style-name="DefaultParagraphFont" style:family="text">
      <style:text-properties fo:color="#000000" style:font-size-complex="11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1pt"/>
    </style:style>
    <style:style style:name="T2552" style:parent-style-name="DefaultParagraphFont" style:family="text">
      <style:text-properties fo:color="#000000" style:font-size-complex="11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T2556" style:parent-style-name="DefaultParagraphFont" style:family="text">
      <style:text-properties fo:text-transform="uppercase" fo:color="#000000" style:font-size-complex="11pt"/>
    </style:style>
    <style:style style:name="T2557" style:parent-style-name="DefaultParagraphFont" style:family="text">
      <style:text-properties fo:color="#000000"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style>
    <style:style style:name="T2560" style:parent-style-name="DefaultParagraphFont" style:family="text">
      <style:text-properties fo:text-transform="uppercase" fo:color="#000000" style:font-size-complex="11pt"/>
    </style:style>
    <style:style style:name="T2561" style:parent-style-name="DefaultParagraphFont" style:family="text">
      <style:text-properties fo:color="#000000" style:font-size-complex="11pt"/>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T2564" style:parent-style-name="DefaultParagraphFont" style:family="text">
      <style:text-properties fo:font-weight="bold" style:font-weight-asian="bold" style:font-weight-complex="bold" fo:color="#000000" style:font-size-complex="11pt"/>
    </style:style>
    <style:style style:name="T2565" style:parent-style-name="DefaultParagraphFont" style:family="text">
      <style:text-properties fo:font-weight="bold" style:font-weight-asian="bold" style:font-weight-complex="bold" fo:color="#000000" style:font-size-complex="11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11pt"/>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T2577" style:parent-style-name="DefaultParagraphFont" style:family="text">
      <style:text-properties fo:font-weight="bold" style:font-weight-asian="bold" style:font-weight-complex="bold" fo:color="#000000" style:font-size-complex="11pt"/>
    </style:style>
    <style:style style:name="T2578" style:parent-style-name="DefaultParagraphFont" style:family="text">
      <style:text-properties fo:font-weight="bold" style:font-weight-asian="bold" style:font-weight-complex="bold" fo:color="#000000" style:font-size-complex="11pt"/>
    </style:style>
    <style:style style:name="P2579" style:parent-style-name="Normal" style:family="paragraph">
      <style:paragraph-properties fo:text-align="justify" fo:text-indent="0.4923in"/>
      <style:text-properties fo:font-weight="bold" style:font-weight-asian="bold" style:font-weight-complex="bold" fo:color="#000000" style:font-size-complex="11pt"/>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style:font-weight-complex="bold" fo:color="#000000" style:font-size-complex="11pt"/>
    </style:style>
    <style:style style:name="T2582" style:parent-style-name="DefaultParagraphFont" style:family="text">
      <style:text-properties fo:font-weight="bold" style:font-weight-asian="bold" style:font-weight-complex="bold" fo:color="#000000" style:font-size-complex="11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11pt"/>
    </style:style>
    <style:style style:name="T2587" style:parent-style-name="DefaultParagraphFont" style:family="text">
      <style:text-properties fo:color="#000000" style:font-size-complex="11p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1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1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1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style:font-weight-complex="bold" fo:color="#000000" style:font-size-complex="11pt"/>
    </style:style>
    <style:style style:name="T2600" style:parent-style-name="DefaultParagraphFont" style:family="text">
      <style:text-properties fo:font-weight="bold" style:font-weight-asian="bold" style:font-weight-complex="bold" fo:color="#000000" style:font-size-complex="11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11p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11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1pt"/>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T2612" style:parent-style-name="DefaultParagraphFont" style:family="text">
      <style:text-properties fo:font-weight="bold" style:font-weight-asian="bold" style:font-weight-complex="bold" fo:color="#000000" style:font-size-complex="11pt"/>
    </style:style>
    <style:style style:name="T2613" style:parent-style-name="DefaultParagraphFont" style:family="text">
      <style:text-properties fo:font-weight="bold" style:font-weight-asian="bold" style:font-weight-complex="bold" fo:color="#000000" style:font-size-complex="11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1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1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1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1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1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1pt"/>
    </style:style>
    <style:style style:name="T2629" style:parent-style-name="DefaultParagraphFont" style:family="text">
      <style:text-properties fo:color="#000000" style:font-size-complex="11pt"/>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T2632" style:parent-style-name="DefaultParagraphFont" style:family="text">
      <style:text-properties fo:font-weight="bold" style:font-weight-asian="bold" style:font-weight-complex="bold" fo:color="#000000" style:font-size-complex="11pt"/>
    </style:style>
    <style:style style:name="T2633" style:parent-style-name="DefaultParagraphFont" style:family="text">
      <style:text-properties fo:font-weight="bold" style:font-weight-asian="bold" style:font-weight-complex="bold" fo:color="#000000" style:font-size-complex="11pt"/>
    </style:style>
    <style:style style:name="P2634" style:parent-style-name="Normal" style:family="paragraph">
      <style:paragraph-properties fo:text-align="justify" fo:text-indent="0.4923in"/>
      <style:text-properties fo:font-weight="bold" style:font-weight-asian="bold" style:font-weight-complex="bold" fo:color="#000000" style:font-size-complex="11pt"/>
    </style:style>
    <style:style style:name="P2635" style:parent-style-name="Normal" style:family="paragraph">
      <style:paragraph-properties fo:text-align="justify" fo:text-indent="0.4923in"/>
    </style:style>
    <style:style style:name="T2636" style:parent-style-name="DefaultParagraphFont" style:family="text">
      <style:text-properties fo:font-weight="bold" style:font-weight-asian="bold" style:font-weight-complex="bold" fo:color="#000000" style:font-size-complex="11pt"/>
    </style:style>
    <style:style style:name="T2637" style:parent-style-name="DefaultParagraphFont" style:family="text">
      <style:text-properties fo:font-weight="bold" style:font-weight-asian="bold" style:font-weight-complex="bold" fo:color="#000000" style:font-size-complex="11pt"/>
    </style:style>
    <style:style style:name="T2638" style:parent-style-name="DefaultParagraphFont" style:family="text">
      <style:text-properties fo:font-weight="bold" style:font-weight-asian="bold" style:font-weight-complex="bold" fo:text-transform="uppercase" fo:color="#000000" style:font-size-complex="11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11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1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11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1p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1p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1pt"/>
    </style:style>
    <style:style style:name="T2665" style:parent-style-name="DefaultParagraphFont" style:family="text">
      <style:text-properties fo:text-transform="uppercase" fo:color="#000000" style:font-size-complex="11pt"/>
    </style:style>
    <style:style style:name="T2666" style:parent-style-name="DefaultParagraphFont" style:family="text">
      <style:text-properties fo:color="#000000" style:font-size-complex="11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1pt"/>
    </style:style>
    <style:style style:name="T2669" style:parent-style-name="DefaultParagraphFont" style:family="text">
      <style:text-properties fo:text-transform="uppercase" fo:color="#000000" style:font-size-complex="11pt"/>
    </style:style>
    <style:style style:name="T2670" style:parent-style-name="DefaultParagraphFont" style:family="text">
      <style:text-properties fo:color="#000000" style:font-size-complex="11pt"/>
    </style:style>
    <style:style style:name="T2671" style:parent-style-name="DefaultParagraphFont" style:family="text">
      <style:text-properties fo:text-transform="uppercase" fo:color="#000000" style:font-size-complex="11pt"/>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style:font-weight-complex="bold" fo:color="#000000" style:font-size-complex="11pt"/>
    </style:style>
    <style:style style:name="T2675" style:parent-style-name="DefaultParagraphFont" style:family="text">
      <style:text-properties fo:font-weight="bold" style:font-weight-asian="bold" style:font-weight-complex="bold" fo:color="#000000" style:font-size-complex="11pt"/>
    </style:style>
    <style:style style:name="T2676" style:parent-style-name="DefaultParagraphFont" style:family="text">
      <style:text-properties fo:font-weight="bold" style:font-weight-asian="bold" style:font-weight-complex="bold" fo:text-transform="uppercase" fo:color="#000000" style:font-size-complex="11pt"/>
    </style:style>
    <style:style style:name="T2677" style:parent-style-name="DefaultParagraphFont" style:family="text">
      <style:text-properties fo:font-weight="bold" style:font-weight-asian="bold" style:font-weight-complex="bold" fo:text-transform="uppercase" fo:color="#000000" style:font-size-complex="11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1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font-size-complex="11pt"/>
    </style:style>
    <style:style style:name="T2682" style:parent-style-name="DefaultParagraphFont" style:family="text">
      <style:text-properties fo:color="#000000"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1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1pt"/>
    </style:style>
    <style:style style:name="T2687" style:parent-style-name="DefaultParagraphFont" style:family="text">
      <style:text-properties fo:color="#000000" style:font-size-complex="11p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font-size-complex="11p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1pt"/>
    </style:style>
    <style:style style:name="T2692" style:parent-style-name="DefaultParagraphFont" style:family="text">
      <style:text-properties fo:color="#000000" style:font-size-complex="11p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1p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font-size-complex="11p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1p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font-size-complex="11p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font-size-complex="11pt"/>
    </style:style>
    <style:style style:name="T2705" style:parent-style-name="DefaultParagraphFont" style:family="text">
      <style:text-properties fo:color="#000000" style:font-size-complex="11pt"/>
    </style:style>
    <style:style style:name="T2706" style:parent-style-name="DefaultParagraphFont" style:family="text">
      <style:text-properties fo:color="#000000" style:font-size-complex="11pt"/>
    </style:style>
    <style:style style:name="T2707" style:parent-style-name="DefaultParagraphFont" style:family="text">
      <style:text-properties fo:color="#0000FF" style:font-size-complex="11pt" style:text-underline-type="single" style:text-underline-style="solid" style:text-underline-width="auto" style:text-underline-mode="continuous"/>
    </style:style>
    <style:style style:name="T2708" style:parent-style-name="DefaultParagraphFont" style:family="text">
      <style:text-properties fo:color="#000000" style:font-size-complex="11p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11pt"/>
    </style:style>
    <style:style style:name="T2711" style:parent-style-name="DefaultParagraphFont" style:family="text">
      <style:text-properties fo:color="#000000" style:font-size-complex="11p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1p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T2717" style:parent-style-name="DefaultParagraphFont" style:family="text">
      <style:text-properties fo:text-transform="uppercase" fo:color="#000000" style:font-size-complex="11pt"/>
    </style:style>
    <style:style style:name="T2718" style:parent-style-name="DefaultParagraphFont" style:family="text">
      <style:text-properties fo:color="#000000" style:font-size-complex="11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1pt"/>
    </style:style>
    <style:style style:name="T2721" style:parent-style-name="DefaultParagraphFont" style:family="text">
      <style:text-properties fo:text-transform="uppercase" fo:color="#000000" style:font-size-complex="11pt"/>
    </style:style>
    <style:style style:name="T2722" style:parent-style-name="DefaultParagraphFont" style:family="text">
      <style:text-properties fo:color="#000000" style:font-size-complex="11pt"/>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style:font-weight-complex="bold" fo:color="#000000" style:font-size-complex="11pt"/>
    </style:style>
    <style:style style:name="T2726" style:parent-style-name="DefaultParagraphFont" style:family="text">
      <style:text-properties fo:font-weight="bold" style:font-weight-asian="bold" style:font-weight-complex="bold" fo:color="#000000" style:font-size-complex="11pt"/>
    </style:style>
    <style:style style:name="T2727" style:parent-style-name="DefaultParagraphFont" style:family="text">
      <style:text-properties fo:font-weight="bold" style:font-weight-asian="bold" style:font-weight-complex="bold" fo:text-transform="uppercase" fo:color="#000000" style:font-size-complex="11p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1pt"/>
    </style:style>
    <style:style style:name="T2733" style:parent-style-name="DefaultParagraphFont" style:family="text">
      <style:text-properties fo:text-transform="uppercase" fo:color="#000000" style:font-size-complex="11pt"/>
    </style:style>
    <style:style style:name="T2734" style:parent-style-name="DefaultParagraphFont" style:family="text">
      <style:text-properties fo:color="#000000" style:font-size-complex="11p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1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font-size-complex="11p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1p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font-size-complex="11pt"/>
    </style:style>
    <style:style style:name="T2746" style:parent-style-name="DefaultParagraphFont" style:family="text">
      <style:text-properties fo:color="#000000" style:font-size-complex="11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11pt"/>
    </style:style>
    <style:style style:name="T2749" style:parent-style-name="DefaultParagraphFont" style:family="text">
      <style:text-properties fo:color="#000000"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font-size-complex="11pt"/>
    </style:style>
    <style:style style:name="T2752" style:parent-style-name="DefaultParagraphFont" style:family="text">
      <style:text-properties fo:color="#000000" style:font-size-complex="11pt"/>
    </style:style>
    <style:style style:name="T2753" style:parent-style-name="DefaultParagraphFont" style:family="text">
      <style:text-properties fo:text-transform="uppercase" fo:color="#000000" style:font-size-complex="11pt"/>
    </style:style>
    <style:style style:name="T2754" style:parent-style-name="DefaultParagraphFont" style:family="text">
      <style:text-properties fo:color="#000000" style:font-size-complex="11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1p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T2763" style:parent-style-name="DefaultParagraphFont" style:family="text">
      <style:text-properties fo:color="#0000FF" style:font-size-complex="11pt" style:text-underline-type="single" style:text-underline-style="solid" style:text-underline-width="auto" style:text-underline-mode="continuous"/>
    </style:style>
    <style:style style:name="T2764" style:parent-style-name="DefaultParagraphFont" style:family="text">
      <style:text-properties fo:color="#000000" style:font-size-complex="11p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1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1pt"/>
    </style:style>
    <style:style style:name="T2769" style:parent-style-name="DefaultParagraphFont" style:family="text">
      <style:text-properties fo:text-transform="uppercase" fo:color="#000000" style:font-size-complex="11pt"/>
    </style:style>
    <style:style style:name="T2770" style:parent-style-name="DefaultParagraphFont" style:family="text">
      <style:text-properties fo:color="#000000" style:font-size-complex="11p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font-size-complex="11pt"/>
    </style:style>
    <style:style style:name="T2773" style:parent-style-name="DefaultParagraphFont" style:family="text">
      <style:text-properties fo:text-transform="uppercase" fo:color="#000000" style:font-size-complex="11pt"/>
    </style:style>
    <style:style style:name="T2774" style:parent-style-name="DefaultParagraphFont" style:family="text">
      <style:text-properties fo:color="#000000" style:font-size-complex="11pt"/>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T2777" style:parent-style-name="DefaultParagraphFont" style:family="text">
      <style:text-properties fo:font-weight="bold" style:font-weight-asian="bold" style:font-weight-complex="bold" fo:color="#000000" style:font-size-complex="11pt"/>
    </style:style>
    <style:style style:name="T2778" style:parent-style-name="DefaultParagraphFont" style:family="text">
      <style:text-properties fo:font-weight="bold" style:font-weight-asian="bold" style:font-weight-complex="bold" fo:color="#000000" style:font-size-complex="11pt"/>
    </style:style>
    <style:style style:name="T2779" style:parent-style-name="DefaultParagraphFont" style:family="text">
      <style:text-properties fo:font-weight="bold" style:font-weight-asian="bold" style:font-weight-complex="bold" fo:text-transform="uppercase" fo:color="#000000"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font-size-complex="11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font-size-complex="11p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font-size-complex="11pt"/>
    </style:style>
    <style:style style:name="T2786" style:parent-style-name="DefaultParagraphFont" style:family="text">
      <style:text-properties fo:color="#000000" style:font-size-complex="11p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1p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1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T2794" style:parent-style-name="DefaultParagraphFont" style:family="text">
      <style:text-properties fo:text-transform="uppercase" fo:color="#000000" style:font-size-complex="11pt"/>
    </style:style>
    <style:style style:name="T2795" style:parent-style-name="DefaultParagraphFont" style:family="text">
      <style:text-properties fo:color="#000000" style:font-size-complex="11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T2800" style:parent-style-name="DefaultParagraphFont" style:family="text">
      <style:text-properties fo:font-weight="bold" style:font-weight-asian="bold" style:font-weight-complex="bold" fo:color="#000000" style:font-size-complex="11pt"/>
    </style:style>
    <style:style style:name="T2801" style:parent-style-name="DefaultParagraphFont" style:family="text">
      <style:text-properties fo:font-weight="bold" style:font-weight-asian="bold" style:font-weight-complex="bold" fo:color="#000000" style:font-size-complex="11pt"/>
    </style:style>
    <style:style style:name="T2802" style:parent-style-name="DefaultParagraphFont" style:family="text">
      <style:text-properties fo:font-weight="bold" style:font-weight-asian="bold" style:font-weight-complex="bold" fo:text-transform="uppercase" fo:color="#000000" style:font-size-complex="11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1pt"/>
    </style:style>
    <style:style style:name="T2808" style:parent-style-name="DefaultParagraphFont" style:family="text">
      <style:text-properties fo:text-transform="uppercase" fo:color="#000000" style:font-size-complex="11pt"/>
    </style:style>
    <style:style style:name="T2809" style:parent-style-name="DefaultParagraphFont" style:family="text">
      <style:text-properties fo:color="#000000" style:font-size-complex="11pt"/>
    </style:style>
    <style:style style:name="T2810" style:parent-style-name="DefaultParagraphFont" style:family="text">
      <style:text-properties fo:text-transform="uppercase" fo:color="#000000" style:font-size-complex="11pt"/>
    </style:style>
    <style:style style:name="T2811" style:parent-style-name="DefaultParagraphFont" style:family="text">
      <style:text-properties fo:color="#000000" style:font-size-complex="11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1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font-size-complex="11pt"/>
    </style:style>
    <style:style style:name="T2816" style:parent-style-name="DefaultParagraphFont" style:family="text">
      <style:text-properties fo:color="#000000" style:font-size-complex="11p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1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1p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font-size-complex="11pt"/>
    </style:style>
    <style:style style:name="T2826" style:parent-style-name="DefaultParagraphFont" style:family="text">
      <style:text-properties fo:color="#000000"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font-size-complex="11pt"/>
    </style:style>
    <style:style style:name="T2829" style:parent-style-name="DefaultParagraphFont" style:family="text">
      <style:text-properties fo:text-transform="uppercase" fo:color="#000000" style:font-size-complex="11pt"/>
    </style:style>
    <style:style style:name="T2830" style:parent-style-name="DefaultParagraphFont" style:family="text">
      <style:text-properties fo:color="#000000" style:font-size-complex="11pt"/>
    </style:style>
    <style:style style:name="T2831" style:parent-style-name="DefaultParagraphFont" style:family="text">
      <style:text-properties fo:text-transform="uppercase" fo:color="#000000" style:font-size-complex="11pt"/>
    </style:style>
    <style:style style:name="T2832" style:parent-style-name="DefaultParagraphFont" style:family="text">
      <style:text-properties fo:color="#000000" style:font-size-complex="11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1pt"/>
    </style:style>
    <style:style style:name="T2835" style:parent-style-name="DefaultParagraphFont" style:family="text">
      <style:text-properties fo:color="#000000" style:font-size-complex="11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1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1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1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1pt"/>
    </style:style>
    <style:style style:name="T2847" style:parent-style-name="DefaultParagraphFont" style:family="text">
      <style:text-properties fo:color="#000000" style:font-size-complex="11p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font-size-complex="11pt"/>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T2852" style:parent-style-name="DefaultParagraphFont" style:family="text">
      <style:text-properties fo:font-weight="bold" style:font-weight-asian="bold" style:font-weight-complex="bold" fo:color="#000000" style:font-size-complex="11pt"/>
    </style:style>
    <style:style style:name="T2853" style:parent-style-name="DefaultParagraphFont" style:family="text">
      <style:text-properties fo:font-weight="bold" style:font-weight-asian="bold" style:font-weight-complex="bold" fo:color="#000000" style:font-size-complex="11p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1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1pt"/>
    </style:style>
    <style:style style:name="T2858" style:parent-style-name="DefaultParagraphFont" style:family="text">
      <style:text-properties fo:color="#000000"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11p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font-size-complex="11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1pt"/>
    </style:style>
    <style:style style:name="T2870" style:parent-style-name="DefaultParagraphFont" style:family="text">
      <style:text-properties fo:color="#000000" style:font-size-complex="11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11pt"/>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T2875" style:parent-style-name="DefaultParagraphFont" style:family="text">
      <style:text-properties fo:font-weight="bold" style:font-weight-asian="bold" style:font-weight-complex="bold" fo:color="#000000" style:font-size-complex="11pt"/>
    </style:style>
    <style:style style:name="T2876" style:parent-style-name="DefaultParagraphFont" style:family="text">
      <style:text-properties fo:font-weight="bold" style:font-weight-asian="bold" style:font-weight-complex="bold" fo:color="#000000" style:font-size-complex="11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1pt"/>
    </style:style>
    <style:style style:name="T2879" style:parent-style-name="DefaultParagraphFont" style:family="text">
      <style:text-properties fo:color="#000000" style:font-size-complex="11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1p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1p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T2886" style:parent-style-name="DefaultParagraphFont" style:family="text">
      <style:text-properties fo:font-weight="bold" style:font-weight-asian="bold" style:font-weight-complex="bold" fo:color="#000000" style:font-size-complex="11pt"/>
    </style:style>
    <style:style style:name="T2887" style:parent-style-name="DefaultParagraphFont" style:family="text">
      <style:text-properties fo:font-weight="bold" style:font-weight-asian="bold" style:font-weight-complex="bold" fo:color="#000000" style:font-size-complex="11pt"/>
    </style:style>
    <style:style style:name="P2888" style:parent-style-name="Normal" style:family="paragraph">
      <style:paragraph-properties fo:text-align="justify" fo:text-indent="0.4923in"/>
      <style:text-properties fo:font-weight="bold" style:font-weight-asian="bold" style:font-weight-complex="bold" fo:color="#000000" style:font-size-complex="11pt"/>
    </style:style>
    <style:style style:name="P2889" style:parent-style-name="Normal" style:family="paragraph">
      <style:paragraph-properties fo:text-align="justify" fo:text-indent="0.4923in"/>
    </style:style>
    <style:style style:name="T2890" style:parent-style-name="DefaultParagraphFont" style:family="text">
      <style:text-properties fo:font-weight="bold" style:font-weight-asian="bold" style:font-weight-complex="bold" fo:color="#000000" style:font-size-complex="11pt"/>
    </style:style>
    <style:style style:name="T2891" style:parent-style-name="DefaultParagraphFont" style:family="text">
      <style:text-properties fo:font-weight="bold" style:font-weight-asian="bold" style:font-weight-complex="bold" fo:color="#000000" style:font-size-complex="11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11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1pt"/>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T2901" style:parent-style-name="DefaultParagraphFont" style:family="text">
      <style:text-properties fo:font-weight="bold" style:font-weight-asian="bold" style:font-weight-complex="bold" fo:color="#000000" style:font-size-complex="11pt"/>
    </style:style>
    <style:style style:name="T2902" style:parent-style-name="DefaultParagraphFont" style:family="text">
      <style:text-properties fo:font-weight="bold" style:font-weight-asian="bold" style:font-weight-complex="bold" fo:color="#000000" style:font-size-complex="11p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font-size-complex="11pt"/>
    </style:style>
    <style:style style:name="T2905" style:parent-style-name="DefaultParagraphFont" style:family="text">
      <style:text-properties fo:color="#000000" style:font-size-complex="11pt"/>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T2908" style:parent-style-name="DefaultParagraphFont" style:family="text">
      <style:text-properties fo:font-weight="bold" style:font-weight-asian="bold" style:font-weight-complex="bold" fo:color="#000000" style:font-size-complex="11pt"/>
    </style:style>
    <style:style style:name="T2909" style:parent-style-name="DefaultParagraphFont" style:family="text">
      <style:text-properties fo:font-weight="bold" style:font-weight-asian="bold" style:font-weight-complex="bold" fo:color="#000000" style:font-size-complex="11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font-size-complex="11pt"/>
    </style:style>
    <style:style style:name="T2912" style:parent-style-name="DefaultParagraphFont" style:family="text">
      <style:text-properties fo:color="#000000" style:font-size-complex="11p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1pt"/>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font-size-complex="11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1pt"/>
    </style:style>
    <style:style style:name="T2923" style:parent-style-name="DefaultParagraphFont" style:family="text">
      <style:text-properties fo:color="#000000" style:font-size-complex="11p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font-size-complex="11pt"/>
    </style:style>
    <style:style style:name="T2932" style:parent-style-name="DefaultParagraphFont" style:family="text">
      <style:text-properties fo:text-transform="uppercase" fo:color="#000000" style:font-size-complex="11pt"/>
    </style:style>
    <style:style style:name="T2933" style:parent-style-name="DefaultParagraphFont" style:family="text">
      <style:text-properties fo:color="#000000" style:font-size-complex="11pt"/>
    </style:style>
    <style:style style:name="T2934" style:parent-style-name="DefaultParagraphFont" style:family="text">
      <style:text-properties fo:text-transform="uppercase" fo:color="#000000" style:font-size-complex="11pt"/>
    </style:style>
    <style:style style:name="T2935" style:parent-style-name="DefaultParagraphFont" style:family="text">
      <style:text-properties fo:color="#000000" style:font-size-complex="11pt"/>
    </style:style>
    <style:style style:name="T2936" style:parent-style-name="DefaultParagraphFont" style:family="text">
      <style:text-properties fo:text-transform="uppercase" fo:color="#000000" style:font-size-complex="11pt"/>
    </style:style>
    <style:style style:name="T2937" style:parent-style-name="DefaultParagraphFont" style:family="text">
      <style:text-properties fo:color="#000000" style:font-size-complex="11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font-size-complex="11pt"/>
    </style:style>
    <style:style style:name="T2940" style:parent-style-name="DefaultParagraphFont" style:family="text">
      <style:text-properties fo:text-transform="uppercase" fo:color="#000000" style:font-size-complex="11pt"/>
    </style:style>
    <style:style style:name="T2941" style:parent-style-name="DefaultParagraphFont" style:family="text">
      <style:text-properties fo:color="#000000" style:font-size-complex="11p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font-size-complex="11pt"/>
    </style:style>
    <style:style style:name="T2944" style:parent-style-name="DefaultParagraphFont" style:family="text">
      <style:text-properties fo:color="#000000"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1p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font-size-complex="11pt"/>
    </style:style>
    <style:style style:name="T2952" style:parent-style-name="DefaultParagraphFont" style:family="text">
      <style:text-properties fo:text-transform="uppercase" fo:color="#000000" style:font-size-complex="11p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11pt"/>
    </style:style>
    <style:style style:name="T2955" style:parent-style-name="DefaultParagraphFont" style:family="text">
      <style:text-properties fo:color="#000000" style:font-size-complex="11pt"/>
    </style:style>
    <style:style style:name="T2956" style:parent-style-name="DefaultParagraphFont" style:family="text">
      <style:text-properties fo:text-transform="uppercase" fo:color="#000000" style:font-size-complex="11pt"/>
    </style:style>
    <style:style style:name="T2957" style:parent-style-name="DefaultParagraphFont" style:family="text">
      <style:text-properties fo:color="#000000" style:font-size-complex="11pt"/>
    </style:style>
    <style:style style:name="T2958" style:parent-style-name="DefaultParagraphFont" style:family="text">
      <style:text-properties fo:text-transform="uppercase" fo:color="#000000" style:font-size-complex="11pt"/>
    </style:style>
    <style:style style:name="T2959" style:parent-style-name="DefaultParagraphFont" style:family="text">
      <style:text-properties fo:color="#000000" style:font-size-complex="11pt"/>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T2962" style:parent-style-name="DefaultParagraphFont" style:family="text">
      <style:text-properties fo:font-weight="bold" style:font-weight-asian="bold" style:font-weight-complex="bold" fo:color="#000000" style:font-size-complex="11pt"/>
    </style:style>
    <style:style style:name="T2963" style:parent-style-name="DefaultParagraphFont" style:family="text">
      <style:text-properties fo:font-weight="bold" style:font-weight-asian="bold" style:font-weight-complex="bold" fo:color="#000000" style:font-size-complex="11p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font-size-complex="11pt"/>
    </style:style>
    <style:style style:name="T2966" style:parent-style-name="DefaultParagraphFont" style:family="text">
      <style:text-properties fo:color="#000000" style:font-size-complex="11p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font-size-complex="11pt"/>
    </style:style>
    <style:style style:name="T2969" style:parent-style-name="DefaultParagraphFont" style:family="text">
      <style:text-properties fo:text-transform="uppercase" fo:color="#000000" style:font-size-complex="11p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1pt"/>
    </style:style>
    <style:style style:name="T2972" style:parent-style-name="DefaultParagraphFont" style:family="text">
      <style:text-properties fo:text-transform="uppercase" fo:color="#000000" style:font-size-complex="11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1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1pt"/>
    </style:style>
    <style:style style:name="T2977" style:parent-style-name="DefaultParagraphFont" style:family="text">
      <style:text-properties fo:text-transform="uppercase" fo:color="#000000" style:font-size-complex="11pt"/>
    </style:style>
    <style:style style:name="T2978" style:parent-style-name="DefaultParagraphFont" style:family="text">
      <style:text-properties fo:color="#000000" style:font-size-complex="11pt"/>
    </style:style>
    <style:style style:name="T2979" style:parent-style-name="DefaultParagraphFont" style:family="text">
      <style:text-properties fo:text-transform="uppercase" fo:color="#000000" style:font-size-complex="11pt"/>
    </style:style>
    <style:style style:name="T2980" style:parent-style-name="DefaultParagraphFont" style:family="text">
      <style:text-properties fo:color="#000000" style:font-size-complex="11pt"/>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T2983" style:parent-style-name="DefaultParagraphFont" style:family="text">
      <style:text-properties fo:font-weight="bold" style:font-weight-asian="bold" style:font-weight-complex="bold" fo:color="#000000" style:font-size-complex="11pt"/>
    </style:style>
    <style:style style:name="T2984" style:parent-style-name="DefaultParagraphFont" style:family="text">
      <style:text-properties fo:font-weight="bold" style:font-weight-asian="bold" style:font-weight-complex="bold" fo:color="#000000" style:font-size-complex="11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11pt"/>
    </style:style>
    <style:style style:name="T2987" style:parent-style-name="DefaultParagraphFont" style:family="text">
      <style:text-properties fo:color="#000000" style:font-size-complex="11p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1p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font-size-complex="11pt"/>
    </style:style>
    <style:style style:name="T2992" style:parent-style-name="DefaultParagraphFont" style:family="text">
      <style:text-properties fo:color="#000000" style:font-size-complex="11p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font-size-complex="11pt"/>
    </style:style>
    <style:style style:name="T2995" style:parent-style-name="DefaultParagraphFont" style:family="text">
      <style:text-properties fo:text-transform="uppercase" fo:color="#000000" style:font-size-complex="11pt"/>
    </style:style>
    <style:style style:name="T2996" style:parent-style-name="DefaultParagraphFont" style:family="text">
      <style:text-properties fo:color="#000000" style:font-size-complex="11pt"/>
    </style:style>
    <style:style style:name="T2997" style:parent-style-name="DefaultParagraphFont" style:family="text">
      <style:text-properties fo:text-transform="uppercase" fo:color="#000000" style:font-size-complex="11pt"/>
    </style:style>
    <style:style style:name="T2998" style:parent-style-name="DefaultParagraphFont" style:family="text">
      <style:text-properties fo:color="#000000" style:font-size-complex="11pt"/>
    </style:style>
    <style:style style:name="T2999" style:parent-style-name="DefaultParagraphFont" style:family="text">
      <style:text-properties fo:text-transform="uppercase" fo:color="#000000" style:font-size-complex="11pt"/>
    </style:style>
    <style:style style:name="T3000" style:parent-style-name="DefaultParagraphFont" style:family="text">
      <style:text-properties fo:color="#000000"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1pt"/>
    </style:style>
    <style:style style:name="T3003" style:parent-style-name="DefaultParagraphFont" style:family="text">
      <style:text-properties fo:text-transform="uppercase" fo:color="#000000" style:font-size-complex="11p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1pt"/>
    </style:style>
    <style:style style:name="T3006" style:parent-style-name="DefaultParagraphFont" style:family="text">
      <style:text-properties fo:text-transform="uppercase" fo:color="#000000" style:font-size-complex="11pt"/>
    </style:style>
    <style:style style:name="T3007" style:parent-style-name="DefaultParagraphFont" style:family="text">
      <style:text-properties fo:color="#000000" style:font-size-complex="11pt"/>
    </style:style>
    <style:style style:name="T3008" style:parent-style-name="DefaultParagraphFont" style:family="text">
      <style:text-properties fo:text-transform="uppercase" fo:color="#000000" style:font-size-complex="11pt"/>
    </style:style>
    <style:style style:name="T3009" style:parent-style-name="DefaultParagraphFont" style:family="text">
      <style:text-properties fo:color="#000000" style:font-size-complex="11pt"/>
    </style:style>
    <style:style style:name="T3010" style:parent-style-name="DefaultParagraphFont" style:family="text">
      <style:text-properties fo:text-transform="uppercase" fo:color="#000000" style:font-size-complex="11pt"/>
    </style:style>
    <style:style style:name="T3011" style:parent-style-name="DefaultParagraphFont" style:family="text">
      <style:text-properties fo:color="#000000" style:font-size-complex="11pt"/>
    </style:style>
    <style:style style:name="T3012" style:parent-style-name="DefaultParagraphFont" style:family="text">
      <style:text-properties fo:text-transform="uppercase" fo:color="#000000" style:font-size-complex="11pt"/>
    </style:style>
    <style:style style:name="T3013" style:parent-style-name="DefaultParagraphFont" style:family="text">
      <style:text-properties fo:color="#000000" style:font-size-complex="11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font-size-complex="11pt"/>
    </style:style>
    <style:style style:name="T3016" style:parent-style-name="DefaultParagraphFont" style:family="text">
      <style:text-properties fo:text-transform="uppercase" fo:color="#000000" style:font-size-complex="11pt"/>
    </style:style>
    <style:style style:name="T3017" style:parent-style-name="DefaultParagraphFont" style:family="text">
      <style:text-properties fo:color="#000000" style:font-size-complex="11pt"/>
    </style:style>
    <style:style style:name="T3018" style:parent-style-name="DefaultParagraphFont" style:family="text">
      <style:text-properties fo:text-transform="uppercase" fo:color="#000000" style:font-size-complex="11pt"/>
    </style:style>
    <style:style style:name="T3019" style:parent-style-name="DefaultParagraphFont" style:family="text">
      <style:text-properties fo:color="#000000" style:font-size-complex="11pt"/>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T3022" style:parent-style-name="DefaultParagraphFont" style:family="text">
      <style:text-properties fo:font-weight="bold" style:font-weight-asian="bold" style:font-weight-complex="bold" fo:color="#000000" style:font-size-complex="11pt"/>
    </style:style>
    <style:style style:name="T3023" style:parent-style-name="DefaultParagraphFont" style:family="text">
      <style:text-properties fo:font-weight="bold" style:font-weight-asian="bold" style:font-weight-complex="bold" fo:color="#000000" style:font-size-complex="11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1pt"/>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font-size-complex="11pt"/>
    </style:style>
    <style:style style:name="T3028" style:parent-style-name="DefaultParagraphFont" style:family="text">
      <style:text-properties fo:color="#000000" style:font-size-complex="11pt"/>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style:font-weight-complex="bold" fo:color="#000000" style:font-size-complex="11pt"/>
    </style:style>
    <style:style style:name="T3032" style:parent-style-name="DefaultParagraphFont" style:family="text">
      <style:text-properties fo:font-weight="bold" style:font-weight-asian="bold" style:font-weight-complex="bold" fo:color="#000000" style:font-size-complex="11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1pt"/>
    </style:style>
    <style:style style:name="T3035" style:parent-style-name="DefaultParagraphFont" style:family="text">
      <style:text-properties fo:text-transform="uppercase" fo:color="#000000" style:font-size-complex="11pt"/>
    </style:style>
    <style:style style:name="T3036" style:parent-style-name="DefaultParagraphFont" style:family="text">
      <style:text-properties fo:color="#000000" style:font-size-complex="11p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1p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font-size-complex="11pt"/>
    </style:style>
    <style:style style:name="T3041" style:parent-style-name="DefaultParagraphFont" style:family="text">
      <style:text-properties fo:color="#000000" style:font-size-complex="11p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font-size-complex="11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T3046" style:parent-style-name="DefaultParagraphFont" style:family="text">
      <style:text-properties fo:font-weight="bold" style:font-weight-asian="bold" style:font-weight-complex="bold" fo:color="#000000" style:font-size-complex="11pt"/>
    </style:style>
    <style:style style:name="T3047" style:parent-style-name="DefaultParagraphFont" style:family="text">
      <style:text-properties fo:font-weight="bold" style:font-weight-asian="bold" style:font-weight-complex="bold" fo:color="#000000" style:font-size-complex="11p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11pt"/>
    </style:style>
    <style:style style:name="T3050" style:parent-style-name="DefaultParagraphFont" style:family="text">
      <style:text-properties fo:color="#000000" style:font-size-complex="11pt"/>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T3053" style:parent-style-name="DefaultParagraphFont" style:family="text">
      <style:text-properties fo:font-weight="bold" style:font-weight-asian="bold" style:font-weight-complex="bold" fo:color="#000000" style:font-size-complex="11pt"/>
    </style:style>
    <style:style style:name="T3054" style:parent-style-name="DefaultParagraphFont" style:family="text">
      <style:text-properties fo:font-weight="bold" style:font-weight-asian="bold" style:font-weight-complex="bold" fo:color="#000000" style:font-size-complex="11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1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1pt"/>
    </style:style>
    <style:style style:name="T3059" style:parent-style-name="DefaultParagraphFont" style:family="text">
      <style:text-properties fo:color="#000000" style:font-size-complex="11p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font-size-complex="11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font-size-complex="11p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font-size-complex="11p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font-size-complex="11pt"/>
    </style:style>
    <style:style style:name="T3068" style:parent-style-name="DefaultParagraphFont" style:family="text">
      <style:text-properties fo:text-transform="uppercase" fo:color="#000000" style:font-size-complex="11pt"/>
    </style:style>
    <style:style style:name="T3069" style:parent-style-name="DefaultParagraphFont" style:family="text">
      <style:text-properties fo:color="#000000" style:font-size-complex="11pt"/>
    </style:style>
    <style:style style:name="T3070" style:parent-style-name="DefaultParagraphFont" style:family="text">
      <style:text-properties fo:text-transform="uppercase" fo:color="#000000" style:font-size-complex="11pt"/>
    </style:style>
    <style:style style:name="T3071" style:parent-style-name="DefaultParagraphFont" style:family="text">
      <style:text-properties fo:color="#000000" style:font-size-complex="11pt"/>
    </style:style>
    <style:style style:name="T3072" style:parent-style-name="DefaultParagraphFont" style:family="text">
      <style:text-properties fo:text-transform="uppercase" fo:color="#000000" style:font-size-complex="11pt"/>
    </style:style>
    <style:style style:name="T3073" style:parent-style-name="DefaultParagraphFont" style:family="text">
      <style:text-properties fo:color="#000000" style:font-size-complex="11p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11pt"/>
    </style:style>
    <style:style style:name="T3076" style:parent-style-name="DefaultParagraphFont" style:family="text">
      <style:text-properties fo:text-transform="uppercase" fo:color="#000000" style:font-size-complex="11pt"/>
    </style:style>
    <style:style style:name="T3077" style:parent-style-name="DefaultParagraphFont" style:family="text">
      <style:text-properties fo:color="#000000" style:font-size-complex="11pt"/>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style:font-weight-complex="bold" fo:color="#000000" style:font-size-complex="11pt"/>
    </style:style>
    <style:style style:name="T3081" style:parent-style-name="DefaultParagraphFont" style:family="text">
      <style:text-properties fo:font-weight="bold" style:font-weight-asian="bold" style:font-weight-complex="bold" fo:color="#000000" style:font-size-complex="11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1pt"/>
    </style:style>
    <style:style style:name="T3084" style:parent-style-name="DefaultParagraphFont" style:family="text">
      <style:text-properties fo:color="#000000" style:font-size-complex="11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1p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font-size-complex="11pt"/>
    </style:style>
    <style:style style:name="T3089" style:parent-style-name="DefaultParagraphFont" style:family="text">
      <style:text-properties fo:text-transform="uppercase" fo:color="#000000" style:font-size-complex="11pt"/>
    </style:style>
    <style:style style:name="T3090" style:parent-style-name="DefaultParagraphFont" style:family="text">
      <style:text-properties fo:color="#000000" style:font-size-complex="11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1pt"/>
    </style:style>
    <style:style style:name="T3093" style:parent-style-name="DefaultParagraphFont" style:family="text">
      <style:text-properties fo:text-transform="uppercase" fo:color="#000000" style:font-size-complex="11pt"/>
    </style:style>
    <style:style style:name="T3094" style:parent-style-name="DefaultParagraphFont" style:family="text">
      <style:text-properties fo:color="#000000" style:font-size-complex="11pt"/>
    </style:style>
    <style:style style:name="T3095" style:parent-style-name="DefaultParagraphFont" style:family="text">
      <style:text-properties fo:color="#000000" style:font-size-complex="11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1pt"/>
    </style:style>
    <style:style style:name="T3098" style:parent-style-name="DefaultParagraphFont" style:family="text">
      <style:text-properties fo:text-transform="uppercase" fo:color="#000000" style:font-size-complex="11pt"/>
    </style:style>
    <style:style style:name="T3099" style:parent-style-name="DefaultParagraphFont" style:family="text">
      <style:text-properties fo:color="#000000" style:font-size-complex="11pt"/>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T3102" style:parent-style-name="DefaultParagraphFont" style:family="text">
      <style:text-properties fo:font-weight="bold" style:font-weight-asian="bold" style:font-weight-complex="bold" fo:color="#000000" style:font-size-complex="11pt"/>
    </style:style>
    <style:style style:name="T3103" style:parent-style-name="DefaultParagraphFont" style:family="text">
      <style:text-properties fo:font-weight="bold" style:font-weight-asian="bold" style:font-weight-complex="bold" fo:color="#000000" style:font-size-complex="11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font-size-complex="11pt"/>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font-size-complex="11pt"/>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T3110" style:parent-style-name="DefaultParagraphFont" style:family="text">
      <style:text-properties fo:font-weight="bold" style:font-weight-asian="bold" style:font-weight-complex="bold" fo:color="#000000" style:font-size-complex="11pt"/>
    </style:style>
    <style:style style:name="T3111" style:parent-style-name="DefaultParagraphFont" style:family="text">
      <style:text-properties fo:font-weight="bold" style:font-weight-asian="bold" style:font-weight-complex="bold" fo:color="#000000" style:font-size-complex="11p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font-size-complex="11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font-size-complex="11pt"/>
    </style:style>
    <style:style style:name="T3116" style:parent-style-name="DefaultParagraphFont" style:family="text">
      <style:text-properties fo:color="#000000" style:font-size-complex="11p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font-size-complex="11p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11pt"/>
    </style:style>
    <style:style style:name="T3121" style:parent-style-name="DefaultParagraphFont" style:family="text">
      <style:text-properties fo:color="#000000" style:font-size-complex="11p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font-size-complex="11p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font-size-complex="11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1p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font-size-complex="11pt"/>
    </style:style>
    <style:style style:name="T3130" style:parent-style-name="DefaultParagraphFont" style:family="text">
      <style:text-properties fo:color="#000000" style:font-size-complex="11p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font-size-complex="11p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1pt"/>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T3137" style:parent-style-name="DefaultParagraphFont" style:family="text">
      <style:text-properties fo:font-weight="bold" style:font-weight-asian="bold" style:font-weight-complex="bold" fo:color="#000000" style:font-size-complex="11pt"/>
    </style:style>
    <style:style style:name="T3138" style:parent-style-name="DefaultParagraphFont" style:family="text">
      <style:text-properties fo:font-weight="bold" style:font-weight-asian="bold" style:font-weight-complex="bold" fo:color="#000000" style:font-size-complex="11p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font-size-complex="11pt"/>
    </style:style>
    <style:style style:name="T3141" style:parent-style-name="DefaultParagraphFont" style:family="text">
      <style:text-properties fo:color="#000000" style:font-size-complex="11pt"/>
    </style:style>
    <style:style style:name="T3142" style:parent-style-name="DefaultParagraphFont" style:family="text">
      <style:text-properties fo:color="#000000" style:font-size-complex="11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font-size-complex="11pt"/>
    </style:style>
    <style:style style:name="T3145" style:parent-style-name="DefaultParagraphFont" style:family="text">
      <style:text-properties fo:color="#000000" style:font-size-complex="11pt"/>
    </style:style>
    <style:style style:name="T3146" style:parent-style-name="DefaultParagraphFont" style:family="text">
      <style:text-properties fo:color="#000000" style:font-size-complex="11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style>
    <style:style style:name="T3150" style:parent-style-name="DefaultParagraphFont" style:family="text">
      <style:text-properties fo:color="#000000" style:font-size-complex="11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1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11pt"/>
    </style:style>
    <style:style style:name="T3155" style:parent-style-name="DefaultParagraphFont" style:family="text">
      <style:text-properties fo:color="#000000" style:font-size-complex="11p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font-size-complex="11p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font-size-complex="11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font-size-complex="11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font-size-complex="11pt"/>
    </style:style>
    <style:style style:name="T3167" style:parent-style-name="DefaultParagraphFont" style:family="text">
      <style:text-properties fo:color="#000000" style:font-size-complex="11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font-size-complex="11pt"/>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font-size-complex="11p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font-size-complex="11pt"/>
    </style:style>
    <style:style style:name="T3174" style:parent-style-name="DefaultParagraphFont" style:family="text">
      <style:text-properties fo:color="#000000" style:font-size-complex="11p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font-size-complex="11pt"/>
    </style:style>
    <style:style style:name="P3177" style:parent-style-name="Normal" style:family="paragraph">
      <style:paragraph-properties fo:text-align="justify" fo:text-indent="0.4923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text-transform="uppercase" fo:color="#000000" style:font-size-complex="11pt"/>
    </style:style>
    <style:style style:name="T3180" style:parent-style-name="DefaultParagraphFont" style:family="text">
      <style:text-properties fo:font-weight="bold" style:font-weight-asian="bold" style:font-weight-complex="bold" fo:text-transform="uppercase" fo:color="#000000" style:font-size-complex="11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text-transform="uppercase" fo:color="#000000" style:font-size-complex="11pt"/>
    </style:style>
    <style:style style:name="P3183"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3184" style:parent-style-name="Normal" style:family="paragraph">
      <style:paragraph-properties fo:text-align="justify" fo:text-indent="0.4923in"/>
    </style:style>
    <style:style style:name="T3185" style:parent-style-name="DefaultParagraphFont" style:family="text">
      <style:text-properties fo:font-weight="bold" style:font-weight-asian="bold" style:font-weight-complex="bold" fo:color="#000000" style:font-size-complex="11pt"/>
    </style:style>
    <style:style style:name="T3186" style:parent-style-name="DefaultParagraphFont" style:family="text">
      <style:text-properties fo:font-weight="bold" style:font-weight-asian="bold" style:font-weight-complex="bold" fo:color="#000000" style:font-size-complex="11pt"/>
    </style:style>
    <style:style style:name="T3187" style:parent-style-name="DefaultParagraphFont" style:family="text">
      <style:text-properties fo:font-weight="bold" style:font-weight-asian="bold" style:font-weight-complex="bold" fo:color="#000000" style:font-size-complex="11p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font-size-complex="11pt"/>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font-size-complex="11pt"/>
    </style:style>
    <style:style style:name="T3192" style:parent-style-name="DefaultParagraphFont" style:family="text">
      <style:text-properties fo:color="#000000" style:font-size-complex="11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font-size-complex="11p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font-size-complex="11pt"/>
    </style:style>
    <style:style style:name="T3197" style:parent-style-name="DefaultParagraphFont" style:family="text">
      <style:text-properties fo:font-weight="bold" style:font-weight-asian="bold" style:font-weight-complex="bold" fo:color="#000000" style:font-size-complex="11pt"/>
    </style:style>
    <style:style style:name="T3198" style:parent-style-name="DefaultParagraphFont" style:family="text">
      <style:text-properties fo:color="#000000" style:font-size-complex="11pt"/>
    </style:style>
    <style:style style:name="T3199" style:parent-style-name="DefaultParagraphFont" style:family="text">
      <style:text-properties fo:font-weight="bold" style:font-weight-asian="bold" style:font-weight-complex="bold" fo:color="#000000" style:font-size-complex="11pt"/>
    </style:style>
    <style:style style:name="T3200" style:parent-style-name="DefaultParagraphFont" style:family="text">
      <style:text-properties fo:color="#000000" style:font-size-complex="11pt"/>
    </style:style>
    <style:style style:name="T3201" style:parent-style-name="DefaultParagraphFont" style:family="text">
      <style:text-properties fo:color="#000000" style:font-size-complex="11p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1pt"/>
    </style:style>
    <style:style style:name="T3204" style:parent-style-name="DefaultParagraphFont" style:family="text">
      <style:text-properties fo:font-weight="bold" style:font-weight-asian="bold" style:font-weight-complex="bold" fo:color="#000000" style:font-size-complex="11pt"/>
    </style:style>
    <style:style style:name="T3205" style:parent-style-name="DefaultParagraphFont" style:family="text">
      <style:text-properties fo:color="#000000" style:font-size-complex="11pt"/>
    </style:style>
    <style:style style:name="T3206" style:parent-style-name="DefaultParagraphFont" style:family="text">
      <style:text-properties fo:color="#000000" style:font-size-complex="11p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font-size-complex="11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1pt"/>
    </style:style>
    <style:style style:name="T3211" style:parent-style-name="DefaultParagraphFont" style:family="text">
      <style:text-properties fo:color="#000000" style:font-size-complex="11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11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11pt"/>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font-size-complex="11pt"/>
    </style:style>
    <style:style style:name="T3218" style:parent-style-name="DefaultParagraphFont" style:family="text">
      <style:text-properties fo:color="#000000" style:font-size-complex="11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11pt"/>
    </style:style>
    <style:style style:name="T3221" style:parent-style-name="DefaultParagraphFont" style:family="text">
      <style:text-properties fo:color="#000000" style:font-size-complex="11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11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1pt"/>
    </style:style>
    <style:style style:name="T3226" style:parent-style-name="DefaultParagraphFont" style:family="text">
      <style:text-properties fo:color="#000000" style:font-size-complex="11pt"/>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font-size-complex="11p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1pt"/>
    </style:style>
    <style:style style:name="T3231" style:parent-style-name="DefaultParagraphFont" style:family="text">
      <style:text-properties fo:text-transform="uppercase" fo:color="#000000" style:font-size-complex="11pt"/>
    </style:style>
    <style:style style:name="T3232" style:parent-style-name="DefaultParagraphFont" style:family="text">
      <style:text-properties fo:color="#000000" style:font-size-complex="11pt"/>
    </style:style>
    <style:style style:name="T3233" style:parent-style-name="DefaultParagraphFont" style:family="text">
      <style:text-properties fo:color="#000000" style:font-size-complex="11p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font-size-complex="11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1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1pt"/>
    </style:style>
    <style:style style:name="T3240" style:parent-style-name="DefaultParagraphFont" style:family="text">
      <style:text-properties fo:color="#000000" style:font-size-complex="11p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font-size-complex="11p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font-size-complex="11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11pt"/>
    </style:style>
    <style:style style:name="T3247" style:parent-style-name="DefaultParagraphFont" style:family="text">
      <style:text-properties fo:color="#000000" style:font-size-complex="11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1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T3253" style:parent-style-name="DefaultParagraphFont" style:family="text">
      <style:text-properties fo:text-transform="uppercase" fo:color="#000000" style:font-size-complex="11pt"/>
    </style:style>
    <style:style style:name="T3254" style:parent-style-name="DefaultParagraphFont" style:family="text">
      <style:text-properties fo:color="#000000" style:font-size-complex="11p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1pt"/>
    </style:style>
    <style:style style:name="T3257" style:parent-style-name="DefaultParagraphFont" style:family="text">
      <style:text-properties fo:text-transform="uppercase" fo:color="#000000" style:font-size-complex="11pt"/>
    </style:style>
    <style:style style:name="T3258" style:parent-style-name="DefaultParagraphFont" style:family="text">
      <style:text-properties fo:color="#000000" style:font-size-complex="11pt"/>
    </style:style>
    <style:style style:name="T3259" style:parent-style-name="DefaultParagraphFont" style:family="text">
      <style:text-properties fo:color="#000000" style:font-size-complex="11pt"/>
    </style:style>
    <style:style style:name="T3260" style:parent-style-name="DefaultParagraphFont" style:family="text">
      <style:text-properties fo:text-transform="uppercase" fo:color="#000000" style:font-size-complex="11pt"/>
    </style:style>
    <style:style style:name="T3261" style:parent-style-name="DefaultParagraphFont" style:family="text">
      <style:text-properties fo:color="#000000" style:font-size-complex="11pt"/>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font-size-complex="11pt"/>
    </style:style>
    <style:style style:name="T3264" style:parent-style-name="DefaultParagraphFont" style:family="text">
      <style:text-properties fo:text-transform="uppercase" fo:color="#000000" style:font-size-complex="11pt"/>
    </style:style>
    <style:style style:name="T3265" style:parent-style-name="DefaultParagraphFont" style:family="text">
      <style:text-properties fo:color="#000000" style:font-size-complex="11p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11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font-size-complex="11p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1pt"/>
    </style:style>
    <style:style style:name="T3272" style:parent-style-name="DefaultParagraphFont" style:family="text">
      <style:text-properties fo:color="#000000" style:font-size-complex="11pt"/>
    </style:style>
    <style:style style:name="T3273" style:parent-style-name="DefaultParagraphFont" style:family="text">
      <style:text-properties fo:color="#000000" style:font-size-complex="11pt"/>
    </style:style>
    <style:style style:name="T3274" style:parent-style-name="DefaultParagraphFont" style:family="text">
      <style:text-properties fo:color="#0000FF" style:font-size-complex="11pt" style:text-underline-type="single" style:text-underline-style="solid" style:text-underline-width="auto" style:text-underline-mode="continuous"/>
    </style:style>
    <style:style style:name="T3275" style:parent-style-name="DefaultParagraphFont" style:family="text">
      <style:text-properties fo:color="#000000" style:font-size-complex="11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1pt"/>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font-size-complex="11pt"/>
    </style:style>
    <style:style style:name="T3280" style:parent-style-name="DefaultParagraphFont" style:family="text">
      <style:text-properties fo:text-transform="uppercase" fo:color="#000000" style:font-size-complex="11pt"/>
    </style:style>
    <style:style style:name="T3281" style:parent-style-name="DefaultParagraphFont" style:family="text">
      <style:text-properties fo:color="#000000" style:font-size-complex="11pt"/>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T3284" style:parent-style-name="DefaultParagraphFont" style:family="text">
      <style:text-properties fo:font-weight="bold" style:font-weight-asian="bold" style:font-weight-complex="bold" fo:color="#000000" style:font-size-complex="11pt"/>
    </style:style>
    <style:style style:name="T3285" style:parent-style-name="DefaultParagraphFont" style:family="text">
      <style:text-properties fo:font-weight="bold" style:font-weight-asian="bold" style:font-weight-complex="bold" fo:color="#000000" style:font-size-complex="11pt"/>
    </style:style>
    <style:style style:name="T3286" style:parent-style-name="DefaultParagraphFont" style:family="text">
      <style:text-properties fo:font-weight="bold" style:font-weight-asian="bold" style:font-weight-complex="bold" fo:color="#000000" style:font-size-complex="11p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font-size-complex="11pt"/>
    </style:style>
    <style:style style:name="T3289" style:parent-style-name="DefaultParagraphFont" style:family="text">
      <style:text-properties fo:text-transform="uppercase" fo:color="#000000" style:font-size-complex="11pt"/>
    </style:style>
    <style:style style:name="T3290" style:parent-style-name="DefaultParagraphFont" style:family="text">
      <style:text-properties fo:color="#000000" style:font-size-complex="11p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1pt"/>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font-size-complex="11pt"/>
    </style:style>
    <style:style style:name="T3298" style:parent-style-name="DefaultParagraphFont" style:family="text">
      <style:text-properties fo:text-transform="uppercase" fo:color="#000000" style:font-size-complex="11pt"/>
    </style:style>
    <style:style style:name="T3299" style:parent-style-name="DefaultParagraphFont" style:family="text">
      <style:text-properties fo:color="#000000" style:font-size-complex="11p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1p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font-size-complex="11p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font-size-complex="11pt"/>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T3308" style:parent-style-name="DefaultParagraphFont" style:family="text">
      <style:text-properties fo:font-weight="bold" style:font-weight-asian="bold" style:font-weight-complex="bold" fo:color="#000000" style:font-size-complex="11pt"/>
    </style:style>
    <style:style style:name="T3309" style:parent-style-name="DefaultParagraphFont" style:family="text">
      <style:text-properties fo:font-weight="bold" style:font-weight-asian="bold" style:font-weight-complex="bold" fo:color="#000000" style:font-size-complex="11p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font-size-complex="11pt"/>
    </style:style>
    <style:style style:name="T3312" style:parent-style-name="DefaultParagraphFont" style:family="text">
      <style:text-properties fo:color="#000000" style:font-size-complex="11pt"/>
    </style:style>
    <style:style style:name="T3313" style:parent-style-name="DefaultParagraphFont" style:family="text">
      <style:text-properties fo:text-transform="uppercase" fo:color="#000000" style:font-size-complex="11pt"/>
    </style:style>
    <style:style style:name="T3314" style:parent-style-name="DefaultParagraphFont" style:family="text">
      <style:text-properties fo:color="#000000" style:font-size-complex="11pt"/>
    </style:style>
    <style:style style:name="T3315" style:parent-style-name="DefaultParagraphFont" style:family="text">
      <style:text-properties fo:color="#0000FF" style:font-size-complex="11pt" style:text-underline-type="single" style:text-underline-style="solid" style:text-underline-width="auto" style:text-underline-mode="continuous"/>
    </style:style>
    <style:style style:name="T3316" style:parent-style-name="DefaultParagraphFont" style:family="text">
      <style:text-properties fo:color="#000000" style:font-size-complex="11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1pt"/>
    </style:style>
    <style:style style:name="T3319" style:parent-style-name="DefaultParagraphFont" style:family="text">
      <style:text-properties fo:text-transform="uppercase" fo:color="#000000" style:font-size-complex="11pt"/>
    </style:style>
    <style:style style:name="T3320" style:parent-style-name="DefaultParagraphFont" style:family="text">
      <style:text-properties fo:color="#000000" style:font-size-complex="11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T3324" style:parent-style-name="DefaultParagraphFont" style:family="text">
      <style:text-properties fo:text-transform="uppercase" fo:color="#000000" style:font-size-complex="11pt"/>
    </style:style>
    <style:style style:name="T3325" style:parent-style-name="DefaultParagraphFont" style:family="text">
      <style:text-properties fo:color="#000000" style:font-size-complex="11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1pt"/>
    </style:style>
    <style:style style:name="T3328" style:parent-style-name="DefaultParagraphFont" style:family="text">
      <style:text-properties fo:color="#000000" style:font-size-complex="11pt"/>
    </style:style>
    <style:style style:name="T3329" style:parent-style-name="DefaultParagraphFont" style:family="text">
      <style:text-properties fo:text-transform="uppercase" fo:color="#000000" style:font-size-complex="11pt"/>
    </style:style>
    <style:style style:name="T3330" style:parent-style-name="DefaultParagraphFont" style:family="text">
      <style:text-properties fo:color="#000000" style:font-size-complex="11pt"/>
    </style:style>
    <style:style style:name="T3331" style:parent-style-name="DefaultParagraphFont" style:family="text">
      <style:text-properties fo:text-transform="uppercase" fo:color="#000000" style:font-size-complex="11pt"/>
    </style:style>
    <style:style style:name="T3332" style:parent-style-name="DefaultParagraphFont" style:family="text">
      <style:text-properties fo:color="#000000" style:font-size-complex="11p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font-size-complex="11p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font-size-complex="11pt"/>
    </style:style>
    <style:style style:name="T3337" style:parent-style-name="DefaultParagraphFont" style:family="text">
      <style:text-properties fo:color="#000000" style:font-size-complex="11p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font-size-complex="11pt"/>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font-size-complex="11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1p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font-size-complex="11pt"/>
    </style:style>
    <style:style style:name="T3346" style:parent-style-name="DefaultParagraphFont" style:family="text">
      <style:text-properties fo:color="#000000" style:font-size-complex="11p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font-size-complex="11pt"/>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T3351" style:parent-style-name="DefaultParagraphFont" style:family="text">
      <style:text-properties fo:font-weight="bold" style:font-weight-asian="bold" style:font-weight-complex="bold" fo:color="#000000" style:font-size-complex="11pt"/>
    </style:style>
    <style:style style:name="T3352" style:parent-style-name="DefaultParagraphFont" style:family="text">
      <style:text-properties fo:font-weight="bold" style:font-weight-asian="bold" style:font-weight-complex="bold" fo:color="#000000" style:font-size-complex="11pt"/>
    </style:style>
    <style:style style:name="P3353" style:parent-style-name="Normal" style:family="paragraph">
      <style:paragraph-properties fo:text-align="justify" fo:text-indent="0.4923in"/>
      <style:text-properties fo:font-weight="bold" style:font-weight-asian="bold" style:font-weight-complex="bold" fo:color="#000000" style:font-size-complex="11pt"/>
    </style:style>
    <style:style style:name="P3354" style:parent-style-name="Normal" style:family="paragraph">
      <style:paragraph-properties fo:text-align="justify" fo:text-indent="0.4923in"/>
    </style:style>
    <style:style style:name="T3355" style:parent-style-name="DefaultParagraphFont" style:family="text">
      <style:text-properties fo:font-weight="bold" style:font-weight-asian="bold" style:font-weight-complex="bold" fo:color="#000000" style:font-size-complex="11pt"/>
    </style:style>
    <style:style style:name="T3356" style:parent-style-name="DefaultParagraphFont" style:family="text">
      <style:text-properties fo:font-weight="bold" style:font-weight-asian="bold" style:font-weight-complex="bold" fo:color="#000000" style:font-size-complex="11pt"/>
    </style:style>
    <style:style style:name="P3357" style:parent-style-name="Normal" style:family="paragraph">
      <style:paragraph-properties fo:text-align="justify" fo:text-indent="0.4923in"/>
      <style:text-properties fo:font-weight="bold" style:font-weight-asian="bold" style:font-weight-complex="bold" fo:color="#000000" style:font-size-complex="11pt"/>
    </style:style>
    <style:style style:name="P3358" style:parent-style-name="Normal" style:family="paragraph">
      <style:paragraph-properties fo:text-align="justify" fo:text-indent="0.4923in"/>
    </style:style>
    <style:style style:name="T3359" style:parent-style-name="DefaultParagraphFont" style:family="text">
      <style:text-properties fo:font-weight="bold" style:font-weight-asian="bold" style:font-weight-complex="bold" fo:color="#000000" style:font-size-complex="11pt"/>
    </style:style>
    <style:style style:name="T3360" style:parent-style-name="DefaultParagraphFont" style:family="text">
      <style:text-properties fo:font-weight="bold" style:font-weight-asian="bold" style:font-weight-complex="bold" fo:color="#000000" style:font-size-complex="11pt"/>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font-size-complex="11p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11pt"/>
    </style:style>
    <style:style style:name="T3365" style:parent-style-name="DefaultParagraphFont" style:family="text">
      <style:text-properties fo:color="#000000" style:font-size-complex="11p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font-size-complex="11p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font-size-complex="11p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font-size-complex="11pt"/>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font-size-complex="11pt"/>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T3376" style:parent-style-name="DefaultParagraphFont" style:family="text">
      <style:text-properties fo:font-weight="bold" style:font-weight-asian="bold" style:font-weight-complex="bold" fo:color="#000000" style:font-size-complex="11pt"/>
    </style:style>
    <style:style style:name="T3377" style:parent-style-name="DefaultParagraphFont" style:family="text">
      <style:text-properties fo:font-weight="bold" style:font-weight-asian="bold" style:font-weight-complex="bold" fo:color="#000000" style:font-size-complex="11pt"/>
    </style:style>
    <style:style style:name="T3378" style:parent-style-name="DefaultParagraphFont" style:family="text">
      <style:text-properties fo:font-weight="bold" style:font-weight-asian="bold" style:font-weight-complex="bold" fo:color="#000000" style:font-size-complex="11pt"/>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font-size-complex="11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font-size-complex="11p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font-size-complex="11pt"/>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T3387" style:parent-style-name="DefaultParagraphFont" style:family="text">
      <style:text-properties fo:font-weight="bold" style:font-weight-asian="bold" style:font-weight-complex="bold" fo:color="#000000" style:font-size-complex="11pt"/>
    </style:style>
    <style:style style:name="T3388" style:parent-style-name="DefaultParagraphFont" style:family="text">
      <style:text-properties fo:font-weight="bold" style:font-weight-asian="bold" style:font-weight-complex="bold" fo:color="#000000" style:font-size-complex="11pt"/>
    </style:style>
    <style:style style:name="T3389" style:parent-style-name="DefaultParagraphFont" style:family="text">
      <style:text-properties fo:font-weight="bold" style:font-weight-asian="bold" style:font-weight-complex="bold" fo:color="#000000" style:font-size-complex="11pt"/>
    </style:style>
    <style:style style:name="P3390" style:parent-style-name="Normal" style:family="paragraph">
      <style:paragraph-properties fo:text-align="justify" fo:text-indent="0.4923in"/>
      <style:text-properties fo:font-weight="bold" style:font-weight-asian="bold" style:font-weight-complex="bold" fo:color="#000000" style:font-size-complex="11pt"/>
    </style:style>
    <style:style style:name="P3391" style:parent-style-name="Normal" style:family="paragraph">
      <style:paragraph-properties fo:text-align="justify" fo:text-indent="0.4923in"/>
    </style:style>
    <style:style style:name="T3392" style:parent-style-name="DefaultParagraphFont" style:family="text">
      <style:text-properties fo:font-weight="bold" style:font-weight-asian="bold" style:font-weight-complex="bold" fo:color="#000000" style:font-size-complex="11pt"/>
    </style:style>
    <style:style style:name="T3393" style:parent-style-name="DefaultParagraphFont" style:family="text">
      <style:text-properties fo:font-weight="bold" style:font-weight-asian="bold" style:font-weight-complex="bold" fo:color="#000000" style:font-size-complex="11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1pt"/>
    </style:style>
    <style:style style:name="T3396" style:parent-style-name="DefaultParagraphFont" style:family="text">
      <style:text-properties fo:text-transform="uppercase" fo:color="#000000" style:font-size-complex="11pt"/>
    </style:style>
    <style:style style:name="T3397" style:parent-style-name="DefaultParagraphFont" style:family="text">
      <style:text-properties fo:color="#000000" style:font-size-complex="11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1pt"/>
    </style:style>
    <style:style style:name="T3400" style:parent-style-name="DefaultParagraphFont" style:family="text">
      <style:text-properties fo:text-transform="uppercase" fo:color="#000000" style:font-size-complex="11pt"/>
    </style:style>
    <style:style style:name="T3401" style:parent-style-name="DefaultParagraphFont" style:family="text">
      <style:text-properties fo:color="#000000" style:font-size-complex="11pt"/>
    </style:style>
    <style:style style:name="T3402" style:parent-style-name="DefaultParagraphFont" style:family="text">
      <style:text-properties fo:color="#000000" style:font-size-complex="11pt"/>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T3405" style:parent-style-name="DefaultParagraphFont" style:family="text">
      <style:text-properties fo:font-weight="bold" style:font-weight-asian="bold" style:font-weight-complex="bold" fo:color="#000000" style:font-size-complex="11pt"/>
    </style:style>
    <style:style style:name="T3406" style:parent-style-name="DefaultParagraphFont" style:family="text">
      <style:text-properties fo:font-weight="bold" style:font-weight-asian="bold" style:font-weight-complex="bold" fo:color="#000000" style:font-size-complex="11p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1pt"/>
    </style:style>
    <style:style style:name="T3409" style:parent-style-name="DefaultParagraphFont" style:family="text">
      <style:text-properties fo:text-transform="uppercase" fo:color="#000000" style:font-size-complex="11pt"/>
    </style:style>
    <style:style style:name="T3410" style:parent-style-name="DefaultParagraphFont" style:family="text">
      <style:text-properties fo:color="#000000" style:font-size-complex="11p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font-size-complex="11pt"/>
    </style:style>
    <style:style style:name="T3413" style:parent-style-name="DefaultParagraphFont" style:family="text">
      <style:text-properties fo:color="#000000" style:font-size-complex="11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1pt"/>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T3418" style:parent-style-name="DefaultParagraphFont" style:family="text">
      <style:text-properties fo:font-weight="bold" style:font-weight-asian="bold" style:font-weight-complex="bold" fo:color="#000000" style:font-size-complex="11pt"/>
    </style:style>
    <style:style style:name="T3419" style:parent-style-name="DefaultParagraphFont" style:family="text">
      <style:text-properties fo:font-weight="bold" style:font-weight-asian="bold" style:font-weight-complex="bold" fo:color="#000000" style:font-size-complex="11p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font-size-complex="11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1pt"/>
    </style:style>
    <style:style style:name="T3424" style:parent-style-name="DefaultParagraphFont" style:family="text">
      <style:text-properties fo:color="#000000" style:font-size-complex="11p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font-size-complex="11p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font-size-complex="11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11pt"/>
    </style:style>
    <style:style style:name="T3431" style:parent-style-name="DefaultParagraphFont" style:family="text">
      <style:text-properties fo:color="#000000" style:font-size-complex="11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11pt"/>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font-size-complex="11pt"/>
    </style:style>
    <style:style style:name="T3436" style:parent-style-name="DefaultParagraphFont" style:family="text">
      <style:text-properties fo:color="#000000" style:font-size-complex="11p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font-size-complex="11p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font-size-complex="11p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1pt"/>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font-size-complex="11pt"/>
    </style:style>
    <style:style style:name="T3445" style:parent-style-name="DefaultParagraphFont" style:family="text">
      <style:text-properties fo:text-transform="uppercase" fo:color="#000000" style:font-size-complex="11pt"/>
    </style:style>
    <style:style style:name="T3446" style:parent-style-name="DefaultParagraphFont" style:family="text">
      <style:text-properties fo:color="#000000" style:font-size-complex="11pt"/>
    </style:style>
    <style:style style:name="T3447" style:parent-style-name="DefaultParagraphFont" style:family="text">
      <style:text-properties fo:color="#000000" style:font-size-complex="11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1pt"/>
    </style:style>
    <style:style style:name="T3450" style:parent-style-name="DefaultParagraphFont" style:family="text">
      <style:text-properties fo:text-transform="uppercase" fo:color="#000000" style:font-size-complex="11pt"/>
    </style:style>
    <style:style style:name="T3451" style:parent-style-name="DefaultParagraphFont" style:family="text">
      <style:text-properties fo:color="#000000" style:font-size-complex="11pt"/>
    </style:style>
    <style:style style:name="T3452" style:parent-style-name="DefaultParagraphFont" style:family="text">
      <style:text-properties fo:text-transform="uppercase" fo:color="#000000" style:font-size-complex="11pt"/>
    </style:style>
    <style:style style:name="T3453" style:parent-style-name="DefaultParagraphFont" style:family="text">
      <style:text-properties fo:color="#000000" style:font-size-complex="11pt"/>
    </style:style>
    <style:style style:name="T3454" style:parent-style-name="DefaultParagraphFont" style:family="text">
      <style:text-properties fo:text-transform="uppercase" fo:color="#000000" style:font-size-complex="11pt"/>
    </style:style>
    <style:style style:name="T3455" style:parent-style-name="DefaultParagraphFont" style:family="text">
      <style:text-properties fo:color="#000000" style:font-size-complex="11pt"/>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1pt"/>
    </style:style>
    <style:style style:name="T3458" style:parent-style-name="DefaultParagraphFont" style:family="text">
      <style:text-properties fo:text-transform="uppercase" fo:color="#000000" style:font-size-complex="11pt"/>
    </style:style>
    <style:style style:name="T3459" style:parent-style-name="DefaultParagraphFont" style:family="text">
      <style:text-properties fo:color="#000000" style:font-size-complex="11pt"/>
    </style:style>
    <style:style style:name="T3460" style:parent-style-name="DefaultParagraphFont" style:family="text">
      <style:text-properties fo:color="#000000" style:font-size-complex="11pt"/>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font-size-complex="11pt"/>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T3465" style:parent-style-name="DefaultParagraphFont" style:family="text">
      <style:text-properties fo:font-weight="bold" style:font-weight-asian="bold" style:font-weight-complex="bold" fo:color="#000000" style:font-size-complex="11pt"/>
    </style:style>
    <style:style style:name="T3466" style:parent-style-name="DefaultParagraphFont" style:family="text">
      <style:text-properties fo:font-weight="bold" style:font-weight-asian="bold" style:font-weight-complex="bold" fo:color="#000000" style:font-size-complex="11pt"/>
    </style:style>
    <style:style style:name="P3467" style:parent-style-name="Normal" style:family="paragraph">
      <style:paragraph-properties fo:text-align="justify" fo:text-indent="0.4923in"/>
      <style:text-properties fo:font-weight="bold" style:font-weight-asian="bold" style:font-weight-complex="bold" fo:color="#000000" style:font-size-complex="11pt"/>
    </style:style>
    <style:style style:name="P3468" style:parent-style-name="Normal" style:family="paragraph">
      <style:paragraph-properties fo:text-align="justify" fo:text-indent="0.4923in"/>
    </style:style>
    <style:style style:name="T3469" style:parent-style-name="DefaultParagraphFont" style:family="text">
      <style:text-properties fo:font-weight="bold" style:font-weight-asian="bold" style:font-weight-complex="bold" fo:color="#000000" style:font-size-complex="11pt"/>
    </style:style>
    <style:style style:name="T3470" style:parent-style-name="DefaultParagraphFont" style:family="text">
      <style:text-properties fo:font-weight="bold" style:font-weight-asian="bold" style:font-weight-complex="bold" fo:color="#000000" style:font-size-complex="11p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font-size-complex="11pt"/>
    </style:style>
    <style:style style:name="T3473" style:parent-style-name="DefaultParagraphFont" style:family="text">
      <style:text-properties fo:text-transform="uppercase" fo:color="#000000" style:font-size-complex="11pt"/>
    </style:style>
    <style:style style:name="T3474" style:parent-style-name="DefaultParagraphFont" style:family="text">
      <style:text-properties fo:color="#000000" style:font-size-complex="11pt"/>
    </style:style>
    <style:style style:name="T3475" style:parent-style-name="DefaultParagraphFont" style:family="text">
      <style:text-properties fo:color="#000000" style:font-size-complex="11pt"/>
    </style:style>
    <style:style style:name="T3476" style:parent-style-name="DefaultParagraphFont" style:family="text">
      <style:text-properties fo:color="#000000" style:font-size-complex="11pt"/>
    </style:style>
    <style:style style:name="T3477" style:parent-style-name="DefaultParagraphFont" style:family="text">
      <style:text-properties fo:color="#0000FF" style:font-size-complex="11pt" style:text-underline-type="single" style:text-underline-style="solid" style:text-underline-width="auto" style:text-underline-mode="continuous"/>
    </style:style>
    <style:style style:name="T3478" style:parent-style-name="DefaultParagraphFont" style:family="text">
      <style:text-properties fo:color="#000000" style:font-size-complex="11p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font-size-complex="11pt"/>
    </style:style>
    <style:style style:name="T3481" style:parent-style-name="DefaultParagraphFont" style:family="text">
      <style:text-properties fo:text-transform="uppercase" fo:color="#000000" style:font-size-complex="11pt"/>
    </style:style>
    <style:style style:name="T3482" style:parent-style-name="DefaultParagraphFont" style:family="text">
      <style:text-properties fo:color="#000000" style:font-size-complex="11pt"/>
    </style:style>
    <style:style style:name="T3483" style:parent-style-name="DefaultParagraphFont" style:family="text">
      <style:text-properties fo:color="#000000" style:font-size-complex="11p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11p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font-size-complex="11pt"/>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fo:font-weight="bold" style:font-weight-asian="bold" style:font-weight-complex="bold" fo:color="#000000" style:font-size-complex="11pt"/>
    </style:style>
    <style:style style:name="T3491" style:parent-style-name="DefaultParagraphFont" style:family="text">
      <style:text-properties fo:font-weight="bold" style:font-weight-asian="bold" style:font-weight-complex="bold" fo:color="#000000" style:font-size-complex="11pt"/>
    </style:style>
    <style:style style:name="T3492" style:parent-style-name="DefaultParagraphFont" style:family="text">
      <style:text-properties fo:font-weight="bold" style:font-weight-asian="bold" style:font-weight-complex="bold" fo:color="#000000" style:font-size-complex="11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font-size-complex="11pt"/>
    </style:style>
    <style:style style:name="T3495" style:parent-style-name="DefaultParagraphFont" style:family="text">
      <style:text-properties fo:color="#000000" style:font-size-complex="11p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1pt"/>
    </style:style>
    <style:style style:name="T3498" style:parent-style-name="DefaultParagraphFont" style:family="text">
      <style:text-properties fo:color="#000000" style:font-size-complex="11pt"/>
    </style:style>
    <style:style style:name="T3499" style:parent-style-name="DefaultParagraphFont" style:family="text">
      <style:text-properties fo:color="#000000" style:font-size-complex="11pt"/>
    </style:style>
    <style:style style:name="T3500" style:parent-style-name="DefaultParagraphFont" style:family="text">
      <style:text-properties fo:text-transform="uppercase" fo:color="#000000" style:font-size-complex="11pt"/>
    </style:style>
    <style:style style:name="T3501" style:parent-style-name="DefaultParagraphFont" style:family="text">
      <style:text-properties fo:color="#000000" style:font-size-complex="11p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font-size-complex="11p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font-size-complex="11p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1pt"/>
    </style:style>
    <style:style style:name="T3508" style:parent-style-name="DefaultParagraphFont" style:family="text">
      <style:text-properties fo:color="#000000" style:font-size-complex="11p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style>
    <style:style style:name="T3511" style:parent-style-name="DefaultParagraphFont" style:family="text">
      <style:text-properties fo:text-transform="uppercase" fo:color="#000000" style:font-size-complex="11pt"/>
    </style:style>
    <style:style style:name="T3512" style:parent-style-name="DefaultParagraphFont" style:family="text">
      <style:text-properties fo:color="#000000" style:font-size-complex="11p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1pt"/>
    </style:style>
    <style:style style:name="P3515" style:parent-style-name="Normal" style:family="paragraph">
      <style:paragraph-properties fo:text-align="justify" fo:text-indent="0.4923in"/>
    </style:style>
    <style:style style:name="T3516" style:parent-style-name="DefaultParagraphFont" style:family="text">
      <style:text-properties fo:font-weight="bold" style:font-weight-asian="bold" style:font-weight-complex="bold" fo:color="#000000" style:font-size-complex="11pt"/>
    </style:style>
    <style:style style:name="T3517" style:parent-style-name="DefaultParagraphFont" style:family="text">
      <style:text-properties fo:font-weight="bold" style:font-weight-asian="bold" style:font-weight-complex="bold" fo:color="#000000" style:font-size-complex="11p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font-size-complex="11p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1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1pt"/>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font-size-complex="11pt"/>
    </style:style>
    <style:style style:name="T3526" style:parent-style-name="DefaultParagraphFont" style:family="text">
      <style:text-properties fo:font-weight="bold" style:font-weight-asian="bold" style:font-weight-complex="bold" fo:color="#000000" style:font-size-complex="11pt"/>
    </style:style>
    <style:style style:name="T3527" style:parent-style-name="DefaultParagraphFont" style:family="text">
      <style:text-properties fo:color="#000000" style:font-size-complex="11p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font-size-complex="11pt"/>
    </style:style>
    <style:style style:name="T3530" style:parent-style-name="DefaultParagraphFont" style:family="text">
      <style:text-properties fo:color="#000000" style:font-size-complex="11pt"/>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font-size-complex="11pt"/>
    </style:style>
    <style:style style:name="T3533" style:parent-style-name="DefaultParagraphFont" style:family="text">
      <style:text-properties fo:text-transform="uppercase" fo:color="#000000" style:font-size-complex="11pt"/>
    </style:style>
    <style:style style:name="T3534" style:parent-style-name="DefaultParagraphFont" style:family="text">
      <style:text-properties fo:color="#000000" style:font-size-complex="11pt"/>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font-size-complex="11pt"/>
    </style:style>
    <style:style style:name="T3537" style:parent-style-name="DefaultParagraphFont" style:family="text">
      <style:text-properties fo:color="#000000" style:font-size-complex="11p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font-size-complex="11p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11pt"/>
    </style:style>
    <style:style style:name="T3542" style:parent-style-name="DefaultParagraphFont" style:family="text">
      <style:text-properties fo:color="#000000" style:font-size-complex="11p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1p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font-size-complex="11p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1pt"/>
    </style:style>
    <style:style style:name="T3551" style:parent-style-name="DefaultParagraphFont" style:family="text">
      <style:text-properties fo:color="#000000" style:font-size-complex="11pt"/>
    </style:style>
    <style:style style:name="T3552" style:parent-style-name="DefaultParagraphFont" style:family="text">
      <style:text-properties fo:text-transform="uppercase" fo:color="#000000" style:font-size-complex="11pt"/>
    </style:style>
    <style:style style:name="T3553" style:parent-style-name="DefaultParagraphFont" style:family="text">
      <style:text-properties fo:color="#000000" style:font-size-complex="11pt"/>
    </style:style>
    <style:style style:name="T3554" style:parent-style-name="DefaultParagraphFont" style:family="text">
      <style:text-properties fo:text-transform="uppercase" fo:color="#000000" style:font-size-complex="11pt"/>
    </style:style>
    <style:style style:name="T3555" style:parent-style-name="DefaultParagraphFont" style:family="text">
      <style:text-properties fo:color="#000000" style:font-size-complex="11pt"/>
    </style:style>
    <style:style style:name="T3556" style:parent-style-name="DefaultParagraphFont" style:family="text">
      <style:text-properties fo:text-transform="uppercase" fo:color="#000000" style:font-size-complex="11pt"/>
    </style:style>
    <style:style style:name="P3557" style:parent-style-name="Normal" style:family="paragraph">
      <style:paragraph-properties fo:text-align="justify" fo:text-indent="0.4923in"/>
    </style:style>
    <style:style style:name="T3558" style:parent-style-name="DefaultParagraphFont" style:family="text">
      <style:text-properties fo:font-weight="bold" style:font-weight-asian="bold" style:font-weight-complex="bold" fo:color="#000000" style:font-size-complex="11p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11pt"/>
    </style:style>
    <style:style style:name="T3561" style:parent-style-name="DefaultParagraphFont" style:family="text">
      <style:text-properties fo:text-transform="uppercase" fo:color="#000000" style:font-size-complex="11pt"/>
    </style:style>
    <style:style style:name="T3562" style:parent-style-name="DefaultParagraphFont" style:family="text">
      <style:text-properties fo:color="#000000" style:font-size-complex="11p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11pt"/>
    </style:style>
    <style:style style:name="T3565" style:parent-style-name="DefaultParagraphFont" style:family="text">
      <style:text-properties fo:color="#000000" style:font-size-complex="11pt"/>
    </style:style>
    <style:style style:name="T3566" style:parent-style-name="DefaultParagraphFont" style:family="text">
      <style:text-properties fo:text-transform="uppercase" fo:color="#000000" style:font-size-complex="11pt"/>
    </style:style>
    <style:style style:name="T3567" style:parent-style-name="DefaultParagraphFont" style:family="text">
      <style:text-properties fo:color="#000000" style:font-size-complex="11pt"/>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font-size-complex="11pt"/>
    </style:style>
    <style:style style:name="P3570" style:parent-style-name="Normal" style:family="paragraph">
      <style:paragraph-properties fo:text-align="justify" fo:text-indent="0.4923in"/>
      <style:text-properties fo:font-weight="bold" style:font-weight-asian="bold" style:font-weight-complex="bold" fo:color="#000000" style:font-size-complex="11pt"/>
    </style:style>
    <style:style style:name="P3571" style:parent-style-name="Normal" style:family="paragraph">
      <style:paragraph-properties fo:text-align="justify" fo:text-indent="0.4923in"/>
    </style:style>
    <style:style style:name="T3572" style:parent-style-name="DefaultParagraphFont" style:family="text">
      <style:text-properties fo:font-weight="bold" style:font-weight-asian="bold" style:font-weight-complex="bold" fo:color="#000000" style:font-size-complex="11pt"/>
    </style:style>
    <style:style style:name="T3573" style:parent-style-name="DefaultParagraphFont" style:family="text">
      <style:text-properties fo:font-weight="bold" style:font-weight-asian="bold" style:font-weight-complex="bold" fo:color="#000000" style:font-size-complex="11pt"/>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font-size-complex="11pt"/>
    </style:style>
    <style:style style:name="T3576" style:parent-style-name="DefaultParagraphFont" style:family="text">
      <style:text-properties fo:color="#000000" style:font-size-complex="11p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font-size-complex="11pt"/>
    </style:style>
    <style:style style:name="T3579" style:parent-style-name="DefaultParagraphFont" style:family="text">
      <style:text-properties fo:color="#000000" style:font-size-complex="11pt"/>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font-size-complex="11pt"/>
    </style:style>
    <style:style style:name="T3582" style:parent-style-name="DefaultParagraphFont" style:family="text">
      <style:text-properties fo:color="#000000" style:font-size-complex="11pt"/>
    </style:style>
    <style:style style:name="T3583" style:parent-style-name="DefaultParagraphFont" style:family="text">
      <style:text-properties fo:text-transform="uppercase" fo:color="#000000" style:font-size-complex="11pt"/>
    </style:style>
    <style:style style:name="T3584" style:parent-style-name="DefaultParagraphFont" style:family="text">
      <style:text-properties fo:color="#000000" style:font-size-complex="11pt"/>
    </style:style>
    <style:style style:name="T3585" style:parent-style-name="DefaultParagraphFont" style:family="text">
      <style:text-properties fo:color="#000000" style:font-size-complex="11pt"/>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font-size-complex="11pt"/>
    </style:style>
    <style:style style:name="T3588" style:parent-style-name="DefaultParagraphFont" style:family="text">
      <style:text-properties fo:color="#000000" style:font-size-complex="11pt"/>
    </style:style>
    <style:style style:name="T3589" style:parent-style-name="DefaultParagraphFont" style:family="text">
      <style:text-properties fo:color="#000000" style:font-size-complex="11p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font-size-complex="11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font-size-complex="11p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font-size-complex="11pt"/>
    </style:style>
    <style:style style:name="T3596" style:parent-style-name="DefaultParagraphFont" style:family="text">
      <style:text-properties fo:text-transform="uppercase" fo:color="#000000" style:font-size-complex="11pt"/>
    </style:style>
    <style:style style:name="T3597" style:parent-style-name="DefaultParagraphFont" style:family="text">
      <style:text-properties fo:color="#000000" style:font-size-complex="11p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font-size-complex="11pt"/>
    </style:style>
    <style:style style:name="T3600" style:parent-style-name="DefaultParagraphFont" style:family="text">
      <style:text-properties fo:font-weight="bold" style:font-weight-asian="bold" style:font-weight-complex="bold" fo:color="#000000" style:font-size-complex="11pt"/>
    </style:style>
    <style:style style:name="T3601" style:parent-style-name="DefaultParagraphFont" style:family="text">
      <style:text-properties fo:color="#000000" style:font-size-complex="11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1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font-size-complex="11pt"/>
    </style:style>
    <style:style style:name="T3606" style:parent-style-name="DefaultParagraphFont" style:family="text">
      <style:text-properties fo:color="#000000" style:font-size-complex="11pt"/>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font-size-complex="11pt"/>
    </style:style>
    <style:style style:name="T3609" style:parent-style-name="DefaultParagraphFont" style:family="text">
      <style:text-properties fo:font-weight="bold" style:font-weight-asian="bold" style:font-weight-complex="bold" fo:color="#000000" style:font-size-complex="11pt"/>
    </style:style>
    <style:style style:name="T3610" style:parent-style-name="DefaultParagraphFont" style:family="text">
      <style:text-properties fo:color="#000000" style:font-size-complex="11p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11pt"/>
    </style:style>
    <style:style style:name="T3613" style:parent-style-name="DefaultParagraphFont" style:family="text">
      <style:text-properties fo:color="#000000" style:font-size-complex="11p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font-size-complex="11pt"/>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T3618" style:parent-style-name="DefaultParagraphFont" style:family="text">
      <style:text-properties fo:font-weight="bold" style:font-weight-asian="bold" style:font-weight-complex="bold" fo:color="#000000" style:font-size-complex="11pt"/>
    </style:style>
    <style:style style:name="T3619" style:parent-style-name="DefaultParagraphFont" style:family="text">
      <style:text-properties fo:font-weight="bold" style:font-weight-asian="bold" style:font-weight-complex="bold" fo:color="#000000" style:font-size-complex="11pt"/>
    </style:style>
    <style:style style:name="P3620" style:parent-style-name="Normal" style:family="paragraph">
      <style:paragraph-properties fo:text-align="justify" fo:text-indent="0.4923in"/>
      <style:text-properties fo:font-weight="bold" style:font-weight-asian="bold" style:font-weight-complex="bold" fo:color="#000000" style:font-size-complex="11pt"/>
    </style:style>
    <style:style style:name="P3621" style:parent-style-name="Normal" style:family="paragraph">
      <style:paragraph-properties fo:text-align="justify" fo:text-indent="0.4923in"/>
    </style:style>
    <style:style style:name="T3622" style:parent-style-name="DefaultParagraphFont" style:family="text">
      <style:text-properties fo:font-weight="bold" style:font-weight-asian="bold" style:font-weight-complex="bold" fo:color="#000000" style:font-size-complex="11pt"/>
    </style:style>
    <style:style style:name="T3623" style:parent-style-name="DefaultParagraphFont" style:family="text">
      <style:text-properties fo:font-weight="bold" style:font-weight-asian="bold" style:font-weight-complex="bold" fo:color="#000000" style:font-size-complex="11pt"/>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font-size-complex="11pt"/>
    </style:style>
    <style:style style:name="T3626" style:parent-style-name="DefaultParagraphFont" style:family="text">
      <style:text-properties fo:color="#000000" style:font-size-complex="11pt"/>
    </style:style>
    <style:style style:name="T3627" style:parent-style-name="DefaultParagraphFont" style:family="text">
      <style:text-properties fo:color="#000000" style:font-size-complex="11p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font-size-complex="11pt"/>
    </style:style>
    <style:style style:name="T3630" style:parent-style-name="DefaultParagraphFont" style:family="text">
      <style:text-properties fo:text-transform="uppercase" fo:color="#000000" style:font-size-complex="11pt"/>
    </style:style>
    <style:style style:name="T3631" style:parent-style-name="DefaultParagraphFont" style:family="text">
      <style:text-properties fo:color="#000000" style:font-size-complex="11pt"/>
    </style:style>
    <style:style style:name="T3632" style:parent-style-name="DefaultParagraphFont" style:family="text">
      <style:text-properties fo:text-transform="uppercase" fo:color="#000000" style:font-size-complex="11pt"/>
    </style:style>
    <style:style style:name="T3633" style:parent-style-name="DefaultParagraphFont" style:family="text">
      <style:text-properties fo:color="#000000" style:font-size-complex="11pt"/>
    </style:style>
    <style:style style:name="T3634" style:parent-style-name="DefaultParagraphFont" style:family="text">
      <style:text-properties fo:color="#000000" style:font-size-complex="11pt"/>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font-size-complex="11pt"/>
    </style:style>
    <style:style style:name="T3637" style:parent-style-name="DefaultParagraphFont" style:family="text">
      <style:text-properties fo:color="#000000" style:font-size-complex="11p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font-size-complex="11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1p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font-size-complex="11pt"/>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T3646" style:parent-style-name="DefaultParagraphFont" style:family="text">
      <style:text-properties fo:font-weight="bold" style:font-weight-asian="bold" style:font-weight-complex="bold" fo:color="#000000" style:font-size-complex="11pt"/>
    </style:style>
    <style:style style:name="T3647" style:parent-style-name="DefaultParagraphFont" style:family="text">
      <style:text-properties fo:font-weight="bold" style:font-weight-asian="bold" style:font-weight-complex="bold" fo:color="#000000" style:font-size-complex="11pt"/>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font-size-complex="11pt"/>
    </style:style>
    <style:style style:name="T3650" style:parent-style-name="DefaultParagraphFont" style:family="text">
      <style:text-properties fo:color="#000000" style:font-size-complex="11pt"/>
    </style:style>
    <style:style style:name="T3651" style:parent-style-name="DefaultParagraphFont" style:family="text">
      <style:text-properties fo:text-transform="uppercase" fo:color="#000000" style:font-size-complex="11pt"/>
    </style:style>
    <style:style style:name="T3652" style:parent-style-name="DefaultParagraphFont" style:family="text">
      <style:text-properties fo:color="#000000" style:font-size-complex="11pt"/>
    </style:style>
    <style:style style:name="P3653" style:parent-style-name="Normal" style:family="paragraph">
      <style:paragraph-properties fo:text-align="justify" fo:text-indent="0.4923in"/>
    </style:style>
    <style:style style:name="T3654" style:parent-style-name="DefaultParagraphFont" style:family="text">
      <style:text-properties fo:font-weight="bold" style:font-weight-asian="bold" style:font-weight-complex="bold" fo:color="#000000" style:font-size-complex="11pt"/>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font-size-complex="11pt"/>
    </style:style>
    <style:style style:name="T3657" style:parent-style-name="DefaultParagraphFont" style:family="text">
      <style:text-properties fo:color="#000000" style:font-size-complex="11pt"/>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font-size-complex="11pt"/>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font-size-complex="11p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11p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font-size-complex="11p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font-size-complex="11pt"/>
    </style:style>
    <style:style style:name="T3668" style:parent-style-name="DefaultParagraphFont" style:family="text">
      <style:text-properties fo:color="#000000" style:font-size-complex="11p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font-size-complex="11p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font-size-complex="11p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font-size-complex="11pt"/>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font-size-complex="11pt"/>
    </style:style>
    <style:style style:name="T3677" style:parent-style-name="DefaultParagraphFont" style:family="text">
      <style:text-properties fo:text-transform="uppercase" fo:color="#000000" style:font-size-complex="11pt"/>
    </style:style>
    <style:style style:name="T3678" style:parent-style-name="DefaultParagraphFont" style:family="text">
      <style:text-properties fo:color="#000000" style:font-size-complex="11pt"/>
    </style:style>
    <style:style style:name="T3679" style:parent-style-name="DefaultParagraphFont" style:family="text">
      <style:text-properties fo:text-transform="uppercase" fo:color="#000000"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fo:font-weight="bold" style:font-weight-asian="bold" style:font-weight-complex="bold" fo:color="#000000" style:font-size-complex="11p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font-size-complex="11pt"/>
    </style:style>
    <style:style style:name="T3684" style:parent-style-name="DefaultParagraphFont" style:family="text">
      <style:text-properties fo:color="#000000" style:font-size-complex="11p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font-size-complex="11pt"/>
    </style:style>
    <style:style style:name="P3687" style:parent-style-name="Normal" style:family="paragraph">
      <style:paragraph-properties fo:text-align="justify" fo:text-indent="0.4923in"/>
      <style:text-properties fo:font-weight="bold" style:font-weight-asian="bold" style:font-weight-complex="bold" fo:color="#000000" style:font-size-complex="11pt"/>
    </style:style>
    <style:style style:name="P3688" style:parent-style-name="Normal" style:family="paragraph">
      <style:paragraph-properties fo:text-align="justify" fo:text-indent="0.4923in"/>
    </style:style>
    <style:style style:name="T3689" style:parent-style-name="DefaultParagraphFont" style:family="text">
      <style:text-properties fo:font-weight="bold" style:font-weight-asian="bold" style:font-weight-complex="bold" fo:color="#000000" style:font-size-complex="11pt"/>
    </style:style>
    <style:style style:name="T3690" style:parent-style-name="DefaultParagraphFont" style:family="text">
      <style:text-properties fo:font-weight="bold" style:font-weight-asian="bold" style:font-weight-complex="bold" fo:color="#000000" style:font-size-complex="11pt"/>
    </style:style>
    <style:style style:name="P3691" style:parent-style-name="Normal" style:family="paragraph">
      <style:paragraph-properties fo:text-align="justify" fo:text-indent="0.4923in"/>
      <style:text-properties fo:font-weight="bold" style:font-weight-asian="bold" style:font-weight-complex="bold" fo:color="#000000" style:font-size-complex="11pt"/>
    </style:style>
    <style:style style:name="P3692" style:parent-style-name="Normal" style:family="paragraph">
      <style:paragraph-properties fo:text-align="justify" fo:text-indent="0.4923in"/>
    </style:style>
    <style:style style:name="T3693" style:parent-style-name="DefaultParagraphFont" style:family="text">
      <style:text-properties fo:font-weight="bold" style:font-weight-asian="bold" style:font-weight-complex="bold" fo:color="#000000" style:font-size-complex="11pt"/>
    </style:style>
    <style:style style:name="T3694" style:parent-style-name="DefaultParagraphFont" style:family="text">
      <style:text-properties fo:font-weight="bold" style:font-weight-asian="bold" style:font-weight-complex="bold" fo:color="#000000" style:font-size-complex="11pt"/>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font-size-complex="11pt"/>
    </style:style>
    <style:style style:name="T3697" style:parent-style-name="DefaultParagraphFont" style:family="text">
      <style:text-properties fo:color="#000000" style:font-size-complex="11pt"/>
    </style:style>
    <style:style style:name="T3698" style:parent-style-name="DefaultParagraphFont" style:family="text">
      <style:text-properties fo:text-transform="uppercase" fo:color="#000000" style:font-size-complex="11pt"/>
    </style:style>
    <style:style style:name="T3699" style:parent-style-name="DefaultParagraphFont" style:family="text">
      <style:text-properties fo:color="#000000" style:font-size-complex="11pt"/>
    </style:style>
    <style:style style:name="T3700" style:parent-style-name="DefaultParagraphFont" style:family="text">
      <style:text-properties fo:text-transform="uppercase" fo:color="#000000" style:font-size-complex="11pt"/>
    </style:style>
    <style:style style:name="T3701" style:parent-style-name="DefaultParagraphFont" style:family="text">
      <style:text-properties fo:color="#000000" style:font-size-complex="11pt"/>
    </style:style>
    <style:style style:name="P3702" style:parent-style-name="Normal" style:family="paragraph">
      <style:paragraph-properties fo:text-align="justify" fo:text-indent="0.4923in"/>
    </style:style>
    <style:style style:name="T3703" style:parent-style-name="DefaultParagraphFont" style:family="text">
      <style:text-properties fo:font-weight="bold" style:font-weight-asian="bold" style:font-weight-complex="bold" fo:color="#000000" style:font-size-complex="11pt"/>
    </style:style>
    <style:style style:name="T3704" style:parent-style-name="DefaultParagraphFont" style:family="text">
      <style:text-properties fo:font-weight="bold" style:font-weight-asian="bold" style:font-weight-complex="bold" fo:color="#000000" style:font-size-complex="11pt"/>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font-size-complex="11p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1pt"/>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font-size-complex="11pt"/>
    </style:style>
    <style:style style:name="T3711" style:parent-style-name="DefaultParagraphFont" style:family="text">
      <style:text-properties fo:color="#000000" style:font-size-complex="11p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font-size-complex="11pt"/>
    </style:style>
    <style:style style:name="T3714" style:parent-style-name="DefaultParagraphFont" style:family="text">
      <style:text-properties fo:color="#000000" style:font-size-complex="11p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font-size-complex="11pt"/>
    </style:style>
    <style:style style:name="T3717" style:parent-style-name="DefaultParagraphFont" style:family="text">
      <style:text-properties fo:color="#000000" style:font-size-complex="11p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font-size-complex="11p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1pt"/>
    </style:style>
    <style:style style:name="T3722" style:parent-style-name="DefaultParagraphFont" style:family="text">
      <style:text-properties fo:color="#000000" style:font-size-complex="11p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1p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font-size-complex="11pt"/>
    </style:style>
    <style:style style:name="T3727" style:parent-style-name="DefaultParagraphFont" style:family="text">
      <style:text-properties fo:color="#000000" style:font-size-complex="11pt"/>
    </style:style>
    <style:style style:name="T3728" style:parent-style-name="DefaultParagraphFont" style:family="text">
      <style:text-properties fo:text-transform="uppercase" fo:color="#000000" style:font-size-complex="11pt"/>
    </style:style>
    <style:style style:name="T3729" style:parent-style-name="DefaultParagraphFont" style:family="text">
      <style:text-properties fo:color="#000000" style:font-size-complex="11pt"/>
    </style:style>
    <style:style style:name="P3730" style:parent-style-name="Normal" style:family="paragraph">
      <style:paragraph-properties fo:text-align="justify" fo:text-indent="0.4923in"/>
    </style:style>
    <style:style style:name="T3731" style:parent-style-name="DefaultParagraphFont" style:family="text">
      <style:text-properties fo:font-weight="bold" style:font-weight-asian="bold" style:font-weight-complex="bold" fo:color="#000000" style:font-size-complex="11pt"/>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font-size-complex="11p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font-size-complex="11pt"/>
    </style:style>
    <style:style style:name="T3736" style:parent-style-name="DefaultParagraphFont" style:family="text">
      <style:text-properties fo:color="#000000" style:font-size-complex="11pt"/>
    </style:style>
    <style:style style:name="P3737" style:parent-style-name="Normal" style:family="paragraph">
      <style:paragraph-properties fo:text-align="justify" fo:text-indent="0.4923in"/>
      <style:text-properties fo:font-weight="bold" style:font-weight-asian="bold" style:font-weight-complex="bold" fo:color="#000000" style:font-size-complex="11pt"/>
    </style:style>
    <style:style style:name="P3738" style:parent-style-name="Normal" style:family="paragraph">
      <style:paragraph-properties fo:text-align="justify" fo:text-indent="0.4923in"/>
    </style:style>
    <style:style style:name="T3739" style:parent-style-name="DefaultParagraphFont" style:family="text">
      <style:text-properties fo:font-weight="bold" style:font-weight-asian="bold" style:font-weight-complex="bold" fo:color="#000000" style:font-size-complex="11pt"/>
    </style:style>
    <style:style style:name="T3740" style:parent-style-name="DefaultParagraphFont" style:family="text">
      <style:text-properties fo:font-weight="bold" style:font-weight-asian="bold" style:font-weight-complex="bold" fo:color="#000000" style:font-size-complex="11p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font-size-complex="11pt"/>
    </style:style>
    <style:style style:name="T3743" style:parent-style-name="DefaultParagraphFont" style:family="text">
      <style:text-properties fo:color="#000000" style:font-size-complex="11p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11pt"/>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font-size-complex="11pt"/>
    </style:style>
    <style:style style:name="P3748" style:parent-style-name="Normal" style:family="paragraph">
      <style:paragraph-properties fo:text-align="justify" fo:text-indent="0.4923in"/>
    </style:style>
    <style:style style:name="T3749" style:parent-style-name="DefaultParagraphFont" style:family="text">
      <style:text-properties fo:font-weight="bold" style:font-weight-asian="bold" style:font-weight-complex="bold" fo:color="#000000" style:font-size-complex="11p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1pt"/>
    </style:style>
    <style:style style:name="T3752" style:parent-style-name="DefaultParagraphFont" style:family="text">
      <style:text-properties fo:color="#000000" style:font-size-complex="11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1pt"/>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fo:font-weight="bold" style:font-weight-asian="bold" style:font-weight-complex="bold" fo:color="#000000" style:font-size-complex="11p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1pt"/>
    </style:style>
    <style:style style:name="T3761" style:parent-style-name="DefaultParagraphFont" style:family="text">
      <style:text-properties fo:color="#000000" style:font-size-complex="11pt"/>
    </style:style>
    <style:style style:name="P3762" style:parent-style-name="Normal" style:family="paragraph">
      <style:paragraph-properties fo:text-align="justify" fo:text-indent="0.4923in"/>
    </style:style>
    <style:style style:name="T3763" style:parent-style-name="DefaultParagraphFont" style:family="text">
      <style:text-properties fo:font-weight="bold" style:font-weight-asian="bold" style:font-weight-complex="bold" fo:color="#000000"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1p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font-size-complex="11pt"/>
    </style:style>
    <style:style style:name="T3770" style:parent-style-name="DefaultParagraphFont" style:family="text">
      <style:text-properties fo:color="#000000" style:font-size-complex="11pt"/>
    </style:style>
    <style:style style:name="P3771" style:parent-style-name="Normal" style:family="paragraph">
      <style:paragraph-properties fo:text-align="justify" fo:text-indent="0.4923in"/>
      <style:text-properties fo:font-weight="bold" style:font-weight-asian="bold" style:font-weight-complex="bold" fo:color="#000000" style:font-size-complex="11pt"/>
    </style:style>
    <style:style style:name="P3772" style:parent-style-name="Normal" style:family="paragraph">
      <style:paragraph-properties fo:text-align="justify" fo:text-indent="0.4923in"/>
    </style:style>
    <style:style style:name="T3773" style:parent-style-name="DefaultParagraphFont" style:family="text">
      <style:text-properties fo:font-weight="bold" style:font-weight-asian="bold" style:font-weight-complex="bold" fo:color="#000000" style:font-size-complex="11pt"/>
    </style:style>
    <style:style style:name="T3774" style:parent-style-name="DefaultParagraphFont" style:family="text">
      <style:text-properties fo:font-weight="bold" style:font-weight-asian="bold" style:font-weight-complex="bold" fo:color="#000000" style:font-size-complex="11pt"/>
    </style:style>
    <style:style style:name="P3775" style:parent-style-name="Normal" style:family="paragraph">
      <style:paragraph-properties fo:text-align="justify" fo:text-indent="0.4923in"/>
    </style:style>
    <style:style style:name="T3776" style:parent-style-name="DefaultParagraphFont" style:family="text">
      <style:text-properties fo:font-weight="bold" style:font-weight-asian="bold" style:font-weight-complex="bold" fo:color="#000000" style:font-size-complex="11p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11pt"/>
    </style:style>
    <style:style style:name="T3779" style:parent-style-name="DefaultParagraphFont" style:family="text">
      <style:text-properties fo:color="#000000"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font-size-complex="11pt"/>
    </style:style>
    <style:style style:name="T3782" style:parent-style-name="DefaultParagraphFont" style:family="text">
      <style:text-properties fo:color="#000000" style:font-size-complex="11p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11p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font-size-complex="11pt"/>
    </style:style>
    <style:style style:name="T3787" style:parent-style-name="DefaultParagraphFont" style:family="text">
      <style:text-properties fo:color="#000000" style:font-size-complex="11p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11p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font-size-complex="11pt"/>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font-size-complex="11pt"/>
    </style:style>
    <style:style style:name="T3794" style:parent-style-name="DefaultParagraphFont" style:family="text">
      <style:text-properties fo:color="#000000" style:font-size-complex="11pt"/>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font-size-complex="11p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1pt"/>
    </style:style>
    <style:style style:name="T3799" style:parent-style-name="DefaultParagraphFont" style:family="text">
      <style:text-properties fo:color="#000000" style:font-size-complex="11pt"/>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font-size-complex="11pt"/>
    </style:style>
    <style:style style:name="P3802" style:parent-style-name="Normal" style:family="paragraph">
      <style:paragraph-properties fo:text-align="justify" fo:text-indent="0.4923in"/>
    </style:style>
    <style:style style:name="T3803" style:parent-style-name="DefaultParagraphFont" style:family="text">
      <style:text-properties fo:font-weight="bold" style:font-weight-asian="bold" style:font-weight-complex="bold" fo:color="#000000" style:font-size-complex="11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1pt"/>
    </style:style>
    <style:style style:name="T3806" style:parent-style-name="DefaultParagraphFont" style:family="text">
      <style:text-properties fo:color="#000000" style:font-size-complex="11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font-size-complex="11pt"/>
    </style:style>
    <style:style style:name="T3811" style:parent-style-name="DefaultParagraphFont" style:family="text">
      <style:text-properties fo:color="#000000"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font-size-complex="11p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font-size-complex="11p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font-size-complex="11pt"/>
    </style:style>
    <style:style style:name="T3818" style:parent-style-name="DefaultParagraphFont" style:family="text">
      <style:text-properties fo:color="#000000" style:font-size-complex="11pt"/>
    </style:style>
    <style:style style:name="P3819" style:parent-style-name="Normal" style:family="paragraph">
      <style:paragraph-properties fo:text-align="justify" fo:text-indent="0.4923in"/>
    </style:style>
    <style:style style:name="T3820" style:parent-style-name="DefaultParagraphFont" style:family="text">
      <style:text-properties fo:font-weight="bold" style:font-weight-asian="bold" style:font-weight-complex="bold" fo:color="#000000" style:font-size-complex="11pt"/>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font-size-complex="11pt"/>
    </style:style>
    <style:style style:name="T3823" style:parent-style-name="DefaultParagraphFont" style:family="text">
      <style:text-properties fo:color="#000000" style:font-size-complex="11pt"/>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font-size-complex="11pt"/>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font-size-complex="11pt"/>
    </style:style>
    <style:style style:name="T3828" style:parent-style-name="DefaultParagraphFont" style:family="text">
      <style:text-properties fo:color="#000000" style:font-size-complex="11pt"/>
    </style:style>
    <style:style style:name="T3829" style:parent-style-name="DefaultParagraphFont" style:family="text">
      <style:text-properties fo:color="#0000FF" style:font-size-complex="11pt" style:text-underline-type="single" style:text-underline-style="solid" style:text-underline-width="auto" style:text-underline-mode="continuous"/>
    </style:style>
    <style:style style:name="T3830" style:parent-style-name="DefaultParagraphFont" style:family="text">
      <style:text-properties fo:color="#000000" style:font-size-complex="11pt"/>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font-size-complex="11pt"/>
    </style:style>
    <style:style style:name="T3833" style:parent-style-name="DefaultParagraphFont" style:family="text">
      <style:text-properties fo:color="#000000" style:font-size-complex="11pt"/>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font-size-complex="11pt"/>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font-size-complex="11pt"/>
    </style:style>
    <style:style style:name="T3838" style:parent-style-name="DefaultParagraphFont" style:family="text">
      <style:text-properties fo:color="#000000" style:font-size-complex="11pt"/>
    </style:style>
    <style:style style:name="P3839" style:parent-style-name="Normal" style:family="paragraph">
      <style:paragraph-properties fo:text-align="justify" fo:text-indent="0.4923in"/>
      <style:text-properties fo:font-weight="bold" style:font-weight-asian="bold" style:font-weight-complex="bold" fo:color="#000000" style:font-size-complex="11pt"/>
    </style:style>
    <style:style style:name="P3840" style:parent-style-name="Normal" style:family="paragraph">
      <style:paragraph-properties fo:text-align="justify" fo:text-indent="0.4923in"/>
    </style:style>
    <style:style style:name="T3841" style:parent-style-name="DefaultParagraphFont" style:family="text">
      <style:text-properties fo:font-weight="bold" style:font-weight-asian="bold" style:font-weight-complex="bold" fo:color="#000000" style:font-size-complex="11pt"/>
    </style:style>
    <style:style style:name="T3842" style:parent-style-name="DefaultParagraphFont" style:family="text">
      <style:text-properties fo:font-weight="bold" style:font-weight-asian="bold" style:font-weight-complex="bold" fo:color="#000000" style:font-size-complex="11pt"/>
    </style:style>
    <style:style style:name="T3843" style:parent-style-name="DefaultParagraphFont" style:family="text">
      <style:text-properties fo:font-weight="bold" style:font-weight-asian="bold" style:font-weight-complex="bold" fo:text-transform="uppercase" fo:color="#000000" style:font-size-complex="11pt"/>
    </style:style>
    <style:style style:name="T3844" style:parent-style-name="DefaultParagraphFont" style:family="text">
      <style:text-properties fo:font-weight="bold" style:font-weight-asian="bold" style:font-weight-complex="bold" fo:color="#000000" style:font-size-complex="11pt"/>
    </style:style>
    <style:style style:name="T3845" style:parent-style-name="DefaultParagraphFont" style:family="text">
      <style:text-properties fo:font-weight="bold" style:font-weight-asian="bold" style:font-weight-complex="bold" fo:text-transform="uppercase" fo:color="#000000" style:font-size-complex="11pt"/>
    </style:style>
    <style:style style:name="T3846" style:parent-style-name="DefaultParagraphFont" style:family="text">
      <style:text-properties fo:font-weight="bold" style:font-weight-asian="bold" style:font-weight-complex="bold" fo:color="#000000" style:font-size-complex="11pt"/>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font-size-complex="11pt"/>
    </style:style>
    <style:style style:name="T3849" style:parent-style-name="DefaultParagraphFont" style:family="text">
      <style:text-properties fo:color="#000000" style:font-size-complex="11pt"/>
    </style:style>
    <style:style style:name="T3850" style:parent-style-name="DefaultParagraphFont" style:family="text">
      <style:text-properties fo:text-transform="uppercase" fo:color="#000000" style:font-size-complex="11pt"/>
    </style:style>
    <style:style style:name="T3851" style:parent-style-name="DefaultParagraphFont" style:family="text">
      <style:text-properties fo:color="#000000" style:font-size-complex="11pt"/>
    </style:style>
    <style:style style:name="T3852" style:parent-style-name="DefaultParagraphFont" style:family="text">
      <style:text-properties fo:text-transform="uppercase" fo:color="#000000" style:font-size-complex="11pt"/>
    </style:style>
    <style:style style:name="T3853" style:parent-style-name="DefaultParagraphFont" style:family="text">
      <style:text-properties fo:color="#000000" style:font-size-complex="11pt"/>
    </style:style>
    <style:style style:name="T3854" style:parent-style-name="DefaultParagraphFont" style:family="text">
      <style:text-properties fo:text-transform="uppercase" fo:color="#000000" style:font-size-complex="11pt"/>
    </style:style>
    <style:style style:name="T3855" style:parent-style-name="DefaultParagraphFont" style:family="text">
      <style:text-properties fo:color="#000000" style:font-size-complex="11pt"/>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font-size-complex="11pt"/>
    </style:style>
    <style:style style:name="T3858" style:parent-style-name="DefaultParagraphFont" style:family="text">
      <style:text-properties fo:color="#000000" style:font-size-complex="11p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font-size-complex="11p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11pt"/>
    </style:style>
    <style:style style:name="T3863" style:parent-style-name="DefaultParagraphFont" style:family="text">
      <style:text-properties fo:color="#000000" style:font-size-complex="11pt"/>
    </style:style>
    <style:style style:name="T3864" style:parent-style-name="DefaultParagraphFont" style:family="text">
      <style:text-properties fo:color="#000000" style:font-size-complex="11pt"/>
    </style:style>
    <style:style style:name="T3865" style:parent-style-name="DefaultParagraphFont" style:family="text">
      <style:text-properties fo:color="#0000FF" style:font-size-complex="11pt" style:text-underline-type="single" style:text-underline-style="solid" style:text-underline-width="auto" style:text-underline-mode="continuous"/>
    </style:style>
    <style:style style:name="T3866" style:parent-style-name="DefaultParagraphFont" style:family="text">
      <style:text-properties fo:color="#0000FF" style:font-size-complex="11pt" style:text-underline-type="single" style:text-underline-style="solid" style:text-underline-width="auto" style:text-underline-mode="continuous"/>
    </style:style>
    <style:style style:name="T3867" style:parent-style-name="DefaultParagraphFont" style:family="text">
      <style:text-properties fo:color="#000000" style:font-size-complex="11pt"/>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font-size-complex="11pt"/>
    </style:style>
    <style:style style:name="T3870" style:parent-style-name="DefaultParagraphFont" style:family="text">
      <style:text-properties fo:text-transform="uppercase" fo:color="#000000" style:font-size-complex="11pt"/>
    </style:style>
    <style:style style:name="T3871" style:parent-style-name="DefaultParagraphFont" style:family="text">
      <style:text-properties fo:color="#000000" style:font-size-complex="11pt"/>
    </style:style>
    <style:style style:name="P3872" style:parent-style-name="Normal" style:family="paragraph">
      <style:paragraph-properties fo:text-align="justify" fo:text-indent="0.4923in"/>
    </style:style>
    <style:style style:name="T3873" style:parent-style-name="DefaultParagraphFont" style:family="text">
      <style:text-properties fo:font-weight="bold" style:font-weight-asian="bold" style:font-weight-complex="bold" fo:color="#000000" style:font-size-complex="11pt"/>
    </style:style>
    <style:style style:name="T3874" style:parent-style-name="DefaultParagraphFont" style:family="text">
      <style:text-properties fo:font-weight="bold" style:font-weight-asian="bold" style:font-weight-complex="bold" fo:text-transform="uppercase" fo:color="#000000" style:font-size-complex="11pt"/>
    </style:style>
    <style:style style:name="T3875" style:parent-style-name="DefaultParagraphFont" style:family="text">
      <style:text-properties fo:text-transform="uppercase" fo:color="#000000" style:font-size-complex="11pt"/>
    </style:style>
    <style:style style:name="T3876" style:parent-style-name="DefaultParagraphFont" style:family="text">
      <style:text-properties fo:font-weight="bold" style:font-weight-asian="bold" style:font-weight-complex="bold" fo:color="#000000" style:font-size-complex="11pt"/>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font-size-complex="11pt"/>
    </style:style>
    <style:style style:name="T3879" style:parent-style-name="DefaultParagraphFont" style:family="text">
      <style:text-properties fo:text-transform="uppercase" fo:color="#000000" style:font-size-complex="11pt"/>
    </style:style>
    <style:style style:name="T3880" style:parent-style-name="DefaultParagraphFont" style:family="text">
      <style:text-properties fo:color="#000000" style:font-size-complex="11p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font-size-complex="11pt"/>
    </style:style>
    <style:style style:name="T3883" style:parent-style-name="DefaultParagraphFont" style:family="text">
      <style:text-properties fo:color="#000000" style:font-size-complex="11pt"/>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font-size-complex="11p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font-size-complex="11pt"/>
    </style:style>
    <style:style style:name="T3888" style:parent-style-name="DefaultParagraphFont" style:family="text">
      <style:text-properties fo:color="#000000" style:font-size-complex="11p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font-size-complex="11pt"/>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font-size-complex="11pt"/>
    </style:style>
    <style:style style:name="T3893" style:parent-style-name="DefaultParagraphFont" style:family="text">
      <style:text-properties fo:color="#000000" style:font-size-complex="11pt"/>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font-size-complex="11pt"/>
    </style:style>
    <style:style style:name="T3896" style:parent-style-name="DefaultParagraphFont" style:family="text">
      <style:text-properties fo:text-transform="uppercase" fo:color="#000000" style:font-size-complex="11pt"/>
    </style:style>
    <style:style style:name="T3897" style:parent-style-name="DefaultParagraphFont" style:family="text">
      <style:text-properties fo:color="#000000" style:font-size-complex="11pt"/>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font-size-complex="11pt"/>
    </style:style>
    <style:style style:name="T3900" style:parent-style-name="DefaultParagraphFont" style:family="text">
      <style:text-properties fo:color="#000000" style:font-size-complex="11pt"/>
    </style:style>
    <style:style style:name="T3901" style:parent-style-name="DefaultParagraphFont" style:family="text">
      <style:text-properties fo:font-weight="bold" style:font-weight-asian="bold" style:font-weight-complex="bold" fo:color="#000000" style:font-size-complex="11pt"/>
    </style:style>
    <style:style style:name="T3902" style:parent-style-name="DefaultParagraphFont" style:family="text">
      <style:text-properties fo:color="#000000" style:font-size-complex="11p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font-size-complex="11pt"/>
    </style:style>
    <style:style style:name="T3905" style:parent-style-name="DefaultParagraphFont" style:family="text">
      <style:text-properties fo:color="#000000" style:font-size-complex="11pt"/>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font-size-complex="11pt"/>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font-size-complex="11pt"/>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font-size-complex="11p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font-size-complex="11pt"/>
    </style:style>
    <style:style style:name="T3914" style:parent-style-name="DefaultParagraphFont" style:family="text">
      <style:text-properties fo:color="#000000" style:font-size-complex="11p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11pt"/>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font-size-complex="11pt"/>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font-size-complex="11pt"/>
    </style:style>
    <style:style style:name="T3921" style:parent-style-name="DefaultParagraphFont" style:family="text">
      <style:text-properties fo:color="#000000" style:font-size-complex="11pt"/>
    </style:style>
    <style:style style:name="T3922" style:parent-style-name="DefaultParagraphFont" style:family="text">
      <style:text-properties fo:text-transform="uppercase" fo:color="#000000" style:font-size-complex="11pt"/>
    </style:style>
    <style:style style:name="T3923" style:parent-style-name="DefaultParagraphFont" style:family="text">
      <style:text-properties fo:color="#000000" style:font-size-complex="11pt"/>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font-size-complex="11pt"/>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font-size-complex="11pt"/>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font-size-complex="11pt"/>
    </style:style>
    <style:style style:name="T3930" style:parent-style-name="DefaultParagraphFont" style:family="text">
      <style:text-properties fo:color="#000000" style:font-size-complex="11p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11pt"/>
    </style:style>
    <style:style style:name="T3933" style:parent-style-name="DefaultParagraphFont" style:family="text">
      <style:text-properties fo:text-transform="uppercase" fo:color="#000000" style:font-size-complex="11pt"/>
    </style:style>
    <style:style style:name="T3934" style:parent-style-name="DefaultParagraphFont" style:family="text">
      <style:text-properties fo:color="#000000" style:font-size-complex="11pt"/>
    </style:style>
    <style:style style:name="P3935" style:parent-style-name="Normal" style:family="paragraph">
      <style:paragraph-properties fo:text-align="justify" fo:text-indent="0.4923in"/>
      <style:text-properties fo:font-weight="bold" style:font-weight-asian="bold" style:font-weight-complex="bold" fo:color="#000000" style:font-size-complex="11pt"/>
    </style:style>
    <style:style style:name="P3936" style:parent-style-name="Normal" style:family="paragraph">
      <style:paragraph-properties fo:text-align="justify" fo:text-indent="0.4923in"/>
    </style:style>
    <style:style style:name="T3937" style:parent-style-name="DefaultParagraphFont" style:family="text">
      <style:text-properties fo:font-weight="bold" style:font-weight-asian="bold" style:font-weight-complex="bold" fo:color="#000000" style:font-size-complex="11pt"/>
    </style:style>
    <style:style style:name="T3938" style:parent-style-name="DefaultParagraphFont" style:family="text">
      <style:text-properties fo:font-weight="bold" style:font-weight-asian="bold" style:font-weight-complex="bold" fo:color="#000000" style:font-size-complex="11pt"/>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font-size-complex="11pt"/>
    </style:style>
    <style:style style:name="T3941" style:parent-style-name="DefaultParagraphFont" style:family="text">
      <style:text-properties fo:color="#000000" style:font-size-complex="11pt"/>
    </style:style>
    <style:style style:name="T3942" style:parent-style-name="DefaultParagraphFont" style:family="text">
      <style:text-properties fo:color="#000000" style:font-size-complex="11pt"/>
    </style:style>
    <style:style style:name="T3943" style:parent-style-name="DefaultParagraphFont" style:family="text">
      <style:text-properties fo:color="#000000" style:font-size-complex="11p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font-size-complex="11pt"/>
    </style:style>
    <style:style style:name="T3946" style:parent-style-name="DefaultParagraphFont" style:family="text">
      <style:text-properties fo:text-transform="uppercase" fo:color="#000000" style:font-size-complex="11pt"/>
    </style:style>
    <style:style style:name="T3947" style:parent-style-name="DefaultParagraphFont" style:family="text">
      <style:text-properties fo:color="#000000" style:font-size-complex="11pt"/>
    </style:style>
    <style:style style:name="T3948" style:parent-style-name="DefaultParagraphFont" style:family="text">
      <style:text-properties fo:color="#000000" style:font-size-complex="11pt"/>
    </style:style>
    <style:style style:name="T3949" style:parent-style-name="DefaultParagraphFont" style:family="text">
      <style:text-properties fo:color="#000000" style:font-size-complex="11pt"/>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font-size-complex="11pt"/>
    </style:style>
    <style:style style:name="T3952" style:parent-style-name="DefaultParagraphFont" style:family="text">
      <style:text-properties fo:color="#000000" style:font-size-complex="11pt"/>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T3955" style:parent-style-name="DefaultParagraphFont" style:family="text">
      <style:text-properties fo:font-weight="bold" style:font-weight-asian="bold" style:font-weight-complex="bold" fo:color="#000000" style:font-size-complex="11pt"/>
    </style:style>
    <style:style style:name="T3956" style:parent-style-name="DefaultParagraphFont" style:family="text">
      <style:text-properties fo:font-weight="bold" style:font-weight-asian="bold" style:font-weight-complex="bold" fo:color="#000000" style:font-size-complex="11pt"/>
    </style:style>
    <style:style style:name="T3957" style:parent-style-name="DefaultParagraphFont" style:family="text">
      <style:text-properties fo:font-weight="bold" style:font-weight-asian="bold" style:font-weight-complex="bold" fo:color="#000000" style:font-size-complex="11pt"/>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font-size-complex="11pt"/>
    </style:style>
    <style:style style:name="T3960" style:parent-style-name="DefaultParagraphFont" style:family="text">
      <style:text-properties fo:text-transform="uppercase" fo:color="#000000" style:font-size-complex="11pt"/>
    </style:style>
    <style:style style:name="T3961" style:parent-style-name="DefaultParagraphFont" style:family="text">
      <style:text-properties fo:color="#000000" style:font-size-complex="11pt"/>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font-size-complex="11pt"/>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font-size-complex="11pt"/>
    </style:style>
    <style:style style:name="T3966" style:parent-style-name="DefaultParagraphFont" style:family="text">
      <style:text-properties fo:color="#000000" style:font-size-complex="11pt"/>
    </style:style>
    <style:style style:name="T3967" style:parent-style-name="DefaultParagraphFont" style:family="text">
      <style:text-properties fo:text-transform="uppercase" fo:color="#000000" style:font-size-complex="11pt"/>
    </style:style>
    <style:style style:name="T3968" style:parent-style-name="DefaultParagraphFont" style:family="text">
      <style:text-properties fo:color="#000000" style:font-size-complex="11pt"/>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font-size-complex="11pt"/>
    </style:style>
    <style:style style:name="T3971" style:parent-style-name="DefaultParagraphFont" style:family="text">
      <style:text-properties fo:text-transform="uppercase" fo:color="#000000" style:font-size-complex="11pt"/>
    </style:style>
    <style:style style:name="T3972" style:parent-style-name="DefaultParagraphFont" style:family="text">
      <style:text-properties fo:color="#000000" style:font-size-complex="11pt"/>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font-size-complex="11pt"/>
    </style:style>
    <style:style style:name="T3975" style:parent-style-name="DefaultParagraphFont" style:family="text">
      <style:text-properties fo:color="#000000" style:font-size-complex="11pt"/>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font-size-complex="11p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11pt"/>
    </style:style>
    <style:style style:name="T3980" style:parent-style-name="DefaultParagraphFont" style:family="text">
      <style:text-properties fo:color="#000000" style:font-size-complex="11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11pt"/>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font-size-complex="11pt"/>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font-size-complex="11pt"/>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font-size-complex="11pt"/>
    </style:style>
    <style:style style:name="T3989" style:parent-style-name="DefaultParagraphFont" style:family="text">
      <style:text-properties fo:color="#000000" style:font-size-complex="11pt"/>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T3992" style:parent-style-name="DefaultParagraphFont" style:family="text">
      <style:text-properties fo:font-weight="bold" style:font-weight-asian="bold" style:font-weight-complex="bold" fo:color="#000000" style:font-size-complex="11pt"/>
    </style:style>
    <style:style style:name="T3993" style:parent-style-name="DefaultParagraphFont" style:family="text">
      <style:text-properties fo:font-weight="bold" style:font-weight-asian="bold" style:font-weight-complex="bold" fo:color="#000000" style:font-size-complex="11pt"/>
    </style:style>
    <style:style style:name="P3994" style:parent-style-name="Normal" style:family="paragraph">
      <style:paragraph-properties fo:text-align="justify" fo:text-indent="0.4923in"/>
      <style:text-properties fo:font-weight="bold" style:font-weight-asian="bold" style:font-weight-complex="bold" fo:color="#000000" style:font-size-complex="11pt"/>
    </style:style>
    <style:style style:name="P3995" style:parent-style-name="Normal" style:family="paragraph">
      <style:paragraph-properties fo:text-align="justify" fo:text-indent="0.4923in"/>
    </style:style>
    <style:style style:name="T3996" style:parent-style-name="DefaultParagraphFont" style:family="text">
      <style:text-properties fo:font-weight="bold" style:font-weight-asian="bold" style:font-weight-complex="bold" fo:color="#000000" style:font-size-complex="11pt"/>
    </style:style>
    <style:style style:name="T3997" style:parent-style-name="DefaultParagraphFont" style:family="text">
      <style:text-properties fo:font-weight="bold" style:font-weight-asian="bold" style:font-weight-complex="bold" fo:color="#000000" style:font-size-complex="11p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font-size-complex="11pt"/>
    </style:style>
    <style:style style:name="T4000" style:parent-style-name="DefaultParagraphFont" style:family="text">
      <style:text-properties fo:color="#000000" style:font-size-complex="11pt"/>
    </style:style>
    <style:style style:name="T4001" style:parent-style-name="DefaultParagraphFont" style:family="text">
      <style:text-properties fo:color="#000000" style:font-size-complex="11pt"/>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font-size-complex="11pt"/>
    </style:style>
    <style:style style:name="T4004" style:parent-style-name="DefaultParagraphFont" style:family="text">
      <style:text-properties fo:color="#000000" style:font-size-complex="11pt"/>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T4007" style:parent-style-name="DefaultParagraphFont" style:family="text">
      <style:text-properties fo:font-weight="bold" style:font-weight-asian="bold" style:font-weight-complex="bold" fo:color="#000000" style:font-size-complex="11pt"/>
    </style:style>
    <style:style style:name="T4008" style:parent-style-name="DefaultParagraphFont" style:family="text">
      <style:text-properties fo:font-weight="bold" style:font-weight-asian="bold" style:font-weight-complex="bold" fo:color="#000000" style:font-size-complex="11pt"/>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font-size-complex="11pt"/>
    </style:style>
    <style:style style:name="T4011" style:parent-style-name="DefaultParagraphFont" style:family="text">
      <style:text-properties fo:text-transform="uppercase" fo:color="#000000" style:font-size-complex="11pt"/>
    </style:style>
    <style:style style:name="T4012" style:parent-style-name="DefaultParagraphFont" style:family="text">
      <style:text-properties fo:color="#000000" style:font-size-complex="11pt"/>
    </style:style>
    <style:style style:name="T4013" style:parent-style-name="DefaultParagraphFont" style:family="text">
      <style:text-properties fo:text-transform="uppercase" fo:color="#000000" style:font-size-complex="11pt"/>
    </style:style>
    <style:style style:name="T4014" style:parent-style-name="DefaultParagraphFont" style:family="text">
      <style:text-properties fo:color="#000000" style:font-size-complex="11pt"/>
    </style:style>
    <style:style style:name="T4015" style:parent-style-name="DefaultParagraphFont" style:family="text">
      <style:text-properties fo:color="#000000" style:font-size-complex="11pt"/>
    </style:style>
    <style:style style:name="T4016" style:parent-style-name="DefaultParagraphFont" style:family="text">
      <style:text-properties fo:text-transform="uppercase" fo:color="#000000" style:font-size-complex="11pt"/>
    </style:style>
    <style:style style:name="T4017" style:parent-style-name="DefaultParagraphFont" style:family="text">
      <style:text-properties fo:color="#000000" style:font-size-complex="11pt"/>
    </style:style>
    <style:style style:name="T4018" style:parent-style-name="DefaultParagraphFont" style:family="text">
      <style:text-properties fo:color="#000000" style:font-size-complex="11pt"/>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T4021" style:parent-style-name="DefaultParagraphFont" style:family="text">
      <style:text-properties fo:font-weight="bold" style:font-weight-asian="bold" style:font-weight-complex="bold" fo:color="#000000" style:font-size-complex="11pt"/>
    </style:style>
    <style:style style:name="T4022" style:parent-style-name="DefaultParagraphFont" style:family="text">
      <style:text-properties fo:font-weight="bold" style:font-weight-asian="bold" style:font-weight-complex="bold" fo:color="#000000" style:font-size-complex="11pt"/>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font-size-complex="11pt"/>
    </style:style>
    <style:style style:name="T4025" style:parent-style-name="DefaultParagraphFont" style:family="text">
      <style:text-properties fo:color="#000000" style:font-size-complex="11p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1pt"/>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font-size-complex="11p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1pt"/>
    </style:style>
    <style:style style:name="T4032" style:parent-style-name="DefaultParagraphFont" style:family="text">
      <style:text-properties fo:color="#000000" style:font-size-complex="11p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1p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font-size-complex="11pt"/>
    </style:style>
    <style:style style:name="T4037" style:parent-style-name="DefaultParagraphFont" style:family="text">
      <style:text-properties fo:color="#000000" style:font-size-complex="11pt"/>
    </style:style>
    <style:style style:name="T4038" style:parent-style-name="DefaultParagraphFont" style:family="text">
      <style:text-properties fo:text-transform="uppercase" fo:color="#000000" style:font-size-complex="11pt"/>
    </style:style>
    <style:style style:name="T4039" style:parent-style-name="DefaultParagraphFont" style:family="text">
      <style:text-properties fo:color="#000000" style:font-size-complex="11pt"/>
    </style:style>
    <style:style style:name="T4040" style:parent-style-name="DefaultParagraphFont" style:family="text">
      <style:text-properties fo:text-transform="uppercase" fo:color="#000000" style:font-size-complex="11pt"/>
    </style:style>
    <style:style style:name="T4041" style:parent-style-name="DefaultParagraphFont" style:family="text">
      <style:text-properties fo:color="#000000" style:font-size-complex="11pt"/>
    </style:style>
    <style:style style:name="T4042" style:parent-style-name="DefaultParagraphFont" style:family="text">
      <style:text-properties fo:color="#000000" style:font-size-complex="11pt"/>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font-size-complex="11pt"/>
    </style:style>
    <style:style style:name="T4045" style:parent-style-name="DefaultParagraphFont" style:family="text">
      <style:text-properties fo:color="#000000" style:font-size-complex="11pt"/>
    </style:style>
    <style:style style:name="T4046" style:parent-style-name="DefaultParagraphFont" style:family="text">
      <style:text-properties fo:color="#0000FF" style:font-size-complex="11pt" style:text-underline-type="single" style:text-underline-style="solid" style:text-underline-width="auto" style:text-underline-mode="continuous"/>
    </style:style>
    <style:style style:name="T4047" style:parent-style-name="DefaultParagraphFont" style:family="text">
      <style:text-properties fo:color="#000000" style:font-size-complex="11p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1p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font-size-complex="11pt"/>
    </style:style>
    <style:style style:name="T4052" style:parent-style-name="DefaultParagraphFont" style:family="text">
      <style:text-properties fo:color="#000000" style:font-size-complex="11pt"/>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font-size-complex="11pt"/>
    </style:style>
    <style:style style:name="T4055" style:parent-style-name="DefaultParagraphFont" style:family="text">
      <style:text-properties fo:color="#000000" style:font-size-complex="11p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font-size-complex="11pt"/>
    </style:style>
    <style:style style:name="T4058" style:parent-style-name="DefaultParagraphFont" style:family="text">
      <style:text-properties fo:text-transform="uppercase" fo:color="#000000" style:font-size-complex="11pt"/>
    </style:style>
    <style:style style:name="T4059" style:parent-style-name="DefaultParagraphFont" style:family="text">
      <style:text-properties fo:color="#000000" style:font-size-complex="11pt"/>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font-size-complex="11pt"/>
    </style:style>
    <style:style style:name="T4062" style:parent-style-name="DefaultParagraphFont" style:family="text">
      <style:text-properties fo:color="#000000" style:font-size-complex="11pt"/>
    </style:style>
    <style:style style:name="T4063" style:parent-style-name="DefaultParagraphFont" style:family="text">
      <style:text-properties fo:text-transform="uppercase" fo:color="#000000" style:font-size-complex="11pt"/>
    </style:style>
    <style:style style:name="T4064" style:parent-style-name="DefaultParagraphFont" style:family="text">
      <style:text-properties fo:color="#000000" style:font-size-complex="11pt"/>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T4067" style:parent-style-name="DefaultParagraphFont" style:family="text">
      <style:text-properties fo:font-weight="bold" style:font-weight-asian="bold" style:font-weight-complex="bold" fo:color="#000000" style:font-size-complex="11pt"/>
    </style:style>
    <style:style style:name="T4068" style:parent-style-name="DefaultParagraphFont" style:family="text">
      <style:text-properties fo:font-weight="bold" style:font-weight-asian="bold" style:font-weight-complex="bold" fo:color="#000000" style:font-size-complex="11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11pt"/>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font-size-complex="11pt"/>
    </style:style>
    <style:style style:name="T4073" style:parent-style-name="DefaultParagraphFont" style:family="text">
      <style:text-properties fo:color="#000000" style:font-size-complex="11pt"/>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font-size-complex="11pt"/>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font-size-complex="11pt"/>
    </style:style>
    <style:style style:name="T4078" style:parent-style-name="DefaultParagraphFont" style:family="text">
      <style:text-properties fo:text-transform="uppercase" fo:color="#000000" style:font-size-complex="11pt"/>
    </style:style>
    <style:style style:name="T4079" style:parent-style-name="DefaultParagraphFont" style:family="text">
      <style:text-properties fo:color="#000000" style:font-size-complex="11pt"/>
    </style:style>
    <style:style style:name="T4080" style:parent-style-name="DefaultParagraphFont" style:family="text">
      <style:text-properties fo:color="#000000" style:font-size-complex="11p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1p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font-size-complex="11pt"/>
    </style:style>
    <style:style style:name="T4085" style:parent-style-name="DefaultParagraphFont" style:family="text">
      <style:text-properties fo:text-transform="uppercase" fo:color="#000000" style:font-size-complex="11pt"/>
    </style:style>
    <style:style style:name="T4086" style:parent-style-name="DefaultParagraphFont" style:family="text">
      <style:text-properties fo:color="#000000" style:font-size-complex="11pt"/>
    </style:style>
    <style:style style:name="T4087" style:parent-style-name="DefaultParagraphFont" style:family="text">
      <style:text-properties fo:text-transform="uppercase" fo:color="#000000" style:font-size-complex="11pt"/>
    </style:style>
    <style:style style:name="T4088" style:parent-style-name="DefaultParagraphFont" style:family="text">
      <style:text-properties fo:color="#000000" style:font-size-complex="11pt"/>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T4091" style:parent-style-name="DefaultParagraphFont" style:family="text">
      <style:text-properties fo:font-weight="bold" style:font-weight-asian="bold" style:font-weight-complex="bold" fo:color="#000000" style:font-size-complex="11pt"/>
    </style:style>
    <style:style style:name="T4092" style:parent-style-name="DefaultParagraphFont" style:family="text">
      <style:text-properties fo:font-weight="bold" style:font-weight-asian="bold" style:font-weight-complex="bold" fo:color="#000000" style:font-size-complex="11pt"/>
    </style:style>
    <style:style style:name="T4093" style:parent-style-name="DefaultParagraphFont" style:family="text">
      <style:text-properties fo:font-weight="bold" style:font-weight-asian="bold" style:font-weight-complex="bold" fo:color="#000000" style:font-size-complex="11pt"/>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font-size-complex="11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1pt"/>
    </style:style>
    <style:style style:name="T4098" style:parent-style-name="DefaultParagraphFont" style:family="text">
      <style:text-properties fo:color="#000000" style:font-size-complex="11pt"/>
    </style:style>
    <style:style style:name="T4099" style:parent-style-name="DefaultParagraphFont" style:family="text">
      <style:text-properties fo:text-transform="uppercase" fo:color="#000000" style:font-size-complex="11pt"/>
    </style:style>
    <style:style style:name="T4100" style:parent-style-name="DefaultParagraphFont" style:family="text">
      <style:text-properties fo:color="#000000" style:font-size-complex="11pt"/>
    </style:style>
    <style:style style:name="T4101" style:parent-style-name="DefaultParagraphFont" style:family="text">
      <style:text-properties fo:color="#000000" style:font-size-complex="11p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font-size-complex="11pt"/>
    </style:style>
    <style:style style:name="T4104" style:parent-style-name="DefaultParagraphFont" style:family="text">
      <style:text-properties fo:text-transform="uppercase" fo:color="#000000" style:font-size-complex="11pt"/>
    </style:style>
    <style:style style:name="T4105" style:parent-style-name="DefaultParagraphFont" style:family="text">
      <style:text-properties fo:color="#000000" style:font-size-complex="11pt"/>
    </style:style>
    <style:style style:name="T4106" style:parent-style-name="DefaultParagraphFont" style:family="text">
      <style:text-properties fo:text-transform="uppercase" fo:color="#000000" style:font-size-complex="11pt"/>
    </style:style>
    <style:style style:name="T4107" style:parent-style-name="DefaultParagraphFont" style:family="text">
      <style:text-properties fo:color="#000000" style:font-size-complex="11pt"/>
    </style:style>
    <style:style style:name="T4108" style:parent-style-name="DefaultParagraphFont" style:family="text">
      <style:text-properties fo:color="#000000" style:font-size-complex="11pt"/>
    </style:style>
    <style:style style:name="T4109" style:parent-style-name="DefaultParagraphFont" style:family="text">
      <style:text-properties fo:text-transform="uppercase" fo:color="#000000" style:font-size-complex="11pt"/>
    </style:style>
    <style:style style:name="T4110" style:parent-style-name="DefaultParagraphFont" style:family="text">
      <style:text-properties fo:color="#000000" style:font-size-complex="11pt"/>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font-size-complex="11pt"/>
    </style:style>
    <style:style style:name="T4113" style:parent-style-name="DefaultParagraphFont" style:family="text">
      <style:text-properties fo:text-transform="uppercase" fo:color="#000000" style:font-size-complex="11pt"/>
    </style:style>
    <style:style style:name="T4114" style:parent-style-name="DefaultParagraphFont" style:family="text">
      <style:text-properties fo:color="#000000" style:font-size-complex="11pt"/>
    </style:style>
    <style:style style:name="T4115" style:parent-style-name="DefaultParagraphFont" style:family="text">
      <style:text-properties fo:color="#000000" style:font-size-complex="11pt"/>
    </style:style>
    <style:style style:name="T4116" style:parent-style-name="DefaultParagraphFont" style:family="text">
      <style:text-properties fo:text-transform="uppercase" fo:color="#000000" style:font-size-complex="11pt"/>
    </style:style>
    <style:style style:name="T4117" style:parent-style-name="DefaultParagraphFont" style:family="text">
      <style:text-properties fo:color="#000000" style:font-size-complex="11pt"/>
    </style:style>
    <style:style style:name="T4118" style:parent-style-name="DefaultParagraphFont" style:family="text">
      <style:text-properties fo:text-transform="uppercase" fo:color="#000000" style:font-size-complex="11pt"/>
    </style:style>
    <style:style style:name="T4119" style:parent-style-name="DefaultParagraphFont" style:family="text">
      <style:text-properties fo:color="#000000" style:font-size-complex="11pt"/>
    </style:style>
    <style:style style:name="T4120" style:parent-style-name="DefaultParagraphFont" style:family="text">
      <style:text-properties fo:color="#000000" style:font-size-complex="11pt"/>
    </style:style>
    <style:style style:name="T4121" style:parent-style-name="DefaultParagraphFont" style:family="text">
      <style:text-properties fo:color="#000000" style:font-size-complex="11pt"/>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font-size-complex="11pt"/>
    </style:style>
    <style:style style:name="T4124" style:parent-style-name="DefaultParagraphFont" style:family="text">
      <style:text-properties fo:color="#000000" style:font-size-complex="11pt"/>
    </style:style>
    <style:style style:name="T4125" style:parent-style-name="DefaultParagraphFont" style:family="text">
      <style:text-properties fo:text-transform="uppercase" fo:color="#000000" style:font-size-complex="11pt"/>
    </style:style>
    <style:style style:name="T4126" style:parent-style-name="DefaultParagraphFont" style:family="text">
      <style:text-properties fo:color="#000000" style:font-size-complex="11pt"/>
    </style:style>
    <style:style style:name="T4127" style:parent-style-name="DefaultParagraphFont" style:family="text">
      <style:text-properties fo:color="#000000" style:font-size-complex="11pt"/>
    </style:style>
    <style:style style:name="T4128" style:parent-style-name="DefaultParagraphFont" style:family="text">
      <style:text-properties fo:color="#000000" style:font-size-complex="11pt"/>
    </style:style>
    <style:style style:name="T4129" style:parent-style-name="DefaultParagraphFont" style:family="text">
      <style:text-properties fo:color="#000000" style:font-size-complex="11pt"/>
    </style:style>
    <style:style style:name="T4130" style:parent-style-name="DefaultParagraphFont" style:family="text">
      <style:text-properties fo:text-transform="uppercase" fo:color="#000000" style:font-size-complex="11pt"/>
    </style:style>
    <style:style style:name="T4131" style:parent-style-name="DefaultParagraphFont" style:family="text">
      <style:text-properties fo:color="#000000" style:font-size-complex="11pt"/>
    </style:style>
    <style:style style:name="T4132" style:parent-style-name="DefaultParagraphFont" style:family="text">
      <style:text-properties fo:text-transform="uppercase" fo:color="#000000" style:font-size-complex="11pt"/>
    </style:style>
    <style:style style:name="T4133" style:parent-style-name="DefaultParagraphFont" style:family="text">
      <style:text-properties fo:color="#000000" style:font-size-complex="11pt"/>
    </style:style>
    <style:style style:name="P4134" style:parent-style-name="Normal" style:family="paragraph">
      <style:paragraph-properties fo:text-align="justify" fo:text-indent="0.4923in"/>
      <style:text-properties fo:font-weight="bold" style:font-weight-asian="bold" style:font-weight-complex="bold" fo:color="#000000" style:font-size-complex="11pt"/>
    </style:style>
    <style:style style:name="P4135" style:parent-style-name="Normal" style:family="paragraph">
      <style:paragraph-properties fo:text-align="justify" fo:text-indent="0.4923in"/>
    </style:style>
    <style:style style:name="T4136" style:parent-style-name="DefaultParagraphFont" style:family="text">
      <style:text-properties fo:font-weight="bold" style:font-weight-asian="bold" style:font-weight-complex="bold" fo:color="#000000" style:font-size-complex="11pt"/>
    </style:style>
    <style:style style:name="T4137" style:parent-style-name="DefaultParagraphFont" style:family="text">
      <style:text-properties fo:font-weight="bold" style:font-weight-asian="bold" style:font-weight-complex="bold" fo:color="#000000" style:font-size-complex="11p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font-size-complex="11pt"/>
    </style:style>
    <style:style style:name="T4140" style:parent-style-name="DefaultParagraphFont" style:family="text">
      <style:text-properties fo:color="#000000" style:font-size-complex="11pt"/>
    </style:style>
    <style:style style:name="T4141" style:parent-style-name="DefaultParagraphFont" style:family="text">
      <style:text-properties fo:color="#000000" style:font-size-complex="11pt"/>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font-size-complex="11p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1pt"/>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font-size-complex="11pt"/>
    </style:style>
    <style:style style:name="T4148" style:parent-style-name="DefaultParagraphFont" style:family="text">
      <style:text-properties fo:color="#000000" style:font-size-complex="11pt"/>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T4151" style:parent-style-name="DefaultParagraphFont" style:family="text">
      <style:text-properties fo:font-weight="bold" style:font-weight-asian="bold" style:font-weight-complex="bold" fo:color="#000000" style:font-size-complex="11pt"/>
    </style:style>
    <style:style style:name="T4152" style:parent-style-name="DefaultParagraphFont" style:family="text">
      <style:text-properties fo:font-weight="bold" style:font-weight-asian="bold" style:font-weight-complex="bold" fo:color="#000000" style:font-size-complex="11pt"/>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font-size-complex="11pt"/>
    </style:style>
    <style:style style:name="T4155" style:parent-style-name="DefaultParagraphFont" style:family="text">
      <style:text-properties fo:color="#000000" style:font-size-complex="11pt"/>
    </style:style>
    <style:style style:name="T4156" style:parent-style-name="DefaultParagraphFont" style:family="text">
      <style:text-properties fo:text-transform="uppercase" fo:color="#000000" style:font-size-complex="11pt"/>
    </style:style>
    <style:style style:name="T4157" style:parent-style-name="DefaultParagraphFont" style:family="text">
      <style:text-properties fo:color="#000000" style:font-size-complex="11pt"/>
    </style:style>
    <style:style style:name="T4158" style:parent-style-name="DefaultParagraphFont" style:family="text">
      <style:text-properties fo:color="#000000" style:font-size-complex="11pt"/>
    </style:style>
    <style:style style:name="T4159" style:parent-style-name="DefaultParagraphFont" style:family="text">
      <style:text-properties fo:color="#000000" style:font-size-complex="11pt"/>
    </style:style>
    <style:style style:name="T4160" style:parent-style-name="DefaultParagraphFont" style:family="text">
      <style:text-properties fo:color="#000000" style:font-size-complex="11pt"/>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font-size-complex="11p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font-size-complex="11pt"/>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font-size-complex="11pt"/>
    </style:style>
    <style:style style:name="T4167" style:parent-style-name="DefaultParagraphFont" style:family="text">
      <style:text-properties fo:color="#000000" style:font-size-complex="11pt"/>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T4170" style:parent-style-name="DefaultParagraphFont" style:family="text">
      <style:text-properties fo:font-weight="bold" style:font-weight-asian="bold" style:font-weight-complex="bold" fo:color="#000000" style:font-size-complex="11pt"/>
    </style:style>
    <style:style style:name="T4171" style:parent-style-name="DefaultParagraphFont" style:family="text">
      <style:text-properties fo:font-weight="bold" style:font-weight-asian="bold" style:font-weight-complex="bold" fo:color="#000000" style:font-size-complex="11pt"/>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font-size-complex="11pt"/>
    </style:style>
    <style:style style:name="T4174" style:parent-style-name="DefaultParagraphFont" style:family="text">
      <style:text-properties fo:text-transform="uppercase" fo:color="#000000" style:font-size-complex="11pt"/>
    </style:style>
    <style:style style:name="T4175" style:parent-style-name="DefaultParagraphFont" style:family="text">
      <style:text-properties fo:color="#000000" style:font-size-complex="11pt"/>
    </style:style>
    <style:style style:name="T4176" style:parent-style-name="DefaultParagraphFont" style:family="text">
      <style:text-properties fo:color="#000000" style:font-size-complex="11pt"/>
    </style:style>
    <style:style style:name="T4177" style:parent-style-name="DefaultParagraphFont" style:family="text">
      <style:text-properties fo:text-transform="uppercase" fo:color="#000000" style:font-size-complex="11pt"/>
    </style:style>
    <style:style style:name="T4178" style:parent-style-name="DefaultParagraphFont" style:family="text">
      <style:text-properties fo:color="#000000" style:font-size-complex="11pt"/>
    </style:style>
    <style:style style:name="T4179" style:parent-style-name="DefaultParagraphFont" style:family="text">
      <style:text-properties fo:color="#000000" style:font-size-complex="11pt"/>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font-size-complex="11pt"/>
    </style:style>
    <style:style style:name="T4182" style:parent-style-name="DefaultParagraphFont" style:family="text">
      <style:text-properties fo:text-transform="uppercase" fo:color="#000000" style:font-size-complex="11pt"/>
    </style:style>
    <style:style style:name="T4183" style:parent-style-name="DefaultParagraphFont" style:family="text">
      <style:text-properties fo:color="#000000" style:font-size-complex="11pt"/>
    </style:style>
    <style:style style:name="T4184" style:parent-style-name="DefaultParagraphFont" style:family="text">
      <style:text-properties fo:text-transform="uppercase" fo:color="#000000" style:font-size-complex="11pt"/>
    </style:style>
    <style:style style:name="T4185" style:parent-style-name="DefaultParagraphFont" style:family="text">
      <style:text-properties fo:color="#000000" style:font-size-complex="11pt"/>
    </style:style>
    <style:style style:name="T4186" style:parent-style-name="DefaultParagraphFont" style:family="text">
      <style:text-properties fo:text-transform="uppercase" fo:color="#000000" style:font-size-complex="11pt"/>
    </style:style>
    <style:style style:name="T4187" style:parent-style-name="DefaultParagraphFont" style:family="text">
      <style:text-properties fo:color="#000000" style:font-size-complex="11p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font-size-complex="11pt"/>
    </style:style>
    <style:style style:name="T4190" style:parent-style-name="DefaultParagraphFont" style:family="text">
      <style:text-properties fo:color="#000000" style:font-size-complex="11pt"/>
    </style:style>
    <style:style style:name="T4191" style:parent-style-name="DefaultParagraphFont" style:family="text">
      <style:text-properties fo:text-transform="uppercase" fo:color="#000000" style:font-size-complex="11pt"/>
    </style:style>
    <style:style style:name="T4192" style:parent-style-name="DefaultParagraphFont" style:family="text">
      <style:text-properties fo:color="#000000" style:font-size-complex="11p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font-size-complex="11pt"/>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font-size-complex="11pt"/>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font-size-complex="11pt"/>
    </style:style>
    <style:style style:name="T4199" style:parent-style-name="DefaultParagraphFont" style:family="text">
      <style:text-properties fo:color="#000000" style:font-size-complex="11pt"/>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font-size-complex="11pt"/>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font-size-complex="11pt"/>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font-size-complex="11pt"/>
    </style:style>
    <style:style style:name="T4206" style:parent-style-name="DefaultParagraphFont" style:family="text">
      <style:text-properties fo:color="#000000" style:font-size-complex="11pt"/>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font-size-complex="11pt"/>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font-size-complex="11pt"/>
    </style:style>
    <style:style style:name="T4211" style:parent-style-name="DefaultParagraphFont" style:family="text">
      <style:text-properties fo:text-transform="uppercase" fo:color="#000000" style:font-size-complex="11pt"/>
    </style:style>
    <style:style style:name="T4212" style:parent-style-name="DefaultParagraphFont" style:family="text">
      <style:text-properties fo:color="#000000" style:font-size-complex="11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11pt"/>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font-size-complex="11pt"/>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font-size-complex="11p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font-size-complex="11pt"/>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font-size-complex="11pt"/>
    </style:style>
    <style:style style:name="T4223" style:parent-style-name="DefaultParagraphFont" style:family="text">
      <style:text-properties fo:color="#000000" style:font-size-complex="11pt"/>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font-size-complex="11pt"/>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font-size-complex="11pt"/>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font-size-complex="11pt"/>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font-size-complex="11pt"/>
    </style:style>
    <style:style style:name="T4232" style:parent-style-name="DefaultParagraphFont" style:family="text">
      <style:text-properties fo:color="#000000" style:font-size-complex="11pt"/>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font-size-complex="11pt"/>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font-size-complex="11pt"/>
    </style:style>
    <style:style style:name="T4237" style:parent-style-name="DefaultParagraphFont" style:family="text">
      <style:text-properties fo:color="#000000" style:font-size-complex="11pt"/>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font-size-complex="11pt"/>
    </style:style>
    <style:style style:name="T4240" style:parent-style-name="DefaultParagraphFont" style:family="text">
      <style:text-properties fo:text-transform="uppercase" fo:color="#000000" style:font-size-complex="11pt"/>
    </style:style>
    <style:style style:name="T4241" style:parent-style-name="DefaultParagraphFont" style:family="text">
      <style:text-properties fo:color="#000000" style:font-size-complex="11pt"/>
    </style:style>
    <style:style style:name="T4242" style:parent-style-name="DefaultParagraphFont" style:family="text">
      <style:text-properties fo:text-transform="uppercase" fo:color="#000000" style:font-size-complex="11pt"/>
    </style:style>
    <style:style style:name="T4243" style:parent-style-name="DefaultParagraphFont" style:family="text">
      <style:text-properties fo:color="#000000" style:font-size-complex="11pt"/>
    </style:style>
    <style:style style:name="T4244" style:parent-style-name="DefaultParagraphFont" style:family="text">
      <style:text-properties fo:text-transform="uppercase" fo:color="#000000" style:font-size-complex="11pt"/>
    </style:style>
    <style:style style:name="T4245" style:parent-style-name="DefaultParagraphFont" style:family="text">
      <style:text-properties fo:color="#000000" style:font-size-complex="11p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1pt"/>
    </style:style>
    <style:style style:name="T4248" style:parent-style-name="DefaultParagraphFont" style:family="text">
      <style:text-properties fo:color="#000000" style:font-size-complex="11pt"/>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T4251" style:parent-style-name="DefaultParagraphFont" style:family="text">
      <style:text-properties fo:font-weight="bold" style:font-weight-asian="bold" style:font-weight-complex="bold" fo:color="#000000" style:font-size-complex="11pt"/>
    </style:style>
    <style:style style:name="T4252" style:parent-style-name="DefaultParagraphFont" style:family="text">
      <style:text-properties fo:font-weight="bold" style:font-weight-asian="bold" style:font-weight-complex="bold" fo:color="#000000" style:font-size-complex="11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font-size-complex="11pt"/>
    </style:style>
    <style:style style:name="T4255" style:parent-style-name="DefaultParagraphFont" style:family="text">
      <style:text-properties fo:color="#000000" style:font-size-complex="11p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font-size-complex="11pt"/>
    </style:style>
    <style:style style:name="T4258" style:parent-style-name="DefaultParagraphFont" style:family="text">
      <style:text-properties fo:text-transform="uppercase" fo:color="#000000" style:font-size-complex="11pt"/>
    </style:style>
    <style:style style:name="T4259" style:parent-style-name="DefaultParagraphFont" style:family="text">
      <style:text-properties fo:text-transform="uppercase" fo:color="#000000" style:font-size-complex="11pt"/>
    </style:style>
    <style:style style:name="T4260" style:parent-style-name="DefaultParagraphFont" style:family="text">
      <style:text-properties fo:color="#000000" style:font-size-complex="11pt"/>
    </style:style>
    <style:style style:name="T4261" style:parent-style-name="DefaultParagraphFont" style:family="text">
      <style:text-properties fo:color="#000000" style:font-size-complex="11pt"/>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font-size-complex="11pt"/>
    </style:style>
    <style:style style:name="T4264" style:parent-style-name="DefaultParagraphFont" style:family="text">
      <style:text-properties fo:text-transform="uppercase" fo:color="#000000" style:font-size-complex="11pt"/>
    </style:style>
    <style:style style:name="T4265" style:parent-style-name="DefaultParagraphFont" style:family="text">
      <style:text-properties fo:color="#000000" style:font-size-complex="11pt"/>
    </style:style>
    <style:style style:name="T4266" style:parent-style-name="DefaultParagraphFont" style:family="text">
      <style:text-properties fo:color="#000000" style:font-size-complex="11pt"/>
    </style:style>
    <style:style style:name="T4267" style:parent-style-name="DefaultParagraphFont" style:family="text">
      <style:text-properties fo:text-transform="uppercase" fo:color="#000000" style:font-size-complex="11pt"/>
    </style:style>
    <style:style style:name="T4268" style:parent-style-name="DefaultParagraphFont" style:family="text">
      <style:text-properties fo:color="#000000" style:font-size-complex="11pt"/>
    </style:style>
    <style:style style:name="T4269" style:parent-style-name="DefaultParagraphFont" style:family="text">
      <style:text-properties fo:text-transform="uppercase" fo:color="#000000" style:font-size-complex="11pt"/>
    </style:style>
    <style:style style:name="T4270" style:parent-style-name="DefaultParagraphFont" style:family="text">
      <style:text-properties fo:color="#000000" style:font-size-complex="11pt"/>
    </style:style>
    <style:style style:name="T4271" style:parent-style-name="DefaultParagraphFont" style:family="text">
      <style:text-properties fo:color="#000000" style:font-size-complex="11pt"/>
    </style:style>
    <style:style style:name="T4272" style:parent-style-name="DefaultParagraphFont" style:family="text">
      <style:text-properties fo:text-transform="uppercase" fo:color="#000000" style:font-size-complex="11pt"/>
    </style:style>
    <style:style style:name="T4273" style:parent-style-name="DefaultParagraphFont" style:family="text">
      <style:text-properties fo:color="#000000" style:font-size-complex="11pt"/>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font-size-complex="11pt"/>
    </style:style>
    <style:style style:name="T4276" style:parent-style-name="DefaultParagraphFont" style:family="text">
      <style:text-properties fo:color="#000000" style:font-size-complex="11pt"/>
    </style:style>
    <style:style style:name="T4277" style:parent-style-name="DefaultParagraphFont" style:family="text">
      <style:text-properties fo:color="#000000" style:font-size-complex="11pt"/>
    </style:style>
    <style:style style:name="P4278" style:parent-style-name="Normal" style:family="paragraph">
      <style:paragraph-properties fo:text-align="justify" fo:text-indent="0.4923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fo:text-transform="uppercase" fo:color="#000000" style:font-size-complex="11pt"/>
    </style:style>
    <style:style style:name="T4281" style:parent-style-name="DefaultParagraphFont" style:family="text">
      <style:text-properties fo:font-weight="bold" style:font-weight-asian="bold" style:font-weight-complex="bold" fo:text-transform="uppercase" fo:color="#000000" style:font-size-complex="11p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weight-complex="bold" fo:text-transform="uppercase" fo:color="#000000" style:font-size-complex="11pt"/>
    </style:style>
    <style:style style:name="P4284"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4285" style:parent-style-name="Normal" style:family="paragraph">
      <style:paragraph-properties fo:text-align="justify" fo:text-indent="0.4923in"/>
    </style:style>
    <style:style style:name="T4286" style:parent-style-name="DefaultParagraphFont" style:family="text">
      <style:text-properties fo:font-weight="bold" style:font-weight-asian="bold" style:font-weight-complex="bold" fo:color="#000000" style:font-size-complex="11pt"/>
    </style:style>
    <style:style style:name="T4287" style:parent-style-name="DefaultParagraphFont" style:family="text">
      <style:text-properties fo:font-weight="bold" style:font-weight-asian="bold" style:font-weight-complex="bold" fo:color="#000000" style:font-size-complex="11pt"/>
    </style:style>
    <style:style style:name="T4288" style:parent-style-name="DefaultParagraphFont" style:family="text">
      <style:text-properties fo:font-weight="bold" style:font-weight-asian="bold" style:font-weight-complex="bold" fo:color="#000000" style:font-size-complex="11pt"/>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font-size-complex="11pt"/>
    </style:style>
    <style:style style:name="T4291" style:parent-style-name="DefaultParagraphFont" style:family="text">
      <style:text-properties fo:color="#000000" style:font-size-complex="11pt"/>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font-size-complex="11pt"/>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font-size-complex="11pt"/>
    </style:style>
    <style:style style:name="T4296" style:parent-style-name="DefaultParagraphFont" style:family="text">
      <style:text-properties fo:font-weight="bold" style:font-weight-asian="bold" style:font-weight-complex="bold" fo:color="#000000" style:font-size-complex="11pt"/>
    </style:style>
    <style:style style:name="T4297" style:parent-style-name="DefaultParagraphFont" style:family="text">
      <style:text-properties fo:color="#000000" style:font-size-complex="11pt"/>
    </style:style>
    <style:style style:name="T4298" style:parent-style-name="DefaultParagraphFont" style:family="text">
      <style:text-properties fo:font-weight="bold" style:font-weight-asian="bold" style:font-weight-complex="bold" fo:color="#000000" style:font-size-complex="11pt"/>
    </style:style>
    <style:style style:name="T4299" style:parent-style-name="DefaultParagraphFont" style:family="text">
      <style:text-properties fo:color="#000000" style:font-size-complex="11pt"/>
    </style:style>
    <style:style style:name="T4300" style:parent-style-name="DefaultParagraphFont" style:family="text">
      <style:text-properties fo:color="#000000" style:font-size-complex="11pt"/>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font-size-complex="11pt"/>
    </style:style>
    <style:style style:name="T4303" style:parent-style-name="DefaultParagraphFont" style:family="text">
      <style:text-properties fo:color="#000000" style:font-size-complex="11pt"/>
    </style:style>
    <style:style style:name="T4304" style:parent-style-name="DefaultParagraphFont" style:family="text">
      <style:text-properties fo:color="#000000" style:font-size-complex="11pt"/>
    </style:style>
    <style:style style:name="T4305" style:parent-style-name="DefaultParagraphFont" style:family="text">
      <style:text-properties fo:color="#000000" style:font-size-complex="11pt"/>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font-size-complex="11pt"/>
    </style:style>
    <style:style style:name="T4308" style:parent-style-name="DefaultParagraphFont" style:family="text">
      <style:text-properties fo:font-weight="bold" style:font-weight-asian="bold" style:font-weight-complex="bold" fo:color="#000000" style:font-size-complex="11pt"/>
    </style:style>
    <style:style style:name="T4309" style:parent-style-name="DefaultParagraphFont" style:family="text">
      <style:text-properties fo:color="#000000" style:font-size-complex="11pt"/>
    </style:style>
    <style:style style:name="T4310" style:parent-style-name="DefaultParagraphFont" style:family="text">
      <style:text-properties fo:font-weight="bold" style:font-weight-asian="bold" style:font-weight-complex="bold" fo:color="#000000" style:font-size-complex="11pt"/>
    </style:style>
    <style:style style:name="T4311" style:parent-style-name="DefaultParagraphFont" style:family="text">
      <style:text-properties fo:color="#000000" style:font-size-complex="11pt"/>
    </style:style>
    <style:style style:name="T4312" style:parent-style-name="DefaultParagraphFont" style:family="text">
      <style:text-properties fo:font-weight="bold" style:font-weight-asian="bold" style:font-weight-complex="bold" fo:color="#000000" style:font-size-complex="11pt"/>
    </style:style>
    <style:style style:name="T4313" style:parent-style-name="DefaultParagraphFont" style:family="text">
      <style:text-properties fo:color="#000000" style:font-size-complex="11pt"/>
    </style:style>
    <style:style style:name="T4314" style:parent-style-name="DefaultParagraphFont" style:family="text">
      <style:text-properties fo:font-weight="bold" style:font-weight-asian="bold" style:font-weight-complex="bold" fo:color="#000000" style:font-size-complex="11pt"/>
    </style:style>
    <style:style style:name="T4315" style:parent-style-name="DefaultParagraphFont" style:family="text">
      <style:text-properties fo:color="#000000" style:font-size-complex="11pt"/>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font-size-complex="11pt"/>
    </style:style>
    <style:style style:name="T4318" style:parent-style-name="DefaultParagraphFont" style:family="text">
      <style:text-properties fo:color="#000000" style:font-size-complex="11pt"/>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font-size-complex="11pt"/>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font-size-complex="11pt"/>
    </style:style>
    <style:style style:name="T4323" style:parent-style-name="DefaultParagraphFont" style:family="text">
      <style:text-properties fo:font-weight="bold" style:font-weight-asian="bold" style:font-weight-complex="bold" fo:color="#000000" style:font-size-complex="11pt"/>
    </style:style>
    <style:style style:name="T4324" style:parent-style-name="DefaultParagraphFont" style:family="text">
      <style:text-properties fo:color="#000000" style:font-size-complex="11pt"/>
    </style:style>
    <style:style style:name="T4325" style:parent-style-name="DefaultParagraphFont" style:family="text">
      <style:text-properties fo:font-weight="bold" style:font-weight-asian="bold" style:font-weight-complex="bold" fo:color="#000000" style:font-size-complex="11pt"/>
    </style:style>
    <style:style style:name="T4326" style:parent-style-name="DefaultParagraphFont" style:family="text">
      <style:text-properties fo:color="#000000" style:font-size-complex="11pt"/>
    </style:style>
    <style:style style:name="T4327" style:parent-style-name="DefaultParagraphFont" style:family="text">
      <style:text-properties fo:color="#000000" style:font-size-complex="11pt"/>
    </style:style>
    <style:style style:name="P4328" style:parent-style-name="Normal" style:family="paragraph">
      <style:paragraph-properties fo:text-align="justify" fo:text-indent="0.4923in"/>
      <style:text-properties fo:font-weight="bold" style:font-weight-asian="bold" style:font-weight-complex="bold" fo:color="#000000" style:font-size-complex="11pt"/>
    </style:style>
    <style:style style:name="P4329" style:parent-style-name="Normal" style:family="paragraph">
      <style:paragraph-properties fo:text-align="justify" fo:text-indent="0.4923in"/>
    </style:style>
    <style:style style:name="T4330" style:parent-style-name="DefaultParagraphFont" style:family="text">
      <style:text-properties fo:font-weight="bold" style:font-weight-asian="bold" style:font-weight-complex="bold" fo:color="#000000" style:font-size-complex="11pt"/>
    </style:style>
    <style:style style:name="T4331" style:parent-style-name="DefaultParagraphFont" style:family="text">
      <style:text-properties fo:font-weight="bold" style:font-weight-asian="bold" style:font-weight-complex="bold" fo:color="#000000" style:font-size-complex="11pt"/>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font-size-complex="11p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11pt"/>
    </style:style>
    <style:style style:name="T4336" style:parent-style-name="DefaultParagraphFont" style:family="text">
      <style:text-properties fo:color="#000000" style:font-size-complex="11pt"/>
    </style:style>
    <style:style style:name="T4337" style:parent-style-name="DefaultParagraphFont" style:family="text">
      <style:text-properties fo:font-style="italic" style:font-style-asian="italic" style:font-style-complex="italic" fo:color="#000000" style:font-size-complex="11pt"/>
    </style:style>
    <style:style style:name="T4338" style:parent-style-name="DefaultParagraphFont" style:family="text">
      <style:text-properties fo:color="#000000" style:font-size-complex="11pt"/>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font-size-complex="11pt"/>
    </style:style>
    <style:style style:name="T4341" style:parent-style-name="DefaultParagraphFont" style:family="text">
      <style:text-properties fo:color="#000000" style:font-size-complex="11pt"/>
    </style:style>
    <style:style style:name="T4342" style:parent-style-name="DefaultParagraphFont" style:family="text">
      <style:text-properties fo:color="#000000" style:font-size-complex="11pt"/>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font-size-complex="11pt"/>
    </style:style>
    <style:style style:name="T4345" style:parent-style-name="DefaultParagraphFont" style:family="text">
      <style:text-properties fo:text-transform="uppercase" fo:color="#000000" style:font-size-complex="11pt"/>
    </style:style>
    <style:style style:name="T4346" style:parent-style-name="DefaultParagraphFont" style:family="text">
      <style:text-properties fo:color="#000000" style:font-size-complex="11pt"/>
    </style:style>
    <style:style style:name="T4347" style:parent-style-name="DefaultParagraphFont" style:family="text">
      <style:text-properties fo:text-transform="uppercase" fo:color="#000000" style:font-size-complex="11pt"/>
    </style:style>
    <style:style style:name="T4348" style:parent-style-name="DefaultParagraphFont" style:family="text">
      <style:text-properties fo:color="#000000" style:font-size-complex="11pt"/>
    </style:style>
    <style:style style:name="T4349" style:parent-style-name="DefaultParagraphFont" style:family="text">
      <style:text-properties fo:text-transform="uppercase" fo:color="#000000" style:font-size-complex="11pt"/>
    </style:style>
    <style:style style:name="T4350" style:parent-style-name="DefaultParagraphFont" style:family="text">
      <style:text-properties fo:color="#000000" style:font-size-complex="11pt"/>
    </style:style>
    <style:style style:name="T4351" style:parent-style-name="DefaultParagraphFont" style:family="text">
      <style:text-properties fo:text-transform="uppercase" fo:color="#000000" style:font-size-complex="11pt"/>
    </style:style>
    <style:style style:name="T4352" style:parent-style-name="DefaultParagraphFont" style:family="text">
      <style:text-properties fo:color="#000000" style:font-size-complex="11pt"/>
    </style:style>
    <style:style style:name="T4353" style:parent-style-name="DefaultParagraphFont" style:family="text">
      <style:text-properties fo:text-transform="uppercase" fo:color="#000000" style:font-size-complex="11pt"/>
    </style:style>
    <style:style style:name="T4354" style:parent-style-name="DefaultParagraphFont" style:family="text">
      <style:text-properties fo:color="#000000" style:font-size-complex="11pt"/>
    </style:style>
    <style:style style:name="T4355" style:parent-style-name="DefaultParagraphFont" style:family="text">
      <style:text-properties fo:text-transform="uppercase" fo:color="#000000" style:font-size-complex="11pt"/>
    </style:style>
    <style:style style:name="T4356" style:parent-style-name="DefaultParagraphFont" style:family="text">
      <style:text-properties fo:color="#000000" style:font-size-complex="11pt"/>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font-size-complex="11pt"/>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font-size-complex="11pt"/>
    </style:style>
    <style:style style:name="T4361" style:parent-style-name="DefaultParagraphFont" style:family="text">
      <style:text-properties fo:color="#000000" style:font-size-complex="11pt"/>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T4364" style:parent-style-name="DefaultParagraphFont" style:family="text">
      <style:text-properties fo:font-weight="bold" style:font-weight-asian="bold" style:font-weight-complex="bold" fo:color="#000000" style:font-size-complex="11pt"/>
    </style:style>
    <style:style style:name="T4365" style:parent-style-name="DefaultParagraphFont" style:family="text">
      <style:text-properties fo:font-weight="bold" style:font-weight-asian="bold" style:font-weight-complex="bold" fo:color="#000000" style:font-size-complex="11pt"/>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font-size-complex="11pt"/>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font-size-complex="11pt"/>
    </style:style>
    <style:style style:name="T4370" style:parent-style-name="DefaultParagraphFont" style:family="text">
      <style:text-properties fo:color="#000000" style:font-size-complex="11pt"/>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font-size-complex="11pt"/>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font-size-complex="11pt"/>
    </style:style>
    <style:style style:name="T4375" style:parent-style-name="DefaultParagraphFont" style:family="text">
      <style:text-properties fo:color="#000000" style:font-size-complex="11pt"/>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font-size-complex="11pt"/>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font-size-complex="11pt"/>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font-size-complex="11pt"/>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font-size-complex="11pt"/>
    </style:style>
    <style:style style:name="T4384" style:parent-style-name="DefaultParagraphFont" style:family="text">
      <style:text-properties fo:color="#000000" style:font-size-complex="11pt"/>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font-size-complex="11pt"/>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font-size-complex="11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1pt"/>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font-size-complex="11pt"/>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T4395" style:parent-style-name="DefaultParagraphFont" style:family="text">
      <style:text-properties fo:font-weight="bold" style:font-weight-asian="bold" style:font-weight-complex="bold" fo:color="#000000" style:font-size-complex="11pt"/>
    </style:style>
    <style:style style:name="T4396" style:parent-style-name="DefaultParagraphFont" style:family="text">
      <style:text-properties fo:font-weight="bold" style:font-weight-asian="bold" style:font-weight-complex="bold" fo:color="#000000" style:font-size-complex="11pt"/>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font-size-complex="11pt"/>
    </style:style>
    <style:style style:name="T4399" style:parent-style-name="DefaultParagraphFont" style:family="text">
      <style:text-properties fo:color="#000000" style:font-size-complex="11pt"/>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T4402" style:parent-style-name="DefaultParagraphFont" style:family="text">
      <style:text-properties fo:font-weight="bold" style:font-weight-asian="bold" style:font-weight-complex="bold" fo:color="#000000" style:font-size-complex="11pt"/>
    </style:style>
    <style:style style:name="T4403" style:parent-style-name="DefaultParagraphFont" style:family="text">
      <style:text-properties fo:font-weight="bold" style:font-weight-asian="bold" style:font-weight-complex="bold" fo:color="#000000" style:font-size-complex="11pt"/>
    </style:style>
    <style:style style:name="P4404" style:parent-style-name="Normal" style:family="paragraph">
      <style:paragraph-properties fo:text-align="justify" fo:text-indent="0.4923in"/>
      <style:text-properties fo:font-weight="bold" style:font-weight-asian="bold" style:font-weight-complex="bold" fo:color="#000000" style:font-size-complex="11pt"/>
    </style:style>
    <style:style style:name="P4405" style:parent-style-name="Normal" style:family="paragraph">
      <style:paragraph-properties fo:text-align="justify" fo:text-indent="0.4923in"/>
    </style:style>
    <style:style style:name="T4406" style:parent-style-name="DefaultParagraphFont" style:family="text">
      <style:text-properties fo:font-weight="bold" style:font-weight-asian="bold" style:font-weight-complex="bold" fo:color="#000000" style:font-size-complex="11pt"/>
    </style:style>
    <style:style style:name="T4407" style:parent-style-name="DefaultParagraphFont" style:family="text">
      <style:text-properties fo:font-weight="bold" style:font-weight-asian="bold" style:font-weight-complex="bold" fo:color="#000000" style:font-size-complex="11pt"/>
    </style:style>
    <style:style style:name="P4408" style:parent-style-name="Normal" style:family="paragraph">
      <style:paragraph-properties fo:text-align="justify" fo:text-indent="0.4923in"/>
      <style:text-properties fo:color="#000000" style:font-size-complex="11pt"/>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font-size-complex="11pt"/>
    </style:style>
    <style:style style:name="T4411" style:parent-style-name="DefaultParagraphFont" style:family="text">
      <style:text-properties fo:color="#000000" style:font-size-complex="11p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font-size-complex="11pt"/>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font-size-complex="11pt"/>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font-size-complex="11pt"/>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font-size-complex="11pt"/>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T4422" style:parent-style-name="DefaultParagraphFont" style:family="text">
      <style:text-properties fo:font-weight="bold" style:font-weight-asian="bold" style:font-weight-complex="bold" fo:color="#000000" style:font-size-complex="11pt"/>
    </style:style>
    <style:style style:name="T4423" style:parent-style-name="DefaultParagraphFont" style:family="text">
      <style:text-properties fo:font-weight="bold" style:font-weight-asian="bold" style:font-weight-complex="bold" fo:color="#000000" style:font-size-complex="11pt"/>
    </style:style>
    <style:style style:name="P4424" style:parent-style-name="Normal" style:family="paragraph">
      <style:paragraph-properties fo:text-align="justify" fo:text-indent="0.4923in"/>
      <style:text-properties fo:font-weight="bold" style:font-weight-asian="bold" style:font-weight-complex="bold" fo:color="#000000" style:font-size-complex="11pt"/>
    </style:style>
    <style:style style:name="P4425" style:parent-style-name="Normal" style:family="paragraph">
      <style:paragraph-properties fo:text-align="justify" fo:text-indent="0.4923in"/>
    </style:style>
    <style:style style:name="T4426" style:parent-style-name="DefaultParagraphFont" style:family="text">
      <style:text-properties fo:font-weight="bold" style:font-weight-asian="bold" style:font-weight-complex="bold" fo:color="#000000" style:font-size-complex="11pt"/>
    </style:style>
    <style:style style:name="T4427" style:parent-style-name="DefaultParagraphFont" style:family="text">
      <style:text-properties fo:font-weight="bold" style:font-weight-asian="bold" style:font-weight-complex="bold" fo:color="#000000" style:font-size-complex="11pt"/>
    </style:style>
    <style:style style:name="T4428" style:parent-style-name="DefaultParagraphFont" style:family="text">
      <style:text-properties fo:font-weight="bold" style:font-weight-asian="bold" style:font-weight-complex="bold" fo:color="#000000" style:font-size-complex="11p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font-size-complex="11pt"/>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font-size-complex="11pt"/>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font-size-complex="11pt"/>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font-size-complex="11pt"/>
    </style:style>
    <style:style style:name="T4437" style:parent-style-name="DefaultParagraphFont" style:family="text">
      <style:text-properties fo:color="#000000" style:font-size-complex="11pt"/>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font-size-complex="11pt"/>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font-size-complex="11p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font-size-complex="11pt"/>
    </style:style>
    <style:style style:name="T4444" style:parent-style-name="DefaultParagraphFont" style:family="text">
      <style:text-properties fo:color="#000000" style:font-size-complex="11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11pt"/>
    </style:style>
    <style:style style:name="T4447" style:parent-style-name="DefaultParagraphFont" style:family="text">
      <style:text-properties fo:color="#000000" style:font-size-complex="11pt"/>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font-size-complex="11pt"/>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T4452" style:parent-style-name="DefaultParagraphFont" style:family="text">
      <style:text-properties fo:font-weight="bold" style:font-weight-asian="bold" style:font-weight-complex="bold" fo:color="#000000" style:font-size-complex="11pt"/>
    </style:style>
    <style:style style:name="T4453" style:parent-style-name="DefaultParagraphFont" style:family="text">
      <style:text-properties fo:font-weight="bold" style:font-weight-asian="bold" style:font-weight-complex="bold" fo:color="#000000" style:font-size-complex="11pt"/>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font-size-complex="11pt"/>
    </style:style>
    <style:style style:name="T4456" style:parent-style-name="DefaultParagraphFont" style:family="text">
      <style:text-properties fo:color="#000000" style:font-size-complex="11pt"/>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font-size-complex="11pt"/>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font-size-complex="11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1pt"/>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font-size-complex="11pt"/>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font-size-complex="11pt"/>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font-size-complex="11pt"/>
    </style:style>
    <style:style style:name="T4469" style:parent-style-name="DefaultParagraphFont" style:family="text">
      <style:text-properties fo:color="#000000" style:font-size-complex="11pt"/>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font-size-complex="11pt"/>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T4474" style:parent-style-name="DefaultParagraphFont" style:family="text">
      <style:text-properties fo:font-weight="bold" style:font-weight-asian="bold" style:font-weight-complex="bold" fo:color="#000000" style:font-size-complex="11pt"/>
    </style:style>
    <style:style style:name="T4475" style:parent-style-name="DefaultParagraphFont" style:family="text">
      <style:text-properties fo:font-weight="bold" style:font-weight-asian="bold" style:font-weight-complex="bold" fo:color="#000000" style:font-size-complex="11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font-size-complex="11pt"/>
    </style:style>
    <style:style style:name="T4478" style:parent-style-name="DefaultParagraphFont" style:family="text">
      <style:text-properties fo:font-style="italic" style:font-style-asian="italic" style:font-style-complex="italic" fo:color="#000000" style:font-size-complex="11pt"/>
    </style:style>
    <style:style style:name="T4479" style:parent-style-name="DefaultParagraphFont" style:family="text">
      <style:text-properties fo:color="#000000" style:font-size-complex="11pt"/>
    </style:style>
    <style:style style:name="T4480" style:parent-style-name="DefaultParagraphFont" style:family="text">
      <style:text-properties fo:color="#000000" style:font-size-complex="11p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font-size-complex="11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font-size-complex="11p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font-size-complex="11pt"/>
    </style:style>
    <style:style style:name="T4487" style:parent-style-name="DefaultParagraphFont" style:family="text">
      <style:text-properties fo:color="#000000" style:font-size-complex="11pt"/>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font-size-complex="11pt"/>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font-size-complex="11pt"/>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font-size-complex="11pt"/>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T4496" style:parent-style-name="DefaultParagraphFont" style:family="text">
      <style:text-properties fo:font-weight="bold" style:font-weight-asian="bold" style:font-weight-complex="bold" fo:color="#000000" style:font-size-complex="11pt"/>
    </style:style>
    <style:style style:name="T4497" style:parent-style-name="DefaultParagraphFont" style:family="text">
      <style:text-properties fo:font-weight="bold" style:font-weight-asian="bold" style:font-weight-complex="bold" fo:color="#000000" style:font-size-complex="11pt"/>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font-size-complex="11pt"/>
    </style:style>
    <style:style style:name="T4500" style:parent-style-name="DefaultParagraphFont" style:family="text">
      <style:text-properties fo:text-transform="uppercase" fo:color="#000000" style:font-size-complex="11pt"/>
    </style:style>
    <style:style style:name="T4501" style:parent-style-name="DefaultParagraphFont" style:family="text">
      <style:text-properties fo:color="#000000" style:font-size-complex="11pt"/>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font-size-complex="11pt"/>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font-size-complex="11pt"/>
    </style:style>
    <style:style style:name="T4506" style:parent-style-name="DefaultParagraphFont" style:family="text">
      <style:text-properties fo:color="#000000" style:font-size-complex="11pt"/>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font-size-complex="11pt"/>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font-size-complex="11pt"/>
    </style:style>
    <style:style style:name="T4511" style:parent-style-name="DefaultParagraphFont" style:family="text">
      <style:text-properties fo:color="#000000" style:font-size-complex="11pt"/>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font-size-complex="11p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font-size-complex="11pt"/>
    </style:style>
    <style:style style:name="T4516" style:parent-style-name="DefaultParagraphFont" style:family="text">
      <style:text-properties fo:text-transform="uppercase" fo:color="#000000" style:font-size-complex="11pt"/>
    </style:style>
    <style:style style:name="T4517" style:parent-style-name="DefaultParagraphFont" style:family="text">
      <style:text-properties fo:color="#000000" style:font-size-complex="11pt"/>
    </style:style>
    <style:style style:name="T4518" style:parent-style-name="DefaultParagraphFont" style:family="text">
      <style:text-properties fo:color="#000000" style:font-size-complex="11pt"/>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font-size-complex="11pt"/>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font-size-complex="11pt"/>
    </style:style>
    <style:style style:name="T4523" style:parent-style-name="DefaultParagraphFont" style:family="text">
      <style:text-properties fo:color="#000000" style:font-size-complex="11pt"/>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font-size-complex="11pt"/>
    </style:style>
    <style:style style:name="T4526" style:parent-style-name="DefaultParagraphFont" style:family="text">
      <style:text-properties fo:color="#000000" style:font-size-complex="11pt"/>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font-size-complex="11pt"/>
    </style:style>
    <style:style style:name="T4529" style:parent-style-name="DefaultParagraphFont" style:family="text">
      <style:text-properties fo:color="#000000" style:font-size-complex="11pt"/>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font-size-complex="11pt"/>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font-size-complex="11pt"/>
    </style:style>
    <style:style style:name="T4534" style:parent-style-name="DefaultParagraphFont" style:family="text">
      <style:text-properties fo:color="#000000" style:font-size-complex="11pt"/>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font-size-complex="11pt"/>
    </style:style>
    <style:style style:name="T4537" style:parent-style-name="DefaultParagraphFont" style:family="text">
      <style:text-properties fo:color="#000000" style:font-size-complex="11pt"/>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font-size-complex="11pt"/>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font-size-complex="11pt"/>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font-size-complex="11pt"/>
    </style:style>
    <style:style style:name="T4544" style:parent-style-name="DefaultParagraphFont" style:family="text">
      <style:text-properties fo:color="#000000" style:font-size-complex="11pt"/>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font-size-complex="11pt"/>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font-size-complex="11pt"/>
    </style:style>
    <style:style style:name="T4549" style:parent-style-name="DefaultParagraphFont" style:family="text">
      <style:text-properties fo:color="#000000" style:font-size-complex="11pt"/>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font-size-complex="11pt"/>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font-size-complex="11pt"/>
    </style:style>
    <style:style style:name="T4554" style:parent-style-name="DefaultParagraphFont" style:family="text">
      <style:text-properties fo:color="#000000" style:font-size-complex="11pt"/>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font-size-complex="11pt"/>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font-size-complex="11pt"/>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font-size-complex="11pt"/>
    </style:style>
    <style:style style:name="T4561" style:parent-style-name="DefaultParagraphFont" style:family="text">
      <style:text-properties fo:color="#000000" style:font-size-complex="11pt"/>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font-size-complex="11pt"/>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font-size-complex="11pt"/>
    </style:style>
    <style:style style:name="T4566" style:parent-style-name="DefaultParagraphFont" style:family="text">
      <style:text-properties fo:color="#000000" style:font-size-complex="11pt"/>
    </style:style>
    <style:style style:name="T4567" style:parent-style-name="DefaultParagraphFont" style:family="text">
      <style:text-properties fo:color="#0000FF" style:font-size-complex="11pt" style:text-underline-type="single" style:text-underline-style="solid" style:text-underline-width="auto" style:text-underline-mode="continuous"/>
    </style:style>
    <style:style style:name="T4568" style:parent-style-name="DefaultParagraphFont" style:family="text">
      <style:text-properties fo:color="#000000" style:font-size-complex="11pt"/>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font-size-complex="11pt"/>
    </style:style>
    <style:style style:name="T4571" style:parent-style-name="DefaultParagraphFont" style:family="text">
      <style:text-properties fo:color="#000000" style:font-size-complex="11pt"/>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font-size-complex="11pt"/>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font-size-complex="11pt"/>
    </style:style>
    <style:style style:name="T4576" style:parent-style-name="DefaultParagraphFont" style:family="text">
      <style:text-properties fo:color="#000000" style:font-size-complex="11pt"/>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font-size-complex="11pt"/>
    </style:style>
    <style:style style:name="T4579" style:parent-style-name="DefaultParagraphFont" style:family="text">
      <style:text-properties fo:color="#000000" style:font-size-complex="11pt"/>
    </style:style>
    <style:style style:name="T4580" style:parent-style-name="DefaultParagraphFont" style:family="text">
      <style:text-properties fo:text-transform="uppercase" fo:color="#000000" style:font-size-complex="11pt"/>
    </style:style>
    <style:style style:name="T4581" style:parent-style-name="DefaultParagraphFont" style:family="text">
      <style:text-properties fo:color="#000000" style:font-size-complex="11pt"/>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font-size-complex="11pt"/>
    </style:style>
    <style:style style:name="T4584" style:parent-style-name="DefaultParagraphFont" style:family="text">
      <style:text-properties fo:color="#000000" style:font-size-complex="11pt"/>
    </style:style>
    <style:style style:name="T4585" style:parent-style-name="DefaultParagraphFont" style:family="text">
      <style:text-properties fo:text-transform="uppercase" fo:color="#000000" style:font-size-complex="11pt"/>
    </style:style>
    <style:style style:name="T4586" style:parent-style-name="DefaultParagraphFont" style:family="text">
      <style:text-properties fo:color="#000000" style:font-size-complex="11pt"/>
    </style:style>
    <style:style style:name="P4587" style:parent-style-name="Normal" style:family="paragraph">
      <style:paragraph-properties fo:text-align="justify" fo:text-indent="0.4923in"/>
      <style:text-properties fo:font-weight="bold" style:font-weight-asian="bold" style:font-weight-complex="bold" fo:color="#000000" style:font-size-complex="11pt"/>
    </style:style>
    <style:style style:name="P4588" style:parent-style-name="Normal" style:family="paragraph">
      <style:paragraph-properties fo:text-align="justify" fo:text-indent="0.4923in"/>
    </style:style>
    <style:style style:name="T4589" style:parent-style-name="DefaultParagraphFont" style:family="text">
      <style:text-properties fo:font-weight="bold" style:font-weight-asian="bold" style:font-weight-complex="bold" fo:color="#000000" style:font-size-complex="11pt"/>
    </style:style>
    <style:style style:name="T4590" style:parent-style-name="DefaultParagraphFont" style:family="text">
      <style:text-properties fo:font-weight="bold" style:font-weight-asian="bold" style:font-weight-complex="bold" fo:color="#000000" style:font-size-complex="11pt"/>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font-size-complex="11pt"/>
    </style:style>
    <style:style style:name="T4593" style:parent-style-name="DefaultParagraphFont" style:family="text">
      <style:text-properties fo:color="#000000" style:font-size-complex="11pt"/>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font-size-complex="11pt"/>
    </style:style>
    <style:style style:name="T4596" style:parent-style-name="DefaultParagraphFont" style:family="text">
      <style:text-properties fo:color="#000000" style:font-size-complex="11pt"/>
    </style:style>
    <style:style style:name="T4597" style:parent-style-name="DefaultParagraphFont" style:family="text">
      <style:text-properties fo:color="#000000" style:font-size-complex="11pt"/>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font-size-complex="11pt"/>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font-size-complex="11pt"/>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font-size-complex="11pt"/>
    </style:style>
    <style:style style:name="T4604" style:parent-style-name="DefaultParagraphFont" style:family="text">
      <style:text-properties fo:color="#000000" style:font-size-complex="11pt"/>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font-size-complex="11pt"/>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font-size-complex="11p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font-size-complex="11pt"/>
    </style:style>
    <style:style style:name="T4611" style:parent-style-name="DefaultParagraphFont" style:family="text">
      <style:text-properties fo:color="#000000" style:font-size-complex="11pt"/>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font-size-complex="11pt"/>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T4616" style:parent-style-name="DefaultParagraphFont" style:family="text">
      <style:text-properties fo:font-weight="bold" style:font-weight-asian="bold" style:font-weight-complex="bold" fo:color="#000000" style:font-size-complex="11pt"/>
    </style:style>
    <style:style style:name="T4617" style:parent-style-name="DefaultParagraphFont" style:family="text">
      <style:text-properties fo:font-weight="bold" style:font-weight-asian="bold" style:font-weight-complex="bold" fo:color="#000000" style:font-size-complex="11pt"/>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font-size-complex="11pt"/>
    </style:style>
    <style:style style:name="T4620" style:parent-style-name="DefaultParagraphFont" style:family="text">
      <style:text-properties fo:color="#000000" style:font-size-complex="11pt"/>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font-size-complex="11pt"/>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font-size-complex="11pt"/>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font-size-complex="11pt"/>
    </style:style>
    <style:style style:name="T4627" style:parent-style-name="DefaultParagraphFont" style:family="text">
      <style:text-properties fo:color="#000000" style:font-size-complex="11pt"/>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font-size-complex="11pt"/>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font-size-complex="11pt"/>
    </style:style>
    <style:style style:name="T4632" style:parent-style-name="DefaultParagraphFont" style:family="text">
      <style:text-properties fo:color="#000000" style:font-size-complex="11pt"/>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font-size-complex="11pt"/>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font-size-complex="11pt"/>
    </style:style>
    <style:style style:name="T4637" style:parent-style-name="DefaultParagraphFont" style:family="text">
      <style:text-properties fo:color="#000000" style:font-size-complex="11pt"/>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font-size-complex="11pt"/>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T4642" style:parent-style-name="DefaultParagraphFont" style:family="text">
      <style:text-properties fo:font-weight="bold" style:font-weight-asian="bold" style:font-weight-complex="bold" fo:color="#000000" style:font-size-complex="11pt"/>
    </style:style>
    <style:style style:name="T4643" style:parent-style-name="DefaultParagraphFont" style:family="text">
      <style:text-properties fo:font-weight="bold" style:font-weight-asian="bold" style:font-weight-complex="bold" fo:color="#000000" style:font-size-complex="11pt"/>
    </style:style>
    <style:style style:name="T4644" style:parent-style-name="DefaultParagraphFont" style:family="text">
      <style:text-properties fo:font-weight="bold" style:font-weight-asian="bold" style:font-weight-complex="bold" fo:color="#000000" style:font-size-complex="11pt"/>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font-size-complex="11pt"/>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font-size-complex="11pt"/>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font-size-complex="11pt"/>
    </style:style>
    <style:style style:name="T4651" style:parent-style-name="DefaultParagraphFont" style:family="text">
      <style:text-properties fo:color="#000000" style:font-size-complex="11pt"/>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font-size-complex="11pt"/>
    </style:style>
    <style:style style:name="T4654" style:parent-style-name="DefaultParagraphFont" style:family="text">
      <style:text-properties fo:text-transform="uppercase" fo:color="#000000" style:font-size-complex="11pt"/>
    </style:style>
    <style:style style:name="T4655" style:parent-style-name="DefaultParagraphFont" style:family="text">
      <style:text-properties fo:color="#000000" style:font-size-complex="11pt"/>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font-size-complex="11pt"/>
    </style:style>
    <style:style style:name="T4658" style:parent-style-name="DefaultParagraphFont" style:family="text">
      <style:text-properties fo:color="#000000" style:font-size-complex="11pt"/>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font-size-complex="11pt"/>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font-size-complex="11pt"/>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font-size-complex="11pt"/>
    </style:style>
    <style:style style:name="T4665" style:parent-style-name="DefaultParagraphFont" style:family="text">
      <style:text-properties fo:color="#000000" style:font-size-complex="11pt"/>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font-size-complex="11pt"/>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T4670" style:parent-style-name="DefaultParagraphFont" style:family="text">
      <style:text-properties fo:font-weight="bold" style:font-weight-asian="bold" style:font-weight-complex="bold" fo:color="#000000" style:font-size-complex="11pt"/>
    </style:style>
    <style:style style:name="T4671" style:parent-style-name="DefaultParagraphFont" style:family="text">
      <style:text-properties fo:font-weight="bold" style:font-weight-asian="bold" style:font-weight-complex="bold" fo:color="#000000" style:font-size-complex="11pt"/>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font-size-complex="11pt"/>
    </style:style>
    <style:style style:name="T4674" style:parent-style-name="DefaultParagraphFont" style:family="text">
      <style:text-properties fo:color="#000000" style:font-size-complex="11pt"/>
    </style:style>
    <style:style style:name="T4675" style:parent-style-name="DefaultParagraphFont" style:family="text">
      <style:text-properties fo:color="#000000" style:font-size-complex="11pt"/>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font-size-complex="11pt"/>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font-size-complex="11pt"/>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font-size-complex="11pt"/>
    </style:style>
    <style:style style:name="T4682" style:parent-style-name="DefaultParagraphFont" style:family="text">
      <style:text-properties fo:color="#000000" style:font-size-complex="11pt"/>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font-size-complex="11pt"/>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T4687" style:parent-style-name="DefaultParagraphFont" style:family="text">
      <style:text-properties fo:font-weight="bold" style:font-weight-asian="bold" style:font-weight-complex="bold" fo:color="#000000" style:font-size-complex="11pt"/>
    </style:style>
    <style:style style:name="T4688" style:parent-style-name="DefaultParagraphFont" style:family="text">
      <style:text-properties fo:font-weight="bold" style:font-weight-asian="bold" style:font-weight-complex="bold" fo:color="#000000" style:font-size-complex="11pt"/>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font-size-complex="11pt"/>
    </style:style>
    <style:style style:name="T4691" style:parent-style-name="DefaultParagraphFont" style:family="text">
      <style:text-properties fo:color="#000000" style:font-size-complex="11pt"/>
    </style:style>
    <style:style style:name="T4692" style:parent-style-name="DefaultParagraphFont" style:family="text">
      <style:text-properties fo:color="#000000" style:font-size-complex="11pt"/>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font-size-complex="11pt"/>
    </style:style>
    <style:style style:name="T4695" style:parent-style-name="DefaultParagraphFont" style:family="text">
      <style:text-properties fo:color="#000000" style:font-size-complex="11pt"/>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font-size-complex="11pt"/>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font-size-complex="11pt"/>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font-size-complex="11pt"/>
    </style:style>
    <style:style style:name="T4702" style:parent-style-name="DefaultParagraphFont" style:family="text">
      <style:text-properties fo:color="#000000" style:font-size-complex="11pt"/>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font-size-complex="11pt"/>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font-size-complex="11pt"/>
    </style:style>
    <style:style style:name="T4707" style:parent-style-name="DefaultParagraphFont" style:family="text">
      <style:text-properties fo:color="#000000" style:font-size-complex="11pt"/>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font-size-complex="11pt"/>
    </style:style>
    <style:style style:name="P4710" style:parent-style-name="Normal" style:family="paragraph">
      <style:paragraph-properties fo:text-align="justify" fo:text-indent="0.4923in"/>
      <style:text-properties fo:font-weight="bold" style:font-weight-asian="bold" style:font-weight-complex="bold" fo:color="#000000" style:font-size-complex="11pt"/>
    </style:style>
    <style:style style:name="P4711" style:parent-style-name="Normal" style:family="paragraph">
      <style:paragraph-properties fo:text-align="justify" fo:text-indent="0.4923in"/>
    </style:style>
    <style:style style:name="T4712" style:parent-style-name="DefaultParagraphFont" style:family="text">
      <style:text-properties fo:font-weight="bold" style:font-weight-asian="bold" style:font-weight-complex="bold" fo:color="#000000" style:font-size-complex="11pt"/>
    </style:style>
    <style:style style:name="T4713" style:parent-style-name="DefaultParagraphFont" style:family="text">
      <style:text-properties fo:font-weight="bold" style:font-weight-asian="bold" style:font-weight-complex="bold" fo:color="#000000" style:font-size-complex="11pt"/>
    </style:style>
    <style:style style:name="T4714" style:parent-style-name="DefaultParagraphFont" style:family="text">
      <style:text-properties fo:font-weight="bold" style:font-weight-asian="bold" style:font-weight-complex="bold" fo:color="#000000" style:font-size-complex="11pt"/>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font-size-complex="11pt"/>
    </style:style>
    <style:style style:name="T4717" style:parent-style-name="DefaultParagraphFont" style:family="text">
      <style:text-properties fo:color="#000000" style:font-size-complex="11pt"/>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font-size-complex="11pt"/>
    </style:style>
    <style:style style:name="T4720" style:parent-style-name="DefaultParagraphFont" style:family="text">
      <style:text-properties fo:color="#000000" style:font-size-complex="11pt"/>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font-size-complex="11pt"/>
    </style:style>
    <style:style style:name="T4723" style:parent-style-name="DefaultParagraphFont" style:family="text">
      <style:text-properties fo:color="#000000" style:font-size-complex="11pt"/>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font-size-complex="11pt"/>
    </style:style>
    <style:style style:name="T4726" style:parent-style-name="DefaultParagraphFont" style:family="text">
      <style:text-properties fo:color="#000000" style:font-size-complex="11pt"/>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font-size-complex="11p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font-size-complex="11pt"/>
    </style:style>
    <style:style style:name="T4731" style:parent-style-name="DefaultParagraphFont" style:family="text">
      <style:text-properties fo:color="#000000" style:font-size-complex="11pt"/>
    </style:style>
    <style:style style:name="P4732" style:parent-style-name="Normal" style:family="paragraph">
      <style:paragraph-properties fo:text-align="justify" fo:text-indent="0.4923in"/>
    </style:style>
    <style:style style:name="P4733" style:parent-style-name="Normal" style:family="paragraph">
      <style:paragraph-properties fo:text-align="justify" fo:text-indent="0.4923in"/>
    </style:style>
    <style:style style:name="T4734" style:parent-style-name="DefaultParagraphFont" style:family="text">
      <style:text-properties fo:font-weight="bold" style:font-weight-asian="bold" style:font-weight-complex="bold" fo:color="#000000" style:font-size-complex="11pt"/>
    </style:style>
    <style:style style:name="T4735" style:parent-style-name="DefaultParagraphFont" style:family="text">
      <style:text-properties fo:font-weight="bold" style:font-weight-asian="bold" style:font-weight-complex="bold" fo:color="#000000" style:font-size-complex="11pt"/>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font-size-complex="11pt"/>
    </style:style>
    <style:style style:name="T4738" style:parent-style-name="DefaultParagraphFont" style:family="text">
      <style:text-properties fo:color="#000000" style:font-size-complex="11pt"/>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font-size-complex="11p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1p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font-size-complex="11pt"/>
    </style:style>
    <style:style style:name="T4745" style:parent-style-name="DefaultParagraphFont" style:family="text">
      <style:text-properties fo:color="#000000" style:font-size-complex="11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1pt"/>
    </style:style>
    <style:style style:name="T4748" style:parent-style-name="DefaultParagraphFont" style:family="text">
      <style:text-properties fo:color="#000000" style:font-size-complex="11pt"/>
    </style:style>
    <style:style style:name="T4749" style:parent-style-name="DefaultParagraphFont" style:family="text">
      <style:text-properties fo:color="#000000" style:font-size-complex="11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1pt"/>
    </style:style>
    <style:style style:name="T4752" style:parent-style-name="DefaultParagraphFont" style:family="text">
      <style:text-properties fo:color="#000000" style:font-size-complex="11p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font-size-complex="11p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1pt"/>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font-size-complex="11pt"/>
    </style:style>
    <style:style style:name="T4759" style:parent-style-name="DefaultParagraphFont" style:family="text">
      <style:text-properties fo:color="#000000" style:font-size-complex="11pt"/>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T4762" style:parent-style-name="DefaultParagraphFont" style:family="text">
      <style:text-properties fo:font-weight="bold" style:font-weight-asian="bold" style:font-weight-complex="bold" fo:color="#000000" style:font-size-complex="11pt"/>
    </style:style>
    <style:style style:name="T4763" style:parent-style-name="DefaultParagraphFont" style:family="text">
      <style:text-properties fo:font-weight="bold" style:font-weight-asian="bold" style:font-weight-complex="bold" fo:color="#000000" style:font-size-complex="11pt"/>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font-size-complex="11p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1pt"/>
    </style:style>
    <style:style style:name="T4768" style:parent-style-name="DefaultParagraphFont" style:family="text">
      <style:text-properties fo:color="#000000" style:font-size-complex="11pt"/>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font-size-complex="11p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1pt"/>
    </style:style>
    <style:style style:name="T4773" style:parent-style-name="DefaultParagraphFont" style:family="text">
      <style:text-properties fo:color="#000000" style:font-size-complex="11pt"/>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font-size-complex="11pt"/>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font-size-complex="11pt"/>
    </style:style>
    <style:style style:name="T4778" style:parent-style-name="DefaultParagraphFont" style:family="text">
      <style:text-properties fo:color="#000000" style:font-size-complex="11p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1pt"/>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font-size-complex="11pt"/>
    </style:style>
    <style:style style:name="T4783" style:parent-style-name="DefaultParagraphFont" style:family="text">
      <style:text-properties fo:color="#000000" style:font-size-complex="11pt"/>
    </style:style>
    <style:style style:name="P4784" style:parent-style-name="Normal" style:family="paragraph">
      <style:paragraph-properties fo:text-align="justify" fo:text-indent="0.4923in"/>
      <style:text-properties fo:font-weight="bold" style:font-weight-asian="bold" style:font-weight-complex="bold" fo:color="#000000" style:font-size-complex="11pt"/>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style:font-weight-complex="bold" fo:color="#000000" style:font-size-complex="11pt"/>
    </style:style>
    <style:style style:name="T4787" style:parent-style-name="DefaultParagraphFont" style:family="text">
      <style:text-properties fo:font-weight="bold" style:font-weight-asian="bold" style:font-weight-complex="bold" fo:color="#000000" style:font-size-complex="11pt"/>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font-size-complex="11pt"/>
    </style:style>
    <style:style style:name="T4790" style:parent-style-name="DefaultParagraphFont" style:family="text">
      <style:text-properties fo:color="#000000" style:font-size-complex="11pt"/>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font-size-complex="11pt"/>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T4795" style:parent-style-name="DefaultParagraphFont" style:family="text">
      <style:text-properties fo:font-weight="bold" style:font-weight-asian="bold" style:font-weight-complex="bold" fo:color="#000000" style:font-size-complex="11pt"/>
    </style:style>
    <style:style style:name="T4796" style:parent-style-name="DefaultParagraphFont" style:family="text">
      <style:text-properties fo:font-weight="bold" style:font-weight-asian="bold" style:font-weight-complex="bold" fo:color="#000000" style:font-size-complex="11pt"/>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font-size-complex="11pt"/>
    </style:style>
    <style:style style:name="T4799" style:parent-style-name="DefaultParagraphFont" style:family="text">
      <style:text-properties fo:color="#000000" style:font-size-complex="11pt"/>
    </style:style>
    <style:style style:name="T4800" style:parent-style-name="DefaultParagraphFont" style:family="text">
      <style:text-properties fo:color="#000000" style:font-size-complex="11pt"/>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font-size-complex="11pt"/>
    </style:style>
    <style:style style:name="T4803" style:parent-style-name="DefaultParagraphFont" style:family="text">
      <style:text-properties fo:color="#000000" style:font-size-complex="11p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font-size-complex="11p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1p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font-size-complex="11p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font-size-complex="11pt"/>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font-size-complex="11pt"/>
    </style:style>
    <style:style style:name="T4814" style:parent-style-name="DefaultParagraphFont" style:family="text">
      <style:text-properties fo:color="#000000" style:font-size-complex="11p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font-size-complex="11p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1p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1pt"/>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font-size-complex="11pt"/>
    </style:style>
    <style:style style:name="T4823" style:parent-style-name="DefaultParagraphFont" style:family="text">
      <style:text-properties fo:color="#000000" style:font-size-complex="11p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1p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1p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font-size-complex="11p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1pt"/>
    </style:style>
    <style:style style:name="T4832" style:parent-style-name="DefaultParagraphFont" style:family="text">
      <style:text-properties fo:color="#000000" style:font-size-complex="11p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1p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1p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1pt"/>
    </style:style>
    <style:style style:name="T4839" style:parent-style-name="DefaultParagraphFont" style:family="text">
      <style:text-properties fo:color="#000000" style:font-size-complex="11p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1pt"/>
    </style:style>
    <style:style style:name="T4842" style:parent-style-name="DefaultParagraphFont" style:family="text">
      <style:text-properties fo:color="#000000" style:font-size-complex="11pt"/>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T4845" style:parent-style-name="DefaultParagraphFont" style:family="text">
      <style:text-properties fo:font-weight="bold" style:font-weight-asian="bold" style:font-weight-complex="bold" fo:color="#000000" style:font-size-complex="11pt"/>
    </style:style>
    <style:style style:name="T4846" style:parent-style-name="DefaultParagraphFont" style:family="text">
      <style:text-properties fo:font-weight="bold" style:font-weight-asian="bold" style:font-weight-complex="bold" fo:color="#000000" style:font-size-complex="11p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1p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font-size-complex="11pt"/>
    </style:style>
    <style:style style:name="T4851" style:parent-style-name="DefaultParagraphFont" style:family="text">
      <style:text-properties fo:color="#000000" style:font-size-complex="11p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1pt"/>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font-size-complex="11p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1p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1pt"/>
    </style:style>
    <style:style style:name="T4860" style:parent-style-name="DefaultParagraphFont" style:family="text">
      <style:text-properties fo:color="#000000" style:font-size-complex="11pt"/>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font-size-complex="11pt"/>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11pt"/>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font-size-complex="11p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1pt"/>
    </style:style>
    <style:style style:name="T4869" style:parent-style-name="DefaultParagraphFont" style:family="text">
      <style:text-properties fo:color="#000000" style:font-size-complex="11p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1p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1pt"/>
    </style:style>
    <style:style style:name="T4874" style:parent-style-name="DefaultParagraphFont" style:family="text">
      <style:text-properties fo:color="#000000" style:font-size-complex="11pt"/>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T4877" style:parent-style-name="DefaultParagraphFont" style:family="text">
      <style:text-properties fo:font-weight="bold" style:font-weight-asian="bold" style:font-weight-complex="bold" fo:color="#000000" style:font-size-complex="11pt"/>
    </style:style>
    <style:style style:name="T4878" style:parent-style-name="DefaultParagraphFont" style:family="text">
      <style:text-properties fo:font-weight="bold" style:font-weight-asian="bold" style:font-weight-complex="bold" fo:color="#000000" style:font-size-complex="11pt"/>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font-size-complex="11p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1pt"/>
    </style:style>
    <style:style style:name="T4883" style:parent-style-name="DefaultParagraphFont" style:family="text">
      <style:text-properties fo:color="#000000" style:font-size-complex="11p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1p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1p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1p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1p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1p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1pt"/>
    </style:style>
    <style:style style:name="T4896" style:parent-style-name="DefaultParagraphFont" style:family="text">
      <style:text-properties fo:color="#000000" style:font-size-complex="11p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1p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font-size-complex="11p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1pt"/>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font-size-complex="11pt"/>
    </style:style>
    <style:style style:name="T4905" style:parent-style-name="DefaultParagraphFont" style:family="text">
      <style:text-properties fo:color="#000000" style:font-size-complex="11pt"/>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T4908" style:parent-style-name="DefaultParagraphFont" style:family="text">
      <style:text-properties fo:font-weight="bold" style:font-weight-asian="bold" style:font-weight-complex="bold" fo:color="#000000" style:font-size-complex="11pt"/>
    </style:style>
    <style:style style:name="T4909" style:parent-style-name="DefaultParagraphFont" style:family="text">
      <style:text-properties fo:font-weight="bold" style:font-weight-asian="bold" style:font-weight-complex="bold" fo:color="#000000" style:font-size-complex="11pt"/>
    </style:style>
    <style:style style:name="P4910" style:parent-style-name="Normal" style:family="paragraph">
      <style:paragraph-properties fo:text-align="justify" fo:text-indent="0.4923in"/>
      <style:text-properties fo:font-weight="bold" style:font-weight-asian="bold" style:font-weight-complex="bold" fo:color="#000000" style:font-size-complex="11pt"/>
    </style:style>
    <style:style style:name="P4911" style:parent-style-name="Normal" style:family="paragraph">
      <style:paragraph-properties fo:text-align="justify" fo:text-indent="0.4923in"/>
    </style:style>
    <style:style style:name="T4912" style:parent-style-name="DefaultParagraphFont" style:family="text">
      <style:text-properties fo:font-weight="bold" style:font-weight-asian="bold" style:font-weight-complex="bold" fo:color="#000000" style:font-size-complex="11pt"/>
    </style:style>
    <style:style style:name="T4913" style:parent-style-name="DefaultParagraphFont" style:family="text">
      <style:text-properties fo:font-weight="bold" style:font-weight-asian="bold" style:font-weight-complex="bold" fo:color="#000000" style:font-size-complex="11pt"/>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font-size-complex="11pt"/>
    </style:style>
    <style:style style:name="T4916" style:parent-style-name="DefaultParagraphFont" style:family="text">
      <style:text-properties fo:color="#000000" style:font-size-complex="11pt"/>
    </style:style>
    <style:style style:name="T4917" style:parent-style-name="DefaultParagraphFont" style:family="text">
      <style:text-properties fo:color="#000000" style:font-size-complex="11p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11p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11pt"/>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font-size-complex="11pt"/>
    </style:style>
    <style:style style:name="T4924" style:parent-style-name="DefaultParagraphFont" style:family="text">
      <style:text-properties fo:color="#000000" style:font-size-complex="11p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font-size-complex="11p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1pt"/>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font-size-complex="11pt"/>
    </style:style>
    <style:style style:name="T4931" style:parent-style-name="DefaultParagraphFont" style:family="text">
      <style:text-properties fo:color="#000000" style:font-size-complex="11p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font-size-complex="11p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1pt"/>
    </style:style>
    <style:style style:name="T4936" style:parent-style-name="DefaultParagraphFont" style:family="text">
      <style:text-properties fo:color="#000000" style:font-size-complex="11p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1pt"/>
    </style:style>
    <style:style style:name="P4939" style:parent-style-name="Normal" style:family="paragraph">
      <style:paragraph-properties fo:text-align="justify" fo:text-indent="0.4923in"/>
    </style:style>
    <style:style style:name="P4940" style:parent-style-name="Normal" style:family="paragraph">
      <style:paragraph-properties fo:text-align="justify" fo:text-indent="0.4923in"/>
    </style:style>
    <style:style style:name="T4941" style:parent-style-name="DefaultParagraphFont" style:family="text">
      <style:text-properties fo:font-weight="bold" style:font-weight-asian="bold" style:font-weight-complex="bold" fo:color="#000000" style:font-size-complex="11pt"/>
    </style:style>
    <style:style style:name="T4942" style:parent-style-name="DefaultParagraphFont" style:family="text">
      <style:text-properties fo:font-weight="bold" style:font-weight-asian="bold" style:font-weight-complex="bold" fo:color="#000000" style:font-size-complex="11pt"/>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font-size-complex="11pt"/>
    </style:style>
    <style:style style:name="T4945" style:parent-style-name="DefaultParagraphFont" style:family="text">
      <style:text-properties fo:color="#000000" style:font-size-complex="11pt"/>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font-size-complex="11pt"/>
    </style:style>
    <style:style style:name="T4948" style:parent-style-name="DefaultParagraphFont" style:family="text">
      <style:text-properties fo:color="#000000" style:font-size-complex="11pt"/>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font-size-complex="11pt"/>
    </style:style>
    <style:style style:name="T4951" style:parent-style-name="DefaultParagraphFont" style:family="text">
      <style:text-properties fo:color="#000000" style:font-size-complex="11pt"/>
    </style:style>
    <style:style style:name="P4952" style:parent-style-name="Normal" style:family="paragraph">
      <style:paragraph-properties fo:text-align="justify" fo:text-indent="0.4923in"/>
    </style:style>
    <style:style style:name="P4953" style:parent-style-name="Normal" style:family="paragraph">
      <style:paragraph-properties fo:text-align="justify" fo:text-indent="0.4923in"/>
    </style:style>
    <style:style style:name="T4954" style:parent-style-name="DefaultParagraphFont" style:family="text">
      <style:text-properties fo:font-weight="bold" style:font-weight-asian="bold" style:font-weight-complex="bold" fo:color="#000000" style:font-size-complex="11pt"/>
    </style:style>
    <style:style style:name="T4955" style:parent-style-name="DefaultParagraphFont" style:family="text">
      <style:text-properties fo:font-weight="bold" style:font-weight-asian="bold" style:font-weight-complex="bold" fo:color="#000000" style:font-size-complex="11pt"/>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font-size-complex="11pt"/>
    </style:style>
    <style:style style:name="T4958" style:parent-style-name="DefaultParagraphFont" style:family="text">
      <style:text-properties fo:color="#000000" style:font-size-complex="11pt"/>
    </style:style>
    <style:style style:name="T4959" style:parent-style-name="DefaultParagraphFont" style:family="text">
      <style:text-properties fo:color="#000000" style:font-size-complex="11pt"/>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font-size-complex="11pt"/>
    </style:style>
    <style:style style:name="T4962" style:parent-style-name="DefaultParagraphFont" style:family="text">
      <style:text-properties fo:color="#000000" style:font-size-complex="11pt"/>
    </style:style>
    <style:style style:name="T4963" style:parent-style-name="DefaultParagraphFont" style:family="text">
      <style:text-properties fo:color="#000000" style:font-size-complex="11pt"/>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font-size-complex="11pt"/>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font-size-complex="11pt"/>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font-size-complex="11pt"/>
    </style:style>
    <style:style style:name="T4970" style:parent-style-name="DefaultParagraphFont" style:family="text">
      <style:text-properties fo:color="#000000" style:font-size-complex="11p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font-size-complex="11pt"/>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font-size-complex="11pt"/>
    </style:style>
    <style:style style:name="T4975" style:parent-style-name="DefaultParagraphFont" style:family="text">
      <style:text-properties fo:color="#000000" style:font-size-complex="11pt"/>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font-size-complex="11p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1pt"/>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font-size-complex="11p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font-size-complex="11pt"/>
    </style:style>
    <style:style style:name="T4984" style:parent-style-name="DefaultParagraphFont" style:family="text">
      <style:text-properties fo:color="#000000" style:font-size-complex="11p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1p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font-size-complex="11pt"/>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font-size-complex="11p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font-size-complex="11pt"/>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font-size-complex="11pt"/>
    </style:style>
    <style:style style:name="T4995" style:parent-style-name="DefaultParagraphFont" style:family="text">
      <style:text-properties fo:color="#000000" style:font-size-complex="11pt"/>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font-size-complex="11pt"/>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font-size-complex="11pt"/>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font-size-complex="11p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1pt"/>
    </style:style>
    <style:style style:name="T5004" style:parent-style-name="DefaultParagraphFont" style:family="text">
      <style:text-properties fo:color="#000000" style:font-size-complex="11pt"/>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font-size-complex="11p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11pt"/>
    </style:style>
    <style:style style:name="T5009" style:parent-style-name="DefaultParagraphFont" style:family="text">
      <style:text-properties fo:color="#000000" style:font-size-complex="11pt"/>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font-size-complex="11p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font-size-complex="11pt"/>
    </style:style>
    <style:style style:name="T5014" style:parent-style-name="DefaultParagraphFont" style:family="text">
      <style:text-properties fo:color="#000000" style:font-size-complex="11p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font-size-complex="11p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11pt"/>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font-size-complex="11pt"/>
    </style:style>
    <style:style style:name="T5021" style:parent-style-name="DefaultParagraphFont" style:family="text">
      <style:text-properties fo:color="#000000" style:font-size-complex="11p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font-size-complex="11p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1pt"/>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font-size-complex="11pt"/>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font-size-complex="11pt"/>
    </style:style>
    <style:style style:name="T5030" style:parent-style-name="DefaultParagraphFont" style:family="text">
      <style:text-properties fo:color="#000000" style:font-size-complex="11pt"/>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font-size-complex="11pt"/>
    </style:style>
    <style:style style:name="T5033" style:parent-style-name="DefaultParagraphFont" style:family="text">
      <style:text-properties fo:color="#000000" style:font-size-complex="11pt"/>
    </style:style>
    <style:style style:name="P5034" style:parent-style-name="Normal" style:family="paragraph">
      <style:paragraph-properties fo:text-align="justify" fo:text-indent="0.4923in"/>
      <style:text-properties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font-size-complex="11pt"/>
    </style:style>
    <style:style style:name="P5037" style:parent-style-name="Normal" style:family="paragraph">
      <style:paragraph-properties fo:text-align="justify" fo:text-indent="0.4923in"/>
      <style:text-properties fo:color="#000000"/>
    </style:style>
    <style:style style:name="P5038" style:parent-style-name="Normal" style:family="paragraph">
      <style:paragraph-properties fo:text-align="justify" fo:text-indent="0.4923in"/>
    </style:style>
    <style:style style:name="P5039" style:parent-style-name="Normal" style:family="paragraph">
      <style:paragraph-properties>
        <style:tab-stops>
          <style:tab-stop style:type="right" style:position="6.6937in"/>
        </style:tab-stops>
      </style:paragraph-properties>
    </style:style>
    <style:style style:name="T5040" style:parent-style-name="DefaultParagraphFont" style:family="text">
      <style:text-properties fo:text-transform="uppercase"/>
    </style:style>
    <style:style style:name="P5041" style:parent-style-name="Normal" style:family="paragraph">
      <style:paragraph-properties>
        <style:tab-stops>
          <style:tab-stop style:type="right" style:position="6.6937in"/>
        </style:tab-stops>
      </style:paragraph-properties>
      <style:text-properties fo:text-transform="uppercase"/>
    </style:style>
    <style:style style:name="P5042" style:parent-style-name="Normal" style:family="paragraph">
      <style:paragraph-properties fo:text-align="center"/>
      <style:text-properties fo:color="#000000" style:font-size-complex="11pt"/>
    </style:style>
    <style:style style:name="P5043" style:parent-style-name="Normal" style:family="paragraph">
      <style:paragraph-properties fo:text-indent="0.4923in"/>
    </style:style>
  </office:automatic-styles>
  <office:body>
    <office:text text:use-soft-page-breaks="true">
      <text:p text:style-name="P1"><text:span text:style-name="T7"/><text:span text:style-name="T8">PATVIRTINTA</text:span></text:p>
      <text:p text:style-name="P9">Lietuvos Respublikos krašto apsaugos ministro<text:s/></text:p>
      <text:p text:style-name="P10"><text:span text:style-name="T11">2003 m. lapkričio 10 d. įsakymu Nr. V-1228</text:span></text:p>
      <text:p text:style-name="P12"/>
      <text:p text:style-name="P13">valstybinis žmonių paieškos ir gelbėjimo DARBŲ, įvykus orlaivio ar laivo avarijai Lietuvos Respublikos ATSAKOMYBĖS ZONOJE, PLANAS</text:p>
      <text:p text:style-name="P14"/>
      <text:p text:style-name="P15"><text:span text:style-name="T16">I</text:span><text:span text:style-name="T17"><text:s/>dalis</text:span></text:p>
      <text:p text:style-name="P18"><text:span text:style-name="T19">BENDROJI DALIS</text:span></text:p>
      <text:p text:style-name="P20"/>
      <text:p text:style-name="P21"><text:span text:style-name="T22">1</text:span><text:span text:style-name="T23">. Įvadas</text:span></text:p>
      <text:p text:style-name="P24"><text:span text:style-name="T25">1944 m. Tarptautinės civilinės aviacijos konvencijos (toliau Plane vadinama – „Čikagos konvencija“) 12 priedo 1 skyriuje ir 1979 m. Tarptautinės jūrų paieškos ir gelbėjimo konvencijos (toliau Plane vadin</text:span><text:span text:style-name="T26">ama – „SAR konvencija“) 1 skyriuje pažymima, kad kiekviena susitariančioji valstybė įsipareigoja imtis, jos nuomone, reikalingų priemonių padėti jos teritorijoje nelaimės ištiktiems orlaiviams ir, kontroliuojant jos valdžios institucijoms, leisti orlaivių<text:s/></text:span><text:span text:style-name="T27">savininkams arba šiuos orlaivius įregistravusios valstybės institucijoms suteikti tokias pagalbos priemones, kurių reikalauja aplinkybės. Kiekviena susitariančioji valstybė, stengdamasi padėti nelaimės ištiktam žmogui, organizuoja dingusio orlaivio ar laiv</text:span><text:span text:style-name="T28">o paiešką, bendradarbiauja įgyvendindama suderintas priemones, kurios rekomenduojamos pagal Čikagos ir SAR konvencijas.</text:span></text:p>
      <text:p text:style-name="P29"><text:span text:style-name="T30">1974 m. Tarptautinės konvencijos dėl žmogaus gyvybės apsaugos jūroje V skyriaus 7 taisyklė nustato, jog „Kiekviena susitarianti Vyriausy</text:span><text:span text:style-name="T31">bė įsipareigoja imtis visų būtinų priemonių organizuojant ryšį nelaimės atveju žmonių išgelbėjimui, patyrusių nelaimę jūroje ir koordinuoti veiksmus žmonių gelbėjimo paieškos zonoje, netoli jos krantų“ bei „Kiekviena susitarianti Vyriausybė įsipareigoja te</text:span><text:span text:style-name="T32">ikti informaciją apie savo gelbėjimo tarnybos turimas priemones, pakeitimų projektus, jeigu tokie numatomi“.</text:span></text:p>
      <text:p text:style-name="P33"><text:span text:style-name="T34">1992 m. sausio 8 d. Lietuvos Respublika pripažino 1944 metų Čikagos konvenciją, o 1992 m. vasario 7 d. tapo Tarptautinės civilinės aviacijos organi</text:span><text:span text:style-name="T35">zacijos (ICAO) nare, todėl visi reikalavimai dėl saugių skrydžių atitinka Lietuvos Respublikos saugumo ir saugą užtikrinančių tarnybų nuostatas.</text:span></text:p>
      <text:p text:style-name="P36"><text:span text:style-name="T37">1992 m. Helsinkio konvencijos dėl Baltijos jūros baseino jūrinės aplinkos apsaugos naująjį tekstą pasirašė ir 1</text:span><text:span text:style-name="T38">997 m. vasario 25 d. ratifikavo Lietuvos Respublika (Žin., 1997, Nr.<text:s/></text:span><text:a xlink:href="https://www.e-tar.lt/portal/lt/legalAct/TAR.B44C68933896" office:target-frame-name="_blank" xlink:show="new"><text:span text:style-name="T39">21-499</text:span></text:a><text:span text:style-name="T40">).</text:span></text:p>
      <text:p text:style-name="P41"><text:span text:style-name="T42">1995 m. gruodžio 7 d. Lietuvos Respublika tapo Tarptautinės jūrų organizacijos (IMO) nare.</text:span></text:p>
      <text:p text:style-name="P43"><text:span text:style-name="T44">Vadovaujantis šiais tarptautiniais dokumentais ir Lietuvos Respublikos teisės aktais, yra parengtas „Valstybinis žmonių paieškos ir gelbėjimo darbų, įvykus orlaivio ar laivo avarijai Lietuvos Respublikos atsakomybės zonoje, planas“ (toliau – Planas), kuria</text:span><text:span text:style-name="T45">me išdėstyti žmonių paieškos ir gelbėjimo organizavimo Lietuvos Respublikos atsakomybės zonoje pagrindiniai principai, institucijų uždaviniai, kompetencija, atsakomybės ribos bei vykdomos paieškos ir gelbėjimo priemonės. Paieškos ir gelbėjimo darbai yra vy</text:span><text:span text:style-name="T46">kdomi neatsižvelgiant į orlaivio ar laivo nacionalinę priklausomybę bei nelaimę patyrusių asmenų pilietybę.</text:span></text:p>
      <text:p text:style-name="P47"><text:span text:style-name="T48">Planas vienodai taikomas tiek civiliniams, tiek kariniams orlaiviams ir laivams avarijos atveju, kai juose esantiems žmonėms gresia pavojus.</text:span></text:p>
      <text:p text:style-name="P49"><text:span text:style-name="T50">Avarini</text:span><text:span text:style-name="T51">us naftos arba naftos produktų išsiliejimo atvejus Baltijos jūroje reglamentuoja „Nacionalinis taršos incidentų jūroje likvidavimo planas“, patvirtintas Lietuvos Respublikos aplinkos ministro ir Lietuvos Respublikos susisiekimo ministro 2002 m. kovo 29 d.<text:s/></text:span><text:span text:style-name="T52">įsakymu Nr. 142/3-125 (Žin., 2002, Nr.<text:s/></text:span><text:a xlink:href="https://www.e-tar.lt/portal/lt/legalAct/TAR.E586936CD696" office:target-frame-name="_blank" xlink:show="new"><text:span text:style-name="T53">44-1684</text:span></text:a><text:span text:style-name="T54">).</text:span></text:p>
      <text:p text:style-name="P55"/>
      <text:p text:style-name="P56"><text:span text:style-name="T57">1.1</text:span><text:span text:style-name="T58">. Dažniausiai Plane ir SAR operacijos metu vartojamos santrumpos</text:span></text:p>
      <text:p text:style-name="P59"><text:span text:style-name="T60">Tarptautinės santrumpos</text:span></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A</text:span></text:p>
          </table:table-cell>
          <table:table-cell table:style-name="TableCell68">
            <text:p text:style-name="Normal"><text:span text:style-name="T69">– Paieškos zona (Search area)</text:span></text:p>
          </table:table-cell>
        </table:table-row>
        <text:soft-page-break/>
        <table:table-row table:style-name="TableRow70">
          <table:table-cell table:style-name="TableCell71">
            <text:p text:style-name="P72">A / C<text:s/></text:p>
          </table:table-cell>
          <table:table-cell table:style-name="TableCell73">
            <text:p text:style-name="Normal"><text:span text:style-name="T74">– Lėktuvas / sraigtasparnis (Aircraft)</text:span></text:p>
          </table:table-cell>
        </table:table-row>
        <table:table-row table:style-name="TableRow75">
          <table:table-cell table:style-name="TableCell76">
            <text:p text:style-name="P77">ACO<text:s/></text:p>
          </table:table-cell>
          <table:table-cell table:style-name="TableCell78">
            <text:p text:style-name="Normal"><text:span text:style-name="T79">– Aviacijos koordinatorius (Aircraft coordinator)</text:span></text:p>
          </table:table-cell>
        </table:table-row>
        <table:table-row table:style-name="TableRow80">
          <table:table-cell table:style-name="TableCell81">
            <text:p text:style-name="P82">AFTN<text:s/></text:p>
          </table:table-cell>
          <table:table-cell table:style-name="TableCell83">
            <text:p text:style-name="Normal"><text:span text:style-name="T84">– Aviacinis fiksuotas telekomunikacinis tinklas (Aeronautical fixed telecommunications network)</text:span></text:p>
          </table:table-cell>
        </table:table-row>
        <table:table-row table:style-name="TableRow85">
          <table:table-cell table:style-name="TableCell86">
            <text:p text:style-name="P87">AMVER<text:s/></text:p>
          </table:table-cell>
          <table:table-cell table:style-name="TableCell88">
            <text:p text:style-name="Normal"><text:span text:style-name="T89">– Automatizuota savitarpio pagalbos laivo</text:span><text:span text:style-name="T90"><text:s/>gelbėjimo sistema (Automated Mutual-assistance Vessel Rescue)</text:span></text:p>
          </table:table-cell>
        </table:table-row>
        <table:table-row table:style-name="TableRow91">
          <table:table-cell table:style-name="TableCell92">
            <text:p text:style-name="P93">ARCC<text:s/></text:p>
          </table:table-cell>
          <table:table-cell table:style-name="TableCell94">
            <text:p text:style-name="Normal"><text:span text:style-name="T95">– Užsienio valstybės Aeronautikos gelbėjimo koordinacinis centras (Aeronautical Rescue Coordination Centre)</text:span></text:p>
          </table:table-cell>
        </table:table-row>
        <table:table-row table:style-name="TableRow96">
          <table:table-cell table:style-name="TableCell97">
            <text:p text:style-name="P98">ARCC<text:s/></text:p>
          </table:table-cell>
          <table:table-cell table:style-name="TableCell99">
            <text:p text:style-name="Normal"><text:span text:style-name="T100">– Vilnius – Lietuvos Respublikos aeronautikos gelbėjimo koordinacinis c</text:span><text:span text:style-name="T101">entras</text:span></text:p>
          </table:table-cell>
        </table:table-row>
        <table:table-row table:style-name="TableRow102">
          <table:table-cell table:style-name="TableCell103">
            <text:p text:style-name="P104">ATC<text:s/></text:p>
          </table:table-cell>
          <table:table-cell table:style-name="TableCell105">
            <text:p text:style-name="Normal"><text:span text:style-name="T106">– Skrydžių valdymas (Air traffic control)</text:span></text:p>
          </table:table-cell>
        </table:table-row>
        <table:table-row table:style-name="TableRow107">
          <table:table-cell table:style-name="TableCell108">
            <text:p text:style-name="P109">ATS<text:s/></text:p>
          </table:table-cell>
          <table:table-cell table:style-name="TableCell110">
            <text:p text:style-name="Normal"><text:span text:style-name="T111">– Oro eismo paslaugos (Air traffic services)</text:span></text:p>
          </table:table-cell>
        </table:table-row>
        <table:table-row table:style-name="TableRow112">
          <table:table-cell table:style-name="TableCell113">
            <text:p text:style-name="P114">CES<text:s/></text:p>
          </table:table-cell>
          <table:table-cell table:style-name="TableCell115">
            <text:p text:style-name="Normal"><text:span text:style-name="T116">– Kranto radijo stotis palydovinėje ryšio sistemoje (Coast earth station)</text:span></text:p>
          </table:table-cell>
        </table:table-row>
        <table:table-row table:style-name="TableRow117">
          <table:table-cell table:style-name="TableCell118">
            <text:p text:style-name="P119">CIRM<text:s/></text:p>
          </table:table-cell>
          <table:table-cell table:style-name="TableCell120">
            <text:p text:style-name="Normal"><text:span text:style-name="T121">– Tarptautinis medicinos pagalbos radijo centras (Centro<text:s/></text:span><text:span text:style-name="T122">Internazionale Radio-Mediko)</text:span></text:p>
          </table:table-cell>
        </table:table-row>
        <table:table-row table:style-name="TableRow123">
          <table:table-cell table:style-name="TableCell124">
            <text:p text:style-name="P125">COSPAS-SARSAT<text:s/></text:p>
          </table:table-cell>
          <table:table-cell table:style-name="TableCell126">
            <text:p text:style-name="P127">– Avarinių signalų perdavimo palydovinė sistema(Space System for Search of Vessels in Distress – Search and Rescue Satellite-Aided Tracking)</text:p>
          </table:table-cell>
        </table:table-row>
        <table:table-row table:style-name="TableRow128">
          <table:table-cell table:style-name="TableCell129">
            <text:p text:style-name="P130"><text:span text:style-name="T131">CRS</text:span><text:span text:style-name="T132"><text:s/></text:span></text:p>
          </table:table-cell>
          <table:table-cell table:style-name="TableCell133">
            <text:p text:style-name="Normal"><text:span text:style-name="T134">– Kranto radijo stotis (Coast radio station)</text:span></text:p>
          </table:table-cell>
        </table:table-row>
        <table:table-row table:style-name="TableRow135">
          <table:table-cell table:style-name="TableCell136">
            <text:p text:style-name="P137"><text:span text:style-name="T138">C / S</text:span><text:span text:style-name="T139"><text:s/></text:span></text:p>
          </table:table-cell>
          <table:table-cell table:style-name="TableCell140">
            <text:p text:style-name="Normal"><text:span text:style-name="T141">– Šaukinys<text:s/></text:span><text:span text:style-name="T142">(Call sign)</text:span></text:p>
          </table:table-cell>
        </table:table-row>
        <table:table-row table:style-name="TableRow143">
          <table:table-cell table:style-name="TableCell144">
            <text:p text:style-name="P145"><text:span text:style-name="T146">CSS</text:span><text:span text:style-name="T147"><text:s/></text:span></text:p>
          </table:table-cell>
          <table:table-cell table:style-name="TableCell148">
            <text:p text:style-name="Normal"><text:span text:style-name="T149">– Antvandeninės paieškos vadas (Coordinator surface search)</text:span></text:p>
          </table:table-cell>
        </table:table-row>
        <table:table-row table:style-name="TableRow150">
          <table:table-cell table:style-name="TableCell151">
            <text:p text:style-name="P152">CTA<text:s/></text:p>
          </table:table-cell>
          <table:table-cell table:style-name="TableCell153">
            <text:p text:style-name="Normal"><text:span text:style-name="T154">– Skrydžių valdymo rajonas (Control area)</text:span></text:p>
          </table:table-cell>
        </table:table-row>
        <table:table-row table:style-name="TableRow155">
          <table:table-cell table:style-name="TableCell156">
            <text:p text:style-name="P157">CTR<text:s/></text:p>
          </table:table-cell>
          <table:table-cell table:style-name="TableCell158">
            <text:p text:style-name="Normal"><text:span text:style-name="T159">– Aerodromo skrydžių valdymo zona (Control zone)</text:span></text:p>
          </table:table-cell>
        </table:table-row>
        <table:table-row table:style-name="TableRow160">
          <table:table-cell table:style-name="TableCell161">
            <text:p text:style-name="P162">DF<text:s/></text:p>
          </table:table-cell>
          <table:table-cell table:style-name="TableCell163">
            <text:p text:style-name="Normal"><text:span text:style-name="T164">– Krypties nustatymas (Direction finding)</text:span></text:p>
          </table:table-cell>
        </table:table-row>
        <table:table-row table:style-name="TableRow165">
          <table:table-cell table:style-name="TableCell166">
            <text:p text:style-name="P167">DMB<text:s/></text:p>
          </table:table-cell>
          <table:table-cell table:style-name="TableCell168">
            <text:p text:style-name="Normal"><text:span text:style-name="T169">– Paieškos pradžios<text:s/></text:span><text:span text:style-name="T170">plūduras (Datum marker buoy)</text:span></text:p>
          </table:table-cell>
        </table:table-row>
        <table:table-row table:style-name="TableRow171">
          <table:table-cell table:style-name="TableCell172">
            <text:p text:style-name="P173">DR<text:s/></text:p>
          </table:table-cell>
          <table:table-cell table:style-name="TableCell174">
            <text:p text:style-name="Normal"><text:span text:style-name="T175">– Apskaičiuota laivo vieta (Dead reckoning)</text:span></text:p>
          </table:table-cell>
        </table:table-row>
        <table:table-row table:style-name="TableRow176">
          <table:table-cell table:style-name="TableCell177">
            <text:p text:style-name="P178">DSC<text:s/></text:p>
          </table:table-cell>
          <table:table-cell table:style-name="TableCell179">
            <text:p text:style-name="Normal"><text:span text:style-name="T180">– Skaitmeninė radijo ryšio sistema (Digital selective calling)</text:span></text:p>
          </table:table-cell>
        </table:table-row>
        <table:table-row table:style-name="TableRow181">
          <table:table-cell table:style-name="TableCell182">
            <text:p text:style-name="P183">elba<text:s/></text:p>
          </table:table-cell>
          <table:table-cell table:style-name="TableCell184">
            <text:p text:style-name="Normal"><text:span text:style-name="T185">– Orlaivio avarinis radijo švyturys (Emergency location beacon – aircraft)</text:span></text:p>
          </table:table-cell>
        </table:table-row>
        <table:table-row table:style-name="TableRow186">
          <table:table-cell table:style-name="TableCell187">
            <text:p text:style-name="P188">ELT<text:s/></text:p>
          </table:table-cell>
          <table:table-cell table:style-name="TableCell189">
            <text:p text:style-name="Normal"><text:span text:style-name="T190">– Aviacinis avarinis<text:s/></text:span><text:span text:style-name="T191">radijo švyturys (Emergency lokator transmitter)</text:span></text:p>
          </table:table-cell>
        </table:table-row>
        <table:table-row table:style-name="TableRow192">
          <table:table-cell table:style-name="TableCell193">
            <text:p text:style-name="P194">EPIRB<text:s/></text:p>
          </table:table-cell>
          <table:table-cell table:style-name="TableCell195">
            <text:p text:style-name="Normal"><text:span text:style-name="T196">– Jūrinis avarinis radijo plūduras (Emergency position indicating radio beacon)</text:span></text:p>
          </table:table-cell>
        </table:table-row>
        <table:table-row table:style-name="TableRow197">
          <table:table-cell table:style-name="TableCell198">
            <text:p text:style-name="P199">ETA<text:s/></text:p>
          </table:table-cell>
          <table:table-cell table:style-name="TableCell200">
            <text:p text:style-name="Normal"><text:span text:style-name="T201">– Apskaičiuotas atvykimo laikas (Estimated time of arrival)</text:span></text:p>
          </table:table-cell>
        </table:table-row>
        <table:table-row table:style-name="TableRow202">
          <table:table-cell table:style-name="TableCell203">
            <text:p text:style-name="P204">ETD<text:s/></text:p>
          </table:table-cell>
          <table:table-cell table:style-name="TableCell205">
            <text:p text:style-name="Normal"><text:span text:style-name="T206">– Apskaičiuotas išvykimo laikas (Estimated time<text:s/></text:span><text:span text:style-name="T207">of departure)</text:span></text:p>
          </table:table-cell>
        </table:table-row>
        <table:table-row table:style-name="TableRow208">
          <table:table-cell table:style-name="TableCell209">
            <text:p text:style-name="P210">FIR<text:s/></text:p>
          </table:table-cell>
          <table:table-cell table:style-name="TableCell211">
            <text:p text:style-name="Normal"><text:span text:style-name="T212">– Skrydžių informacijos regionas (Flight information region)</text:span></text:p>
          </table:table-cell>
        </table:table-row>
        <table:table-row table:style-name="TableRow213">
          <table:table-cell table:style-name="TableCell214">
            <text:p text:style-name="P215">FL<text:s/></text:p>
          </table:table-cell>
          <table:table-cell table:style-name="TableCell216">
            <text:p text:style-name="Normal"><text:span text:style-name="T217">– Skrydžio lygis (Flight level)</text:span></text:p>
          </table:table-cell>
        </table:table-row>
        <table:table-row table:style-name="TableRow218">
          <table:table-cell table:style-name="TableCell219">
            <text:p text:style-name="P220">F/V<text:s/></text:p>
          </table:table-cell>
          <table:table-cell table:style-name="TableCell221">
            <text:p text:style-name="Normal"><text:span text:style-name="T222">– Žvejybinis laivas (Fishing vessel)</text:span></text:p>
          </table:table-cell>
        </table:table-row>
        <table:table-row table:style-name="TableRow223">
          <table:table-cell table:style-name="TableCell224">
            <text:p text:style-name="P225"><text:span text:style-name="T226">GES</text:span><text:span text:style-name="T227"><text:s/></text:span></text:p>
          </table:table-cell>
          <table:table-cell table:style-name="TableCell228">
            <text:p text:style-name="Normal"><text:span text:style-name="T229">– Stacionari palydovinio ryšio radijo stotis (Ground earth station)</text:span></text:p>
          </table:table-cell>
        </table:table-row>
        <table:table-row table:style-name="TableRow230">
          <table:table-cell table:style-name="TableCell231">
            <text:p text:style-name="P232"><text:span text:style-name="T233">GHz</text:span><text:span text:style-name="T234"><text:s/></text:span></text:p>
          </table:table-cell>
          <table:table-cell table:style-name="TableCell235">
            <text:p text:style-name="Normal"><text:span text:style-name="T236">– Gigahercai<text:s/></text:span><text:span text:style-name="T237">(Gigagertz)</text:span></text:p>
          </table:table-cell>
        </table:table-row>
        <table:table-row table:style-name="TableRow238">
          <table:table-cell table:style-name="TableCell239">
            <text:p text:style-name="P240"><text:span text:style-name="T241">GMDSS</text:span><text:span text:style-name="T242"><text:s/></text:span></text:p>
          </table:table-cell>
          <table:table-cell table:style-name="TableCell243">
            <text:p text:style-name="Normal"><text:span text:style-name="T244">– Globalinė jūrinė nelaimingų atvejų saugos sistema (Global maritime distress and safety system)</text:span></text:p>
          </table:table-cell>
        </table:table-row>
        <table:table-row table:style-name="TableRow245">
          <table:table-cell table:style-name="TableCell246">
            <text:p text:style-name="P247"><text:span text:style-name="T248">GPS</text:span><text:span text:style-name="T249"><text:s/></text:span></text:p>
          </table:table-cell>
          <table:table-cell table:style-name="TableCell250">
            <text:p text:style-name="Normal"><text:span text:style-name="T251">– Palydovinė koordinačių nustatymo sistema (Global positioning system)</text:span></text:p>
          </table:table-cell>
        </table:table-row>
        <table:table-row table:style-name="TableRow252">
          <table:table-cell table:style-name="TableCell253">
            <text:p text:style-name="P254"><text:span text:style-name="T255">gt</text:span><text:span text:style-name="T256"><text:s/></text:span></text:p>
          </table:table-cell>
          <table:table-cell table:style-name="TableCell257">
            <text:p text:style-name="Normal"><text:span text:style-name="T258">– Bendras tonažas (Gross tons)</text:span></text:p>
          </table:table-cell>
        </table:table-row>
        <table:table-row table:style-name="TableRow259">
          <table:table-cell table:style-name="TableCell260">
            <text:p text:style-name="P261">HF<text:s/></text:p>
          </table:table-cell>
          <table:table-cell table:style-name="TableCell262">
            <text:p text:style-name="Normal"><text:span text:style-name="T263">– Trumposios bangos (</text:span><text:span text:style-name="T264">High frequency)</text:span></text:p>
          </table:table-cell>
        </table:table-row>
        <table:table-row table:style-name="TableRow265">
          <table:table-cell table:style-name="TableCell266">
            <text:p text:style-name="P267">ICAO<text:s/></text:p>
          </table:table-cell>
          <table:table-cell table:style-name="TableCell268">
            <text:p text:style-name="Normal"><text:span text:style-name="T269">– Tarptautinė civilinės aviacijos organizacija (International Civil Aviation Organization)</text:span></text:p>
          </table:table-cell>
        </table:table-row>
        <table:table-row table:style-name="TableRow270">
          <table:table-cell table:style-name="TableCell271">
            <text:p text:style-name="P272"><text:span text:style-name="T273">IFR</text:span><text:span text:style-name="T274"><text:s/></text:span></text:p>
          </table:table-cell>
          <table:table-cell table:style-name="TableCell275">
            <text:p text:style-name="Normal"><text:span text:style-name="T276">– Skrydžio taisyklės remiantis įrengimų parodymais (taip pat –<text:s/></text:span><text:soft-page-break/><text:span text:style-name="T277">skrydžių vykdymas pagal prietaisus, Instrument Flight Rule)</text:span></text:p>
          </table:table-cell>
        </table:table-row>
        <text:soft-page-break/>
        <table:table-row table:style-name="TableRow278">
          <table:table-cell table:style-name="TableCell279">
            <text:p text:style-name="P280">IMC<text:s/></text:p>
          </table:table-cell>
          <table:table-cell table:style-name="TableCell281">
            <text:p text:style-name="Normal"><text:span text:style-name="T282">– Oro<text:s/></text:span><text:span text:style-name="T283">sąlygos remiantis parodymais (Instrument Meteorological Conditions)</text:span></text:p>
          </table:table-cell>
        </table:table-row>
        <table:table-row table:style-name="TableRow284">
          <table:table-cell table:style-name="TableCell285">
            <text:p text:style-name="P286">IMO<text:s/></text:p>
          </table:table-cell>
          <table:table-cell table:style-name="TableCell287">
            <text:p text:style-name="Normal"><text:span text:style-name="T288">– Tarptautinė jūrų organizacija (International Maritime Organization)</text:span></text:p>
          </table:table-cell>
        </table:table-row>
        <table:table-row table:style-name="TableRow289">
          <table:table-cell table:style-name="TableCell290">
            <text:p text:style-name="P291"><text:span text:style-name="T292">Inmarsat</text:span><text:span text:style-name="T293"><text:s/></text:span></text:p>
          </table:table-cell>
          <table:table-cell table:style-name="TableCell294">
            <text:p text:style-name="Normal"><text:span text:style-name="T295">– Tarptautinė jūrų palydovinio ryšio organizacija (International Mobile Satellite Organization)</text:span></text:p>
          </table:table-cell>
        </table:table-row>
        <table:table-row table:style-name="TableRow296">
          <table:table-cell table:style-name="TableCell297">
            <text:p text:style-name="P298">IAmsar<text:s/></text:p>
          </table:table-cell>
          <table:table-cell table:style-name="TableCell299">
            <text:p text:style-name="Normal"><text:span text:style-name="T300">– Tarptautinės aeronautinės ir jūrinės paieškos ir gelbėjimo vadovas (International Aeronautical and Maritime search and rescue)</text:span></text:p>
          </table:table-cell>
        </table:table-row>
        <table:table-row table:style-name="TableRow301">
          <table:table-cell table:style-name="TableCell302">
            <text:p text:style-name="P303">INTERCO<text:s/></text:p>
          </table:table-cell>
          <table:table-cell table:style-name="TableCell304">
            <text:p text:style-name="Normal"><text:span text:style-name="T305">– Tarptautinis signalų sąvadas (International Code of Signals)</text:span></text:p>
          </table:table-cell>
        </table:table-row>
        <table:table-row table:style-name="TableRow306">
          <table:table-cell table:style-name="TableCell307">
            <text:p text:style-name="P308">Itu<text:s/></text:p>
          </table:table-cell>
          <table:table-cell table:style-name="TableCell309">
            <text:p text:style-name="Normal"><text:span text:style-name="T310">– Tarptautinė elektrinio ryšio sąjunga<text:s/></text:span><text:span text:style-name="T311">(International Telecommunication Union)</text:span></text:p>
          </table:table-cell>
        </table:table-row>
        <table:table-row table:style-name="TableRow312">
          <table:table-cell table:style-name="TableCell313">
            <text:p text:style-name="P314">kHz<text:s/></text:p>
          </table:table-cell>
          <table:table-cell table:style-name="TableCell315">
            <text:p text:style-name="Normal"><text:span text:style-name="T316">– Kilohercai (Kilohertz)</text:span></text:p>
          </table:table-cell>
        </table:table-row>
        <table:table-row table:style-name="TableRow317">
          <table:table-cell table:style-name="TableCell318">
            <text:p text:style-name="P319">LES<text:s/></text:p>
          </table:table-cell>
          <table:table-cell table:style-name="TableCell320">
            <text:p text:style-name="Normal"><text:span text:style-name="T321">– Antžeminė žemės stotis (Land earth station)</text:span></text:p>
          </table:table-cell>
        </table:table-row>
        <table:table-row table:style-name="TableRow322">
          <table:table-cell table:style-name="TableCell323">
            <text:p text:style-name="P324">LKP<text:s/></text:p>
          </table:table-cell>
          <table:table-cell table:style-name="TableCell325">
            <text:p text:style-name="Normal"><text:span text:style-name="T326">– Paskutinės žinomos koordinatės (Last known position)</text:span></text:p>
          </table:table-cell>
        </table:table-row>
        <table:table-row table:style-name="TableRow327">
          <table:table-cell table:style-name="TableCell328">
            <text:p text:style-name="P329">LUT<text:s/></text:p>
          </table:table-cell>
          <table:table-cell table:style-name="TableCell330">
            <text:p text:style-name="Normal"><text:span text:style-name="T331">– COSPAS-SARSAT duomenų apdorojimo stotis (Local User Terminal)</text:span></text:p>
          </table:table-cell>
        </table:table-row>
        <table:table-row table:style-name="TableRow332">
          <table:table-cell table:style-name="TableCell333">
            <text:p text:style-name="P334">LW<text:s/></text:p>
          </table:table-cell>
          <table:table-cell table:style-name="TableCell335">
            <text:p text:style-name="Normal"><text:span text:style-name="T336">– Dreifavimas (Leeway)</text:span></text:p>
          </table:table-cell>
        </table:table-row>
        <table:table-row table:style-name="TableRow337">
          <table:table-cell table:style-name="TableCell338">
            <text:p text:style-name="P339">m<text:s/></text:p>
          </table:table-cell>
          <table:table-cell table:style-name="TableCell340">
            <text:p text:style-name="Normal"><text:span text:style-name="T341">– Metras (Metres)</text:span></text:p>
          </table:table-cell>
        </table:table-row>
        <table:table-row table:style-name="TableRow342">
          <table:table-cell table:style-name="TableCell343">
            <text:p text:style-name="P344">marec<text:s/></text:p>
          </table:table-cell>
          <table:table-cell table:style-name="TableCell345">
            <text:p text:style-name="Normal"><text:span text:style-name="T346">– Jūrinis paieškos ir gelbėjimo atpažinimo kodas (maritime search and rescue recognition code)</text:span></text:p>
          </table:table-cell>
        </table:table-row>
        <table:table-row table:style-name="TableRow347">
          <table:table-cell table:style-name="TableCell348">
            <text:p text:style-name="P349">MCC<text:s/></text:p>
          </table:table-cell>
          <table:table-cell table:style-name="TableCell350">
            <text:p text:style-name="Normal"><text:span text:style-name="T351">– Tarptautinis koordinacinis-apskaitos centras COSPAS-SARSAT sistemoje (Mission control centre)</text:span></text:p>
          </table:table-cell>
        </table:table-row>
        <table:table-row table:style-name="TableRow352">
          <table:table-cell table:style-name="TableCell353">
            <text:p text:style-name="P354">MEDEVAC<text:s/></text:p>
          </table:table-cell>
          <table:table-cell table:style-name="TableCell355">
            <text:p text:style-name="Normal"><text:span text:style-name="T356">– Medicininė evakuacija (Medical evacuation)</text:span></text:p>
          </table:table-cell>
        </table:table-row>
        <table:table-row table:style-name="TableRow357">
          <table:table-cell table:style-name="TableCell358">
            <text:p text:style-name="P359">MEDICO<text:s/></text:p>
          </table:table-cell>
          <table:table-cell table:style-name="TableCell360">
            <text:p text:style-name="Normal"><text:span text:style-name="T361">– Medicininė konsultacija (radijas) (Medical advice usually by radio)</text:span></text:p>
          </table:table-cell>
        </table:table-row>
        <table:table-row table:style-name="TableRow362">
          <table:table-cell table:style-name="TableCell363">
            <text:p text:style-name="P364">mersar<text:s/></text:p>
          </table:table-cell>
          <table:table-cell table:style-name="TableCell365">
            <text:p text:style-name="Normal"><text:span text:style-name="T366">– Paieškos ir gelbėjimo vadovas, skirtas prekybiniams laivams (Merchant ships search and rescue manual)</text:span></text:p>
          </table:table-cell>
        </table:table-row>
        <table:table-row table:style-name="TableRow367">
          <table:table-cell table:style-name="TableCell368">
            <text:p text:style-name="P369">MF<text:s/></text:p>
          </table:table-cell>
          <table:table-cell table:style-name="TableCell370">
            <text:p text:style-name="Normal"><text:span text:style-name="T371">–<text:s/></text:span><text:span text:style-name="T372">Vidutinės bangos (Medium frequency)</text:span></text:p>
          </table:table-cell>
        </table:table-row>
        <table:table-row table:style-name="TableRow373">
          <table:table-cell table:style-name="TableCell374">
            <text:p text:style-name="P375">MHz<text:s/></text:p>
          </table:table-cell>
          <table:table-cell table:style-name="TableCell376">
            <text:p text:style-name="Normal"><text:span text:style-name="T377">– Megahercai (Megahertz)</text:span></text:p>
          </table:table-cell>
        </table:table-row>
        <table:table-row table:style-name="TableRow378">
          <table:table-cell table:style-name="TableCell379">
            <text:p text:style-name="P380">mmsi<text:s/></text:p>
          </table:table-cell>
          <table:table-cell table:style-name="TableCell381">
            <text:p text:style-name="Normal"><text:span text:style-name="T382">– Mobilusis jūrų laivo atpažinimo kodas (Maritime mobile service identify)</text:span></text:p>
          </table:table-cell>
        </table:table-row>
        <table:table-row table:style-name="TableRow383">
          <table:table-cell table:style-name="TableCell384">
            <text:p text:style-name="P385">MRCC<text:s/></text:p>
          </table:table-cell>
          <table:table-cell table:style-name="TableCell386">
            <text:p text:style-name="Normal"><text:span text:style-name="T387">– Užsienio valstybės Jūrų gelbėjimo koordinacinis centras (Maritime Rescue Coordination Centre)</text:span></text:p>
          </table:table-cell>
        </table:table-row>
        <table:table-row table:style-name="TableRow388">
          <table:table-cell table:style-name="TableCell389">
            <text:p text:style-name="P390">MRCC<text:s/></text:p>
          </table:table-cell>
          <table:table-cell table:style-name="TableCell391">
            <text:p text:style-name="Normal"><text:span text:style-name="T392">– Klaipėda – Lietuvos Respublikos jūrų gelbėjimo koordinacinis centras</text:span></text:p>
          </table:table-cell>
        </table:table-row>
        <table:table-row table:style-name="TableRow393">
          <table:table-cell table:style-name="TableCell394">
            <text:p text:style-name="P395">MSI<text:s/></text:p>
          </table:table-cell>
          <table:table-cell table:style-name="TableCell396">
            <text:p text:style-name="Normal"><text:span text:style-name="T397">– Saugumo jūroje informacija (Maritime safety information)</text:span></text:p>
          </table:table-cell>
        </table:table-row>
        <table:table-row table:style-name="TableRow398">
          <table:table-cell table:style-name="TableCell399">
            <text:p text:style-name="P400">msl<text:s/></text:p>
          </table:table-cell>
          <table:table-cell table:style-name="TableCell401">
            <text:p text:style-name="Normal"><text:span text:style-name="T402">– Vidutinis jūros lygis (Medium sea level)</text:span></text:p>
          </table:table-cell>
        </table:table-row>
        <table:table-row table:style-name="TableRow403">
          <table:table-cell table:style-name="TableCell404">
            <text:p text:style-name="P405">M/V<text:s/></text:p>
          </table:table-cell>
          <table:table-cell table:style-name="TableCell406">
            <text:p text:style-name="Normal"><text:span text:style-name="T407">– Prekybinis laivas (Merchant vessel)</text:span></text:p>
          </table:table-cell>
        </table:table-row>
        <table:table-row table:style-name="TableRow408">
          <table:table-cell table:style-name="TableCell409">
            <text:p text:style-name="P410">NBDP<text:s/></text:p>
          </table:table-cell>
          <table:table-cell table:style-name="TableCell411">
            <text:p text:style-name="Normal"><text:span text:style-name="T412">– Siaurajuosti</text:span><text:span text:style-name="T413">s spausdinimas (Narrow – band direct printing)</text:span></text:p>
          </table:table-cell>
        </table:table-row>
        <table:table-row table:style-name="TableRow414">
          <table:table-cell table:style-name="TableCell415">
            <text:p text:style-name="P416">NM<text:s/></text:p>
          </table:table-cell>
          <table:table-cell table:style-name="TableCell417">
            <text:p text:style-name="Normal"><text:span text:style-name="T418">– Jūrmylė (Nautical mile), 1NM = 1,852 km</text:span></text:p>
          </table:table-cell>
        </table:table-row>
        <table:table-row table:style-name="TableRow419">
          <table:table-cell table:style-name="TableCell420">
            <text:p text:style-name="P421">ns<text:s/></text:p>
          </table:table-cell>
          <table:table-cell table:style-name="TableCell422">
            <text:p text:style-name="Normal"><text:span text:style-name="T423">– Karo laivas (Naval sheep)</text:span></text:p>
          </table:table-cell>
        </table:table-row>
        <table:table-row table:style-name="TableRow424">
          <table:table-cell table:style-name="TableCell425">
            <text:p text:style-name="P426">OSC<text:s/></text:p>
          </table:table-cell>
          <table:table-cell table:style-name="TableCell427">
            <text:p text:style-name="Normal"><text:span text:style-name="T428">– Vietinis koordinatorius (On scene coordinator)</text:span></text:p>
          </table:table-cell>
        </table:table-row>
        <table:table-row table:style-name="TableRow429">
          <table:table-cell table:style-name="TableCell430">
            <text:p text:style-name="P431">PIW<text:s/></text:p>
          </table:table-cell>
          <table:table-cell table:style-name="TableCell432">
            <text:p text:style-name="Normal"><text:span text:style-name="T433">– Žmogus vandenyje (Person in water)</text:span></text:p>
          </table:table-cell>
        </table:table-row>
        <table:table-row table:style-name="TableRow434">
          <table:table-cell table:style-name="TableCell435">
            <text:p text:style-name="P436">POB<text:s/></text:p>
          </table:table-cell>
          <table:table-cell table:style-name="TableCell437">
            <text:p text:style-name="Normal"><text:span text:style-name="T438">– Žmonių skaičius laive<text:s/></text:span><text:span text:style-name="T439">(Persons on board)</text:span></text:p>
          </table:table-cell>
        </table:table-row>
        <table:table-row table:style-name="TableRow440">
          <table:table-cell table:style-name="TableCell441">
            <text:p text:style-name="P442">PS<text:s/></text:p>
          </table:table-cell>
          <table:table-cell table:style-name="TableCell443">
            <text:p text:style-name="Normal"><text:span text:style-name="T444">– Paieška paraleliniais halsais (Parallel sweep search)</text:span></text:p>
          </table:table-cell>
        </table:table-row>
        <table:table-row table:style-name="TableRow445">
          <table:table-cell table:style-name="TableCell446">
            <text:p text:style-name="P447">R<text:s/></text:p>
          </table:table-cell>
          <table:table-cell table:style-name="TableCell448">
            <text:p text:style-name="Normal"><text:span text:style-name="T449">– Paieškos spindulys (Search radius)</text:span></text:p>
          </table:table-cell>
        </table:table-row>
        <table:table-row table:style-name="TableRow450">
          <table:table-cell table:style-name="TableCell451">
            <text:p text:style-name="P452">RANP<text:s/></text:p>
          </table:table-cell>
          <table:table-cell table:style-name="TableCell453">
            <text:p text:style-name="Normal"><text:span text:style-name="T454">– Regioninis oro navigacijos planas (Regional air navigation plan)</text:span></text:p>
          </table:table-cell>
        </table:table-row>
        <table:table-row table:style-name="TableRow455">
          <table:table-cell table:style-name="TableCell456">
            <text:p text:style-name="P457">rb<text:s/></text:p>
          </table:table-cell>
          <table:table-cell table:style-name="TableCell458">
            <text:p text:style-name="Normal"><text:span text:style-name="T459">– Gelbėjimo valtis arba kateris (Rescue boat)</text:span></text:p>
          </table:table-cell>
        </table:table-row>
        <table:table-row table:style-name="TableRow460">
          <table:table-cell table:style-name="TableCell461">
            <text:p text:style-name="P462">RCC<text:s/></text:p>
          </table:table-cell>
          <table:table-cell table:style-name="TableCell463">
            <text:p text:style-name="Normal"><text:span text:style-name="T464">–<text:s/></text:span><text:span text:style-name="T465">Gelbėjimo koordinacinis centras (Rescue coordination center)</text:span></text:p>
          </table:table-cell>
        </table:table-row>
        <table:table-row table:style-name="TableRow466">
          <table:table-cell table:style-name="TableCell467">
            <text:p text:style-name="P468">RSC<text:s/></text:p>
          </table:table-cell>
          <table:table-cell table:style-name="TableCell469">
            <text:p text:style-name="Normal"><text:span text:style-name="T470">– Pagalbinis gelbėjimo centras (Rescue sub – center)</text:span></text:p>
          </table:table-cell>
        </table:table-row>
        <table:table-row table:style-name="TableRow471">
          <table:table-cell table:style-name="TableCell472">
            <text:p text:style-name="P473">rv<text:s/></text:p>
          </table:table-cell>
          <table:table-cell table:style-name="TableCell474">
            <text:p text:style-name="Normal"><text:span text:style-name="T475">– Gelbėjimo laivas (Rescue vessel)</text:span></text:p>
          </table:table-cell>
        </table:table-row>
        <table:table-row table:style-name="TableRow476">
          <table:table-cell table:style-name="TableCell477">
            <text:p text:style-name="P478">SAR<text:s/></text:p>
          </table:table-cell>
          <table:table-cell table:style-name="TableCell479">
            <text:p text:style-name="Normal"><text:span text:style-name="T480">– Žmonių paieškos ir gelbėjimo operacija, reglamentuojama SAR ir Čikagos konvencijų atitin</text:span><text:span text:style-name="T481">kamais priedais, įvykus orlaivio ar laivo avarijai (search and rescue).</text:span></text:p>
          </table:table-cell>
        </table:table-row>
      </table:table>
      <text:p text:style-name="P482"><text:span text:style-name="T483">Pastaba:</text:span><text:span text:style-name="T484"><text:s/>toliau visur Plano tekste yra nurodoma santrumpa (SAR), siekiant išskirti SAR operacijos metu vykdomus paieškos ir gelbėjimo darbus iš kitų paieškos ar gelbėjimo darbų, nep</text:span><text:span text:style-name="T485">riskiriamų prie SAR operacijos, jos fazių, stadijų ar dalių.</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SART<text:s/></text:span></text:p>
          </table:table-cell>
          <table:table-cell table:style-name="TableCell493">
            <text:p text:style-name="P494"><text:span text:style-name="T495">– Paieškos ir gelbėjimo radijo švyturys (Search and Rescue transponder)</text:span></text:p>
          </table:table-cell>
        </table:table-row>
        <table:table-row table:style-name="TableRow496">
          <table:table-cell table:style-name="TableCell497">
            <text:p text:style-name="P498">SC<text:s/></text:p>
          </table:table-cell>
          <table:table-cell table:style-name="TableCell499">
            <text:p text:style-name="P500"><text:span text:style-name="T501">– Paieškos darbų koordinatorius (Search and Rescue coordinator)</text:span></text:p>
          </table:table-cell>
        </table:table-row>
        <table:table-row table:style-name="TableRow502">
          <table:table-cell table:style-name="TableCell503">
            <text:p text:style-name="P504">SES<text:s/></text:p>
          </table:table-cell>
          <table:table-cell table:style-name="TableCell505">
            <text:p text:style-name="P506"><text:span text:style-name="T507">– Laivo radijo stotis ryšiui su krantu<text:s/></text:span><text:span text:style-name="T508">(Ship earth station)</text:span></text:p>
          </table:table-cell>
        </table:table-row>
        <table:table-row table:style-name="TableRow509">
          <table:table-cell table:style-name="TableCell510">
            <text:p text:style-name="P511">SITREP<text:s/></text:p>
          </table:table-cell>
          <table:table-cell table:style-name="TableCell512">
            <text:p text:style-name="P513"><text:span text:style-name="T514">– Pranešimas apie avariją, taip pat apie paieškos ir gelbėjimo darbų eigą (Situation report)</text:span></text:p>
          </table:table-cell>
        </table:table-row>
        <table:table-row table:style-name="TableRow515">
          <table:table-cell table:style-name="TableCell516">
            <text:p text:style-name="P517">SMC<text:s/></text:p>
          </table:table-cell>
          <table:table-cell table:style-name="TableCell518">
            <text:p text:style-name="P519"><text:span text:style-name="T520">– Paieškos ir gelbėjimo veiksmų koordinatorius (Search and Rescue mission coordinator)</text:span></text:p>
          </table:table-cell>
        </table:table-row>
        <table:table-row table:style-name="TableRow521">
          <table:table-cell table:style-name="TableCell522">
            <text:p text:style-name="P523">SOLAS<text:s/></text:p>
          </table:table-cell>
          <table:table-cell table:style-name="TableCell524">
            <text:p text:style-name="P525"><text:span text:style-name="T526">– Tarptautinė konvencija dėl žmo</text:span><text:span text:style-name="T527">gaus gyvybės apsaugos jūroje (International Convention for the Safety of Life at Sea)</text:span></text:p>
          </table:table-cell>
        </table:table-row>
        <table:table-row table:style-name="TableRow528">
          <table:table-cell table:style-name="TableCell529">
            <text:p text:style-name="P530">SRR<text:s/></text:p>
          </table:table-cell>
          <table:table-cell table:style-name="TableCell531">
            <text:p text:style-name="P532"><text:span text:style-name="T533">– Paieškos ir gelbėjimo rajonas (Search and Rescue region)</text:span></text:p>
          </table:table-cell>
        </table:table-row>
        <table:table-row table:style-name="TableRow534">
          <table:table-cell table:style-name="TableCell535">
            <text:p text:style-name="P536">SRU<text:s/></text:p>
          </table:table-cell>
          <table:table-cell table:style-name="TableCell537">
            <text:p text:style-name="P538"><text:span text:style-name="T539">– Paieškos ir gelbėjimo grupė / vienetas (Search and Rescue unit)</text:span></text:p>
          </table:table-cell>
        </table:table-row>
        <table:table-row table:style-name="TableRow540">
          <table:table-cell table:style-name="TableCell541">
            <text:p text:style-name="P542">SS<text:s/></text:p>
          </table:table-cell>
          <table:table-cell table:style-name="TableCell543">
            <text:p text:style-name="P544"><text:span text:style-name="T545">– Platėjančio kvadrato<text:s/></text:span><text:span text:style-name="T546">paieškos ir gelbėjimo schema (Expanding square search)</text:span></text:p>
          </table:table-cell>
        </table:table-row>
        <table:table-row table:style-name="TableRow547">
          <table:table-cell table:style-name="TableCell548">
            <text:p text:style-name="P549">SU<text:s/></text:p>
          </table:table-cell>
          <table:table-cell table:style-name="TableCell550">
            <text:p text:style-name="P551"><text:span text:style-name="T552">– Paieškos grupė / vienetas (Search unit)</text:span></text:p>
          </table:table-cell>
        </table:table-row>
        <table:table-row table:style-name="TableRow553">
          <table:table-cell table:style-name="TableCell554">
            <text:p text:style-name="P555">S/V<text:s/></text:p>
          </table:table-cell>
          <table:table-cell table:style-name="TableCell556">
            <text:p text:style-name="P557"><text:span text:style-name="T558">– Burinis laivas (Sailing vessel)</text:span></text:p>
          </table:table-cell>
        </table:table-row>
        <table:table-row table:style-name="TableRow559">
          <table:table-cell table:style-name="TableCell560">
            <text:p text:style-name="P561">T<text:s/></text:p>
          </table:table-cell>
          <table:table-cell table:style-name="TableCell562">
            <text:p text:style-name="P563"><text:span text:style-name="T564">– Paieškos laikas (Search time available)</text:span></text:p>
          </table:table-cell>
        </table:table-row>
        <table:table-row table:style-name="TableRow565">
          <table:table-cell table:style-name="TableCell566">
            <text:p text:style-name="P567">TMA<text:s/></text:p>
          </table:table-cell>
          <table:table-cell table:style-name="TableCell568">
            <text:p text:style-name="P569"><text:span text:style-name="T570">– Aerodromo skrydžių valdymo zona (Terminal control area)</text:span></text:p>
          </table:table-cell>
        </table:table-row>
        <table:table-row table:style-name="TableRow571">
          <table:table-cell table:style-name="TableCell572">
            <text:p text:style-name="P573">UHF<text:s/></text:p>
          </table:table-cell>
          <table:table-cell table:style-name="TableCell574">
            <text:p text:style-name="P575"><text:span text:style-name="T576">– Ultra trumposios bangos(Ultra high frequency)</text:span></text:p>
          </table:table-cell>
        </table:table-row>
        <table:table-row table:style-name="TableRow577">
          <table:table-cell table:style-name="TableCell578">
            <text:p text:style-name="P579">UTA<text:s/></text:p>
          </table:table-cell>
          <table:table-cell table:style-name="TableCell580">
            <text:p text:style-name="P581"><text:span text:style-name="T582">– Viršutinis skrydžių valdymo rajonas (Upper control area)</text:span></text:p>
          </table:table-cell>
        </table:table-row>
        <table:table-row table:style-name="TableRow583">
          <table:table-cell table:style-name="TableCell584">
            <text:p text:style-name="P585">UTC/Z<text:s/></text:p>
          </table:table-cell>
          <table:table-cell table:style-name="TableCell586">
            <text:p text:style-name="P587"><text:span text:style-name="T588">– Suderintas pasaulinis laikas arba „Zulu“ (Coordinated universal time)</text:span></text:p>
          </table:table-cell>
        </table:table-row>
        <table:table-row table:style-name="TableRow589">
          <table:table-cell table:style-name="TableCell590">
            <text:p text:style-name="P591">VFR<text:s/></text:p>
          </table:table-cell>
          <table:table-cell table:style-name="TableCell592">
            <text:p text:style-name="P593"><text:span text:style-name="T594">– Vizualiųjų skrydžių taisyklės (Visual flight rules)</text:span></text:p>
          </table:table-cell>
        </table:table-row>
        <table:table-row table:style-name="TableRow595">
          <table:table-cell table:style-name="TableCell596">
            <text:p text:style-name="P597">VHF<text:s/></text:p>
          </table:table-cell>
          <table:table-cell table:style-name="TableCell598">
            <text:p text:style-name="P599"><text:span text:style-name="T600">– Labai aukšto dažnio bangos (Very high frequency)</text:span></text:p>
          </table:table-cell>
        </table:table-row>
        <table:table-row table:style-name="TableRow601">
          <table:table-cell table:style-name="TableCell602">
            <text:p text:style-name="P603">VMC<text:s/></text:p>
          </table:table-cell>
          <table:table-cell table:style-name="TableCell604">
            <text:p text:style-name="P605"><text:span text:style-name="T606">– Matomos meteorologinės sąlygos (taip pat – skrydžių vykdymas vizualiai, Visual meteorological conditions)</text:span></text:p>
          </table:table-cell>
        </table:table-row>
        <table:table-row table:style-name="TableRow607">
          <table:table-cell table:style-name="TableCell608">
            <text:p text:style-name="P609">VS<text:s/></text:p>
          </table:table-cell>
          <table:table-cell table:style-name="TableCell610">
            <text:p text:style-name="P611"><text:span text:style-name="T612">– Paieška sektoriuose (Sector search)</text:span></text:p>
          </table:table-cell>
        </table:table-row>
      </table:table>
      <text:p text:style-name="P613"><text:span text:style-name="T614">Lietuviškos santrumpos</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AK<text:s/></text:p>
          </table:table-cell>
          <table:table-cell table:style-name="TableCell621">
            <text:p text:style-name="Normal"><text:span text:style-name="T622">–<text:s/></text:span><text:span text:style-name="T623">Aviakompanijos</text:span></text:p>
          </table:table-cell>
        </table:table-row>
        <table:table-row table:style-name="TableRow624">
          <table:table-cell table:style-name="TableCell625">
            <text:p text:style-name="P626">agkc<text:s/></text:p>
          </table:table-cell>
          <table:table-cell table:style-name="TableCell627">
            <text:p text:style-name="Normal"><text:span text:style-name="T628">– VĮ „Oro navigacija“ Aeronautikos gelbėjimo koordinacinis centras</text:span></text:p>
          </table:table-cell>
        </table:table-row>
        <table:table-row table:style-name="TableRow629">
          <table:table-cell table:style-name="TableCell630">
            <text:p text:style-name="P631">agt<text:s/></text:p>
          </table:table-cell>
          <table:table-cell table:style-name="TableCell632">
            <text:p text:style-name="Normal"><text:span text:style-name="T633">– Ūkio subjekto (Vilniaus oro uosto, Kauno oro uosto, Palangos oro uosto, Šiaulių oro uosto ir KVJU) avarinė gelbėjimo tarnyba, komanda, pajėgos</text:span></text:p>
          </table:table-cell>
        </table:table-row>
        <table:table-row table:style-name="TableRow634">
          <table:table-cell table:style-name="TableCell635">
            <text:p text:style-name="P636">Ava csd<text:s/></text:p>
          </table:table-cell>
          <table:table-cell table:style-name="TableCell637">
            <text:p text:style-name="Normal"><text:span text:style-name="T638">–<text:s/></text:span><text:span text:style-name="T639">Apskričių viršininkų administracijų civilinės saugos departamentai</text:span></text:p>
          </table:table-cell>
        </table:table-row>
        <table:table-row table:style-name="TableRow640">
          <table:table-cell table:style-name="TableCell641">
            <text:p text:style-name="P642">BPC<text:s/></text:p>
          </table:table-cell>
          <table:table-cell table:style-name="TableCell643">
            <text:p text:style-name="Normal"><text:span text:style-name="T644">– Bendras pagalbos centras prie VRM</text:span></text:p>
          </table:table-cell>
        </table:table-row>
        <table:table-row table:style-name="TableRow645">
          <table:table-cell table:style-name="TableCell646">
            <text:p text:style-name="P647">CAA<text:s/></text:p>
          </table:table-cell>
          <table:table-cell table:style-name="TableCell648">
            <text:p text:style-name="Normal"><text:span text:style-name="T649">– Civilinės aviacijos administracija</text:span></text:p>
          </table:table-cell>
        </table:table-row>
        <table:table-row table:style-name="TableRow650">
          <table:table-cell table:style-name="TableCell651">
            <text:p text:style-name="P652">CS<text:s/></text:p>
          </table:table-cell>
          <table:table-cell table:style-name="TableCell653">
            <text:p text:style-name="Normal"><text:span text:style-name="T654">– Civilinė sauga</text:span></text:p>
          </table:table-cell>
        </table:table-row>
        <table:table-row table:style-name="TableRow655">
          <table:table-cell table:style-name="TableCell656">
            <text:p text:style-name="P657">CSD<text:s/></text:p>
          </table:table-cell>
          <table:table-cell table:style-name="TableCell658">
            <text:p text:style-name="Normal"><text:span text:style-name="T659">– Civilinės saugos departamentas prie Krašto apsaugos ministerijos</text:span></text:p>
          </table:table-cell>
        </table:table-row>
        <table:table-row table:style-name="TableRow660">
          <table:table-cell table:style-name="TableCell661">
            <text:p text:style-name="P662">CSĮ<text:s/></text:p>
          </table:table-cell>
          <table:table-cell table:style-name="TableCell663">
            <text:p text:style-name="Normal"><text:span text:style-name="T664">–<text:s/></text:span><text:span text:style-name="T665">Lietuvos Respublikos civilinės saugos įstatymas</text:span></text:p>
          </table:table-cell>
        </table:table-row>
        <table:table-row table:style-name="TableRow666">
          <table:table-cell table:style-name="TableCell667">
            <text:p text:style-name="P668">cgrp<text:s/></text:p>
          </table:table-cell>
          <table:table-cell table:style-name="TableCell669">
            <text:p text:style-name="Normal"><text:span text:style-name="T670">– Centrinis gaisrinio ryšio punktas</text:span></text:p>
          </table:table-cell>
        </table:table-row>
        <table:table-row table:style-name="TableRow671">
          <table:table-cell table:style-name="TableCell672">
            <text:p text:style-name="P673">csov<text:s/></text:p>
          </table:table-cell>
          <table:table-cell table:style-name="TableCell674">
            <text:p text:style-name="Normal"><text:span text:style-name="T675">– Civilinės saugos operacijos vadovas</text:span></text:p>
          </table:table-cell>
        </table:table-row>
        <table:table-row table:style-name="TableRow676">
          <table:table-cell table:style-name="TableCell677">
            <text:p text:style-name="P678">esvc<text:s/></text:p>
          </table:table-cell>
          <table:table-cell table:style-name="TableCell679">
            <text:p text:style-name="Normal"><text:span text:style-name="T680">– Ekstremalių situacijų valdymo centras</text:span></text:p>
          </table:table-cell>
        </table:table-row>
        <table:table-row table:style-name="TableRow681">
          <table:table-cell table:style-name="TableCell682">
            <text:p text:style-name="P683">gdv<text:s/></text:p>
          </table:table-cell>
          <table:table-cell table:style-name="TableCell684">
            <text:p text:style-name="Normal"><text:span text:style-name="T685">– Gelbėjimo darbų vadovas</text:span></text:p>
          </table:table-cell>
        </table:table-row>
        <table:table-row table:style-name="TableRow686">
          <table:table-cell table:style-name="TableCell687">
            <text:p text:style-name="P688">gmp<text:s/></text:p>
          </table:table-cell>
          <table:table-cell table:style-name="TableCell689">
            <text:p text:style-name="Normal"><text:span text:style-name="T690">– Greitoji medicinos pagalba</text:span></text:p>
          </table:table-cell>
        </table:table-row>
        <table:table-row table:style-name="TableRow691">
          <table:table-cell table:style-name="TableCell692">
            <text:p text:style-name="P693">jaaa<text:s/></text:p>
          </table:table-cell>
          <table:table-cell table:style-name="TableCell694">
            <text:p text:style-name="Normal"><text:span text:style-name="T695">– Aplinkos ministerijos Klaipėdos regiono aplinkos apsaugos departamento Jūros aplinkos apsaugos agentūra</text:span></text:p>
          </table:table-cell>
        </table:table-row>
        <table:table-row table:style-name="TableRow696">
          <table:table-cell table:style-name="TableCell697">
            <text:p text:style-name="P698">jgkc<text:s/></text:p>
          </table:table-cell>
          <table:table-cell table:style-name="TableCell699">
            <text:p text:style-name="Normal"><text:span text:style-name="T700">– Lietuvos saugios laivybos administracijos Jūrų gelbėjimo koordinacinis centras</text:span></text:p>
          </table:table-cell>
        </table:table-row>
        <table:table-row table:style-name="TableRow701">
          <table:table-cell table:style-name="TableCell702">
            <text:p text:style-name="P703">jpgar<text:s/></text:p>
          </table:table-cell>
          <table:table-cell table:style-name="TableCell704">
            <text:p text:style-name="Normal"><text:span text:style-name="T705">– Jūrų paieškos ir gelbėjimo atsakomybės rajonas</text:span></text:p>
          </table:table-cell>
        </table:table-row>
        <table:table-row table:style-name="TableRow706">
          <table:table-cell table:style-name="TableCell707">
            <text:p text:style-name="P708">kam<text:s/></text:p>
          </table:table-cell>
          <table:table-cell table:style-name="TableCell709">
            <text:p text:style-name="Normal"><text:span text:style-name="T710">– Krašto apsaugos ministerija</text:span></text:p>
          </table:table-cell>
        </table:table-row>
        <table:table-row table:style-name="TableRow711">
          <table:table-cell table:style-name="TableCell712">
            <text:p text:style-name="P713">kasp<text:s/></text:p>
          </table:table-cell>
          <table:table-cell table:style-name="TableCell714">
            <text:p text:style-name="Normal"><text:span text:style-name="T715">– Krašto apsaugos savanorių pajėgos</text:span></text:p>
          </table:table-cell>
        </table:table-row>
        <table:table-row table:style-name="TableRow716">
          <table:table-cell table:style-name="TableCell717">
            <text:p text:style-name="P718">KATT<text:s/></text:p>
          </table:table-cell>
          <table:table-cell table:style-name="TableCell719">
            <text:p text:style-name="Normal"><text:span text:style-name="T720">– Krašto apsaugos telekomunikacinis tinklas</text:span></text:p>
          </table:table-cell>
        </table:table-row>
        <table:table-row table:style-name="TableRow721">
          <table:table-cell table:style-name="TableCell722">
            <text:p text:style-name="P723">KJP<text:s/></text:p>
          </table:table-cell>
          <table:table-cell table:style-name="TableCell724">
            <text:p text:style-name="Normal"><text:span text:style-name="T725">– Karinės jūrų pajėgos</text:span></text:p>
          </table:table-cell>
        </table:table-row>
        <table:table-row table:style-name="TableRow726">
          <table:table-cell table:style-name="TableCell727">
            <text:p text:style-name="P728"><text:span text:style-name="T729">kkk<text:s/></text:span><text:span text:style-name="T730">„Klasco“</text:span><text:span text:style-name="T731"><text:s/></text:span></text:p>
          </table:table-cell>
          <table:table-cell table:style-name="TableCell732">
            <text:p text:style-name="Normal"><text:span text:style-name="T733">– Klaipėdos jūros krovinių kompanija „Klasco“</text:span></text:p>
          </table:table-cell>
        </table:table-row>
        <table:table-row table:style-name="TableRow734">
          <table:table-cell table:style-name="TableCell735">
            <text:p text:style-name="P736">KOP<text:s/></text:p>
          </table:table-cell>
          <table:table-cell table:style-name="TableCell737">
            <text:p text:style-name="Normal"><text:span text:style-name="T738">– Karinės oro pajėgos</text:span></text:p>
          </table:table-cell>
        </table:table-row>
        <table:table-row table:style-name="TableRow739">
          <table:table-cell table:style-name="TableCell740">
            <text:p text:style-name="P741"><text:span text:style-name="T742">Kop</text:span><text:span text:style-name="T743"><text:s/>SK<text:s/></text:span></text:p>
          </table:table-cell>
          <table:table-cell table:style-name="TableCell744">
            <text:p text:style-name="Normal"><text:span text:style-name="T745">– KOP sąveikos su aviacija karininkas</text:span></text:p>
          </table:table-cell>
        </table:table-row>
        <table:table-row table:style-name="TableRow746">
          <table:table-cell table:style-name="TableCell747">
            <text:p text:style-name="P748">KPK<text:s/></text:p>
          </table:table-cell>
          <table:table-cell table:style-name="TableCell749">
            <text:p text:style-name="Normal"><text:span text:style-name="T750">– Krizių prevencijos komitetas</text:span></text:p>
          </table:table-cell>
        </table:table-row>
        <table:table-row table:style-name="TableRow751">
          <table:table-cell table:style-name="TableCell752">
            <text:p text:style-name="P753">KVK<text:s/></text:p>
          </table:table-cell>
          <table:table-cell table:style-name="TableCell754">
            <text:p text:style-name="Normal"><text:span text:style-name="T755">– Krizių valdymo komitetas</text:span></text:p>
          </table:table-cell>
        </table:table-row>
        <table:table-row table:style-name="TableRow756">
          <table:table-cell table:style-name="TableCell757">
            <text:p text:style-name="P758">KRaad<text:s/></text:p>
          </table:table-cell>
          <table:table-cell table:style-name="TableCell759">
            <text:p text:style-name="Normal"><text:span text:style-name="T760">– Aplinkos ministerijos Klaipėdos regiono aplinkos apsaugos departamentas</text:span></text:p>
          </table:table-cell>
        </table:table-row>
        <table:table-row table:style-name="TableRow761">
          <table:table-cell table:style-name="TableCell762">
            <text:p text:style-name="P763">KTT<text:s/></text:p>
          </table:table-cell>
          <table:table-cell table:style-name="TableCell764">
            <text:p text:style-name="Normal"><text:span text:style-name="T765">– Kilimo ir tūpimo takas</text:span></text:p>
          </table:table-cell>
        </table:table-row>
        <table:table-row table:style-name="TableRow766">
          <table:table-cell table:style-name="TableCell767">
            <text:p text:style-name="P768">kvju<text:s/></text:p>
          </table:table-cell>
          <table:table-cell table:style-name="TableCell769">
            <text:p text:style-name="Normal"><text:span text:style-name="T770">– Klaipėdos valstybinis jūrų</text:span><text:span text:style-name="T771"><text:s/>uostas</text:span></text:p>
          </table:table-cell>
        </table:table-row>
        <table:table-row table:style-name="TableRow772">
          <table:table-cell table:style-name="TableCell773">
            <text:p text:style-name="P774">lhmt<text:s/></text:p>
          </table:table-cell>
          <table:table-cell table:style-name="TableCell775">
            <text:p text:style-name="Normal"><text:span text:style-name="T776">– Lietuvos hidrometeorologinė tarnyba</text:span></text:p>
          </table:table-cell>
        </table:table-row>
        <table:table-row table:style-name="TableRow777">
          <table:table-cell table:style-name="TableCell778">
            <text:p text:style-name="P779">lrŽpgkc<text:s/></text:p>
          </table:table-cell>
          <table:table-cell table:style-name="TableCell780">
            <text:p text:style-name="Normal"><text:span text:style-name="T781">– Lietuvos Respublikos paieškos ir gelbėjimo koordinacinis centras</text:span></text:p>
          </table:table-cell>
        </table:table-row>
        <table:table-row table:style-name="TableRow782">
          <table:table-cell table:style-name="TableCell783">
            <text:p text:style-name="P784">lsla<text:s/></text:p>
          </table:table-cell>
          <table:table-cell table:style-name="TableCell785">
            <text:p text:style-name="Normal"><text:span text:style-name="T786">– Lietuvos saugios laivybos administracija</text:span></text:p>
          </table:table-cell>
        </table:table-row>
        <table:table-row table:style-name="TableRow787">
          <table:table-cell table:style-name="TableCell788">
            <text:p text:style-name="P789">mk<text:s/></text:p>
          </table:table-cell>
          <table:table-cell table:style-name="TableCell790">
            <text:p text:style-name="Normal"><text:span text:style-name="T791">– Magnetinis kursas</text:span></text:p>
          </table:table-cell>
        </table:table-row>
        <table:table-row table:style-name="TableRow792">
          <table:table-cell table:style-name="TableCell793">
            <text:p text:style-name="P794">ob<text:s/></text:p>
          </table:table-cell>
          <table:table-cell table:style-name="TableCell795">
            <text:p text:style-name="Normal"><text:span text:style-name="T796">– Operatyvinis budėtojas</text:span></text:p>
          </table:table-cell>
        </table:table-row>
        <table:table-row table:style-name="TableRow797">
          <table:table-cell table:style-name="TableCell798">
            <text:p text:style-name="P799">PapGk<text:s/></text:p>
          </table:table-cell>
          <table:table-cell table:style-name="TableCell800">
            <text:p text:style-name="Normal"><text:span text:style-name="T801">– Pirmoji<text:s/></text:span><text:span text:style-name="T802">antžeminė paieškos ir gelbėjimo (SAR) komanda, atvykusi į orlaivio avarijos vietą</text:span></text:p>
          </table:table-cell>
        </table:table-row>
        <table:table-row table:style-name="TableRow803">
          <table:table-cell table:style-name="TableCell804">
            <text:p text:style-name="P805">PGCST<text:s/></text:p>
          </table:table-cell>
          <table:table-cell table:style-name="TableCell806">
            <text:p text:style-name="Normal"><text:span text:style-name="T807">– Paieškos ir gelbėjimo civilinės saugos tarnyba</text:span></text:p>
          </table:table-cell>
        </table:table-row>
        <table:table-row table:style-name="TableRow808">
          <table:table-cell table:style-name="TableCell809">
            <text:p text:style-name="P810">RSVC<text:s/></text:p>
          </table:table-cell>
          <table:table-cell table:style-name="TableCell811">
            <text:p text:style-name="Normal"><text:span text:style-name="T812">– Regiono skrydžių valdymo centras</text:span></text:p>
          </table:table-cell>
        </table:table-row>
        <table:table-row table:style-name="TableRow813">
          <table:table-cell table:style-name="TableCell814">
            <text:p text:style-name="P815">R/T<text:s/></text:p>
          </table:table-cell>
          <table:table-cell table:style-name="TableCell816">
            <text:p text:style-name="Normal"><text:span text:style-name="T817">– Radijo telefonas</text:span></text:p>
          </table:table-cell>
        </table:table-row>
        <table:table-row table:style-name="TableRow818">
          <table:table-cell table:style-name="TableCell819">
            <text:p text:style-name="P820">pagd<text:s/></text:p>
          </table:table-cell>
          <table:table-cell table:style-name="TableCell821">
            <text:p text:style-name="Normal"><text:span text:style-name="T822">– Priešgaisrinės apsaugos ir gelbėjimo<text:s/></text:span><text:span text:style-name="T823">departamentas prie VRM</text:span></text:p>
          </table:table-cell>
        </table:table-row>
        <table:table-row table:style-name="TableRow824">
          <table:table-cell table:style-name="TableCell825">
            <text:p text:style-name="P826">pgt<text:s/></text:p>
          </table:table-cell>
          <table:table-cell table:style-name="TableCell827">
            <text:p text:style-name="Normal"><text:span text:style-name="T828">– Valstybinės priešgaisrinės gelbėjimo tarnybos padalinys</text:span></text:p>
          </table:table-cell>
        </table:table-row>
        <table:table-row table:style-name="TableRow829">
          <table:table-cell table:style-name="TableCell830">
            <text:p text:style-name="P831">sam<text:s/></text:p>
          </table:table-cell>
          <table:table-cell table:style-name="TableCell832">
            <text:p text:style-name="Normal"><text:span text:style-name="T833">– Sveikatos apsaugos ministerija</text:span></text:p>
          </table:table-cell>
        </table:table-row>
        <table:table-row table:style-name="TableRow834">
          <table:table-cell table:style-name="TableCell835">
            <text:p text:style-name="P836">sadm<text:s/></text:p>
          </table:table-cell>
          <table:table-cell table:style-name="TableCell837">
            <text:p text:style-name="Normal"><text:span text:style-name="T838">– Socialinės apsaugos ir darbo ministerija</text:span></text:p>
          </table:table-cell>
        </table:table-row>
        <table:table-row table:style-name="TableRow839">
          <table:table-cell table:style-name="TableCell840">
            <text:p text:style-name="P841">SIT „112“<text:s/></text:p>
          </table:table-cell>
          <table:table-cell table:style-name="TableCell842">
            <text:p text:style-name="Normal"><text:span text:style-name="T843">– BPC prie VRM skubaus iškvietimo telefonas „112“</text:span></text:p>
          </table:table-cell>
        </table:table-row>
        <table:table-row table:style-name="TableRow844">
          <table:table-cell table:style-name="TableCell845">
            <text:p text:style-name="P846">SM<text:s/></text:p>
          </table:table-cell>
          <table:table-cell table:style-name="TableCell847">
            <text:p text:style-name="Normal"><text:span text:style-name="T848">– Susisiekimo</text:span><text:span text:style-name="T849"><text:s/>ministerija</text:span></text:p>
          </table:table-cell>
        </table:table-row>
        <table:table-row table:style-name="TableRow850">
          <table:table-cell table:style-name="TableCell851">
            <text:p text:style-name="P852">SM OAITV<text:s/></text:p>
          </table:table-cell>
          <table:table-cell table:style-name="TableCell853">
            <text:p text:style-name="Normal"><text:span text:style-name="T854">– Susisiekimo ministerijos orlaivių avarijų bei incidentų tyrimų vadovas</text:span></text:p>
          </table:table-cell>
        </table:table-row>
        <table:table-row table:style-name="TableRow855">
          <table:table-cell table:style-name="TableCell856">
            <text:p text:style-name="P857">svc<text:s/></text:p>
          </table:table-cell>
          <table:table-cell table:style-name="TableCell858">
            <text:p text:style-name="Normal"><text:span text:style-name="T859">– Skrydžių valdymo centras</text:span></text:p>
          </table:table-cell>
        </table:table-row>
        <table:table-row table:style-name="TableRow860">
          <table:table-cell table:style-name="TableCell861">
            <text:p text:style-name="P862">Uab<text:s/></text:p>
          </table:table-cell>
          <table:table-cell table:style-name="TableCell863">
            <text:p text:style-name="Normal"><text:span text:style-name="T864">– Uždaroji akcinė bendrovė</text:span></text:p>
          </table:table-cell>
        </table:table-row>
        <table:table-row table:style-name="TableRow865">
          <table:table-cell table:style-name="TableCell866">
            <text:p text:style-name="P867">vjv<text:s/></text:p>
          </table:table-cell>
          <table:table-cell table:style-name="TableCell868">
            <text:p text:style-name="Normal"><text:span text:style-name="T869">– Veiksmų jūroje vadovas</text:span></text:p>
          </table:table-cell>
        </table:table-row>
        <table:table-row table:style-name="TableRow870">
          <table:table-cell table:style-name="TableCell871">
            <text:p text:style-name="P872">vpt<text:s/></text:p>
          </table:table-cell>
          <table:table-cell table:style-name="TableCell873">
            <text:p text:style-name="Normal"><text:span text:style-name="T874">– Vietinis priėmimo terminalas</text:span></text:p>
          </table:table-cell>
        </table:table-row>
        <table:table-row table:style-name="TableRow875">
          <table:table-cell table:style-name="TableCell876">
            <text:p text:style-name="P877">vrm<text:s/></text:p>
          </table:table-cell>
          <table:table-cell table:style-name="TableCell878">
            <text:p text:style-name="Normal"><text:span text:style-name="T879">– Vidaus reikalų<text:s/></text:span><text:span text:style-name="T880">ministerija</text:span></text:p>
          </table:table-cell>
        </table:table-row>
        <table:table-row table:style-name="TableRow881">
          <table:table-cell table:style-name="TableCell882">
            <text:p text:style-name="P883"><text:span text:style-name="T884">vrsvc</text:span><text:span text:style-name="T885"><text:s/></text:span></text:p>
          </table:table-cell>
          <table:table-cell table:style-name="TableCell886">
            <text:p text:style-name="Normal"><text:span text:style-name="T887">– Vilniaus regiono skrydžių valdymo centras</text:span></text:p>
          </table:table-cell>
        </table:table-row>
        <table:table-row table:style-name="TableRow888">
          <table:table-cell table:style-name="TableCell889">
            <text:p text:style-name="P890">vsat<text:s/></text:p>
          </table:table-cell>
          <table:table-cell table:style-name="TableCell891">
            <text:p text:style-name="Normal"><text:span text:style-name="T892">– Valstybės sienos apsaugos tarnyba prie VRM</text:span></text:p>
          </table:table-cell>
        </table:table-row>
        <table:table-row table:style-name="TableRow893">
          <table:table-cell table:style-name="TableCell894">
            <text:p text:style-name="P895"><text:span text:style-name="T896">VšĮ</text:span><text:span text:style-name="T897"><text:s/></text:span></text:p>
          </table:table-cell>
          <table:table-cell table:style-name="TableCell898">
            <text:p text:style-name="Normal"><text:span text:style-name="T899">– Viešoji įstaiga</text:span></text:p>
          </table:table-cell>
        </table:table-row>
      </table:table>
      <text:p text:style-name="P900"/>
      <text:p text:style-name="P901"><text:span text:style-name="T902">1.2</text:span><text:span text:style-name="T903">. Dažniausiai Plane ir SAR operacijos metu vartojamos sąvokos</text:span></text:p>
      <text:p text:style-name="P904"><text:span text:style-name="T905">Plane esančių žodžių „turi“ ir „turėtų“ reikšmė, remiantis 1979 m. Jūros paieškos ir gelbėjimo konvencijos (Žin., 2001, Nr.<text:s/></text:span><text:a xlink:href="https://www.e-tar.lt/portal/lt/legalAct/TAR.DDDFE94B1DB0" office:target-frame-name="_blank" xlink:show="new"><text:span text:style-name="T906">4-94</text:span></text:a><text:span text:style-name="T907">) tekstu, aiškinama taip:</text:span></text:p>
      <text:p text:style-name="P908"><text:span text:style-name="T909">žodis „turi“ rodo nuost</text:span><text:span text:style-name="T910">atą, kurią visos konvencijos šalys privalo vienodai taikyti, kad būtų apsaugota žmonių gyvybė jūroje;</text:span></text:p>
      <text:p text:style-name="P911"><text:span text:style-name="T912">žodis „turėtų“ rodo nuostatą, kurią visoms konvencijos šalims rekomenduojama vienodai taikyti, kad būtų apsaugota žmonių gyvybė jūroje.</text:span></text:p>
      <text:p text:style-name="P913"><text:span text:style-name="T914">Toliau pateikiamos</text:span><text:span text:style-name="T915"><text:s/>dažniausiai SAR operacijos metu ir Plane vartojamų sąvokų reikšmės:</text:span></text:p>
      <text:p text:style-name="P916"><text:span text:style-name="T917">Aliarmo stadija</text:span><text:span text:style-name="T918"><text:s/>– situacija, kai nuogąstaujama dėl asmens ar laivo saugumo.</text:span></text:p>
      <text:p text:style-name="P919"><text:span text:style-name="T920">Avarinė informacija</text:span><text:span text:style-name="T921"><text:s/>– informacija apie avariją arba nelaimę.</text:span></text:p>
      <text:p text:style-name="P922"><text:span text:style-name="T923">Avarija</text:span><text:span text:style-name="T924"><text:s/>– apibendrinta sąvoka, taikoma orlaiviui a</text:span><text:span text:style-name="T925">r laivui patekus į kritinę situaciją, keliančią pavojų žmonėms arba kai susidaro ekstremali situacija (aprašyta Plano 3 punkte), reikalaujanti vykdyti SAR operaciją, paieškos ir gelbėjimo (SAR) darbus arba kurią nors jų fazę, stadiją ar dalį.</text:span></text:p>
      <text:p text:style-name="P926"><text:span text:style-name="T927">– įvykis,<text:s/></text:span><text:span text:style-name="T928">susijęs su orlaivio panaudojimu ir įvykęs per laikotarpį nuo ketinančio juo skristi asmens įlipimo į tą orlaivį iki jo išlipimo iš orlaivio, kai:</text:span></text:p>
      <text:p text:style-name="P929"><text:span text:style-name="T930">• asmuo mirtinai ir sunkiai sužeidžiamas dėl buvimo orlaivyje, tiesioginio sąlyčio su kuria nors orlaivio dali</text:span><text:span text:style-name="T931">mi, įskaitant nuo orlaivio atitrūkusias dalis, reaktyvinio variklio išmetamųjų dujų srovės tiesioginio poveikio, išskyrus atvejus, kai asmuo susižeidžia pats, jį sužeidžia kiti asmenys, arba jis miršta natūralia mirtimi, arba sužeidžiami nelegaliai skrenda</text:span><text:span text:style-name="T932">ntys keleiviai, kurie slepiasi orlaivio vietose, kuriomis paprastai nesinaudoja keleiviai ir įgulos nariai;</text:span></text:p>
      <text:p text:style-name="P933"><text:span text:style-name="T934">• orlaivis sulaužomas ar pažeidžiama jo konstrukcija ir dėl to susilpnėja konstrukcijos tvirtumas, pablogėja jo techninės skrydžio charakteristikos<text:s/></text:span><text:span text:style-name="T935">ir reikalingas didelis remontas arba pažeisto elemento pakeitimas, išskyrus variklio gedimus, kai sugadintas jis pats, jo dangčiai ar agregatai, arba sugadinti tik oro sraigtai, sparnų galai, antenos, ratų pneumatika, stabdymo įtaisai, gaubtai, arba nežymi</text:span><text:span text:style-name="T936">ai įlenkiama ar praduriama orlaivio danga;</text:span></text:p>
      <text:p text:style-name="P937"><text:span text:style-name="T938">• orlaivis dingsta be žinios arba patenka į tokią vietą, kur priėjimas prie jo visiškai neįmanomas.</text:span></text:p>
      <text:p text:style-name="P939"><text:span text:style-name="T940">Pavojaus stadija jūriniuose incidentuose<text:s/></text:span><text:span text:style-name="T941">–</text:span><text:span text:style-name="T942"><text:s/></text:span><text:span text:style-name="T943">situacija, kai nuogąstaujama dėl laivo ir jame esančių žmonių saugumo.</text:span><text:span text:style-name="T944"><text:s/>Ši stadija skelbiama, kai:</text:span></text:p>
      <text:p text:style-name="P945"><text:span text:style-name="T946">• pastangos nustatyti ryšį su laivu arba plaukiojimo priemone ir gauti žinių iš kitų šaltinių po neapibrėžtumo stadijos baigėsi nesėkme;</text:span></text:p>
      <text:p text:style-name="P947"><text:span text:style-name="T948">• gauti duomenys, kad sutrikęs laivo arba plaukiojimo priemonės eksploatavimas, bet dėl šio</text:span><text:span text:style-name="T949"><text:s/>sutrikimo dar negresia nelaimė.</text:span></text:p>
      <text:p text:style-name="P950"><text:span text:style-name="T951">Nelaimės stadija<text:s/></text:span><text:span text:style-name="T952">–</text:span><text:span text:style-name="T953"><text:s/></text:span><text:span text:style-name="T954">situacija, kai yra pagrįstas įsitikinimas, jog asmeniui, orlaiviui ar laivui gresia didelis ir neišvengiamas pavojus ir reikalinga neatidėliotina pagalba.</text:span></text:p>
      <text:p text:style-name="P955"><text:span text:style-name="T956">Nelaimės stadija jūriniuose incidentuose<text:s/></text:span><text:span text:style-name="T957">–</text:span><text:span text:style-name="T958"><text:s/></text:span><text:span text:style-name="T959">situac</text:span><text:span text:style-name="T960">ija, kai yra pagrįstas įsitikinimas, kad asmeniui, orlaiviui ar laivui gresia didelis tiesioginis pavojus ir reikalinga neatidėliotina pagalba. Nelaimės stadija skelbiama tada, kai:</text:span></text:p>
      <text:p text:style-name="P961"><text:span text:style-name="T962">• gautos patikimos žinios, kad laivui, plaukiojimo priemonei arba orlaiviu</text:span><text:span text:style-name="T963">i bei žmonėms gresia didelis ir neišvengiamas pavojus ir jiems reikalinga neatidėliotina pagalba;</text:span></text:p>
      <text:p text:style-name="P964"><text:span text:style-name="T965">• tolesni mėginimai nustatyti ryšį su laivu, plaukiojimo priemone arba orlaiviu yra nesėkmingi, be to, nėra atsakymo į paklausimus po pavojaus stadijos paskel</text:span><text:span text:style-name="T966">bimo;</text:span></text:p>
      <text:p text:style-name="P967"><text:span text:style-name="T968">• gauti duomenys rodo, kad laivo, plaukiojimo priemonės arba orlaivio eksploatavimas yra taip sutrikęs, kad galima nelaimės situacija.</text:span></text:p>
      <text:p text:style-name="P969"><text:span text:style-name="T970">Nežinios stadija<text:s/></text:span><text:span text:style-name="T971">–</text:span><text:span text:style-name="T972"><text:s/></text:span><text:span text:style-name="T973">situacija, kai abejojama dėl asmens, orlaivio ar laivo saugumo.</text:span></text:p>
      <text:p text:style-name="P974"><text:span text:style-name="T975">Įspėjimo postas<text:s/></text:span><text:span text:style-name="T976">– kiekvienas pos</text:span><text:span text:style-name="T977">tas, veikiantis kaip tarpininkas tarp asmens, pranešančio apie pavojų, ir Gelbėjimo koordinacinio centro RCC arba gelbėjimo padalinio.</text:span></text:p>
      <text:p text:style-name="P978"><text:span text:style-name="T979">Gelbėjimo koordinacinis centras<text:s/></text:span><text:span text:style-name="T980">–</text:span><text:span text:style-name="T981"><text:s/></text:span><text:span text:style-name="T982">institucija, atsakinga už veiksmingą paieškos ir gelbėjimo (SAR) darbo organizavimą bei</text:span><text:span text:style-name="T983"><text:s/>operacijų koordinavimą paieškos ir gelbėjimo rajone.</text:span></text:p>
      <text:p text:style-name="P984"><text:span text:style-name="T985">Gelbėjimo padalinys<text:s/></text:span><text:span text:style-name="T986">– RCC pavaldus padalinys, papildantis jo funkcijas ir įsteigtas SAR operacijoms vykdyti pagal konkrečius atsakingų institucijų reikalavimus.</text:span></text:p>
      <text:p text:style-name="P987"><text:span text:style-name="T988">Paieškos ir gelbėjimo (SAR) darbai<text:s/></text:span><text:span text:style-name="T989">– atli</text:span><text:span text:style-name="T990">ekamų darbų ir veiksmų visuma SAR operacijos metu.</text:span></text:p>
      <text:p text:style-name="P991"><text:span text:style-name="T992">Paieška (SAR)<text:s/></text:span><text:span text:style-name="T993">–</text:span><text:span text:style-name="T994"><text:s/></text:span><text:span text:style-name="T995">SAR operacija, kurią paprastai koordinuoja RCC ar gelbėjimo padalinys nelaimės ištiktų žmonių, orlaivio ar laivo buvimo vietai nustatyti, naudodamasis turimais darbuotojais ir priemonėmis.</text:span></text:p>
      <text:p text:style-name="P996"><text:span text:style-name="T997">Gelbėjimas (SAR)<text:s/></text:span><text:span text:style-name="T998">–</text:span><text:span text:style-name="T999"><text:s/></text:span><text:span text:style-name="T1000">SAR operacija nelaimės ištiktiems žmonėms išgelbėti, suteikti jiems pirminę medicinos bei kitą pagalbą ir nugabenti į saugią vietą.</text:span></text:p>
      <text:p text:style-name="P1001"><text:span text:style-name="T1002">Paieškos ir gelbėjimo (SAR) priemonės<text:s/></text:span><text:span text:style-name="T1003">–</text:span><text:span text:style-name="T1004"><text:s/></text:span><text:span text:style-name="T1005">visi mobilieji ištekliai, įskaitant specialiąsias paieškos ir gel</text:span><text:span text:style-name="T1006">bėjimo (SAR) grupes, naudojami paieškos ir gelbėjimo SAR operacijoms atlikti.</text:span></text:p>
      <text:p text:style-name="P1007"><text:span text:style-name="T1008">Paieškos ir gelbėjimo (SAR) rajonas<text:s/></text:span><text:span text:style-name="T1009">–</text:span><text:span text:style-name="T1010"><text:s/></text:span><text:span text:style-name="T1011">RCC priskirta nustatyta teritorija, kurioje užtikrinami paieškos ir gelbėjimo (SAR) darbai.</text:span></text:p>
      <text:p text:style-name="P1012"><text:span text:style-name="T1013">Pavojaus stadija<text:s/></text:span><text:span text:style-name="T1014">–</text:span><text:span text:style-name="T1015"><text:s/></text:span><text:span text:style-name="T1016">bendra sąvoka, reiškianti (pr</text:span><text:span text:style-name="T1017">iklausomai nuo aplinkybių) nežinios, aliarmo arba nelaimės stadijas.</text:span></text:p>
      <text:p text:style-name="P1018"><text:span text:style-name="T1019">Vietinis koordinatorius<text:s/></text:span><text:span text:style-name="T1020">–</text:span><text:span text:style-name="T1021"><text:s/></text:span><text:span text:style-name="T1022">OSC, pareigūnas, paskirtas paieškos ir gelbėjimo (SAR) veiksmams ir darbams nustatytoje teritorijoje koordinuoti</text:span><text:span text:style-name="T1023"><text:s/></text:span><text:span text:style-name="T1024">SAR</text:span><text:span text:style-name="T1025"><text:s/></text:span><text:span text:style-name="T1026">operacijos metu.</text:span></text:p>
      <text:p text:style-name="P1027"/>
      <text:p text:style-name="P1028"><text:span text:style-name="T1029">1.3</text:span><text:span text:style-name="T1030">. Plano paskirtis</text:span></text:p>
      <text:p text:style-name="P1031"><text:span text:style-name="T1032">Plano paskirtis – nustatyti valstybinį žmonių paieškos ir gelbėjimo operacijos organizavimą, įvykus orlaivio ar laivo avarijai Lietuvos Respublikos teritorijoje, orlaivio ar laivo avarijai Baltijos jūros paieškos ir gelbėjimo atsakomybės rajone, kuris suta</text:span><text:span text:style-name="T1033">mpa su Vilniaus skrydžių informacijos rajonu – Vilniaus FIR (toliau Plane vadinama – Lietuvos Respublikos atsakomybės zona); nustatyti pagrindinius reagavimo į paieškos ir gelbėjimo (SAR) operaciją principus pagal SAR ir Čikagos konvencijų bei Lietuvos Res</text:span><text:span text:style-name="T1034">publikos civilinės saugos įstatymo ir kitų teisės aktų reikalavimus; apibrėžti vykdančiųjų, vadovaujančiųjų ir remiančiųjų institucijų funkcijas, užduotis ir atsakomybę; pateikti avarijos kriterijus, lemiančius reagavimo lygį bei būtino aktyvuoti<text:s/></text:span><text:span text:style-name="T1035">ESVC</text:span><text:span text:style-name="T1036"><text:s/>lygm</text:span><text:span text:style-name="T1037">enį, iki kurio aktyvuotųsi visi žemesnieji<text:s/></text:span><text:span text:style-name="T1038">ESVC</text:span><text:span text:style-name="T1039"><text:s/>jiems priskirtų funkcijų ir užduočių vykdymui ekstremalios situacijos valdymo grandinėje; nustatyti procedūrą civilinės saugos operacinio vadovavimo perdavimui – perėmimui į aukštesnį vadovavimo lygmenį, išsi</text:span><text:span text:style-name="T1040">vysčius ekstremaliai situacijai ir viršijus pirminius avarijos kriterijus; pateikti duomenis apie pajėgas, kitą esminę ir naudingą informaciją ir pan.</text:span></text:p>
      <text:p text:style-name="P1041"><text:span text:style-name="T1042">Informacija, skirta tik tarnybiniam naudojimui, pateikta šio plano V dalyje – „Prieduose“.</text:span></text:p>
      <text:p text:style-name="P1043"><text:span text:style-name="T1044">Planu privalo<text:s/></text:span><text:span text:style-name="T1045">vadovautis:</text:span></text:p>
      <text:p text:style-name="P1046"><text:span text:style-name="T1047">Vadovai, susiję su orlaivių skrydžių ir jūros laivų laivybos organizavimu, vykdymu, valdymu, paslaugų teikimu, taip pat paieškos ir gelbėjimo (SAR) darbų organizavimu bei koordinavimu avarijos atveju.</text:span></text:p>
      <text:p text:style-name="P1048"><text:span text:style-name="T1049">Visų lygių<text:s/></text:span><text:span text:style-name="T1050">ESVC</text:span><text:span text:style-name="T1051">, kurie padeda vadovams<text:s/></text:span><text:span text:style-name="T1052">organizuoti ir vykdyti paieškos ir gelbėjimo (SAR) darbus įvykus orlaivio ar jūros laivo kritinei situacijai, keliančią pavojų žmonėms, įvykus avarijai ar susidarius ekstremaliai situacijai.</text:span></text:p>
      <text:p text:style-name="P1053"><text:span text:style-name="T1054">Visų lygių valstybės institucijų vadovai ir nelaimių valdymo pare</text:span><text:span text:style-name="T1055">igūnai.</text:span></text:p>
      <text:p text:style-name="P1056"><text:span text:style-name="T1057">Vilniaus oro uostas, Kauno oro uostas, Palangos oro uostas, Šiaulių oro uostas ir KVJU (toliau Plane – ūkio subjektai).</text:span></text:p>
      <text:p text:style-name="P1058"><text:span text:style-name="T1059">Įstaigų, įmonių ir jų struktūrinių padalinių vadovai ir jų<text:s/></text:span><text:span text:style-name="T1060">ESVC</text:span><text:span text:style-name="T1061">, dalyvaujantys SAR operacijoje.</text:span></text:p>
      <text:p text:style-name="P1062"/>
      <text:p text:style-name="P1063"><text:span text:style-name="T1064">1.4</text:span><text:span text:style-name="T1065">. Plano pagrindas</text:span></text:p>
      <text:p text:style-name="P1066"><text:span text:style-name="T1067">Planas</text:span><text:span text:style-name="T1068"><text:s/>parengtas vadovaujantis Lietuvos Respublikos ir tarptautiniais teisės dokumentais, kitais tarptautinės teisės šaltiniais, pasinaudota šalies ir kitų valstybių patirtimi bei įvykusių orlaivių ir laivų avarijų ir katastrofų analize bei išvadomis.</text:span></text:p>
      <text:p text:style-name="P1069"/>
      <text:p text:style-name="P1070"><text:span text:style-name="T1071">1.4.1</text:span><text:span text:style-name="T1072">.<text:s/></text:span><text:span text:style-name="T1073">Teisinis</text:span></text:p>
      <text:p text:style-name="P1074"><text:span text:style-name="T1075">Lietuvos Respublikos teisės dokumentai</text:span><text:span text:style-name="T1076">:</text:span></text:p>
      <text:p text:style-name="P1077"><text:span text:style-name="T1078">Lietuvos Respublikos Konstitucija (Žin., 1992, Nr.<text:s/></text:span><text:a xlink:href="https://www.e-tar.lt/portal/lt/legalAct/TAR.47BB952431DA" office:target-frame-name="_blank" xlink:show="new"><text:span text:style-name="T1079">33-1014</text:span></text:a><text:span text:style-name="T1080">);</text:span></text:p>
      <text:p text:style-name="P1081"><text:span text:style-name="T1082">Lietuvos Respublikos nacionalinio saugumo pagrindų įstatyma</text:span><text:span text:style-name="T1083">s (Žin., 1997, Nr.<text:s/></text:span><text:a xlink:href="https://www.e-tar.lt/portal/lt/legalAct/TAR.A0BAB27D768C" office:target-frame-name="_blank" xlink:show="new"><text:span text:style-name="T1084">2-16</text:span></text:a><text:span text:style-name="T1085">);</text:span></text:p>
      <text:p text:style-name="P1086"><text:span text:style-name="T1087">Lietuvos Respublikos civilinės saugos įstatymas (Žin., 1998, Nr.<text:s/></text:span><text:a xlink:href="https://www.e-tar.lt/portal/lt/legalAct/TAR.C15592B096FA" office:target-frame-name="_blank" xlink:show="new"><text:span text:style-name="T1088">115-3230</text:span></text:a><text:span text:style-name="T1089">);</text:span></text:p>
      <text:p text:style-name="P1090"><text:span text:style-name="T1091">Lietuvos Respublikos apskrities valdymo įstatymas (Žin., 1994, Nr.<text:s/></text:span><text:a xlink:href="https://www.e-tar.lt/portal/lt/legalAct/TAR.E17A6C7BB3AF" office:target-frame-name="_blank" xlink:show="new"><text:span text:style-name="T1092">101-2015</text:span></text:a><text:span text:style-name="T1093">);</text:span></text:p>
      <text:p text:style-name="P1094"><text:span text:style-name="T1095">Lietuvos Respublikos vietos savivaldos įstatymas (Žin., 2000, Nr.<text:s/></text:span><text:a xlink:href="https://www.e-tar.lt/portal/lt/legalAct/TAR.10AE4E66691A" office:target-frame-name="_blank" xlink:show="new"><text:span text:style-name="T1096">91-2832</text:span></text:a><text:span text:style-name="T1097">);</text:span></text:p>
      <text:p text:style-name="P1098"><text:span text:style-name="T1099">Lietuvos Respublikos aviacijos įstatymas (Žin., 2000, Nr.<text:s/></text:span><text:a xlink:href="https://www.e-tar.lt/portal/lt/legalAct/TAR.9D2F66B96EBC" office:target-frame-name="_blank" xlink:show="new"><text:span text:style-name="T1100">94-2918</text:span></text:a><text:span text:style-name="T1101">);</text:span></text:p>
      <text:p text:style-name="P1102"><text:span text:style-name="T1103">Lietuvos Respublikos saugios laivybos įsta</text:span><text:span text:style-name="T1104">tymas (Žin., 2000, Nr.<text:s/></text:span><text:a xlink:href="https://www.e-tar.lt/portal/lt/legalAct/TAR.8FBB384266D1" office:target-frame-name="_blank" xlink:show="new"><text:span text:style-name="T1105">75-2264</text:span></text:a><text:span text:style-name="T1106">);</text:span></text:p>
      <text:p text:style-name="P1107"><text:span text:style-name="T1108">Lietuvos Respublikos Klaipėdos valstybinio jūrų uosto įstatymas (Žin., 1996, Nr.<text:s/></text:span><text:a xlink:href="https://www.e-tar.lt/portal/lt/legalAct/TAR.D66F6A760DE7" office:target-frame-name="_blank" xlink:show="new"><text:span text:style-name="T1109">53-1245</text:span></text:a><text:span text:style-name="T1110">);</text:span></text:p>
      <text:p text:style-name="P1111"><text:span text:style-name="T1112">Lietuvos Respublikos jūros aplinkos apsaugos įstatymas (Žin., 1997, Nr.<text:s/></text:span><text:a xlink:href="https://www.e-tar.lt/portal/lt/legalAct/TAR.56935A08DD06" office:target-frame-name="_blank" xlink:show="new"><text:span text:style-name="T1113">108-2731</text:span></text:a><text:span text:style-name="T1114">);</text:span></text:p>
      <text:p text:style-name="P1115"><text:span text:style-name="T1116">Lietuvos Respublikos priešgaisrinės saugos įstatymas (Žin., 2002, Nr</text:span><text:span text:style-name="T1117">.<text:s/></text:span><text:a xlink:href="https://www.e-tar.lt/portal/lt/legalAct/TAR.9CBB77180BFE" office:target-frame-name="_blank" xlink:show="new"><text:span text:style-name="T1118">123-5518</text:span></text:a><text:span text:style-name="T1119">);</text:span></text:p>
      <text:p text:style-name="P1120"><text:span text:style-name="T1121">Lietuvos Respublikos krašto apsaugos sistemos organizavimo ir karo tarnybos įstatymo įgyvendinimo įstatymas (Žin., 1998, Nr.<text:s/></text:span><text:a xlink:href="https://www.e-tar.lt/portal/lt/legalAct/TAR.65514894CBFC" office:target-frame-name="_blank" xlink:show="new"><text:span text:style-name="T1122">49-1326</text:span></text:a><text:span text:style-name="T1123">);</text:span></text:p>
      <text:p text:style-name="P1124"><text:span text:style-name="T1125">Lietuvos Respublikos Vyriausybės 1996 m. sausio 24 d. nutarimas Nr. 122 „Dėl valstybinės žmonių paieškos ir gelbėjimo bei teršalų likvidavimo jūroje veiksmų schemos“ (Žin., 1996, Nr.<text:s/></text:span><text:a xlink:href="https://www.e-tar.lt/portal/lt/legalAct/TAR.2B3EB8210159" office:target-frame-name="_blank" xlink:show="new"><text:span text:style-name="T1126">9-227</text:span></text:a><text:span text:style-name="T1127">);</text:span></text:p>
      <text:p text:style-name="P1128"><text:span text:style-name="T1129">Lietuvos Respublikos Vyriausybės 1996 m. rugpjūčio 5 d. nutarimas Nr. 937 „Dėl užsienio valstybių ir Lietuvos Respublikos gelbėjimo pajėgų ir technikos vykimo per Lietuvos Respublikos valstybė</text:span><text:span text:style-name="T1130">s sieną taisyklių patvirtinimo“ (Žin., 1996, Nr.<text:s/></text:span><text:a xlink:href="https://www.e-tar.lt/portal/lt/legalAct/TAR.8C81A79D7034" office:target-frame-name="_blank" xlink:show="new"><text:span text:style-name="T1131">76-1831</text:span></text:a><text:span text:style-name="T1132">);</text:span></text:p>
      <text:p text:style-name="P1133"><text:span text:style-name="T1134">Lietuvos Respublikos Vyriausybės 2001 m. lapkričio 12 d. nutarimas Nr. 1346 „Dėl Nacionalinės civilinės aviacinės saug</text:span><text:span text:style-name="T1135">umo komisijos sudarymo“ (Žin., 2001, Nr.<text:s/></text:span><text:a xlink:href="https://www.e-tar.lt/portal/lt/legalAct/TAR.68ED6A730898" office:target-frame-name="_blank" xlink:show="new"><text:span text:style-name="T1136">96-3392</text:span></text:a><text:span text:style-name="T1137">);</text:span></text:p>
      <text:p text:style-name="P1138"><text:span text:style-name="T1139">Lietuvos Respublikos Vyriausybės 1997 m. sausio 22 d. nutarimas Nr. 38 „Dėl Lietuvos Respublikos oro erdvės naudojimo taisykli</text:span><text:span text:style-name="T1140">ų patvirtinimo“ (Žin., 1997, Nr.<text:s/></text:span><text:a xlink:href="https://www.e-tar.lt/portal/lt/legalAct/TAR.7CA94C8CAB2B" office:target-frame-name="_blank" xlink:show="new"><text:span text:style-name="T1141">8-148</text:span></text:a><text:span text:style-name="T1142">);</text:span></text:p>
      <text:p text:style-name="P1143"><text:span text:style-name="T1144">Lietuvos Respublikos Vyriausybės 1997 m. sausio 22 d. nutarimas Nr. 39 „Dėl Lietuvos Respublikos oro erdvės struktūros patvirtinimo“ (Ži</text:span><text:span text:style-name="T1145">n., 1997, Nr.<text:s/></text:span><text:a xlink:href="https://www.e-tar.lt/portal/lt/legalAct/TAR.CA7328399170" office:target-frame-name="_blank" xlink:show="new"><text:span text:style-name="T1146">8-149</text:span></text:a><text:span text:style-name="T1147">);</text:span></text:p>
      <text:p text:style-name="P1148"><text:span text:style-name="T1149">Lietuvos Respublikos Vyriausybės 2000 m. vasario 1 d. nutarimas Nr. 122 „Dėl Gyventojų evakavimo organizavimo tvarkos patvirtinimo“ (Žin., 2000, Nr.<text:s/></text:span><text:a xlink:href="https://www.e-tar.lt/portal/lt/legalAct/TAR.5EA05264427F" office:target-frame-name="_blank" xlink:show="new"><text:span text:style-name="T1150">12-301</text:span></text:a><text:span text:style-name="T1151">);</text:span></text:p>
      <text:p text:style-name="P1152"><text:span text:style-name="T1153">Lietuvos Respublikos Vyriausybės 2001 m. balandžio 13 d. nutarimas Nr. 417 „Dėl Paieškos ir gelbėjimo darbų vykdymo orlaiviais taisyklių patvirtinimo“ (Žin., 2001, Nr.<text:s/></text:span><text:a xlink:href="https://www.e-tar.lt/portal/lt/legalAct/TAR.BACC36E0E3A7" office:target-frame-name="_blank" xlink:show="new"><text:span text:style-name="T1154">33-1107</text:span></text:a><text:span text:style-name="T1155">);</text:span></text:p>
      <text:p text:style-name="P1156"><text:span text:style-name="T1157">Krašto apsaugos ministro 2003 m. birželio 2 d. įsakymas Nr. V-586 „Dėl Informacijos apie ekstremalią situaciją teikimo Ekstremalių situacijų valdymo centrui (Civilinės s</text:span><text:span text:style-name="T1158">augos departamentui prie Krašto apsaugos ministerijos) tvarkos patvirtinimo“ (Žin., 2003, Nr.<text:s/></text:span><text:a xlink:href="https://www.e-tar.lt/portal/lt/legalAct/TAR.E668A4B3E28F" office:target-frame-name="_blank" xlink:show="new"><text:span text:style-name="T1159">58-2603</text:span></text:a><text:span text:style-name="T1160">).</text:span></text:p>
      <text:p text:style-name="P1161"><text:span text:style-name="T1162">Tarptautiniai teisės dokumentai</text:span><text:span text:style-name="T1163">:</text:span></text:p>
      <text:p text:style-name="P1164"><text:span text:style-name="T1165">1944 m. Tarptautinė civilinės aviaci</text:span><text:span text:style-name="T1166">jos konvencija ir jos 12 priedas „Paieška ir gelbėjimas“;</text:span></text:p>
      <text:p text:style-name="P1167"><text:span text:style-name="T1168">1979 m. Tarptautinė jūrų paieškos ir gelbėjimo konvencija (Žin., 2001, Nr.<text:s/></text:span><text:a xlink:href="https://www.e-tar.lt/portal/lt/legalAct/TAR.DDDFE94B1DB0" office:target-frame-name="_blank" xlink:show="new"><text:span text:style-name="T1169">4-94</text:span></text:a><text:span text:style-name="T1170">, toliau Plane vadinama „SAR konvencija“</text:span><text:span text:style-name="T1171">);</text:span></text:p>
      <text:p text:style-name="P1172"><text:span text:style-name="T1173">1974 m. Tarptautinė konvencija dėl žmogaus gyvybės apsaugos jūroje;</text:span></text:p>
      <text:p text:style-name="P1174"><text:span text:style-name="T1175">1997 m. spalio 24 d. Lietuvos Respublikos ir Rusijos Federacijos sutartis dėl išskirtinės ekonominės zonos ir kontinentinio šelfo atribojimo Baltijos jūroje;</text:span></text:p>
      <text:p text:style-name="P1176"><text:span text:style-name="T1177">1999 m. liepos 9 d. Lietuvo</text:span><text:span text:style-name="T1178">s Respublikos ir Latvijos Respublikos sutartis dėl teritorinės jūros, išskirtinės ekonominės zonos ir kontinentinio šelfo atribojimo Baltijos jūroje (neįsigaliojusi);</text:span></text:p>
      <text:p text:style-name="P1179"><text:span text:style-name="T1180">1988 m. balandžio 18 d. TSRS Vyriausybės ir Švedijos Karalystės Vyriausybės sutartis dėl<text:s/></text:span><text:span text:style-name="T1181">kontinentinio šelfo (galioja<text:s/></text:span><text:span text:style-name="T1182">de facto);</text:span></text:p>
      <text:p text:style-name="P1183"><text:span text:style-name="T1184">1988 m. balandžio 18 d. TSRS Vyriausybės ir Švedijos Karalystės Vyriausybės sutartis dėl tarybinės ekonominės zonos ir Švedijos žvejybos zonos atribojimo Baltijos jūroje (galioja<text:s/></text:span><text:span text:style-name="T1185">de facto)</text:span><text:span text:style-name="T1186">;</text:span></text:p>
      <text:p text:style-name="P1187"><text:span text:style-name="T1188">2000 m. gruodžio 22 d. Lie</text:span><text:span text:style-name="T1189">tuvos Respublikos Vyriausybės ir Latvijos Respublikos Vyriausybės sutartis dėl bendradarbiavimo jūrų ir aviacinės paieškos bei gelbėjimo srityse (Žin., 2000, Nr.<text:s/></text:span><text:a xlink:href="https://www.e-tar.lt/portal/lt/legalAct/TAR.8A431BC426DA" office:target-frame-name="_blank" xlink:show="new"><text:span text:style-name="T1190">108-3435</text:span></text:a><text:span text:style-name="T1191">).</text:span></text:p>
      <text:p text:style-name="P1192"><text:span text:style-name="T1193">Ki</text:span><text:span text:style-name="T1194">ti tarptautinės teisės šaltiniai:</text:span></text:p>
      <text:p text:style-name="P1195"><text:span text:style-name="T1196">1998 m. Tarptautinės jūrų ir aeronautikos paieškos bei gelbėjimo vadovas;</text:span></text:p>
      <text:p text:style-name="P1197"><text:span text:style-name="T1198">1960 m. Tarptautinės žmogaus gyvybės apsaugos jūroje konvencija.</text:span></text:p>
      <text:p text:style-name="P1199"><text:span text:style-name="T1200">1958 m. Atviros jūros konvencija.</text:span></text:p>
      <text:p text:style-name="P1201"/>
      <text:p text:style-name="P1202"><text:span text:style-name="T1203">1.4.2</text:span><text:span text:style-name="T1204">. Empirinis-analitinis</text:span></text:p>
      <text:p text:style-name="P1205"><text:span text:style-name="T1206">Rengiant Planą<text:s/></text:span><text:span text:style-name="T1207">buvo atsižvelgta į šalies ir užsienio valstybių patirtį SAR operacijų metu: įvertinta pratybų, treniruočių ir seminarų, rengtų Lietuvoje ir už jos ribų, patirtis, atsižvelgta į avarijų ir katastrofų (tanklaivio „PrincessPia“ užplaukimas ant seklumos, jūrei</text:span><text:span text:style-name="T1208">vių įgulos nukėlimo operacija nuo danų žemsiurbės „Madelainė“, sraigtasparnių katastrofos Platelių ežere ir SAR sraigtasparnio Baltijos jūroje Lietuvoje, Liberijos tanklaivio „Prestige“ katastrofa prie Ispanijos krantų, Rusijos ir Italijos orlaivių katastr</text:span><text:span text:style-name="T1209">ofa virš Šveicarijos, JAV erdvėlaivių „Čelendžer“ ir „Kolumbija“ katastrofos ir t. t.) likvidavimo darbų analizę ir išvadas.</text:span></text:p>
      <text:p text:style-name="P1210"><text:span text:style-name="T1211">2</text:span><text:span text:style-name="T1212">. Paieškos ir gelbėjimo (SAR) darbų organizavimas</text:span></text:p>
      <text:p text:style-name="P1213"/>
      <text:p text:style-name="P1214"><text:span text:style-name="T1215">2.1</text:span><text:span text:style-name="T1216">. Valstybinė paieškos ir gelbėjimo (SAR) sistema</text:span></text:p>
      <text:p text:style-name="P1217"><text:span text:style-name="T1218">Valstybinė paieškos i</text:span><text:span text:style-name="T1219">r gelbėjimo (SAR)</text:span><text:span text:style-name="T1220"><text:s/></text:span><text:span text:style-name="T1221">sistema turi užtikrinti žmonių, kurie yra patekusiame į pavojų arba patyrusiame avariją orlaivyje ar laive, paiešką ir gelbėjimą (SAR) Lietuvos Respublikos atsakomybės zonoje, į kurią įeina sausumos teritorija, vidaus ir teritoriniai vand</text:span><text:span text:style-name="T1222">enys ir oro erdvė virš jų bei už Lietuvos Respublikos teritorijos ribų esantys rajonai, priskirtuose paieškos ir gelbėjimo (SAR) institucijų atsakomybei pagal tarptautinius susitarimus.</text:span></text:p>
      <text:p text:style-name="P1223"><text:span text:style-name="T1224">Valstybinė paieškos ir gelbėjimo (SAR) sistemos struktūra (1 priedas)<text:s/></text:span><text:span text:style-name="T1225">integruota į civilinės saugos ir gelbėjimo sistemą ir SAR operacijų vykdymo metu valstybiniame lygyje susideda iš ekstremalių situacijų valdymo institucijų, koordinacinių centrų, atsakingų institucijų operatyviųjų, gelbėjimo, civilinės saugos tarnybų ir es</text:span><text:span text:style-name="T1226">amų valstybinės reikšmės pajėgų, patelkiamų nelaimės vietoje.</text:span></text:p>
      <text:p text:style-name="P1227"><text:span text:style-name="T1228">Įvykus orlaivio avarijai Lietuvos Respublikos sausumos teritorijoje arba laivo ar orlaivio avarijai Baltijos jūros atsakomybės zonoje – KOP, VSAT SAR sraigtasparniai ir orlaiviai bei VSAT, KJP,<text:s/></text:span><text:span text:style-name="T1229">AM, KVJU ir privačių kompanijų laivai, o Lietuvos Respublikos sausumos teritorijoje ir vidaus vandenyse – PGT, apskričių ir savivaldybių CS pajėgos ir technika dalyvauja SAR operacijoje vadovaudamiesi Planu. Valstybinė paieškos ir gelbėjimo (SAR) sistemos<text:s/></text:span><text:span text:style-name="T1230">struktūra pateikta 1 priede.</text:span></text:p>
      <text:p text:style-name="P1231"><text:span text:style-name="T1232">Valstybinė paieškos ir gelbėjimo (SAR)</text:span><text:span text:style-name="T1233"><text:s/></text:span><text:span text:style-name="T1234">sistema turi:</text:span></text:p>
      <text:p text:style-name="P1235"><text:span text:style-name="T1236">- užtikrinti žmogaus gyvybės išsaugojimą orlaivio ar laivo avarijos metu susidarius ekstremaliai situacijai, operatyviai, efektyviai ir ekonomiškai panaudojant šalies pajėgas</text:span><text:span text:style-name="T1237">, priemones ir resursus;</text:span></text:p>
      <text:p text:style-name="P1238"><text:span text:style-name="T1239">- nustatyti paieškos ir gelbėjimo (SAR) veiksmų nuoseklumą tenkinant tarptautinius įsipareigojimus ir šalies poreikius bei bazinius ekstremalios situacijos valdymo principus;</text:span></text:p>
      <text:p text:style-name="P1240"><text:span text:style-name="T1241">- užtikrinti SAR, Čikagos, SOLAS ir Tarptautinės civilin</text:span><text:span text:style-name="T1242">ės aviacijos konvencijose bei CSĮ ir kituose Lietuvos Respublikos teisės aktuose nustatytų principų ir gelbėjimo procedūrų laikymąsi bei garantuoti savo įsipareigojimų tarptautiniuose susitarimuose vykdymą;</text:span></text:p>
      <text:p text:style-name="P1243"><text:span text:style-name="T1244">- užtikrinti visapusišką sąveikaujančių<text:s/></text:span><text:span text:style-name="T1245">institucijų bendradarbiavimą SAR operacijos metu, veiksmų koordinavimą, efektyvų resursų patelkimą, tarpusavio pagalbą ir pastangas;</text:span></text:p>
      <text:p text:style-name="P1246"><text:span text:style-name="T1247">- integruoti į visumą turimus šalies resursus, numatytus panaudoti SAR operacijos metu.</text:span></text:p>
      <text:p text:style-name="P1248"/>
      <text:p text:style-name="P1249"><text:span text:style-name="T1250">2.2</text:span><text:span text:style-name="T1251">. Lietuvos Respublikos atsa</text:span><text:span text:style-name="T1252">komybės zona</text:span></text:p>
      <text:p text:style-name="P1253"><text:span text:style-name="T1254">Lietuvos Respublikos atsakomybės zona – tai Lietuvos Respublikos sausumos teritorija, vidaus vandenys, Lietuvos JPGAR (16 priedas) Baltijos jūroje ir Kuršių marios (sutampa su Vilniaus skrydžių informacijos rajonu – Vilniaus FIR), oro erdvė (3</text:span><text:span text:style-name="T1255"><text:s/>ir 5 priedai) virš valstybės sausumos teritorijos, vidaus vandenų, Lietuvos JPGAR Baltijos jūroje ir Kuršių marių.</text:span></text:p>
      <text:p text:style-name="P1256"/>
      <text:p text:style-name="P1257"><text:span text:style-name="T1258">2.2.1</text:span><text:span text:style-name="T1259">. Oro erdvė</text:span></text:p>
      <text:p text:style-name="P1260"><text:span text:style-name="T1261">Lietuvos Respublikos oro erdvė Plane (3 ir 5 priedai) suprantama kaip erdvė, kuri yra virš valstybės sausumos teritorijo</text:span><text:span text:style-name="T1262">s, vidaus vandenų, Lietuvos JPGAR Baltijos jūroje ir Kuršių marių ir kurioje skraido civiliniai ir kariniai orlaiviai.</text:span></text:p>
      <text:p text:style-name="P1263"><text:span text:style-name="T1264">Lietuvos Respublikos oro erdvės perimetro ribos nustatytos pagal Lietuvos Respublikos valstybės sieną ir Lietuvos Respublikos išskirtinę<text:s/></text:span><text:span text:style-name="T1265">ekonominę zoną, kurios apibrėžtos atitinkamomis tarptautinėmis sutartimis (de jure ir/ar de fakto). Lietuvos Respublikos oro erdvės viršutinę ribą lemia aukščiausiai praskrendančių civilinių ir karinių orlaivių aukštis (5 priedas).</text:span></text:p>
      <text:p text:style-name="P1266"><text:span text:style-name="T1267">Lietuvos Respublikos oro</text:span><text:span text:style-name="T1268"><text:s/>erdvę sudaro šie elementai: oro keliai virš sausumos ir jūros, civilinių aerodromų oro erdvės, karinių aerodromų oro erdvės, pasienio zona, draudžiamos zonos, ribojimų zonos ir pavojingos zonos.</text:span></text:p>
      <text:p text:style-name="P1269"><text:span text:style-name="T1270">Lietuvos Respublikos oro erdvė siekia iki 15000 metrų aukšči</text:span><text:span text:style-name="T1271">o. Oro erdvė suskirstyta į keletą klasių, kur skraidoma laikantis oro erdvės naudojimo taisyklių ir keliamų specialių reikalavimų. Lietuvos Respublikos Vyriausybės 1997 m. sausio 22 d. nutarimais Nr. 38 „Dėl Lietuvos Respublikos oro erdvės naudojimo taisyk</text:span><text:span text:style-name="T1272">lių patvirtinimo“ (Žin., 1997, Nr.<text:s/></text:span><text:a xlink:href="https://www.e-tar.lt/portal/lt/legalAct/TAR.7CA94C8CAB2B" office:target-frame-name="_blank" xlink:show="new"><text:span text:style-name="T1273">8-148</text:span></text:a><text:span text:style-name="T1274">) ir Nr. 39 „Dėl Lietuvos Respublikos oro erdvės struktūros patvirtinimo“ (Žin., 1997, Nr.<text:s/></text:span><text:a xlink:href="https://www.e-tar.lt/portal/lt/legalAct/TAR.CA7328399170" office:target-frame-name="_blank" xlink:show="new"><text:span text:style-name="T1275">8-149</text:span></text:a><text:span text:style-name="T1276">) patvirtintos Lietuvos Respublikos oro erdvės naudojimo taisyklės ir oro erdvės struktūra. Lietuvos Respublikos oro eismo paslaugų erdvė skirstoma į kelias klases, kurioms nustatomi atitinkami reikalavimai ir nurodyto</text:span><text:span text:style-name="T1277">s Lietuvos Respublikos oro eismo paslaugų teikimo sąlygos:</text:span></text:p>
      <text:p text:style-name="P1278"><text:span text:style-name="T1279">- G – nuo žemės paviršiaus iki nurodyto aukščio ir stratosferoje;</text:span></text:p>
      <text:p text:style-name="P1280"><text:span text:style-name="T1281">- C – nuo 2900 m aukščio iki 6000 m;</text:span></text:p>
      <text:p text:style-name="P1282"><text:span text:style-name="T1283">- A – nuo 6000 m iki 15000 m.</text:span></text:p>
      <text:p text:style-name="P1284"><text:span text:style-name="T1285">Orlaiviams, skraidantiems šiuose oro sluoksniuose, yra keliami<text:s/></text:span><text:span text:style-name="T1286">tam tikri reikalavimai dėl skraidymo tvarkos ir ryšio. Jiems nurodytas Lietuvos Respublikos oro eismo paslaugų teikimas. Oro erdvės G klasėje skraidoma be ryšio arba ryšys nebūtinas, o C ir D klasėse visi skrydžiai valdomi, teikiamos paslaugos ir būtinas a</text:span><text:span text:style-name="T1287">bipusis radijo ryšys. Laikantis Lietuvos Respublikos oro erdvės naudojimosi taisyklių, skrydžiai A oro erdvės klasėje, t. y. nuo 6000 m iki 15000 m virš Lietuvos Respublikos teritorijos, vykdomi tik turint abipusį radijo ryšį su Vilniaus regioniniu skrydži</text:span><text:span text:style-name="T1288">ų valdymo centru. Žemutinėje oro erdvėje, skirtoje lengvo tipo sportiniams, privatiems ir juridinių asmenų naudojamiems orlaiviams ir siekianti nuo žemės iki nurodyto aukščio – G klasė, galima skraidyti be ryšio ir tik tada, kai orlaivis neįskrenda į oro u</text:span><text:span text:style-name="T1289">ostų, aerodromų ir sportinės aviacijos klubų kontroliuojamas zonas (4 ir 7 priedai).</text:span></text:p>
      <text:p text:style-name="P1290"/>
      <text:p text:style-name="P1291"><text:span text:style-name="T1292">2.2.2</text:span><text:span text:style-name="T1293">. Sausumos teritorija</text:span></text:p>
      <text:p text:style-name="P1294"><text:span text:style-name="T1295">Lietuvos Respublikos atsakomybės zonos sausumos teritorijos (su vidaus vandenimis) ribos yra nustatytos pagal Lietuvos Respublikos valstybė</text:span><text:span text:style-name="T1296">s sieną, kuri apibrėžta atitinkamomis tarptautinėmis sutartimis (de jure ir/ar de fakto).</text:span></text:p>
      <text:p text:style-name="P1297"><text:span text:style-name="T1298">Lietuvos oro erdve eina skrydžių trasos (3 priedas), kuriose vyksta intensyvus orlaivių skraidymas – apie 70000 skrydžių šalies oro erdvėje per metus.</text:span></text:p>
      <text:p text:style-name="P1299"><text:span text:style-name="T1300">Skrydžių trasos</text:span><text:span text:style-name="T1301"><text:s/>kerta Lietuvos Respubliką visomis kryptimis ir praeina virš visų apskričių ir absoliučios daugumos savivaldybių.</text:span></text:p>
      <text:p text:style-name="P1302"/>
      <text:p text:style-name="P1303"><text:span text:style-name="T1304">2.2.3</text:span><text:span text:style-name="T1305">. Baltijos jūra ir Kuršių marios</text:span></text:p>
      <text:p text:style-name="P1306"><text:span text:style-name="T1307">Lietuvos Respublikos atsakomybės zoną Baltijos jūroje nustato Lietuvos JPGAR (16 priedas), kuri rib</text:span><text:span text:style-name="T1308">ojasi su kaimyninių valstybių JPGAR: Latvijos, Švedijos ir Rusijos (Kaliningrado).</text:span></text:p>
      <text:p text:style-name="P1309"><text:span text:style-name="T1310">Per Lietuvos JPGAR eina skrydžių trasos (3 priedas), taip pat vyksta intensyvus laivų judėjimas. Vien tik į Klaipėdos jūrų uostą per metus įplaukia ir išplaukia daugiau kaip</text:span><text:span text:style-name="T1311"><text:s/>7000 laivų.</text:span></text:p>
      <text:p text:style-name="P1312"><text:span text:style-name="T1313">Lietuvos Respublikos JPGAR Baltijos jūroje sutampa su Vilniaus FIR (3 priedas), todėl Kuršių marios taip pat įeina į Lietuvos JPGAR (3 ir 16 priedai).</text:span></text:p>
      <text:p text:style-name="P1314"/>
      <text:p text:style-name="P1315"><text:span text:style-name="T1316">2.3</text:span><text:span text:style-name="T1317">. Lietuvos Respublikos valstybės sienos kirtimas</text:span></text:p>
      <text:p text:style-name="P1318"><text:span text:style-name="T1319">Vilniaus FIR ribos virš sausumos<text:s/></text:span><text:span text:style-name="T1320">ir jūros (kur vykdomos SAR operacijos) pažymėtos taškais (3 ir 16 priedai). RU CAV, TIRIN, ADAXA (šiaurinis su Švedija taškas – 56</text:span><text:span text:style-name="T1321">0</text:span><text:span text:style-name="T1322"><text:s/>20'</text:span><text:span text:style-name="T1323"><text:s/></text:span><text:span text:style-name="T1324">43“</text:span><text:span text:style-name="T1325"><text:s/></text:span><text:span text:style-name="T1326">N ir 018</text:span><text:span text:style-name="T1327">0</text:span><text:span text:style-name="T1328"><text:s/>30' 23“ E), NINTA (pietinis su Švedija taškas – 56</text:span><text:span text:style-name="T1329">0</text:span><text:span text:style-name="T1330"><text:s/>05' 43“</text:span><text:span text:style-name="T1331"><text:s/></text:span><text:span text:style-name="T1332">N ir 018</text:span><text:span text:style-name="T1333">0</text:span><text:span text:style-name="T1334"><text:s/>01'</text:span><text:span text:style-name="T1335"><text:s/></text:span><text:span text:style-name="T1336">07“ E), TIGNU ir RUSNĖ (su nurod</text:span><text:span text:style-name="T1337">ytomis juose koordinatėmis.</text:span></text:p>
      <text:p text:style-name="P1338"><text:span text:style-name="T1339">Atsižvelgiant į tai, kurioje vietoje įvyksta orlaivio ar laivo avarija ir kyla pavojus žmonių gyvybei jūroje ar Lietuvos Respublikos teritorijoje, arba kai AGKC – ARCC Vilnius arba JGKC – MRCC Klaipėda prašo kitų ARCC ar MRCC pagalbos, leidimus atvykti, ta</text:span><text:span text:style-name="T1340">ip pat išvykti į nelaimės vietą jūroje ar kitos valstybės teritoriją orlaiviams, laivams ir gelbėjimo pajėgoms, vadovaujantis Lietuvos Respublikos Vyriausybės 1996 m. rugpjūčio 5 d. nutarimu Nr. 937 „Dėl Užsienio valstybių ir Lietuvos Respublikos gelbėjimo</text:span><text:span text:style-name="T1341"><text:s/>pajėgų ir technikos vykimo per Lietuvos Respublikos valstybės sieną taisyklių patvirtinimo“ (Žin., 1996, Nr.<text:s/></text:span><text:a xlink:href="https://www.e-tar.lt/portal/lt/legalAct/TAR.8C81A79D7034" office:target-frame-name="_blank" xlink:show="new"><text:span text:style-name="T1342">76-1831</text:span></text:a><text:span text:style-name="T1343">), leidimus išduoda:</text:span></text:p>
      <text:p text:style-name="P1344"><text:span text:style-name="T1345">- AGKC – ARCC Vilnius – išskrendantiems</text:span><text:span text:style-name="T1346"><text:s/>ar įskrendantiems SAR orlaiviams,</text:span></text:p>
      <text:p text:style-name="P1347"><text:span text:style-name="T1348">- JGKC – MRCC Klaipėda – išplaukiantiems ar įplaukiantiems SAR laivams,</text:span></text:p>
      <text:p text:style-name="P1349"><text:span text:style-name="T1350">- CSD (6 priedas) – gelbėjimo pajėgoms, atvykstančioms sausumos keliu.</text:span></text:p>
      <text:p text:style-name="P1351"><text:span text:style-name="T1352">AGKC – ARCC Vilnius, JGKC –MRCC Klaipėda ar CSD informuoja VSAT, Muitinės depa</text:span><text:span text:style-name="T1353">rtamentą, SM ir kitas suinteresuotas šalies ir kaimyninių valstybių institucijas apie išduotus leidimus.</text:span></text:p>
      <text:p text:style-name="P1354"><text:span text:style-name="T1355">Lietuvai įstojus į Europos Sąjungą, tapus pilnateise jos nare bei prisijungus prie Šengeno sutarties, gelbėtojų grupėms iš Europos Sąjungos valstybių<text:s/></text:span><text:span text:style-name="T1356">narių vykstant per Lietuvos Respublikos valstybės sieną su kita Europos Sąjungos valstybe, nereikės informuoti VSAT ir Muitinės departamento.</text:span></text:p>
      <text:p text:style-name="P1357"><text:span text:style-name="T1358">Kitais atvejais leidimai kirsti Lietuvos Respublikos valstybės sieną išduodami Lietuvos Respublikos teisės aktų nu</text:span><text:span text:style-name="T1359">statyta tvarka. Kontrolę vykdo VSAT ir Muitinės departamento pareigūnai.</text:span></text:p>
      <text:p text:style-name="P1360"/>
      <text:p text:style-name="P1361"><text:span text:style-name="T1362">2.4</text:span><text:span text:style-name="T1363">. Valstybinės paieškos ir gelbėjimo sistemos (SAR) struktūra</text:span><text:span text:style-name="T1364"><text:s/>(1 priedas)</text:span></text:p>
      <text:p text:style-name="P1365"/>
      <text:p text:style-name="P1366"><text:span text:style-name="T1367">2.4.1</text:span><text:span text:style-name="T1368">. Lietuvos Respublikos Vyriausybė, Krizių valdymo komitetas, Lietuvos Respublikos Vyriausybės<text:s/></text:span><text:span text:style-name="T1369">ekstremalių situacijų komisija</text:span></text:p>
      <text:p text:style-name="P1370"><text:span text:style-name="T1371">Atsižvelgdama į SAR ir Čikagos konvencijų bei CSĮ nuostatas bei įsipareigojimus pagal tarptautines sutartis, Lietuvos Respublikos Vyriausybė užtikrina, kad atsakingose institucijose veiktų tarnybos, atsakingos už jūrų ir avia</text:span><text:span text:style-name="T1372">cinės paieškos bei gelbėjimo darbus, teikiant pagalbą Lietuvos Respublikos atsakomybės zonoje sausumoje, ore ar jūroje nelaimės ištiktiems žmonėms.</text:span></text:p>
      <text:p text:style-name="P1373"><text:span text:style-name="T1374">Dėl orlaivio ar laivo avarijos susidarius krašto ekstremaliai situacijai, valstybiniu lygiu SAR operacijai v</text:span><text:span text:style-name="T1375">adovautų Ministras Pirmininkas, aktyvavęs Krizių valdymo komitetą arba skyręs (pagal CSĮ 19 str. 6 ir 7 p.) CSOV. CSOV organizuoti ir vadovauti darbams ekstremalios situacijos metu padėtų ESK ir valstybinis<text:s/></text:span><text:span text:style-name="T1376">ESVC</text:span><text:span text:style-name="T1377">. Prireikus padėti ESK gali būti patelktas KP</text:span><text:span text:style-name="T1378">K.</text:span></text:p>
      <text:p text:style-name="P1379"/>
      <text:p text:style-name="P1380"><text:span text:style-name="T1381">2.4.2</text:span><text:span text:style-name="T1382">. Valstybinis<text:s/></text:span><text:span text:style-name="T1383">ESVC</text:span></text:p>
      <text:p text:style-name="P1384"><text:span text:style-name="T1385">Valstybinis<text:s/></text:span><text:span text:style-name="T1386">ESVC</text:span><text:span text:style-name="T1387"><text:s/>gali būti aktyvuotas, kai ESK teikimu Ministras Pirmininkas skiria (pagal CSĮ 19 str. 6 ir 7 p.) susisiekimo ministrą CSOV vadovauti SAR operacijai valstybiniu lygiu arba kai SM<text:s/></text:span><text:span text:style-name="T1388">ESVC</text:span><text:span text:style-name="T1389"><text:s/>vadovas ar apskrities (k</text:span><text:span text:style-name="T1390">urioje įvyko nelaimė)<text:s/></text:span><text:span text:style-name="T1391">ESVC</text:span><text:span text:style-name="T1392"><text:s/>vadovas paprašo pagalbos.</text:span></text:p>
      <text:p text:style-name="P1393"/>
      <text:p text:style-name="P1394"><text:span text:style-name="T1395">2.4.3</text:span><text:span text:style-name="T1396">. Civilinės saugos departamentas</text:span></text:p>
      <text:p text:style-name="P1397"><text:span text:style-name="T1398">CSD, gavęs informaciją apie orlaivio ar laivo avariją, aktyvuoja CSD Operatyvinę grupę ir imasi reikiamų priemonių, kad prireikus ir aktyvavus valstybinį<text:s/></text:span><text:span text:style-name="T1399">ESVC</text:span><text:span text:style-name="T1400"><text:s/>i</text:span><text:span text:style-name="T1401">r/ar</text:span><text:span text:style-name="T1402"><text:s/>LRŽPGKC,<text:s/></text:span><text:span text:style-name="T1403">būtų užtikrintas jų funkcijų vykdymas.</text:span><text:span text:style-name="T1404"><text:s/>CSD<text:s/></text:span><text:span text:style-name="T1405">taip pat</text:span><text:span text:style-name="T1406"><text:s/></text:span><text:span text:style-name="T1407">nedelsdamas parengia organizacines, ryšių ir kitas technines priemones, kad aktyvavus ESK, KPK, CSOV ir prireikus KVK, būtų užtikrintas šių institucijų darbas.</text:span></text:p>
      <text:p text:style-name="P1408"><text:span text:style-name="T1409">Adresas:</text:span></text:p>
      <text:p text:style-name="P1410"><text:span text:style-name="T1411">Civilinės s</text:span><text:span text:style-name="T1412">augos departamentas prie Krašto apsaugos ministerijos</text:span></text:p>
      <text:p text:style-name="P1413"><text:span text:style-name="T1414">Pamėnkalnio g. 30, LT-2001 Vilnius</text:span></text:p>
      <text:p text:style-name="P1415"><text:span text:style-name="T1416">Operatyvinis budėtojas:</text:span></text:p>
      <table:table table:style-name="Table1417">
        <table:table-columns>
          <table:table-column table:style-name="TableColumn1418"/>
          <table:table-column table:style-name="TableColumn1419"/>
        </table:table-columns>
        <table:table-row table:style-name="TableRow1420">
          <table:table-cell table:style-name="TableCell1421">
            <text:p text:style-name="P1422">Telefonai:<text:s/></text:p>
          </table:table-cell>
          <table:table-cell table:style-name="TableCell1423">
            <text:p text:style-name="P1424"><text:span text:style-name="T1425">(8~5) 262 40 21, (8~5) 278 53 04 arba (+370 5) 262 40 21, (+370 5) 278 53 04</text:span></text:p>
          </table:table-cell>
        </table:table-row>
        <table:table-row table:style-name="TableRow1426">
          <table:table-cell table:style-name="TableCell1427">
            <text:p text:style-name="P1428">Mobilusis:<text:s/></text:p>
          </table:table-cell>
          <table:table-cell table:style-name="TableCell1429">
            <text:p text:style-name="P1430"><text:span text:style-name="T1431">(8~686) 8 40 51 arba (+370 686) 8 40 51</text:span></text:p>
          </table:table-cell>
        </table:table-row>
        <table:table-row table:style-name="TableRow1432">
          <table:table-cell table:style-name="TableCell1433">
            <text:p text:style-name="P1434">KATT:<text:s/></text:p>
          </table:table-cell>
          <table:table-cell table:style-name="TableCell1435">
            <text:p text:style-name="P1436"><text:span text:style-name="T1437">2 05 04, 2 05 07</text:span></text:p>
          </table:table-cell>
        </table:table-row>
        <table:table-row table:style-name="TableRow1438">
          <table:table-cell table:style-name="TableCell1439">
            <text:p text:style-name="P1440">Elektroninis paštas:<text:s/></text:p>
          </table:table-cell>
          <table:table-cell table:style-name="TableCell1441">
            <text:p text:style-name="P1442"><text:span text:style-name="T1443">csd@csd. lt</text:span></text:p>
          </table:table-cell>
        </table:table-row>
        <table:table-row table:style-name="TableRow1444">
          <table:table-cell table:style-name="TableCell1445">
            <text:p text:style-name="P1446">Faksas:<text:s/></text:p>
          </table:table-cell>
          <table:table-cell table:style-name="TableCell1447">
            <text:p text:style-name="P1448"><text:span text:style-name="T1449">(8~5) 212 06 35, (8~5) 262 45 64 arba (+370 5) 212 06 35, (+370 5) 262 45 64</text:span></text:p>
          </table:table-cell>
        </table:table-row>
      </table:table>
      <text:p text:style-name="P1450"/>
      <text:p text:style-name="P1451"><text:span text:style-name="T1452">2.4.4</text:span><text:span text:style-name="T1453">. Susisiekimo ministerijos<text:s/></text:span><text:span text:style-name="T1454">ESVC</text:span></text:p>
      <text:p text:style-name="P1455"><text:span text:style-name="T1456">Įvykus nelaimei, kurios mastai viršija apskrities<text:s/></text:span><text:span text:style-name="T1457">ESVC</text:span><text:span text:style-name="T1458"><text:s/>reagavimo<text:s/></text:span><text:span text:style-name="T1459">galimybes bei kompetenciją, pritrūkus pajėgų, resursų ir t. t., o SM</text:span><text:span text:style-name="T1460"><text:s/></text:span><text:span text:style-name="T1461">ESVC</text:span><text:span text:style-name="T1462"><text:s/>vadovas perima SAR operacijos koordinavimą, patelkdamas turimas žinybines paieškos, gelbėjimo, avarines tarnybas ir kitas pajėgas bei priemones.</text:span></text:p>
      <text:p text:style-name="P1463"><text:span text:style-name="T1464">SM</text:span><text:span text:style-name="T1465"><text:s/></text:span><text:span text:style-name="T1466">ESVC</text:span><text:span text:style-name="T1467"><text:s/>darbo vieta paprastai pasiren</text:span><text:span text:style-name="T1468">kamas ministerijos arba struktūrinio padalinio, esančio netoli įvykio vietos, administracijos pastate, tačiau galutinį sprendimą priima SM</text:span><text:span text:style-name="T1469"><text:s/></text:span><text:span text:style-name="T1470">ESVC</text:span><text:span text:style-name="T1471"><text:s/>vadovas.</text:span></text:p>
      <text:p text:style-name="P1472"><text:span text:style-name="T1473">Adresas:</text:span></text:p>
      <text:p text:style-name="P1474"><text:span text:style-name="T1475">Susisiekimo ministerija</text:span></text:p>
      <text:p text:style-name="P1476"><text:span text:style-name="T1477">Gedimino pr. 17, LT-2679 Vilnius</text:span></text:p>
      <text:p text:style-name="P1478"><text:span text:style-name="T1479">SM<text:s/></text:span><text:span text:style-name="T1480">ESVC</text:span><text:span text:style-name="T1481"><text:s/>ir PGCST koordinatorius:</text:span></text:p>
      <table:table table:style-name="Table1482">
        <table:table-columns>
          <table:table-column table:style-name="TableColumn1483"/>
          <table:table-column table:style-name="TableColumn1484"/>
        </table:table-columns>
        <table:table-row table:style-name="TableRow1485">
          <table:table-cell table:style-name="TableCell1486">
            <text:p text:style-name="P1487">Telefonai:<text:s/></text:p>
          </table:table-cell>
          <table:table-cell table:style-name="TableCell1488">
            <text:p text:style-name="Normal"><text:span text:style-name="T1489">(8~5) 239 39 11, (8~5) 239 39 77 arba (+370 5) 239 39 11, (+370 5) 239 39 77</text:span></text:p>
          </table:table-cell>
        </table:table-row>
        <table:table-row table:style-name="TableRow1490">
          <table:table-cell table:style-name="TableCell1491">
            <text:p text:style-name="P1492">Mobilusis:<text:s/></text:p>
          </table:table-cell>
          <table:table-cell table:style-name="TableCell1493">
            <text:p text:style-name="Normal"><text:span text:style-name="T1494">(8~686) 7 57 36 arba (+370 686) 7 57 36</text:span></text:p>
          </table:table-cell>
        </table:table-row>
        <table:table-row table:style-name="TableRow1495">
          <table:table-cell table:style-name="TableCell1496">
            <text:p text:style-name="P1497">Faksas:<text:s/></text:p>
          </table:table-cell>
          <table:table-cell table:style-name="TableCell1498">
            <text:p text:style-name="Normal"><text:span text:style-name="T1499">(8~5) 212 43 35 arba (+370 5) 212 43 35</text:span></text:p>
          </table:table-cell>
        </table:table-row>
      </table:table>
      <text:p text:style-name="P1500"/>
      <text:p text:style-name="P1501"><text:span text:style-name="T1502">2.4.4.1</text:span><text:span text:style-name="T1503">. Paieškos ir gelbėjimo</text:span><text:span text:style-name="T1504"><text:s/>civilinės saugos tarnyba</text:span></text:p>
      <text:p text:style-name="P1505"><text:span text:style-name="T1506">PGCST yra civilinės saugos ir gelbėjimo sistemos institucija, įgyvendinanti SM priskirtus uždavinius ir funkcijas civilinės saugos klausimais paieškos ir gelbėjimo (SAR) srityje ir teikia specializuotą pagalbą vykdant gelbėjimo (S</text:span><text:span text:style-name="T1507">AR) ir kitus neatidėliotinus darbus.</text:span></text:p>
      <text:p text:style-name="P1508"><text:span text:style-name="T1509">PGCST vadovaujanti ir tarnybos veiklą koordinuojanti institucija yra SM. PGCST remiančiosios institucijos yra AM, KAM, SM, VRM, CSD. Jos užtikrina PGCST parengties ekstremalioms situacijoms plane numatytų funkcijų savo<text:s/></text:span><text:span text:style-name="T1510">institucijai, kaip remiančiajai institucijai, vykdymą ir darbų atlikimą.</text:span></text:p>
      <text:p text:style-name="P1511"><text:span text:style-name="T1512">PGCST sudaro ministerijų, kitų institucijų bei žinybų padaliniai ir formuotės, turinčios parengtą ir išmokytą personalą, gerai valdantį techniką ir galintį atlikti paieškos ir gelbėji</text:span><text:span text:style-name="T1513">mo (SAR) darbus ekstremaliomis sąlygomis. Tai KOP, VSAT, KAM, SM, PAGD, SAM, VRM, kitų ministerijų, Lietuvos šaulių sąjungos, Lietuvos Raudonojo Kryžiaus draugijos ir kitų visuomeninių organizacijų padaliniai bei formuotės, sausumos pajėgų kariniai vieneta</text:span><text:span text:style-name="T1514">i, dislokuoti Lietuvos Respublikos miestuose, rajonuose, taip pat apskričių ir savivaldybių administracijų savanoriškumo principu suformuoti ir atitinkamai instruktuoti vietiniai gyventojai.</text:span></text:p>
      <text:p text:style-name="P1515"><text:span text:style-name="T1516">Paieškos ir gelbėjimo (SAR) operacijoje dalyvaujanti PGCST ir rem</text:span><text:span text:style-name="T1517">iančiosios institucijos vykdo joms Lietuvos Respublikos Vyriausybės 1996 m. sausio 24 d. nutarimu Nr. 122 „Dėl valstybinės žmonių paieškos ir gelbėjimo bei teršalų likvidavimo jūroje veiksmų schemos“ (Žin., 1996, Nr.<text:s/></text:span><text:a xlink:href="https://www.e-tar.lt/portal/lt/legalAct/TAR.2B3EB8210159" office:target-frame-name="_blank" xlink:show="new"><text:span text:style-name="T1518">9-227</text:span></text:a><text:span text:style-name="T1519">) nustatytus atitinkamus įpareigojimus.</text:span></text:p>
      <text:p text:style-name="P1520"><text:span text:style-name="T1521">Įvykus orlaivio ar laivo avarijai Lietuvos Respublikos atsakomybės zonoje, kai skubiai reikia organizuoti paieškos ir gelbėjimo (SAR) darbus, SM<text:s/></text:span><text:span text:style-name="T1522">ESVC</text:span><text:span text:style-name="T1523"><text:s/>vadovo sprendimu akty</text:span><text:span text:style-name="T1524">vuojama PGCST.</text:span></text:p>
      <text:p text:style-name="P1525"><text:span text:style-name="T1526">Kai kurios iš PGCST ir remiančiųjų institucijų sudarytos struktūrinės grandys gali vykdyti su SAR operacija nesusijusias, bet dėl orlaivio ar laivo avarijos iškilusias užduotis, pvz., organizuoti taršos incidentų likvidavimo darbus, nustatyt</text:span><text:span text:style-name="T1527">i padarytą žalą aplinkai ir pan., tačiau šis Planas nereglamentuoja kitos PGCST veiklos.</text:span></text:p>
      <text:p text:style-name="P1528"><text:span text:style-name="T1529">Prireikus CSOV sprendimu PGCST gali patelkti visų Lietuvos Respublikos institucijų pajėgas ir priemones.</text:span></text:p>
      <text:p text:style-name="P1530"/>
      <text:p text:style-name="P1531"><text:span text:style-name="T1532">2.4.4.2</text:span><text:span text:style-name="T1533">. PGCST disponuojamos pajėgos, ištekliai ir<text:s/></text:span><text:span text:style-name="T1534">priemonės</text:span></text:p>
      <text:p text:style-name="P1535"><text:span text:style-name="T1536">PGCST gali patelkti ir panaudoti SAR operacijos metu šias pajėgas ir resursus:</text:span></text:p>
      <text:p text:style-name="P1537"><text:span text:style-name="T1538">- oro uostų AGT pajėgas ir techniką;</text:span></text:p>
      <text:p text:style-name="P1539"><text:span text:style-name="T1540">- KOP paieškai ir gelbėjimui skirtus SAR sraigtasparnius ir įgulas, kurios budi 24 val. per parą 1-ajame poste Palangoje (Nemirset</text:span><text:span text:style-name="T1541">oje) ir 2-ajame poste Kaune (Fredoje);</text:span></text:p>
      <text:p text:style-name="P1542"><text:span text:style-name="T1543">- KVJU specialius paieškos ir gelbėjimo (SAR) laivus;</text:span></text:p>
      <text:p text:style-name="P1544"><text:span text:style-name="T1545">- KJP paieškos ir gelbėjimo (SAR) darbams patelkiamus laivus;</text:span></text:p>
      <text:p text:style-name="P1546"><text:span text:style-name="T1547">- VSAT pajėgas ir techniką, sraigtasparnius ir įgulas;</text:span></text:p>
      <text:p text:style-name="P1548"><text:span text:style-name="T1549">- JAAA katerius;</text:span></text:p>
      <text:p text:style-name="P1550"><text:span text:style-name="T1551">- policijos pajėgas;</text:span></text:p>
      <text:p text:style-name="P1552"><text:span text:style-name="T1553">- PGT pe</text:span><text:span text:style-name="T1554">rsonalą ir transportą;</text:span></text:p>
      <text:p text:style-name="P1555"><text:span text:style-name="T1556">- GMP personalą ir transportą;</text:span></text:p>
      <text:p text:style-name="P1557"><text:span text:style-name="T1558">- apskričių, savivaldybių bei rajonų paieškos ir gelbėjimo komandas, grupes;</text:span></text:p>
      <text:p text:style-name="P1559"><text:span text:style-name="T1560">- civilinės saugos tarnybas, formuotes ir priemones;</text:span></text:p>
      <text:p text:style-name="P1561"><text:span text:style-name="T1562">- sausumos pajėgų karinius vienetus, techniką, įrangą ir ryšio<text:s/></text:span><text:span text:style-name="T1563">priemones;</text:span></text:p>
      <text:p text:style-name="P1564"><text:span text:style-name="T1565">- kitas civilinės saugos ir gelbėjimo sistemos pajėgas ir priemones;</text:span></text:p>
      <text:p text:style-name="P1566"><text:span text:style-name="T1567">- privačių įmonių personalą, technines priemones, įrangą ir išteklius;</text:span></text:p>
      <text:p text:style-name="P1568"><text:span text:style-name="T1569">- visuomenines organizacijas, įmones, savanorius ir vietinius gyventojus.</text:span></text:p>
      <text:p text:style-name="P1570"/>
      <text:p text:style-name="P1571"><text:span text:style-name="T1572">2.4.5</text:span><text:span text:style-name="T1573">. Koordinaciniai gelb</text:span><text:span text:style-name="T1574">ėjimo centrai</text:span></text:p>
      <text:p text:style-name="P1575"/>
      <text:p text:style-name="P1576"><text:span text:style-name="T1577">2.4.5.1</text:span><text:span text:style-name="T1578">. Lietuvos Respublikos žmonių paieškos ir gelbėjimo koordinacinis centras</text:span></text:p>
      <text:p text:style-name="P1579"><text:span text:style-name="T1580">Vadovaujantis Lietuvos Respublikos Vyriausybės 1996 m. sausio 24 d. nutarimo Nr. 122 „Dėl valstybinės žmonių paieškos ir gelbėjimo bei teršalų likvidavimo jūr</text:span><text:span text:style-name="T1581">oje veiksmų schemos“ (Žin., 1996, Nr.<text:s/></text:span><text:a xlink:href="https://www.e-tar.lt/portal/lt/legalAct/TAR.2B3EB8210159" office:target-frame-name="_blank" xlink:show="new"><text:span text:style-name="T1582">9-227</text:span></text:a><text:span text:style-name="T1583">) 2.1 punkto nuostata, LRŽPGKC funkcijas vykdo CSD.</text:span></text:p>
      <text:p text:style-name="P1584"><text:span text:style-name="T1585">Darbo vieta</text:span></text:p>
      <text:p text:style-name="P1586"><text:span text:style-name="T1587">LRŽPGKC (taip pat valstybinio<text:s/></text:span><text:span text:style-name="T1588">ESVC</text:span><text:span text:style-name="T1589"><text:s/>ir</text:span><text:span text:style-name="T1590"><text:s/></text:span><text:span text:style-name="T1591">Ministro Pirmininko pask</text:span><text:span text:style-name="T1592">irto CSOV) darbo vieta valstybiniame OC.</text:span></text:p>
      <text:p text:style-name="P1593"><text:span text:style-name="T1594">Adresas:</text:span></text:p>
      <text:p text:style-name="P1595"><text:span text:style-name="T1596">Civilinės saugos departamentas prie Krašto apsaugos ministerijos</text:span></text:p>
      <text:p text:style-name="P1597"><text:span text:style-name="T1598">Pamėnkalnio g. 30, LT-2001 Vilnius.</text:span></text:p>
      <text:p text:style-name="P1599"><text:span text:style-name="T1600">Operatyvinis budėtojas:</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Telefonai:<text:s/></text:p>
          </table:table-cell>
          <table:table-cell table:style-name="TableCell1607">
            <text:p text:style-name="Normal"><text:span text:style-name="T1608">(8~5) 262 40 21, (8~5) 278 53 04 arba (+370 5) 262 40 21, (+370</text:span><text:span text:style-name="T1609"><text:s/>5) 278 53 04</text:span></text:p>
          </table:table-cell>
        </table:table-row>
        <table:table-row table:style-name="TableRow1610">
          <table:table-cell table:style-name="TableCell1611">
            <text:p text:style-name="P1612">Mobilusis:<text:s/></text:p>
          </table:table-cell>
          <table:table-cell table:style-name="TableCell1613">
            <text:p text:style-name="Normal"><text:span text:style-name="T1614">(8~686) 8 40 51 arba (+370 686) 8 40 51</text:span></text:p>
          </table:table-cell>
        </table:table-row>
        <table:table-row table:style-name="TableRow1615">
          <table:table-cell table:style-name="TableCell1616">
            <text:p text:style-name="P1617">KATT:<text:s/></text:p>
          </table:table-cell>
          <table:table-cell table:style-name="TableCell1618">
            <text:p text:style-name="Normal"><text:span text:style-name="T1619">2 05 04, 2 05 07</text:span></text:p>
          </table:table-cell>
        </table:table-row>
        <table:table-row table:style-name="TableRow1620">
          <table:table-cell table:style-name="TableCell1621">
            <text:p text:style-name="P1622">Faksas:<text:s/></text:p>
          </table:table-cell>
          <table:table-cell table:style-name="TableCell1623">
            <text:p text:style-name="Normal"><text:span text:style-name="T1624">(8~5) 212 06 35, (8~5) 262 45 64 arba (+370 5) 212 06 35, (+370 5) 262 45 64</text:span></text:p>
          </table:table-cell>
        </table:table-row>
        <table:table-row table:style-name="TableRow1625">
          <table:table-cell table:style-name="TableCell1626">
            <text:p text:style-name="P1627">Elektroninis paštas:<text:s/></text:p>
          </table:table-cell>
          <table:table-cell table:style-name="TableCell1628">
            <text:p text:style-name="Normal"><text:span text:style-name="T1629">csd@csd. lt</text:span></text:p>
          </table:table-cell>
        </table:table-row>
      </table:table>
      <text:p text:style-name="P1630"/>
      <text:p text:style-name="P1631"><text:span text:style-name="T1632">2.4.5.2</text:span><text:span text:style-name="T1633">. Aeronautikos gelbėjimo<text:s/></text:span><text:span text:style-name="T1634">koordinacinis centras</text:span></text:p>
      <text:p text:style-name="P1635"><text:span text:style-name="T1636">AGKC – ARCC<text:s/></text:span><text:span text:style-name="T1637">Vilnius yra VĮ „Oro navigacija“ struktūrinis padalinys. Už AGKC –<text:s/></text:span><text:span text:style-name="T1638">ARCc</text:span><text:span text:style-name="T1639"><text:s/>Vilnius veiklą atsako VĮ „Oro navigacija“ generalinis direktorius. Kai generalinio direktoriaus nėra, jo pareigas vykdo oro eismo vadybos direktorius.</text:span></text:p>
      <text:p text:style-name="P1640"><text:span text:style-name="T1641">AGKC –<text:s/></text:span><text:span text:style-name="T1642">ARCc</text:span><text:span text:style-name="T1643"><text:s/>Vilnius tiesiogiai vadovauja jo viršininkas. Kai viršininko nėra, jo pareigas vykdo vyresnysis AGKC –<text:s/></text:span><text:span text:style-name="T1644">ARCc</text:span><text:span text:style-name="T1645"><text:s/>Vilnius koordinatorius.</text:span></text:p>
      <text:p text:style-name="P1646"><text:span text:style-name="T1647">AGKC –<text:s/></text:span><text:span text:style-name="T1648">ARCc</text:span><text:span text:style-name="T1649"><text:s/>Vilnius dirba 24 valandas per parą. Pamainai vadovauja AGKC –<text:s/></text:span><text:span text:style-name="T1650">ARCc</text:span><text:span text:style-name="T1651"><text:s/>Vilnius budintis koordinatorius. Budintis koordinatorius pildo keturis žurnalus, turinčius svarbą SAR operacijos metu ir vykdant SAR operacijos tyrimą:</text:span></text:p>
      <text:p text:style-name="P1652"><text:span text:style-name="T1653">- Orlaivių avarijų ir nelaimių registravimo žurnalą;</text:span></text:p>
      <text:p text:style-name="P1654"><text:span text:style-name="T1655">- Gautų per COSPAS-SARSAT avarinių signalų registr</text:span><text:span text:style-name="T1656">avimo žurnalą;</text:span></text:p>
      <text:p text:style-name="P1657"><text:span text:style-name="T1658">- Paieškos ir gelbėjimo (SAR) sraigtasparnių pilotų budėjimų registravimo žurnalą;</text:span></text:p>
      <text:p text:style-name="P1659"><text:span text:style-name="T1660">- AGKC –<text:s/></text:span><text:span text:style-name="T1661">ARCc</text:span><text:span text:style-name="T1662"><text:s/>Vilnius koordinatorių budėjimų perdavimo ir priėmimo žurnalą.</text:span></text:p>
      <text:p text:style-name="P1663"><text:span text:style-name="T1664">Adresas:</text:span></text:p>
      <text:p text:style-name="P1665"><text:span text:style-name="T1666">Aeronautikos gelbėjimo koordinacinis centras (</text:span><text:span text:style-name="T1667">AGKC</text:span><text:span text:style-name="T1668"><text:s/>– ARCC Vilnius)</text:span></text:p>
      <text:p text:style-name="P1669"><text:span text:style-name="T1670">Valstybės įmonė „ORO NAVIGACIJA“</text:span></text:p>
      <text:p text:style-name="P1671"><text:span text:style-name="T1672">Rodūnios kelias 2, 2023 Vilnius, Lietuva</text:span></text:p>
      <text:p text:style-name="P1673"><text:span text:style-name="T1674">Budintis koordinatorius:</text:span></text:p>
      <table:table table:style-name="Table1675">
        <table:table-columns>
          <table:table-column table:style-name="TableColumn1676"/>
          <table:table-column table:style-name="TableColumn1677"/>
        </table:table-columns>
        <table:table-row table:style-name="TableRow1678">
          <table:table-cell table:style-name="TableCell1679">
            <text:p text:style-name="P1680">Telefonai:<text:s/></text:p>
          </table:table-cell>
          <table:table-cell table:style-name="TableCell1681">
            <text:p text:style-name="Normal"><text:span text:style-name="T1682">(8~5) 273 91 12, (8~5) 273 91 25 arba (+370 5) 273 91 12, (+370 5) 273 91 25</text:span></text:p>
          </table:table-cell>
        </table:table-row>
        <table:table-row table:style-name="TableRow1683">
          <table:table-cell table:style-name="TableCell1684">
            <text:p text:style-name="P1685">Mobilusis:<text:s/></text:p>
          </table:table-cell>
          <table:table-cell table:style-name="TableCell1686">
            <text:p text:style-name="Normal"><text:span text:style-name="T1687">(8~610) 4 60 24 arba (+370 610) 4 60 24</text:span></text:p>
          </table:table-cell>
        </table:table-row>
        <table:table-row table:style-name="TableRow1688">
          <table:table-cell table:style-name="TableCell1689">
            <text:p text:style-name="P1690">Faksas:<text:s/></text:p>
          </table:table-cell>
          <table:table-cell table:style-name="TableCell1691">
            <text:p text:style-name="Normal"><text:span text:style-name="T1692">(8~5) 273 91 22 arba (+370 5) 273 91 22</text:span></text:p>
          </table:table-cell>
        </table:table-row>
        <table:table-row table:style-name="TableRow1693">
          <table:table-cell table:style-name="TableCell1694">
            <text:p text:style-name="P1695">Elektroninis paštas:<text:s/></text:p>
          </table:table-cell>
          <table:table-cell table:style-name="TableCell1696">
            <text:p text:style-name="Normal"><text:span text:style-name="T1697">arcc@ans. lt</text:span></text:p>
          </table:table-cell>
        </table:table-row>
      </table:table>
      <text:p text:style-name="P1698"><text:span text:style-name="T1699">Kita informacija apie AGKC – ARCC Vilnius pateikta 2 priede.</text:span></text:p>
      <text:p text:style-name="P1700"/>
      <text:p text:style-name="P1701"><text:span text:style-name="T1702">2.4.5.3</text:span><text:span text:style-name="T1703">. Jūrų gelbėjimo koordinacinis centras</text:span></text:p>
      <text:p text:style-name="P1704"><text:span text:style-name="T1705">JGKC – MRCC<text:s/></text:span><text:span text:style-name="T1706">Klaipėda yra LSLA struktūrinis padalinys.</text:span></text:p>
      <text:p text:style-name="P1707"><text:span text:style-name="T1708">Jam<text:s/></text:span><text:span text:style-name="T1709">vadovauja ir už jo veiklą atsako LSLA direktorius. Kai direktoriaus nėra, jo pareigas vykdo direktoriaus pavaduotojas.</text:span></text:p>
      <text:p text:style-name="P1710"><text:span text:style-name="T1711">Kasdieninę JGKC – MRCC Klaipėda veiklą organizuoja ir už ją atsako JGKC – MRCC Klaipėda viršininkas. Kai viršininko nėra, jo pareigas vyk</text:span><text:span text:style-name="T1712">do viršininko pavaduotojas.</text:span></text:p>
      <text:p text:style-name="P1713"><text:span text:style-name="T1714">JGKC – MRCC Klaipėda dirba 24 valandas per parą. Pamainą sudaro:</text:span></text:p>
      <text:p text:style-name="P1715"><text:span text:style-name="T1716">- vyr. specialistas – kapitonas – koordinatorius;</text:span></text:p>
      <text:p text:style-name="P1717"><text:span text:style-name="T1718">- vyr. specialistas – GMDSS operatorius.</text:span></text:p>
      <text:p text:style-name="P1719"><text:span text:style-name="T1720">Pamainai vadovauja vyr. specialistas kapitonas – koordinatorius.</text:span></text:p>
      <text:p text:style-name="P1721"><text:span text:style-name="T1722">JGKC bu</text:span><text:span text:style-name="T1723">dintys specialistai įvykius registruoja dviejuose dienynuose:</text:span></text:p>
      <text:p text:style-name="P1724"><text:span text:style-name="T1725">- „Įvykių registravimo dienyne“;</text:span></text:p>
      <text:p text:style-name="P1726"><text:span text:style-name="T1727">- „Radijo ryšio dienyne“.</text:span></text:p>
      <text:p text:style-name="P1728"><text:span text:style-name="T1729">Adresas:</text:span></text:p>
      <text:p text:style-name="P1730"><text:span text:style-name="T1731">Jūrų gelbėjimo koordinacinis centras (JGKC – MRCC Klaipėda)</text:span></text:p>
      <text:p text:style-name="P1732"><text:span text:style-name="T1733">Klaipėdos valstybinis jūrų uostas</text:span></text:p>
      <text:p text:style-name="P1734"><text:span text:style-name="T1735">J. Janonio g. 24, 5800 Kla</text:span><text:span text:style-name="T1736">ipėda, Lietuva</text:span></text:p>
      <text:p text:style-name="P1737"><text:span text:style-name="T1738">Budintis koordinatorius:</text:span></text:p>
      <table:table table:style-name="Table1739">
        <table:table-columns>
          <table:table-column table:style-name="TableColumn1740"/>
          <table:table-column table:style-name="TableColumn1741"/>
        </table:table-columns>
        <table:table-row table:style-name="TableRow1742">
          <table:table-cell table:style-name="TableCell1743">
            <text:p text:style-name="P1744">Telefonai:<text:s/></text:p>
          </table:table-cell>
          <table:table-cell table:style-name="TableCell1745">
            <text:p text:style-name="Normal"><text:span text:style-name="T1746">(8~46) 49 96 70, (8~46) 49 96 69 arba (+370 46) 49 96 70, (+370 46) 49 96 69</text:span></text:p>
          </table:table-cell>
        </table:table-row>
        <table:table-row table:style-name="TableRow1747">
          <table:table-cell table:style-name="TableCell1748">
            <text:p text:style-name="P1749">Faksas:<text:s/></text:p>
          </table:table-cell>
          <table:table-cell table:style-name="TableCell1750">
            <text:p text:style-name="Normal"><text:span text:style-name="T1751">(8~ 46) 49 96 77 arba (+370 46) 49 96 77</text:span></text:p>
          </table:table-cell>
        </table:table-row>
        <table:table-row table:style-name="TableRow1752">
          <table:table-cell table:style-name="TableCell1753">
            <text:p text:style-name="P1754">Elektroninis paštas:<text:s/></text:p>
          </table:table-cell>
          <table:table-cell table:style-name="TableCell1755">
            <text:p text:style-name="Normal"><text:span text:style-name="T1756">mrcc@msa. lt</text:span></text:p>
          </table:table-cell>
        </table:table-row>
      </table:table>
      <text:p text:style-name="P1757"><text:span text:style-name="T1758">Kita informacija apie JGKC – MRCC<text:s/></text:span><text:span text:style-name="T1759">Klaipėda pateikta 2 priede.</text:span></text:p>
      <text:p text:style-name="P1760"/>
      <text:p text:style-name="P1761"><text:span text:style-name="T1762">2.4.6</text:span><text:span text:style-name="T1763">. Ekstremalių situacijų valdymo centrai</text:span></text:p>
      <text:p text:style-name="P1764"/>
      <text:p text:style-name="P1765"><text:span text:style-name="T1766">2.4.6.1</text:span><text:span text:style-name="T1767">. Apskrities ESVC</text:span></text:p>
      <text:p text:style-name="P1768"><text:span text:style-name="T1769">Įvykus nelaimei, kurios mastai viršija savivaldybės reagavimo galimybes bei kompetenciją, pritrūkus pajėgų, resursų ir kt., aktyvuojamas apskrities</text:span><text:span text:style-name="T1770"><text:s/></text:span><text:span text:style-name="T1771">ESVC,<text:s/></text:span><text:span text:style-name="T1772">kurio vadovas perima operacijos koordinavimą, patelkdamas apskrities turimas paieškos, gelbėjimo, avarines tarnybas, priemones, karius.</text:span></text:p>
      <text:p text:style-name="P1773"><text:span text:style-name="T1774">Apskrities<text:s/></text:span><text:span text:style-name="T1775">ESVC</text:span><text:span text:style-name="T1776"><text:s/>darbo vieta paprastai pasirenkamas administracijos pastatas, tačiau galutinį sprendimą priima apsk</text:span><text:span text:style-name="T1777">rities viršininkas arba apskrities</text:span><text:span text:style-name="T1778"><text:s/></text:span><text:span text:style-name="T1779">ESVC</text:span><text:span text:style-name="T1780"><text:s/>vadovas.</text:span></text:p>
      <text:p text:style-name="P1781"/>
      <text:p text:style-name="P1782"><text:span text:style-name="T1783">2.4.6.2</text:span><text:span text:style-name="T1784">. Savivaldybės<text:s/></text:span><text:span text:style-name="T1785">ESVC</text:span></text:p>
      <text:p text:style-name="P1786"><text:span text:style-name="T1787">Įvykus nelaimei, kurios mastai viršija ūkio subjekto<text:s/></text:span><text:span text:style-name="T1788">ESVC</text:span><text:span text:style-name="T1789"><text:s/>reagavimo galimybes bei kompetenciją, pritrūkus pajėgų, technikos, resursų ir t. t., aktyvuojamas savivaldybės</text:span><text:span text:style-name="T1790"><text:s/></text:span><text:span text:style-name="T1791">ESVC,</text:span><text:span text:style-name="T1792"><text:s/></text:span><text:span text:style-name="T1793">kurio vadovas perima operacijos koordinavimą, patelkdamas savivaldybėje turimas paieškos, gelbėjimo, PGT ir kitas tarnybas bei priemones.</text:span></text:p>
      <text:p text:style-name="P1794"><text:span text:style-name="T1795">Savivaldybės<text:s/></text:span><text:span text:style-name="T1796">ESVC</text:span><text:span text:style-name="T1797"><text:s/>darbo vieta paprastai pasirenkamas administracijos pastatas, tačiau galutinį sprendimą priima saviva</text:span><text:span text:style-name="T1798">ldybės administracijos direktorius.</text:span></text:p>
      <text:p text:style-name="P1799"/>
      <text:p text:style-name="P1800"><text:span text:style-name="T1801">2.4.6.3</text:span><text:span text:style-name="T1802">. Ūkio subjekto<text:s/></text:span><text:span text:style-name="T1803">ESVC</text:span></text:p>
      <text:p text:style-name="P1804"><text:span text:style-name="T1805">Įvykus nelaimei, kurios mastai viršija ūkio subjekto AGT reagavimo galimybes bei kompetenciją, pritrūkus pajėgų, technikos, resursų ir t. t., ūkio subjekto</text:span><text:span text:style-name="T1806"><text:s/></text:span><text:span text:style-name="T1807">ESVC</text:span><text:span text:style-name="T1808"><text:s/>vadovas perima operacijos koordinavimą, patelkdamas kitas turimas AGT bei priemones.</text:span></text:p>
      <text:p text:style-name="P1809"><text:span text:style-name="T1810">Ūkio subjekto<text:s/></text:span><text:span text:style-name="T1811">ESVC</text:span><text:span text:style-name="T1812"><text:s/>darbo vieta paprastai pasirenkamas administracijos pastatas, tačiau galutinį sprendimą priima ūkio subjekto vadovas.</text:span></text:p>
      <text:p text:style-name="P1813"/>
      <text:p text:style-name="P1814"><text:span text:style-name="T1815">2.4.7</text:span><text:span text:style-name="T1816">. Pajėgos, techninės p</text:span><text:span text:style-name="T1817">riemonės, įranga ir ištekliai</text:span></text:p>
      <text:p text:style-name="P1818"/>
      <text:p text:style-name="P1819"><text:span text:style-name="T1820">2.4.7.1</text:span><text:span text:style-name="T1821">. Karinės oro pajėgos</text:span></text:p>
      <text:p text:style-name="P1822"><text:span text:style-name="T1823">KOP yra sudėtinė Lietuvos kariuomenės dalis, kuriai Lietuvos Respublikos Vyriausybė yra priskyrusi SAR operacijoje tam tikras funkcijas, uždavinius ir atsakomybę. Šiems tikslams KOP turi sraigta</text:span><text:span text:style-name="T1824">sparnius Mi-8 ir MI-8T bei lėktuvus An-2, An-26 ir L-410.</text:span></text:p>
      <text:p text:style-name="P1825"><text:span text:style-name="T1826">Vykdant Lietuvos Respublikos Vyriausybės 1999 m. kovo 18 d. nutarimą Nr. 304 „Dėl sraigtasparnių perdavimo Krašto apsaugos ministerijai ir Vidaus reikalų ministerijai bei paieškos ir gelbėjimo darbų organizavimo“ (Žin., 2001, Nr.<text:s/></text:span><text:a xlink:href="https://www.e-tar.lt/portal/lt/legalAct/TAR.BACC36E0E3A7" office:target-frame-name="_blank" xlink:show="new"><text:span text:style-name="T1827">33-1107</text:span></text:a><text:span text:style-name="T1828">), KOP atlieka paieškos ir gelbėjimo (SAR) darbus Lietuvos Respublikos atsakomybės zonoje.</text:span></text:p>
      <text:p text:style-name="P1829"><text:span text:style-name="T1830">KOP paieškos ir gelbėjimo (SAR) darbus vykdo vadovaudamasi Lietuvos Respublikos Vyriausybės nutarimais: 1</text:span><text:span text:style-name="T1831">999 m. kovo 18 d. Nr. 304 „Dėl sraigtasparnių perdavimo Krašto apsaugos ministerijai ir Vidaus reikalų ministerijai bei paieškos ir gelbėjimo darbų organizavimo“ ir 2001 m. balandžio 13 d. nutarimu Nr. 417 „Dėl Paieškos ir gelbėjimo darbų vykdymo orlaiviai</text:span><text:span text:style-name="T1832">s taisyklių patvirtinimo“ (Žin., 2001, Nr.<text:s/></text:span><text:a xlink:href="https://www.e-tar.lt/portal/lt/legalAct/TAR.BACC36E0E3A7" office:target-frame-name="_blank" xlink:show="new"><text:span text:style-name="T1833">33-1107</text:span></text:a><text:span text:style-name="T1834">) bei Planu.</text:span></text:p>
      <text:p text:style-name="P1835"><text:span text:style-name="T1836">Šiuo metu Lietuvoje yra įsteigti du paieškos ir gelbėjimo postai: 1-asis Palangoje (Nemirsetoje) ir 2-asis Kaune (</text:span><text:span text:style-name="T1837">Fredoje), kuriuose nuolat budi įgulos su parengtais SAR sraigtasparniais.</text:span></text:p>
      <text:p text:style-name="P1838"><text:span text:style-name="T1839">SAR sraigtasparnių įgulos budi 24 val. per parą (15 min. parengtis dieną ir 30 min. parengtis naktį, kai temperatūra + 5<text:s/></text:span><text:span text:style-name="T1840">o</text:span><text:span text:style-name="T1841">C ir žemesnė – 30 min. parengtis dieną).</text:span></text:p>
      <text:p text:style-name="P1842"><text:span text:style-name="T1843">Papildomai 24 val.<text:s/></text:span><text:span text:style-name="T1844">per parą II aviacijos bazėje budi parengtas SAR operacijai atsarginis sraigtasparnis su įgula (1,5 val. parengtis).</text:span></text:p>
      <text:p text:style-name="P1845"/>
      <text:p text:style-name="P1846"><text:span text:style-name="T1847">2.4.7.2</text:span><text:span text:style-name="T1848">. Valstybės sienos apsaugos tarnyba</text:span></text:p>
      <text:p text:style-name="P1849"><text:span text:style-name="T1850">VSAT, vadovaudamasi Lietuvos Respublikos Vyriausybės 1999 m. kovo 18 d. nutarimu Nr. 304 „Dė</text:span><text:span text:style-name="T1851">l sraigtasparnių perdavimo Krašto apsaugos ministerijai ir Vidaus reikalų ministerijai bei paieškos ir gelbėjimo darbų organizavimo“, Lietuvos Respublikos Vyriausybės 2001 m. balandžio 13 d. nutarimu Nr. 417 patvirtintomis „Paieškos ir gelbėjimo darbų vykd</text:span><text:span text:style-name="T1852">ymo orlaiviais taisyklėmis“ (Žin., 2001, Nr.<text:s/></text:span><text:a xlink:href="https://www.e-tar.lt/portal/lt/legalAct/TAR.BACC36E0E3A7" office:target-frame-name="_blank" xlink:show="new"><text:span text:style-name="T1853">33-1107</text:span></text:a><text:span text:style-name="T1854">) ir Planu, vykdo paieškos ir gelbėjimo (SAR) darbus Lietuvos Respublikos atsakomybės zonoje.</text:span></text:p>
      <text:p text:style-name="P1855"><text:span text:style-name="T1856">Prireikus VSAT gali patelkti du</text:span><text:span text:style-name="T1857"><text:s/>sraigtasparnius EC120B ir lėktuvą „Cessna – 172“, kurie dislokuoti Paluknio aerodrome (7 priedas). Sraigtasparnių įgulos budi darbo dienomis ir darbo laiku 1,5 val. parengtyje.</text:span></text:p>
      <text:p text:style-name="P1858"><text:span text:style-name="T1859">Operatyvinis budėtojas:</text:span></text:p>
      <table:table table:style-name="Table1860">
        <table:table-columns>
          <table:table-column table:style-name="TableColumn1861"/>
          <table:table-column table:style-name="TableColumn1862"/>
        </table:table-columns>
        <table:table-row table:style-name="TableRow1863">
          <table:table-cell table:style-name="TableCell1864">
            <text:p text:style-name="P1865">Telefonai:<text:s/></text:p>
          </table:table-cell>
          <table:table-cell table:style-name="TableCell1866">
            <text:p text:style-name="Normal"><text:span text:style-name="T1867">(8~5) 271 93 05, (8~5) 233 13 52 arba (+</text:span><text:span text:style-name="T1868">370 5) 271 93 05, (+370 5) 233 13 52</text:span></text:p>
          </table:table-cell>
        </table:table-row>
        <table:table-row table:style-name="TableRow1869">
          <table:table-cell table:style-name="TableCell1870">
            <text:p text:style-name="P1871">Mobilusis:<text:s/></text:p>
          </table:table-cell>
          <table:table-cell table:style-name="TableCell1872">
            <text:p text:style-name="Normal"><text:span text:style-name="T1873">(8~687) 2 59 89 arba (+370 687) 2 59 89</text:span></text:p>
          </table:table-cell>
        </table:table-row>
        <table:table-row table:style-name="TableRow1874">
          <table:table-cell table:style-name="TableCell1875">
            <text:p text:style-name="P1876">Faksas:<text:s/></text:p>
          </table:table-cell>
          <table:table-cell table:style-name="TableCell1877">
            <text:p text:style-name="Normal"><text:span text:style-name="T1878">(8~5) 271 93 06, (8~5) 233 13 65 arba (+370 5) 271 93 06, (+370 5) 233 13 65</text:span></text:p>
          </table:table-cell>
        </table:table-row>
      </table:table>
      <text:p text:style-name="P1879"/>
      <text:p text:style-name="P1880"><text:span text:style-name="T1881">2.4.7.3</text:span><text:span text:style-name="T1882">. VSAT užkarda pasienio ruože, pasienio vidaus vandenyse ir<text:s/></text:span><text:span text:style-name="T1883">teritorinėje jūroje</text:span></text:p>
      <text:p text:style-name="P1884"><text:span text:style-name="T1885">Įvykus orlaivio ar laivo avarijai pasienio zonoje, VSAT užkarda pasienio ruože, pasienio vidaus vandenyse ir teritorinėje jūroje pradiniu neatidėliotinu atveju, o prireikus ir iki SAR operacijos pabaigos, dalyvauja SAR operacijoje.</text:span></text:p>
      <text:p text:style-name="P1886"><text:span text:style-name="T1887">Budėtojas:</text:span></text:p>
      <table:table table:style-name="Table1888">
        <table:table-columns>
          <table:table-column table:style-name="TableColumn1889"/>
          <table:table-column table:style-name="TableColumn1890"/>
        </table:table-columns>
        <table:table-row table:style-name="TableRow1891">
          <table:table-cell table:style-name="TableCell1892">
            <text:p text:style-name="P1893">Telefonai:<text:s/></text:p>
          </table:table-cell>
          <table:table-cell table:style-name="TableCell1894">
            <text:p text:style-name="Normal"><text:span text:style-name="T1895">(8~46) 39 78 50 arba (+370 46) 39 78 50</text:span></text:p>
          </table:table-cell>
        </table:table-row>
        <table:table-row table:style-name="TableRow1896">
          <table:table-cell table:style-name="TableCell1897">
            <text:p text:style-name="P1898">Mobilusis:<text:s/></text:p>
          </table:table-cell>
          <table:table-cell table:style-name="TableCell1899">
            <text:p text:style-name="Normal"><text:span text:style-name="T1900">(8~698) 5 40 59 arba (+370 698) 5 40 59</text:span></text:p>
          </table:table-cell>
        </table:table-row>
        <table:table-row table:style-name="TableRow1901">
          <table:table-cell table:style-name="TableCell1902">
            <text:p text:style-name="P1903">Faksas:<text:s/></text:p>
          </table:table-cell>
          <table:table-cell table:style-name="TableCell1904">
            <text:p text:style-name="Normal"><text:span text:style-name="T1905">(8~46) 39 78 72 arba (+370 46) 39 78 72</text:span></text:p>
          </table:table-cell>
        </table:table-row>
      </table:table>
      <text:p text:style-name="P1906"/>
      <text:p text:style-name="P1907"><text:span text:style-name="T1908">2.4.7.4</text:span><text:span text:style-name="T1909">. Avarinės gelbėjimo tarnybos</text:span></text:p>
      <text:p text:style-name="P1910"><text:span text:style-name="T1911">Ūkio subjektai turi savo AGT, kuri<text:s/></text:span><text:span text:style-name="T1912">pirmiausiai reaguoja įvykus orlaivio ar laivo avarijai jų atsakomybės zonoje (4 ir 16 priedai).</text:span></text:p>
      <text:p text:style-name="P1913"><text:span text:style-name="T1914">Ūkio subjektų – oro uostų AGT turi parengtą gelbėjimo personalą, priemones bei techniką ir, įvykus orlaivio avarijai oro uosto atsakomybės zonoje, t. y. 8 km sp</text:span><text:span text:style-name="T1915">induliu nuo aerodromo kontrolinio taško (4 priedas), veikia pagal oro uosto avarinį gelbėjimo darbų planą.</text:span></text:p>
      <text:p text:style-name="P1916"><text:span text:style-name="T1917">AGT taip pat gali dalyvauti gelbėjimo (SAR) darbuose ir ne savo atsakomybės zonoje, kartu su PGT ir kitomis tarnybomis ir pajėgomis.</text:span></text:p>
      <text:p text:style-name="P1918"><text:span text:style-name="T1919">Avarijos Kuršių<text:s/></text:span><text:span text:style-name="T1920">mariose atveju reaguoja KVJU AGT. Prireikus pagal JGKC – MRCC Klaipėda nurodymą KVJU AGT reaguoja Lietuvos JGPAR ar kaimyninių valstybių JGPAR.</text:span></text:p>
      <text:p text:style-name="P1921"/>
      <text:p text:style-name="P1922"><text:span text:style-name="T1923">2.4.7.5</text:span><text:span text:style-name="T1924">. PGT, GMP ir policija</text:span></text:p>
      <text:p text:style-name="P1925"><text:span text:style-name="T1926">Įvykus orlaivio avarijai Lietuvos Respublikos atsakomybės zonoje sausumos ter</text:span><text:span text:style-name="T1927">itorijoje, kuri nėra oro uosto atsakomybės zonoje (t. y. už 8 km nuo aerodromo kontrolinio taško) ir vidaus vandenyse, gelbėjimo darbus vykdo PGT. Policija ir GMP vykdo joms priskirtas funkcijas ir užduotis, aprašytas II, III ir IV Plano dalyse.</text:span></text:p>
      <text:p text:style-name="P1928"><text:span text:style-name="T1929">Prireikus<text:s/></text:span><text:span text:style-name="T1930">SMC (GDV, OSC) sprendimu tam tikrų užduočių sprendimui gali būti patelktos įmonių ir organizacijų technika ir darbuotojai.</text:span></text:p>
      <text:p text:style-name="P1931"><text:span text:style-name="T1932">Plačiau apie PGT ir kitas tarnybas žiūrėti 6.7 ir 11.3 punktus.</text:span></text:p>
      <text:p text:style-name="P1933"/>
      <text:p text:style-name="P1934"><text:span text:style-name="T1935">2.4.7.6</text:span><text:span text:style-name="T1936">. Kitos organizacijos, savanoriai</text:span></text:p>
      <text:p text:style-name="P1937"><text:span text:style-name="T1938">Susidarius krašto ekstr</text:span><text:span text:style-name="T1939">emaliai situacijai, yra didelė tikimybė, jog gelbėjimo tarnybų, karių ir kitų pajėgų gali neužtekti tam tikruose SAR operacijos baruose: orlaivio avarijos vietoje, ekstremalios situacijos paveiktoje teritorijoje, nukentėjusiųjų priėmimo ir išskirstymo punk</text:span><text:span text:style-name="T1940">tuose, paieškos grupių po 10–15 žmonių suformavimui, specialiųjų inžinerinių sistemų, privažiavimo kelių miške ar lauke įrengimui, švarinimo komandų suformavimui, orlaivio nuolaužų, dalių, detalių, žuvusiųjų kūnų dalių, orlaivio krovinio, nukentėjusiųjų as</text:span><text:span text:style-name="T1941">meninių daiktų, vertybių surinkimui, teritorijos tvarkymui ir kt., t. y. darbų, kurie yra pakankamai imlūs žmogaus darbui, pasiskirstę pakankamai didelėje teritorijoje ir kurių atlikimui nėra keliami specialūs reikalavimai. Atsižvelgus į kitų šalių patirtį</text:span><text:span text:style-name="T1942">, šias užduotis, atsiradusį didelį žmogiškųjų resursų trūkumą ir jų poreikio patenkinimą gali kompensuoti kitos organizacijos ir savanoriai.</text:span></text:p>
      <text:p text:style-name="P1943"><text:span text:style-name="T1944">Kitos organizacijos ir savanoriai – tai visuomeninės organizacijos (Lietuvos Raudonojo Kryžiaus draugijos, Lietuvos</text:span><text:span text:style-name="T1945"><text:s/>šaulių sąjungos ir kt.), religinių bendruomenių atstovai, savivaldybės teritorijoje esančių įstaigų (paieškos ir gelbėjimo, ugniagesių – savanorių, avarinių ir komunalinių tarnybų, organizacijų, įmonių ar firmų darbuotojai ir kt.), vietiniai ir kiti gyven</text:span><text:span text:style-name="T1946">tojai, savanoriškai atvykę padėti.</text:span></text:p>
      <text:p text:style-name="P1947"><text:span text:style-name="T1948">SMC (GDV, CSOV), o pradiniu etapu GDV (OSC, CSOV), ir savivaldybės<text:s/></text:span><text:span text:style-name="T1949">ESVC</text:span><text:span text:style-name="T1950"><text:s/>vadovas pasirūpina ir užtikrina, kad kitos organizacijos ir savanoriai pagal savo kvalifikaciją, patirties ar parengties lygį, dalykines savybes, tur</text:span><text:span text:style-name="T1951">imas technines priemones būtų priskirti atitinkamiems pareigūnams, SAR operacijoje atsakingiems už tam tikrų užduočių vykdymą.</text:span></text:p>
      <text:p text:style-name="P1952"><text:span text:style-name="T1953">Atsakingi pareigūnai pasirūpina savanorių, tinkamų konkrečiai užduočiai atlikti, atrinkimu ir aprūpinimu būtinomis asmens apsaugo</text:span><text:span text:style-name="T1954">s ir darbo priemonėmis paskirtos užduoties įvykdymui bei jų instruktavimu prieš užduoties vykdymą.</text:span></text:p>
      <text:p text:style-name="P1955"><text:span text:style-name="T1956">Savanoriui, įvykdžiusiam paskirtą užduotį, turi būti suteikta atitinkama streso pašalinimo, psichologinė ar medicinos pagalba, kurią taip pat vykdo specialia</text:span><text:span text:style-name="T1957">i tam paskirti savanoriai.</text:span></text:p>
      <text:p text:style-name="P1958"><text:span text:style-name="T1959">Pabaigus darbą savanoriui pareiškiama padėka.</text:span></text:p>
      <text:p text:style-name="P1960"/>
      <text:p text:style-name="P1961"><text:span text:style-name="T1962">II</text:span><text:span text:style-name="T1963"><text:s/>dalis</text:span></text:p>
      <text:p text:style-name="P1964"><text:span text:style-name="T1965">ekstremali situacija ir reagavimo į ją lygiai. institucijų uždaviniai ir funkcijos</text:span></text:p>
      <text:p text:style-name="P1966"/>
      <text:p text:style-name="P1967"><text:span text:style-name="T1968">3</text:span><text:span text:style-name="T1969">. Ekstremali situacija</text:span></text:p>
      <text:p text:style-name="P1970"/>
      <text:p text:style-name="P1971"><text:span text:style-name="T1972">3.1</text:span><text:span text:style-name="T1973">. Ribota ekstremali situacija</text:span></text:p>
      <text:p text:style-name="P1974"><text:span text:style-name="T1975">Ribota<text:s/></text:span><text:span text:style-name="T1976">ekstremali situacija yra padėtis, kai dėl orlaivio ar laivo avarijos – ekstremalaus įvykio – reikia vykdyti SAR operaciją ir kurios metu žuvo ar dingo be žinios ne daugiau kaip 5 žmonės arba ne daugiau kaip 20 žmonių sutrikdytos fiziologinės ar socialinės<text:s/></text:span><text:span text:style-name="T1977">gyvenimo sąlygos, arba nuostoliai sudaro nuo 200 iki 1 tūkstančio minimalių mėnesinių algų dydžio sumą ir ekstremalios situacijos ribos neišplito už ūkio subjekto teritorijos, o padariniai yra šalinami ūkio subjekto AGT ar/ir pasitelkus PGT ir kitas specia</text:span><text:span text:style-name="T1978">liąsias tarnybas.</text:span></text:p>
      <text:p text:style-name="P1979"><text:span text:style-name="T1980">Ribotos ekstremalios situacijos atveju reaguojama 1 arba 2 reagavimo lygiu: ūkio subjekto AGT arba ūkio subjekto<text:s/></text:span><text:span text:style-name="T1981">ESVC</text:span><text:span text:style-name="T1982">.</text:span></text:p>
      <text:p text:style-name="P1983"><text:span text:style-name="T1984">Kitos pajėgos, atvykusios į nelaimės vietą be GDV (OSC) ar ūkio subjekto<text:s/></text:span><text:span text:style-name="T1985">ESVC</text:span><text:span text:style-name="T1986"><text:s/>vadovo prašymo, grąžinamos atgal, kad per</text:span><text:span text:style-name="T1987">tekliniu gelbėtojų, medikų ir kitų specialistų bei technikos buvimu avarijos vietoje neapsunkintų gelbėjimo darbų vykdymo.</text:span></text:p>
      <text:p text:style-name="P1988"/>
      <text:p text:style-name="P1989"><text:span text:style-name="T1990">3.2</text:span><text:span text:style-name="T1991">. Vietinė ekstremali situacija</text:span></text:p>
      <text:p text:style-name="P1992"><text:span text:style-name="T1993">Vietinė ekstremali situacija yra padėtis, kai dėl orlaivio ar laivo avarijos – ekstremalaus įv</text:span><text:span text:style-name="T1994">ykio – reikia vykdyti SAR operaciją ir kurios metu žuvo ar dingo be žinios 6–20 žmonių arba 20–60 žmonių sutrikdytos fiziologinės ar socialinės gyvenimo sąlygos, arba nuostoliai sudaro nuo 1 iki 2 tūkstančių minimalių mėnesinių algų dydžio sumą ir ekstrema</text:span><text:span text:style-name="T1995">laus įvykio teritorijos ribos neišplito už savivaldybės teritorijos, o padariniai yra šalinami ne tik specialiųjų tarnybų pajėgomis, bet ir panaudojant kitus savivaldybės turimus materialinius išteklius arba juos gavus iš kitų savivaldybių.</text:span></text:p>
      <text:p text:style-name="P1996"><text:span text:style-name="T1997">Vietinės ekstre</text:span><text:span text:style-name="T1998">malios situacijos atveju reaguojama 3 reagavimo lygiu: PGT ir kitų gelbėjimo tarnybų bei savivaldybės<text:s/></text:span><text:span text:style-name="T1999">ESVC</text:span><text:span text:style-name="T2000">.</text:span></text:p>
      <text:p text:style-name="P2001"><text:span text:style-name="T2002">Kitos pajėgos, atvykusios į nelaimės vietą be GDV (OSC) ar savivaldybės<text:s/></text:span><text:span text:style-name="T2003">ESVC</text:span><text:span text:style-name="T2004"><text:s/>vadovo prašymo, grąžinamos atgal, kad pertekliniu gelbėtojų, medikų, ki</text:span><text:span text:style-name="T2005">tų specialistų, tarnybų bei technikos buvimu avarijos vietoje neapsunkintų gelbėjimo darbų vykdymo ir reagavimo į nelaimę koordinavimo.</text:span></text:p>
      <text:p text:style-name="P2006"/>
      <text:p text:style-name="P2007"><text:span text:style-name="T2008">3.3</text:span><text:span text:style-name="T2009">. Regioninė ekstremali situacija</text:span></text:p>
      <text:p text:style-name="P2010"><text:span text:style-name="T2011">Regioninė ekstremali situacija yra padėtis, kai dėl orlaivio ar laivo avarijos<text:s/></text:span><text:span text:style-name="T2012">– ekstremalaus įvykio – reikia vykdyti SAR operaciją ir kurios metu žuvo ar dingo be žinios daugiau kaip 20 žmonių arba daugiau kaip 60 žmonių sutrikdytos fiziologinės ar socialinės gyvenimo sąlygos, arba nuostoliai sudaro daugiau kaip 2 tūkstančius minima</text:span><text:span text:style-name="T2013">lių mėnesinių algų dydžio sumą ir ekstremalaus įvykio teritorijos ribos išplito apskrityje už vienos savivaldybės teritorijos, o padariniai yra šalinami ne tik apskrities teritorijoje esamų specialiųjų tarnybų pajėgomis, bet ir panaudojant kitus apskrityje</text:span><text:span text:style-name="T2014"><text:s/>turimus materialinius išteklius arba juos gavus iš kitų apskričių.</text:span></text:p>
      <text:p text:style-name="P2015"><text:span text:style-name="T2016">Regioninės ekstremalios situacijos atveju reaguojama 4 reagavimo lygiu: apskrityje sutelktomis gelbėjimo, avarinių ir kitų tarnybų pajėgomis bei apskrities<text:s/></text:span><text:span text:style-name="T2017">ESVC</text:span><text:span text:style-name="T2018">.</text:span></text:p>
      <text:p text:style-name="P2019"><text:span text:style-name="T2020">Kitos pajėgos, atvykusios<text:s/></text:span><text:span text:style-name="T2021">į nelaimės vietą be SMC (GDV, CSOV) ar apskrities<text:s/></text:span><text:span text:style-name="T2022">ESVC</text:span><text:span text:style-name="T2023"><text:s/>vadovo prašymo, grąžinamos atgal, kad pertekliniu gelbėtojų, medikų, kitų specialistų, tarnybų bei technikos buvimu avarijos vietoje neapsunkintų gelbėjimo darbų vykdymo ir reagavimo į nelaimę koordina</text:span><text:span text:style-name="T2024">vimo.</text:span></text:p>
      <text:p text:style-name="P2025"/>
      <text:p text:style-name="P2026"><text:span text:style-name="T2027">3.4</text:span><text:span text:style-name="T2028">. Krašto ekstremali situacija</text:span></text:p>
      <text:p text:style-name="P2029"><text:span text:style-name="T2030">Krašto ekstremali situacija yra padėtis, kai dėl orlaivio ar laivo avarijos – ekstremalaus įvykio – reikia vykdyti SAR operaciją ir kurios metu žuvo arba sutrikdytos fiziologinės ar socialinės gyvenimo sąlygos<text:s/></text:span><text:span text:style-name="T2031">pakankamai dideliam žmonių skaičiui, arba jo padariniai apima vieną ir daugiau apskričių teritorijų, arba į ekstremalios situacijos valdymą įsitraukia valstybinio lygio civilinės saugos ir gelbėjimo sistemos institucijos.</text:span></text:p>
      <text:p text:style-name="P2032"><text:span text:style-name="T2033">Krašto ekstremalios situacijos atv</text:span><text:span text:style-name="T2034">eju reaguojama 5, 6 arba 7 reagavimo lygiais – atitinkamai SM<text:s/></text:span><text:span text:style-name="T2035">ESVC</text:span><text:span text:style-name="T2036">, valstybinis<text:s/></text:span><text:span text:style-name="T2037">ESVC</text:span><text:span text:style-name="T2038">, ESK (prireikus pagalbon patelkiant KPK) ar/ir ypatingais atvejais KVK.</text:span></text:p>
      <text:p text:style-name="P2039"><text:span text:style-name="T2040">Šalies pajėgos į nelaimės vietą telkiamos atitinkamai SM<text:s/></text:span><text:span text:style-name="T2041">ESVC</text:span><text:span text:style-name="T2042">, valstybinio<text:s/></text:span><text:span text:style-name="T2043">ESVC</text:span><text:span text:style-name="T2044"><text:s/>vadovų arba Ministr</text:span><text:span text:style-name="T2045">o Pirmininko paskirto (vadovaujantis CSĮ 19 str. 6 punkto nuostata) CSOV, vykdančio SMC (GDV, CSOV) funkcijas, nurodymais ir sprendimais.</text:span></text:p>
      <text:p text:style-name="P2046"/>
      <text:p text:style-name="P2047"><text:span text:style-name="T2048">4</text:span><text:span text:style-name="T2049">. Reagavimo į lygiai</text:span></text:p>
      <text:p text:style-name="P2050"/>
      <text:p text:style-name="P2051"><text:span text:style-name="T2052">4.1</text:span><text:span text:style-name="T2053">. 1-asis reagavimo lygis: avarinės gelbėjimo tarnybos</text:span></text:p>
      <text:p text:style-name="P2054"><text:span text:style-name="T2055">1-uoju reagavimo lygiu reaguo</text:span><text:span text:style-name="T2056">jama susidarius ekstremaliai situacijai – įvykus orlaivio avarijai ar laivo avarijai ūkio subjekto atsakomybės zonoje, pirmiausia į ją reaguoja ūkio subjektų paieškos ir gelbėjimo (SAR) darbams vykdyti skirtos AGT ir kiti struktūriniai padaliniai.</text:span></text:p>
      <text:p text:style-name="P2057"><text:span text:style-name="T2058">Prireiku</text:span><text:span text:style-name="T2059">s pagal iš anksto sudarytas savitarpio pagalbos sutartis gali būti patelktos toje teritorijoje esančios PGT, avarinės ir kitos tarnybos pajėgos, kurios reaguoja į avariją pagal joms priskirtas kasdienines funkcijas.</text:span></text:p>
      <text:p text:style-name="P2060"><text:span text:style-name="T2061">1-uoju reagavimo lygiu avarijos vietoje<text:s/></text:span><text:span text:style-name="T2062">vadovauja AGT vadovas, vykdantis GDV (OSC, CSOV) funkcijas. Funkcijų priskyrimas, vykdymas ir perdavimas, užduotys, sąveika, atsakomybė ir kitos nuostatos yra aprašytos šio plano III (įvykus orlaivio avarijai sausumoje) ir IV (įvykus orlaivio ar laivo avar</text:span><text:span text:style-name="T2063">ijai Lietuvos JPGDAR ar Kuršių mariose) dalyse.</text:span></text:p>
      <text:p text:style-name="P2064"><text:span text:style-name="T2065">Jeigu AGT vadovui, vykdančiam GDV (OSC, CSOV) funkcijas, reaguojant į avariją ir likviduojant avarijos padarinius pakanka turimų pajėgų ir resursų ir jis nesikreipia į aukštesnį lygmenį, tuomet pagal savo kom</text:span><text:span text:style-name="T2066">petenciją visiškai atsako už paieškos ir gelbėjimo (SAR) darbų vykdymą, avarijos lokalizavimą ir padarinių likvidavimą.</text:span></text:p>
      <text:p text:style-name="P2067"/>
      <text:p text:style-name="P2068"><text:span text:style-name="T2069">4.2</text:span><text:span text:style-name="T2070">. 2-asis reagavimo lygis: ūkio subjekto<text:s/></text:span><text:span text:style-name="T2071">ESVC</text:span></text:p>
      <text:p text:style-name="P2072"><text:span text:style-name="T2073">2-uoju reagavimo lygiu reaguojama susidarius ekstremaliai situacijai – įvykus orlaivio avarijai ar laivo avarijai ūkio subjekto atsakomybės zonoje – yra aktyvuojamas ūkio subjekto<text:s/></text:span><text:span text:style-name="T2074">ESVC</text:span><text:span text:style-name="T2075">.</text:span></text:p>
      <text:p text:style-name="P2076"><text:span text:style-name="T2077">Ūkio subjekto vadovas aktyvuoja<text:s/></text:span><text:span text:style-name="T2078">ESVC</text:span><text:span text:style-name="T2079"><text:s/>tuomet, kai:</text:span></text:p>
      <text:p text:style-name="P2080"><text:span text:style-name="T2081">- AGT vadovas, vykda</text:span><text:span text:style-name="T2082">ntis GDV (OSC, CSOV) funkcijas avarijos vietoje, žodžiu prašo ūkio subjekto vadovo konkrečios pagalbos;</text:span></text:p>
      <text:p text:style-name="P2083"><text:span text:style-name="T2084">- tam tikros užduotys, nesusijusios su paieškos ir gelbėjimo (SAR) darbų vykdymu, AGT vadovui, vykdančiam GDV (OSC, CSOV) funkcijas, trukdo tiesiogiai v</text:span><text:span text:style-name="T2085">adovauti paieškos ir gelbėjimo (SAR) darbų eigai, dėl ko lėtėja reagavimo į nelaimę sparta, mažėja efektyvumas.</text:span></text:p>
      <text:p text:style-name="P2086"><text:span text:style-name="T2087">AGT vadovo – GDV (OSC, CSOV) – prašymą ūkio subjekto budinti tarnyba užregistruoja atitinkamame žurnale.</text:span></text:p>
      <text:p text:style-name="P2088"><text:span text:style-name="T2089">Ūkio subjekto<text:s/></text:span><text:span text:style-name="T2090">ESVC</text:span><text:span text:style-name="T2091">, kuriam vadovauja tu</text:span><text:span text:style-name="T2092">rintis kompetenciją ūkio subjekto vadovo paskirtas<text:s/></text:span><text:span text:style-name="T2093">ESVC</text:span><text:span text:style-name="T2094"><text:s/>vadovas, sprendžia visus AGT vadovui iškilusius klausimus.</text:span></text:p>
      <text:p text:style-name="P2095"><text:span text:style-name="T2096">2-uoju reagavimo lygiu ūkio subjekto<text:s/></text:span><text:span text:style-name="T2097">ESVC</text:span><text:span text:style-name="T2098"><text:s/>vadovui pradėjus vykdyti pareigas, AGT vadovas perduoda OSC, CSOV funkcijas, o užbaigus žmonių gelb</text:span><text:span text:style-name="T2099">ėjimo darbus – ir GDV funkcijas.</text:span></text:p>
      <text:p text:style-name="P2100"><text:span text:style-name="T2101">Jeigu ūkio subjekto<text:s/></text:span><text:span text:style-name="T2102">ESVC</text:span><text:span text:style-name="T2103"><text:s/>vadovui, vykdančiam GDV (OSC, CSOV) funkcijas, reaguojant į avariją pakanka turimų pajėgų ir resursų ir jis nesikreipia į aukštesnį lygmenį, tuomet pagal savo kompetenciją visiškai atsako už paieško</text:span><text:span text:style-name="T2104">s ir gelbėjimo (SAR) darbų vykdymą, avarijos lokalizavimą ir padarinių likvidavimą.</text:span></text:p>
      <text:p text:style-name="P2105"><text:span text:style-name="T2106">Ūkio subjekto<text:s/></text:span><text:span text:style-name="T2107">ESVC</text:span><text:span text:style-name="T2108"><text:s/>vadovas</text:span><text:span text:style-name="T2109"><text:s/></text:span><text:span text:style-name="T2110">paskiria į avarijos vietą specialistus operatyviai perduoti informaciją apie situaciją ir koordinuoti darbą su žiniasklaidos atstovais.</text:span></text:p>
      <text:p text:style-name="P2111"/>
      <text:p text:style-name="P2112"><text:span text:style-name="T2113">4.3</text:span><text:span text:style-name="T2114">. 3-iasis reagavimo lygis: savivaldybės<text:s/></text:span><text:span text:style-name="T2115">ESVC</text:span></text:p>
      <text:p text:style-name="P2116"><text:span text:style-name="T2117">3-iuoju reagavimo lygiu reaguojama susidarius ekstremaliai situacijai – įvykus orlaivio avarijai ar laivo avarijai, kai ūkio subjekto<text:s/></text:span><text:span text:style-name="T2118">ESVC</text:span><text:span text:style-name="T2119"><text:s/>vadovui sudėtinga koordinuoti su ekstremalia situacija susijusius veiksm</text:span><text:span text:style-name="T2120">us, reikalinga pagalba, būtina patelkti savivaldybėje esančias pajėgas ir resursus arba kai nelaimės mastas gali pakenkti vietos gyventojams, turtui ar aplinkai – yra aktyvuojamas savivaldybės<text:s/></text:span><text:span text:style-name="T2121">ESVC.</text:span></text:p>
      <text:p text:style-name="P2122"><text:span text:style-name="T2123">Be to, savivaldybės<text:s/></text:span><text:span text:style-name="T2124">ESVC</text:span><text:span text:style-name="T2125"><text:s/>yra aktyvuojamas ir tuomet, kai<text:s/></text:span><text:span text:style-name="T2126">avarija įvyksta savivaldybės teritorijoje už ūkio subjekto atsakomybės zonos ribų. Tuomet PGT pareigūnas ar policijos pareigūnas, vykdantis GDV (OSC, CSOV) funkcijas, įvertinęs situaciją, jog esamomis pajėgomis likviduoti avarijos padarinių nepavyks, papra</text:span><text:span text:style-name="T2127">šo savivaldybės CS darbuotojo (CS tarnybos) pagalbos.</text:span></text:p>
      <text:p text:style-name="P2128"><text:span text:style-name="T2129">Savivaldybės CS darbuotojas siūlo savivaldybės administracijos direktoriui aktyvuoti savivaldybės<text:s/></text:span><text:span text:style-name="T2130">ESVC</text:span><text:span text:style-name="T2131">. Pagal galiojančius teisės aktus savivaldybės administracijos direktorius vykdo savivaldybės<text:s/></text:span><text:span text:style-name="T2132">ESVC</text:span><text:span text:style-name="T2133"><text:s/>v</text:span><text:span text:style-name="T2134">adovo funkcijas.</text:span></text:p>
      <text:p text:style-name="P2135"><text:span text:style-name="T2136">Savivaldybės<text:s/></text:span><text:span text:style-name="T2137">ESVC</text:span><text:span text:style-name="T2138"><text:s/>vadovui pradėjus vykdyti pareigas, AGT vadovas, ūkio subjekto<text:s/></text:span><text:span text:style-name="T2139">ESVC</text:span><text:span text:style-name="T2140"><text:s/>vadovas, PGT pareigūnas ar policijos pareigūnas perduoda OSC, CSOV funkcijas savivaldybės<text:s/></text:span><text:span text:style-name="T2141">ESVC</text:span><text:span text:style-name="T2142"><text:s/>vadovui, o užbaigus žmonių gelbėjimo ir gaisro gesinimo dar</text:span><text:span text:style-name="T2143">bus – ir GDV funkcijas.</text:span></text:p>
      <text:p text:style-name="P2144"><text:span text:style-name="T2145">Jeigu savivaldybės<text:s/></text:span><text:span text:style-name="T2146">ESVC</text:span><text:span text:style-name="T2147"><text:s/>vadovui, vykdančiam GDV (OSC, CSOV) funkcijas, reaguojant į avariją pakanka turimų pajėgų, technikos ir resursų, jis tai daro nesikreipdamas į aukštesnį lygmenį, tuomet pagal savo kompetenciją visiškai atsako</text:span><text:span text:style-name="T2148"><text:s/>už paieškos ir gelbėjimo (SAR) darbų vykdymą, avarijos lokalizavimą ir padarinių likvidavimą.</text:span></text:p>
      <text:p text:style-name="P2149"><text:span text:style-name="T2150">Savivaldybės<text:s/></text:span><text:span text:style-name="T2151">ESVC</text:span><text:span text:style-name="T2152"><text:s/>paskiria prie ūkio subjekto<text:s/></text:span><text:span text:style-name="T2153">ESVC</text:span><text:span text:style-name="T2154"><text:s/>ir</text:span><text:span text:style-name="T2155">/</text:span><text:span text:style-name="T2156">ar į avarijos vietą specialistus operatyviai perduoti informaciją apie situaciją ir koordinuoti darbą su ži</text:span><text:span text:style-name="T2157">niasklaidos atstovais.</text:span></text:p>
      <text:p text:style-name="P2158"/>
      <text:p text:style-name="P2159"><text:span text:style-name="T2160">4.4</text:span><text:span text:style-name="T2161">. 4-asis reagavimo lygis: apskrities<text:s/></text:span><text:span text:style-name="T2162">ESVC</text:span></text:p>
      <text:p text:style-name="P2163"><text:span text:style-name="T2164">4-uoju reagavimo lygiu reaguojama susidarius ekstremaliai situacijai – įvykus orlaivio avarijai ar laivo avarijai, kai ūkio subjekto<text:s/></text:span><text:span text:style-name="T2165">ESVC</text:span><text:span text:style-name="T2166"><text:s/>vadovui ar/ir savivaldybės<text:s/></text:span><text:span text:style-name="T2167">ESVC</text:span><text:span text:style-name="T2168"><text:s/>vadovui sudėt</text:span><text:span text:style-name="T2169">inga koordinuoti su ekstremalia situacija susijusius veiksmus, reikalinga pagalba, būtina patelkti apskrityje esančias pajėgas, karinius vienetus, techniką ir resursus arba kai nelaimės mastas gali pakenkti kelių savivaldybių gyventojams, turtui ar aplinka</text:span><text:span text:style-name="T2170">i – yra aktyvuojamas apskrities<text:s/></text:span><text:span text:style-name="T2171">ESVC.</text:span></text:p>
      <text:p text:style-name="P2172"><text:span text:style-name="T2173">Apskrities viršininkas paskiria kompetentingą administracijos pareigūną apskrities<text:s/></text:span><text:span text:style-name="T2174">ESVC</text:span><text:span text:style-name="T2175"><text:s/>vadovu.</text:span></text:p>
      <text:p text:style-name="P2176"><text:span text:style-name="T2177">ESVC pasitarimo metu paskiria SMC avarijos vietoje. SMC atvykus į avarijos vietą ir įkūrus joje vadavietę iš pareigūnų, vy</text:span><text:span text:style-name="T2178">kdžiusių GDV (OSC, CSOV) funkcijas, jos perimamos. Užbaigus žmonių gelbėjimo darbus – perimamos ir GDV funkcijos.</text:span></text:p>
      <text:p text:style-name="P2179"><text:span text:style-name="T2180">Aptarę situaciją, SMC ir apskrities<text:s/></text:span><text:span text:style-name="T2181">ESVC</text:span><text:span text:style-name="T2182"><text:s/>vadovas nusprendžia, kuriam iš jų priklausomai nuo dominuojančių veiksmų ir ekstremalios situacijos p</text:span><text:span text:style-name="T2183">obūdžio, tikslingiausia vykdyti CSOV funkcijas.</text:span></text:p>
      <text:p text:style-name="P2184"><text:span text:style-name="T2185">Jeigu SMC ir apskrities<text:s/></text:span><text:span text:style-name="T2186">ESVC</text:span><text:span text:style-name="T2187"><text:s/>vadovui, reaguojant į avariją, pakanka turimų pajėgų, technikos ir resursų, o CSOV nesikreipia į aukštesnį lygmenį, tuomet CSOV visiškai atsako už paieškos ir gelbėjimo (SAR) darbų vykdymą, avarijos lokalizavimą ir padarinių likvidavimą.</text:span></text:p>
      <text:p text:style-name="P2188"><text:span text:style-name="T2189">Apskrities<text:s/></text:span><text:span text:style-name="T2190">ESVC</text:span><text:span text:style-name="T2191"><text:s/>p</text:span><text:span text:style-name="T2192">askiria į savivaldybės<text:s/></text:span><text:span text:style-name="T2193">ESVC</text:span><text:span text:style-name="T2194"><text:s/>ar</text:span><text:span text:style-name="T2195">/</text:span><text:span text:style-name="T2196">ir avarijos vietą</text:span><text:span text:style-name="T2197"><text:s/></text:span><text:span text:style-name="T2198">specialistus operatyviai perduoti informaciją apie situaciją ir koordinuoti darbą su žiniasklaidos atstovais.</text:span></text:p>
      <text:p text:style-name="P2199"/>
      <text:p text:style-name="P2200"><text:span text:style-name="T2201">4.5</text:span><text:span text:style-name="T2202">. 5-asis reagavimo lygis: Susisiekimo ministerijos<text:s/></text:span><text:span text:style-name="T2203">ESVC</text:span></text:p>
      <text:p text:style-name="P2204"><text:span text:style-name="T2205">5-uoju reagavimo lygiu reaguojama</text:span><text:span text:style-name="T2206">, kai aktyvuojamas Susisiekimo ministerijos<text:s/></text:span><text:span text:style-name="T2207">ESVC.<text:s/></text:span><text:span text:style-name="T2208">Tokia situacija susidaro tuomet, kai 4-uoju reagavimo lygiu sudėtinga koordinuoti su ekstremalia situacija susijusius veiksmus, kai nelaimės mastas yra išplitęs Baltijos jūroje, padarinių likvidavimo darbam</text:span><text:span text:style-name="T2209">s aktyvuojamos dvi ir daugiau SM institucijų, reikalinga pagalba papildomai patelkiant skirtingų žinybų pajėgas, techniką, resursus.</text:span></text:p>
      <text:p text:style-name="P2210"><text:span text:style-name="T2211">Susisiekimo ministras paskiria SM<text:s/></text:span><text:span text:style-name="T2212">ESVC</text:span><text:span text:style-name="T2213"><text:s/>vadovu SM ar jos struktūrinio padalinio pareigūną, kompetentingą aviaciniais arba jūriniais klausimais, kuris taip pat įpareigojamas vykdyti SMC ir CSOV funkcijas.</text:span></text:p>
      <text:p text:style-name="P2214"><text:span text:style-name="T2215">SMC (CSOV)</text:span><text:span text:style-name="T2216"><text:s/></text:span><text:span text:style-name="T2217">koordinuoja patelkiamas pajėgas, techniką bei resursus, taip pat PGCST ir remian</text:span><text:span text:style-name="T2218">čiųjų institucijų veiksmus ir jų pajėgas.</text:span></text:p>
      <text:p text:style-name="P2219"><text:span text:style-name="T2220">Jeigu SMC (CSOV),</text:span><text:span text:style-name="T2221"><text:s/></text:span><text:span text:style-name="T2222">reaguojant į avariją, pakanka turimų pajėgų, technikos ir resursų likviduoti avarijos padarinius, jis tai daro nesikreipdamas į aukštesnį lygmenį, tuomet SMC (CSOV) visiškai atsako už paieškos ir<text:s/></text:span><text:span text:style-name="T2223">gelbėjimo (SAR) darbų vykdymą, avarijos lokalizavimą ir padarinių likvidavimą.</text:span></text:p>
      <text:p text:style-name="P2224"><text:span text:style-name="T2225">SM<text:s/></text:span><text:span text:style-name="T2226">ESVC</text:span><text:span text:style-name="T2227"><text:s/>paskiria į apskrities<text:s/></text:span><text:span text:style-name="T2228">ESVC</text:span><text:span text:style-name="T2229"><text:s/>ar</text:span><text:span text:style-name="T2230">/</text:span><text:span text:style-name="T2231">ir avarijos vietą</text:span><text:span text:style-name="T2232"><text:s/></text:span><text:span text:style-name="T2233">specialistus operatyviai perduoti informaciją apie situaciją ir koordinuoti darbą su žiniasklaidos atstovais.</text:span></text:p>
      <text:p text:style-name="P2234"/>
      <text:p text:style-name="P2235"><text:span text:style-name="T2236">4.6</text:span><text:span text:style-name="T2237">. 6</text:span><text:span text:style-name="T2238">-asis reagavimo lygis: valstybinis<text:s/></text:span><text:span text:style-name="T2239">ESVC</text:span></text:p>
      <text:p text:style-name="P2240"><text:span text:style-name="T2241">6-uoju reagavimo lygiu reaguojama, kai aktyvuojamas valstybinis<text:s/></text:span><text:span text:style-name="T2242">ESVC.<text:s/></text:span><text:span text:style-name="T2243">Tokia situacija susidaro tuomet, kai 5-uoju reagavimo lygiu sudėtinga koordinuoti su ekstremalia situacija susijusius veiksmus, kai nelaimės masta</text:span><text:span text:style-name="T2244">s apima kelių apskričių teritorijas ir gali pakenkti dviejų ir daugiau apskričių gyventojams, turtui, aplinkai, reikalinga patelkti pajėgas ir karinius vienetus, šalies resursus ar/ir valstybės rezervuose esančias priemones, kai reikia prašyti kaimyninių v</text:span><text:span text:style-name="T2245">alstybių ar tarptautinių organizacijų pagalbos arba kai Ministras Pirmininkas paskiria CSOV vadovauti ir koordinuoti veiksmams.</text:span></text:p>
      <text:p text:style-name="P2246"><text:span text:style-name="T2247">ESK teikimu Ministras Pirmininkas, vadovaudamasis CSĮ 19 str. 6 punkto nuostata, skiria susisiekimo ministrą (arba kitą kompeten</text:span><text:span text:style-name="T2248">tingą pareigūną) CSOV vadovauti SAR operacijai valstybiniu lygiu, kurio operacijų štabo funkcijas atlieka valstybinis<text:s/></text:span><text:span text:style-name="T2249">ESVC</text:span><text:span text:style-name="T2250">.</text:span></text:p>
      <text:p text:style-name="P2251"><text:span text:style-name="T2252">Susisiekimo ministras (arba kitas kompetentingas pareigūnas) vykdo CSOV funkcijas bei (asmeniškai arba per įgaliotą atstovą) vykdo S</text:span><text:span text:style-name="T2253">MC funkcijas.</text:span></text:p>
      <text:p text:style-name="P2254"><text:span text:style-name="T2255">Lietuvos Respublikos Vyriausybės Ministro Pirmininko paskirtam CSOV pradėjus vykdyti pareigas, apskrities<text:s/></text:span><text:span text:style-name="T2256">ESVC</text:span><text:span text:style-name="T2257"><text:s/>vadovas ir/arba SM<text:s/></text:span><text:span text:style-name="T2258">ESVC</text:span><text:span text:style-name="T2259"><text:s/>vadovas perduoda CSOV funkcijas. Jis tampa vyriausiuoju pareigūnu valstybinėje civilinės saugos operacijos<text:s/></text:span><text:span text:style-name="T2260">grandinėje ir visiškai atsako už paieškos ir gelbėjimo (SAR) darbų vykdymą, avarijos lokalizavimą ir pasekmių likvidavimą.</text:span></text:p>
      <text:p text:style-name="P2261"><text:span text:style-name="T2262">Valstybinis<text:s/></text:span><text:span text:style-name="T2263">ESVC</text:span><text:span text:style-name="T2264"><text:s/>paskiria į SM<text:s/></text:span><text:span text:style-name="T2265">ESVC</text:span><text:span text:style-name="T2266">, apskrities<text:s/></text:span><text:span text:style-name="T2267">ESVC</text:span><text:span text:style-name="T2268"><text:s/>ar</text:span><text:span text:style-name="T2269">/</text:span><text:span text:style-name="T2270">ir avarijos vietą</text:span><text:span text:style-name="T2271"><text:s/></text:span><text:span text:style-name="T2272">specialistus operatyviai perduoti informaciją apie<text:s/></text:span><text:span text:style-name="T2273">situaciją ir koordinuoti darbą su žiniasklaidos atstovais.</text:span></text:p>
      <text:p text:style-name="P2274"/>
      <text:p text:style-name="P2275"><text:span text:style-name="T2276">4.7</text:span><text:span text:style-name="T2277">. 7-asis reagavimo lygis: ESK (KPK) ir/ar KVK</text:span></text:p>
      <text:p text:style-name="P2278"><text:span text:style-name="T2279">7-uoju reagavimo lygiu reaguojama, kai aktyvuojama ESK (prireikus ir KPK). ESK svarsto ir atrenka alternatyvas, parengtus sprendimų projektus,<text:s/></text:span><text:span text:style-name="T2280">priima sprendimus dėl ekstremalios situacijos, finansinių lėšų skyrimo, teikia siūlymus KVK ir Lietuvos Respublikos Vyriausybei, nagrinėja kitus jos kompetencijai priskirtus klausimus.</text:span></text:p>
      <text:p text:style-name="P2281"><text:span text:style-name="T2282">ESK svarsto CSOV kandidatūrą ir tekia ją tvirtinti Ministrui Pirmininku</text:span><text:span text:style-name="T2283">i.</text:span></text:p>
      <text:p text:style-name="P2284"><text:span text:style-name="T2285">Esant ypač sudėtingai situacijai, Ministras Pirmininkas gali aktyvuoti KVK.</text:span></text:p>
      <text:p text:style-name="P2286"/>
      <text:p text:style-name="P2287"><text:span text:style-name="T2288">5</text:span><text:span text:style-name="T2289">. Reagavimo į avariją procesas</text:span></text:p>
      <text:p text:style-name="P2290"><text:span text:style-name="T2291">Reagavimo į avariją procesas yra nenutrūkstamų, situacijos analize pagristų ir funkcinių veiksmų seka nuo pirminės informacijos apie avari</text:span><text:span text:style-name="T2292">ją gavimo iki SAR operacijos pabaigos, kai aukščiausias pareigūnas civilinės saugos operacinėje grandinėje priima atitinkamą sprendimą.</text:span></text:p>
      <text:p text:style-name="P2293"><text:span text:style-name="T2294">Reagavimo į avariją procesas prasideda tuomet, kai AGKC – ARCC Vilnius ir/ar JGKC – MRCC Klaipėda iš įvairių šaltinių, s</text:span><text:span text:style-name="T2295">u kuriais yra sudarytos sutartys dėl informacijos teikimo, pirmieji gauna informaciją (8 ir 9 priedai) apie avarijos grėsmę, jos pradžią – sausumoje ar jūroje įvykusį orlaivio ar laivo avarijos faktą. Gavę informaciją apie avariją, jie praneša (14 ir 15 pr</text:span><text:span text:style-name="T2296">iedai) sąveikaujančioms institucijoms bei CSD. CSD informuoja atitinkamas savivaldybes, apskritis, kitas reikalingas valstybės valdymo ir savivaldos institucijas (8 priedas), kurios nedelsdamos pradeda vykdyti Plane numatytas funkcijas ir užduotis.</text:span></text:p>
      <text:p text:style-name="P2297"><text:span text:style-name="T2298">Reaguoj</text:span><text:span text:style-name="T2299">ančios institucijos, įgyvendindamos SAR operacijos metu keliamus uždavinius, vadovaujasi CSĮ 6 str. pateiktais principais, kurių 5-as „nuolatinės parengties“ ir 6-as „sąveikos“ tiek horizontaliai, tiek vertikaliai yra ypač aktualūs ir svarbūs.</text:span></text:p>
      <text:p text:style-name="P2300"><text:span text:style-name="T2301">Pagal Planą<text:s/></text:span><text:span text:style-name="T2302">SAR operacijoje dalyvaujančios institucijos į avarijos likvidavimo procesą reaguoja įsitraukdamos atsižvelgiant į joms priskirtas funkcijas, reagavimo lygį, ekstremalios situacijos mastą bei jų iškvietimo momentą.</text:span></text:p>
      <text:p text:style-name="P2303"><text:span text:style-name="T2304">Aukštesnis vadovavimo ir koordinavimo lygm</text:span><text:span text:style-name="T2305">uo aktyvuojamas tik gavus GDV (OSC, CSOV) ar žemesniojo<text:s/></text:span><text:span text:style-name="T2306">ESVC</text:span><text:span text:style-name="T2307"><text:s/>prašymą. Svarbu žinoti, kad nepagrįstas atvykimas, pajėgų patelkimas į avarijos vietą ar aukštesnio<text:s/></text:span><text:span text:style-name="T2308">ESVC</text:span><text:span text:style-name="T2309"><text:s/>aktyvavimasis reaguojant į avariją ne tik nepadeda, bet ir apsunkina GDV (OSC, CSOV) darbą</text:span><text:span text:style-name="T2310">: nekviestos pajėgos neturi užduočių, trukdo gelbėjimo darbams, jas reikia kaip galima greičiau pašalinti iš avarijos vietos atsitraukiant nuo tiesioginių užduočių vykdymo ir pan. – tuo sudaroma sumaišties, chaoso ir rizikos elementų. Kadangi SAR operacijo</text:span><text:span text:style-name="T2311">je dalyvauja orlaiviai, sraigtasparniai, laivai ir kita technika bei pakankamai didelis žmonių skaičius – situacija komplikuojasi, padidėja rizikos faktorius. Todėl būtina išlaikyti „pagalbos prašymo iš apačios“ procedūrą ir sulaukti tuo momentu atsakingo<text:s/></text:span><text:span text:style-name="T2312">už avarijos likvidavimą pareigūno prašymo. Kita vertus, GDV (OSC, CSOV) ar žemesniojo lygmens<text:s/></text:span><text:span text:style-name="T2313">ESVC</text:span><text:span text:style-name="T2314"><text:s/>vadovas visiškai atsako už operacijos eigą. Todėl jei jis nesikreipia į aukštesnį lygmenį, tai turi būti suprasta, jog visiškai susitvarko su turimomis pajėg</text:span><text:span text:style-name="T2315">omis ir resursais, prisiimdamas atsakomybę. Esant abejonėms, rekomenduojama kreiptis į aukštesnį lygmenį.</text:span></text:p>
      <text:p text:style-name="P2316"><text:span text:style-name="T2317">Reagavimui į avariją pereinant iš fazės į fazę, iš etapo į etapą, iš dalies į dalį ar į aukštesnį vadovavimo ir koordinavimo lygmenį, paieškos ir gelb</text:span><text:span text:style-name="T2318">ėjimo (SAR) darbai tikėtinos avarijos rajone, avarijos vietoje ir ekstremalios situacijos paveiktoje teritorijoje turi vykti be pertrūkių ar pauzių telkiant reikiamas ir papildomas pajėgas, techniką ir resursus. Siektina, jog planuojamų priemonių, vykdomų<text:s/></text:span><text:span text:style-name="T2319">veiksmų ir darbų seka laiko ir operacijos eigos ašyse būtų išlaikyta iki SAR operacijos pabaigos paskelbimo.</text:span></text:p>
      <text:p text:style-name="P2320"/>
      <text:p text:style-name="P2321"><text:span text:style-name="T2322">6</text:span><text:span text:style-name="T2323">. Institucijų ir pareigūnų uždaviniai ir funkcijos</text:span></text:p>
      <text:p text:style-name="P2324"/>
      <text:p text:style-name="P2325"><text:span text:style-name="T2326">6.1</text:span><text:span text:style-name="T2327">. Koordinaciniai centrai</text:span></text:p>
      <text:p text:style-name="P2328"/>
      <text:p text:style-name="P2329"><text:span text:style-name="T2330">6.1.1</text:span><text:span text:style-name="T2331">. Aeronautikos gelbėjimo koordinacinis centras</text:span></text:p>
      <text:p text:style-name="P2332"><text:span text:style-name="T2333">-<text:s/></text:span><text:span text:style-name="T2334">skelbti paieškos ir gelbėjimo darbų (SAR) pradžią įvykus orlaivio avarijai Lietuvos Respublikos atsakomybės zonoje (Vilniaus FIR ribose);</text:span></text:p>
      <text:p text:style-name="P2335"><text:span text:style-name="T2336">- organizuoti ir koordinuoti paieškos ir gelbėjimo (SAR) darbus;</text:span></text:p>
      <text:p text:style-name="P2337"><text:span text:style-name="T2338">- įvykus orlaivio ar laivo avarijai Lietuvos Respubli</text:span><text:span text:style-name="T2339">kos atsakomybės zonos jūrinėje dalyje – Lietuvos JPGAR ar Kuršių mariose, perduoda informaciją apie avariją JGKC – MRCC Klaipėda, kuri kartu su AGKC – ARCC Vilnius organizuoja ir koordinuoja paieškos ir gelbėjimo (SAR) darbus;</text:span></text:p>
      <text:p text:style-name="P2340"><text:span text:style-name="T2341">- nuolat informuoti SM<text:s/></text:span><text:span text:style-name="T2342">ESVC</text:span><text:span text:style-name="T2343"><text:s/>v</text:span><text:span text:style-name="T2344">adovą, koordinatorių ir PGCST, teikti siūlymą aktyvuoti SM<text:s/></text:span><text:span text:style-name="T2345">ESVC</text:span><text:span text:style-name="T2346"><text:s/>ir PGCST;</text:span></text:p>
      <text:p text:style-name="P2347"><text:span text:style-name="T2348">- teikti informaciją apie avariją patyrusį orlaivį CSD OB, krašto apsaugos ministro 2003 m. birželio 2 d. įsakymu Nr. V-586 „Dėl Informacijos apie ekstremalią situaciją teikimo Ekstremalių situacijų valdymo centrui (Civilinės saugos departamentui prie Kraš</text:span><text:span text:style-name="T2349">to apsaugos ministerijos) tvarkos patvirtinimo“ (Žin., 2003, Nr.<text:s/></text:span><text:a xlink:href="https://www.e-tar.lt/portal/lt/legalAct/TAR.E668A4B3E28F" office:target-frame-name="_blank" xlink:show="new"><text:span text:style-name="T2350">58-2603</text:span></text:a><text:span text:style-name="T2351">) nustatyta tvarka;</text:span></text:p>
      <text:p text:style-name="P2352"><text:span text:style-name="T2353">- kreiptis pagalbos į kaimyninių valstybių ARCC;</text:span></text:p>
      <text:p text:style-name="P2354"><text:span text:style-name="T2355">- nutraukti paieškos ir gelbėjimo (S</text:span><text:span text:style-name="T2356">AR) darbus ir skelbti SAR operacijos pabaigą.</text:span></text:p>
      <text:p text:style-name="P2357"/>
      <text:p text:style-name="P2358"><text:span text:style-name="T2359">6.1.2</text:span><text:span text:style-name="T2360">. Jūrų gelbėjimo koordinacinis centras</text:span></text:p>
      <text:p text:style-name="P2361"><text:span text:style-name="T2362">- skelbti paieškos ir gelbėjimo (SAR) jūroje operaciją įvykus orlaivio ar laivo avarijai Lietuvos Respublikos atsakomybės zonos jūrinėje dalyje – Lietuvos JPGAR<text:s/></text:span><text:span text:style-name="T2363">ar Kuršių mariose;</text:span></text:p>
      <text:p text:style-name="P2364"><text:span text:style-name="T2365">- perduoti informaciją apie avariją AGKC – ARCC Vilnius, kuri organizuos šalies ir /ar užsienio valstybių SAR sraigtasparnių pakėlimą paieškos ir gelbėjimo (SAR) darbams;</text:span></text:p>
      <text:p text:style-name="P2366"><text:span text:style-name="T2367">- organizuoti ir koordinuoti paieškos ir gelbėjimo (SAR) darbus įv</text:span><text:span text:style-name="T2368">ykus orlaivio ar laivo avarijai Lietuvos Respublikos atsakomybės zonos jūrinėje dalyje – Lietuvos JPGAR ar Kuršių mariose;</text:span></text:p>
      <text:p text:style-name="P2369"><text:span text:style-name="T2370">- nuolat informuoti SM<text:s/></text:span><text:span text:style-name="T2371">ESVC</text:span><text:span text:style-name="T2372"><text:s/>vadovą, koordinatorių ir PGCST, teikti siūlymą aktyvuoti SM<text:s/></text:span><text:span text:style-name="T2373">ESVC</text:span><text:span text:style-name="T2374"><text:s/>ir PGCST;</text:span></text:p>
      <text:p text:style-name="P2375"><text:span text:style-name="T2376">- teikti informaciją apie Liet</text:span><text:span text:style-name="T2377">uvos JPGAR ar Kuršių mariose avariją patyrusį orlaivį ar laivą CSD OB, krašto apsaugos ministro 2003 m. birželio 2 d. įsakymu Nr. V-586 „Dėl Informacijos apie ekstremalią situaciją teikimo Ekstremalių situacijų valdymo centrui (Civilinės saugos departament</text:span><text:span text:style-name="T2378">ui prie Krašto apsaugos ministerijos) tvarkos patvirtinimo“ (Žin., 2003, Nr.<text:s/></text:span><text:a xlink:href="https://www.e-tar.lt/portal/lt/legalAct/TAR.E668A4B3E28F" office:target-frame-name="_blank" xlink:show="new"><text:span text:style-name="T2379">58-2603</text:span></text:a><text:span text:style-name="T2380">) nustatyta tvarka;</text:span></text:p>
      <text:p text:style-name="P2381"><text:span text:style-name="T2382">- kreipiasi pagalbos į kaimyninių valstybių MRCC.</text:span></text:p>
      <text:p text:style-name="P2383"><text:span text:style-name="T2384">- nutraukti paieškos ir</text:span><text:span text:style-name="T2385"><text:s/>gelbėjimo (SAR) darbus Lietuvos JPGAR ar Kuršių mariose ir skelbti SAR operacijos pabaigą.</text:span></text:p>
      <text:p text:style-name="P2386"/>
      <text:p text:style-name="P2387"><text:span text:style-name="T2388">6.1.3</text:span><text:span text:style-name="T2389">. Lietuvos Respublikos žmonių paieškos ir gelbėjimo koordinacinis centras</text:span></text:p>
      <text:p text:style-name="P2390"><text:span text:style-name="T2391">- esant reikalui, organizuoti, koordinuoti ir kontroliuoti darbų eigą ir užduoči</text:span><text:span text:style-name="T2392">ų vykdymą pagal veiksmų planą (20 priedas);</text:span></text:p>
      <text:p text:style-name="P2393"><text:span text:style-name="T2394">- spręsti užduotis, kurių negali išspręsti dalyvaujančios SAR operacijoje ir ekstremalios situacijos valdyme dalyvaujančios institucijos;</text:span></text:p>
      <text:p text:style-name="P2395"><text:span text:style-name="T2396">- kreiptis pagalbos į kaimyninių valstybių analogiškas struktūras;</text:span></text:p>
      <text:p text:style-name="P2397"><text:span text:style-name="T2398">- rinkt</text:span><text:span text:style-name="T2399">i informaciją, teikti pasiūlymus CSOV sprendimams priimti SAR operacijos klausimais.</text:span></text:p>
      <text:p text:style-name="P2400"/>
      <text:p text:style-name="P2401"><text:span text:style-name="T2402">6.2</text:span><text:span text:style-name="T2403">. Paieškos ir gelbėjimo civilinės saugos tarnyba</text:span></text:p>
      <text:p text:style-name="P2404"><text:span text:style-name="T2405">- organizuoti orlaivių ir laivų bei patekusių į pavojų arba patyrusių katastrofą žmonių paiešką ir gelbėjimą (SA</text:span><text:span text:style-name="T2406">R) Lietuvos Respublikos atsakomybės zonoje (3 priedas);</text:span></text:p>
      <text:p text:style-name="P2407"><text:span text:style-name="T2408">- efektyviai panaudoti patelktas paieškos ir gelbėjimo (SAR) pajėgas, techniką ir priemones.</text:span></text:p>
      <text:p text:style-name="P2409"/>
      <text:p text:style-name="P2410"><text:span text:style-name="T2411">6.3</text:span><text:span text:style-name="T2412">. Lietuvos kariuomenė</text:span></text:p>
      <text:p text:style-name="P2413"/>
      <text:p text:style-name="P2414"><text:span text:style-name="T2415">6.3.1</text:span><text:span text:style-name="T2416">. Karinės oro pajėgos</text:span></text:p>
      <text:p text:style-name="P2417"><text:span text:style-name="T2418">- vykdyti žvalgybą iš oro;</text:span></text:p>
      <text:p text:style-name="P2419"><text:span text:style-name="T2420">- vykdyti avariją<text:s/></text:span><text:span text:style-name="T2421">patyrusio orlaivio ar laivo paiešką (SAR) ir žmonių gelbėjimą (SAR);</text:span></text:p>
      <text:p text:style-name="P2422"><text:span text:style-name="T2423">- nustatyti avariją patyrusio orlaivio ar laivo koordinates;</text:span></text:p>
      <text:p text:style-name="P2424"><text:span text:style-name="T2425">- įvertinti nelaimės mastą ir pranešti KOP OB, AGKC –<text:s/></text:span><text:span text:style-name="T2426">ARCc</text:span><text:span text:style-name="T2427"><text:s/>Vilnius ar/ir</text:span><text:span text:style-name="T2428"><text:s/></text:span><text:span text:style-name="T2429">JGKC – M</text:span><text:span text:style-name="T2430">RCc</text:span><text:span text:style-name="T2431"><text:s/>Klaipėda;</text:span></text:p>
      <text:p text:style-name="P2432"><text:span text:style-name="T2433">- vykdyti pirminius žmonių gelb</text:span><text:span text:style-name="T2434">ėjimo darbus, evakuoti nukentėjusiuosius;</text:span></text:p>
      <text:p text:style-name="P2435"><text:span text:style-name="T2436">- pervežti ekspertus, keleivius ir krovinius (įrangos, amunicijos, medikamentų ir pan.) oru;</text:span></text:p>
      <text:p text:style-name="P2437"/>
      <text:p text:style-name="P2438"><text:span text:style-name="T2439">6.3.2</text:span><text:span text:style-name="T2440">. Karinės jūrų pajėgos</text:span></text:p>
      <text:p text:style-name="P2441"><text:span text:style-name="T2442">- organizuoti laivų budėjimą ir turimomis priemonėmis vykdyti iš avariją patyrusių orlai</text:span><text:span text:style-name="T2443">vių ar laivų bei į kitas pavojingas situacijas patekusių žmonių paieškos ir gelbėjimo (SAR) darbus pagal JGKC – M</text:span><text:span text:style-name="T2444">RCc</text:span><text:span text:style-name="T2445"><text:s/>Klaipėda kapitono koordinatoriaus nurodymus.</text:span></text:p>
      <text:p text:style-name="P2446"/>
      <text:p text:style-name="P2447"><text:span text:style-name="T2448">6.3.3</text:span><text:span text:style-name="T2449">. Sausumos kariniai vienetai</text:span></text:p>
      <text:p text:style-name="P2450"><text:span text:style-name="T2451">- nukritus orlaiviui netikėtu ir neatidėliotinu atveju,</text:span><text:span text:style-name="T2452"><text:s/>kai gresia pavojus žmonių gyvybei ar nuosavybei, vadovaujantis Lietuvos Respublikos krašto apsaugos sistemos organizavimo ir karo tarnybos įstatymo 18 str. 6 dalimi nustatytomis sąlygomis ir tvarka bei sąveikos planais, pagal operacinio vadovavimo grandin</text:span><text:span text:style-name="T2453">ėje esančio vado įsakymą apskrities viršininko arba apskrities<text:s/></text:span><text:span text:style-name="T2454">ESVC</text:span><text:span text:style-name="T2455"><text:s/>vadovo prašymu arba pagal krašto apsaugos ministro įsakymą CSD direktoriaus prašymu vykdyti ir žmonių paieškos ir gelbėjimo (SAR) darbus (išskyrus ekstremalaus įvykio židinyje);</text:span></text:p>
      <text:p text:style-name="P2456"><text:span text:style-name="T2457">- nedelsia</text:span><text:span text:style-name="T2458">nt informuoti krašto apsaugos ministrą apie karinio vieneto pasiuntimą padėti civilinei administracijai (priskirta operacinėje grandinėje esančiam vadui, davusiam įsakymą pasiųsti karinį vienetą padėti civilinei administracijai);</text:span></text:p>
      <text:p text:style-name="P2459"><text:span text:style-name="T2460">- vykdyti tiesioginio vado</text:span><text:span text:style-name="T2461"><text:s/>nurodymus, kuriuos, kaip SAR operacijos užduotį, karinio vieneto vadui pateikia savivaldybės<text:s/></text:span><text:span text:style-name="T2462">ESVC</text:span><text:span text:style-name="T2463"><text:s/>vadovas, apskrities<text:s/></text:span><text:span text:style-name="T2464">ESVC</text:span><text:span text:style-name="T2465"><text:s/>vadovas arba SMC, jei karinis vienetas paskirtas jo dispozicijon;</text:span></text:p>
      <text:p text:style-name="P2466"><text:span text:style-name="T2467">- padėti policijai vykdyti incidento vietos apsaugą ir kelių bloka</text:span><text:span text:style-name="T2468">vimą;</text:span></text:p>
      <text:p text:style-name="P2469"><text:span text:style-name="T2470">- skirti karius su ryšio priemonėmis pagal savivaldybių<text:s/></text:span><text:span text:style-name="T2471">ESVC</text:span><text:span text:style-name="T2472"><text:s/>vadovo, apskrities<text:s/></text:span><text:span text:style-name="T2473">ESVC</text:span><text:span text:style-name="T2474"><text:s/>vadovo ar SMC prašymą į formuojamas paieškos ir gelbėjimo (SAR) grupes antžeminei paieškos ir gelbėjimo (SAR) operacijai;</text:span></text:p>
      <text:p text:style-name="P2475"><text:span text:style-name="T2476">- vykdyti kitus tiesioginio vado nurodymus.</text:span></text:p>
      <text:p text:style-name="P2477"/>
      <text:p text:style-name="P2478"><text:span text:style-name="T2479">6.4</text:span><text:span text:style-name="T2480">. Valstybės sienos apsaugos tarnyba</text:span></text:p>
      <text:p text:style-name="P2481"><text:span text:style-name="T2482">- dalyvauti SAR operacijoje, koordinuoti veiksmus bei keistis turima operatyvia informacija su kitomis gelbėjimo ir paieškos (SAR) tarnybomis, AGKC –<text:s/></text:span><text:span text:style-name="T2483">ARCc</text:span><text:span text:style-name="T2484"><text:s/>Vilnius ir JGKC – M</text:span><text:span text:style-name="T2485">RCc</text:span><text:span text:style-name="T2486"><text:s/>Klaipėda;</text:span></text:p>
      <text:p text:style-name="P2487"><text:span text:style-name="T2488">- informuoti<text:s/></text:span><text:span text:style-name="T2489">rinktinę, gretimas užkardas, VSAT vadovybę ir kitus struktūrinius tarnybos padalinius apie orlaivio ar laivo avariją;</text:span></text:p>
      <text:p text:style-name="P2490"><text:span text:style-name="T2491">- užtikrinti turimų orlaivių panaudojimą SAR operacijoje;</text:span></text:p>
      <text:p text:style-name="P2492"><text:span text:style-name="T2493">- užtikrinti turimų laivų (plaukiojimo priemonių) panaudojimą SAR operacijoje;</text:span></text:p>
      <text:p text:style-name="P2494"><text:span text:style-name="T2495">-</text:span><text:span text:style-name="T2496"><text:s/>apie orlaivio ar laivo avariją informuoti kaimyninių valstybių analogiškas valstybės institucijas bei koordinuoti su jomis veiksmus;</text:span></text:p>
      <text:p text:style-name="P2497"><text:span text:style-name="T2498">- per Nacionalinį jūros sienos apsaugos koordinavimo centrą informuoti kitų Baltijos jūros regiono valstybių analogiškus<text:s/></text:span><text:span text:style-name="T2499">centrus apie orlaivio ar laivo avariją Baltijos jūroje;</text:span></text:p>
      <text:p text:style-name="P2500"><text:span text:style-name="T2501">- aktyvuoti (prireikus) rinktinės<text:s/></text:span><text:span text:style-name="T2502">ESVC</text:span><text:span text:style-name="T2503">, skirti įgaliotą atstovą į apskrities<text:s/></text:span><text:span text:style-name="T2504">ESVC</text:span><text:span text:style-name="T2505">;</text:span></text:p>
      <text:p text:style-name="P2506"><text:span text:style-name="T2507">- SMC, apskrities<text:s/></text:span><text:span text:style-name="T2508">ESVC</text:span><text:span text:style-name="T2509"><text:s/>vadovo prašymu teisės aktų nustatyta tvarka patelkti papildomas pajėgas;</text:span></text:p>
      <text:p text:style-name="P2510"><text:span text:style-name="T2511">- spręsti klausimus,<text:s/></text:span><text:span text:style-name="T2512">priskiriamus valstybės sienos įgaliotinių kompetencijai;</text:span></text:p>
      <text:p text:style-name="P2513"><text:span text:style-name="T2514">- teisės aktų nustatyta tvarka pereiti į aukštesnį valstybės sienos apsaugos režimą;</text:span></text:p>
      <text:p text:style-name="P2515"><text:span text:style-name="T2516">- pradiniu neatidėliotinu atveju, kai užkardai nepakanka pajėgumų, vykdyti CSOV funkcijas, iki bus aktyvuotas apsk</text:span><text:span text:style-name="T2517">rities<text:s/></text:span><text:span text:style-name="T2518">ESVC</text:span><text:span text:style-name="T2519">.</text:span></text:p>
      <text:p text:style-name="P2520"/>
      <text:p text:style-name="P2521"><text:span text:style-name="T2522">6.4.1</text:span><text:span text:style-name="T2523">. VSAT užkarda pasienio ruože, pasienio vidaus vandenyse ir teritorinėje jūroje</text:span></text:p>
      <text:p text:style-name="P2524"><text:span text:style-name="T2525">- pagal kompetenciją organizuoti rinktinės pajėgų ir priemonių dalyvavimą SAR operacijoje;</text:span></text:p>
      <text:p text:style-name="P2526"><text:span text:style-name="T2527">- sustiprinti teritorinės jūros ir pasienio vidaus vandenų bei p</text:span><text:span text:style-name="T2528">akrančių stebėjimą;</text:span></text:p>
      <text:p text:style-name="P2529"><text:span text:style-name="T2530">- nukreipti kinologus prie pasienio vidaus vandenų pakrančių lėktuvo ar laivo avarijos rajone;</text:span></text:p>
      <text:p text:style-name="P2531"><text:span text:style-name="T2532">- pradiniu neatidėliotinu atveju VSAT užkardos vadui vykdyti (OSC – pagal SAR ir Čikagos konvencijas, GDV – pagal CSĮ 30 str. 1 p., CSOV – pa</text:span><text:span text:style-name="T2533">gal CSĮ 19 str. 7 p.) GDV (OSC, CSOV) funkcijas ir vadovauti paieškos ir gelbėjimo (SAR) darbų operacijai, o aktyvavus savivaldybės<text:s/></text:span><text:span text:style-name="T2534">ESVC</text:span><text:span text:style-name="T2535">, perduoti šias funkcijas savivaldybės<text:s/></text:span><text:span text:style-name="T2536">ESVC</text:span><text:span text:style-name="T2537"><text:s/>vadovui arba į avarijos vietą atvykusiam SMC, kai orlaivio ar laivo avarija<text:s/></text:span><text:span text:style-name="T2538">įvyksta pasienio zonoje;</text:span></text:p>
      <text:p text:style-name="P2539"><text:span text:style-name="T2540">- praleisti gelbėjimo tarnybas ir kitas pajėgas į avarijos ir/ar ekstremalios situacijos zoną Lietuvos Respublikos Vyriausybės 1996 m. rugpjūčio 5 d. nutarimo Nr. 937 „Dėl Užsienio valstybių ir Lietuvos Respublikos gelbėjimo pajėgų</text:span><text:span text:style-name="T2541"><text:s/>ir technikos vykimo per Lietuvos Respublikos valstybės sieną taisyklių patvirtinimo“ (Žin., 1996, Nr.<text:s/></text:span><text:a xlink:href="https://www.e-tar.lt/portal/lt/legalAct/TAR.8C81A79D7034" office:target-frame-name="_blank" xlink:show="new"><text:span text:style-name="T2542">76-1831</text:span></text:a><text:span text:style-name="T2543">) nustatyta tvarka, įvykus orlaivio ar laivo avarijai pasienio zono</text:span><text:span text:style-name="T2544">je;</text:span></text:p>
      <text:p text:style-name="P2545"><text:span text:style-name="T2546">- koordinuoti ir derinti su SMC ir operacijų štabu VSAT, policijos, PGT ir kitų tarnybų bei pajėgų veiksmus orlaivio avarijos ir ekstremalios situacijos paveiktoje vietoje, įvykus orlaivio ar laivo avarijai pasienio zonoje;</text:span></text:p>
      <text:p text:style-name="P2547"><text:span text:style-name="T2548">- patikrinti maršrutą nuo va</text:span><text:span text:style-name="T2549">lstybės sienos iki lėktuvo nukritimo vietos ir surasti iškritusius žmones, kūnus, kūnų dalis ar kitus su avarija susijusius daiktus;</text:span></text:p>
      <text:p text:style-name="P2550"><text:span text:style-name="T2551">- savarankiškai vykdyti ar/ir pagal galimybes padėti policijai avarijos vietos ar ekstremalios situacijos zonos apsaugą, vy</text:span><text:span text:style-name="T2552">kdyti patekimo į šią zoną kontrolę, transporto bei pėsčiųjų eismo reguliavimą, palaikyti šioje zonoje viešąją tvarką, išgabenti sužeistuosius, suteikti pirmąją medicinos pagalbą nukentėjusiesiems;</text:span></text:p>
      <text:p text:style-name="P2553"><text:span text:style-name="T2554">- aktyvuoti (prireikus) užkardos operacijų grupę, skirti įg</text:span><text:span text:style-name="T2555">aliotą atstovą į savivaldybės<text:s/></text:span><text:span text:style-name="T2556">ESVC</text:span><text:span text:style-name="T2557">;</text:span></text:p>
      <text:p text:style-name="P2558"><text:span text:style-name="T2559">- savivaldybės<text:s/></text:span><text:span text:style-name="T2560">ESVC</text:span><text:span text:style-name="T2561"><text:s/>vadovo prašymu patelkti papildomas pajėgas bei teisės aktų nustatyta tvarka pereiti į aukštesnį valstybės sienos apsaugos režimą.</text:span></text:p>
      <text:p text:style-name="P2562"/>
      <text:p text:style-name="P2563"><text:span text:style-name="T2564">6.5</text:span><text:span text:style-name="T2565">. Avarinės ir gelbėjimo tarnybos</text:span></text:p>
      <text:p text:style-name="P2566"><text:span text:style-name="T2567">- vykdyti nukentėjusiųjų<text:s/></text:span><text:span text:style-name="T2568">paiešką ir jų gelbėjimą;</text:span></text:p>
      <text:p text:style-name="P2569"><text:span text:style-name="T2570">- suteikti pirmąją medicinos pagalbą nukentėjusiesiems;</text:span></text:p>
      <text:p text:style-name="P2571"><text:span text:style-name="T2572">- evakuoti nukentėjusiuosius;</text:span></text:p>
      <text:p text:style-name="P2573"><text:span text:style-name="T2574">- likviduoti avarijos padarinius.</text:span></text:p>
      <text:p text:style-name="P2575"/>
      <text:p text:style-name="P2576"><text:span text:style-name="T2577">6.6</text:span><text:span text:style-name="T2578">. PGT ir kitos tarnybos</text:span></text:p>
      <text:p text:style-name="P2579"/>
      <text:p text:style-name="P2580"><text:span text:style-name="T2581">6.6.1</text:span><text:span text:style-name="T2582">. Priešgaisrinė gelbėjimo tarnyba</text:span></text:p>
      <text:p text:style-name="P2583"><text:span text:style-name="T2584">- gelbėti žmones;</text:span></text:p>
      <text:p text:style-name="P2585"><text:span text:style-name="T2586">- išvesti ir/ar<text:s/></text:span><text:span text:style-name="T2587">iškeldinti iš ekstremalios situacijos židinio žmones;</text:span></text:p>
      <text:p text:style-name="P2588"><text:span text:style-name="T2589">- suteikti pirmąją medicinos pagalbą (prireikus) nukentėjusiesiems iki GMP atvykimo;</text:span></text:p>
      <text:p text:style-name="P2590"><text:span text:style-name="T2591">- gesinti gaisro židinį (-ius);</text:span></text:p>
      <text:p text:style-name="P2592"><text:span text:style-name="T2593">- šalinti gaisrui kilti priežastis, jei nėra ugnies, tačiau yra gaisro kilimo pavojus</text:span><text:span text:style-name="T2594">;</text:span></text:p>
      <text:p text:style-name="P2595"><text:span text:style-name="T2596">- vykdyti kitas užduotis pagal savo kompetenciją.</text:span></text:p>
      <text:p text:style-name="P2597"/>
      <text:p text:style-name="P2598"><text:span text:style-name="T2599">6.6.2</text:span><text:span text:style-name="T2600">. Greitosios medicinos pagalbos tarnyba</text:span></text:p>
      <text:p text:style-name="P2601"><text:span text:style-name="T2602">- teikti būtinąją medicinos pagalbą avarijos vietoje;</text:span></text:p>
      <text:p text:style-name="P2603"><text:span text:style-name="T2604">- informuoti artimiausias asmens sveikatos priežiūros įstaigas apie nukentėjusiuosius;</text:span></text:p>
      <text:p text:style-name="P2605"><text:span text:style-name="T2606">- transportuo</text:span><text:span text:style-name="T2607">ti nukentėjusiuosius į asmens sveikatos priežiūros įstaigas.</text:span></text:p>
      <text:p text:style-name="P2608"><text:span text:style-name="T2609">Plačiau gelbėjimo ir kitų tarnybų funkcijos ir užduotys aprašytos 6.7 punkte.</text:span></text:p>
      <text:p text:style-name="P2610"/>
      <text:p text:style-name="P2611"><text:span text:style-name="T2612">6.6.3</text:span><text:span text:style-name="T2613">. Policija</text:span></text:p>
      <text:p text:style-name="P2614"><text:span text:style-name="T2615">- derinti savo veiksmus su GDV, vykdančiu CSOV funkcijas;</text:span></text:p>
      <text:p text:style-name="P2616"><text:span text:style-name="T2617">- saugoti nustatytą avarijos vietą ir<text:s/></text:span><text:span text:style-name="T2618">daiktinius įrodymus;</text:span></text:p>
      <text:p text:style-name="P2619"><text:span text:style-name="T2620">- užtikrinti viešąją tvarką;</text:span></text:p>
      <text:p text:style-name="P2621"><text:span text:style-name="T2622">- reguliuoti transporto bei pėsčiųjų eismą;</text:span></text:p>
      <text:p text:style-name="P2623"><text:span text:style-name="T2624">- esant galimybei nustatyti aukų ar sužeistųjų asmens tapatybę;</text:span></text:p>
      <text:p text:style-name="P2625"><text:span text:style-name="T2626">- organizuoti aukų ar sužeistų asmenų išgabenimą iš įvykio vietos.</text:span></text:p>
      <text:p text:style-name="P2627"><text:span text:style-name="T2628">Plačiau policijos funkcijos ir<text:s/></text:span><text:span text:style-name="T2629">užduotys aprašytos 12.3.3 punkte.</text:span></text:p>
      <text:p text:style-name="P2630"/>
      <text:p text:style-name="P2631"><text:span text:style-name="T2632">6.7</text:span><text:span text:style-name="T2633">. Avarijos metu aktyvuojamos institucijos</text:span></text:p>
      <text:p text:style-name="P2634"/>
      <text:p text:style-name="P2635"><text:span text:style-name="T2636">6.7.1</text:span><text:span text:style-name="T2637">. Ūkio subjekto<text:s/></text:span><text:span text:style-name="T2638">ESVC</text:span></text:p>
      <text:p text:style-name="P2639"><text:span text:style-name="T2640">- padėti AGT (GDV, OSC, CSOV) vadovui spręsti klausimus, viršijančius jo kompetenciją;</text:span></text:p>
      <text:p text:style-name="P2641"><text:span text:style-name="T2642">- kviesti pastiprinimą iš kitų institucijų, ūkio<text:s/></text:span><text:span text:style-name="T2643">subjektų, telkti PGT ir kitas tarnybas bei papildomas pajėgas, su kuriomis yra pasirašęs tarpusavio pagalbos bei sąveikos planus;</text:span></text:p>
      <text:p text:style-name="P2644"><text:span text:style-name="T2645">- koordinuoti savo ir patelktų pajėgų veiklą, priemonių ir resursų panaudojimą;</text:span></text:p>
      <text:p text:style-name="P2646"><text:span text:style-name="T2647">- siųsti atstovą, specialistus ar specialiai<text:s/></text:span><text:span text:style-name="T2648">sudarytą komisiją nelaimės priežastims tirti;</text:span></text:p>
      <text:p text:style-name="P2649"><text:span text:style-name="T2650">- teikti informaciją apie susidariusią situaciją savivaldybės CS darbuotojui (ar CS tarnybai), steigėjui bei kitoms institucijoms teisės aktų nustatyta tvarka;</text:span></text:p>
      <text:p text:style-name="P2651"><text:span text:style-name="T2652">- rūpintis nukentėjusiaisiais ir jų giminėmis;</text:span></text:p>
      <text:p text:style-name="P2653"><text:span text:style-name="T2654">- p</text:span><text:span text:style-name="T2655">asirūpinti nelaimę patyrusių asmenų kelionės reikalais (taip pat ir ne Lietuvos teritorijoje);</text:span></text:p>
      <text:p text:style-name="P2656"><text:span text:style-name="T2657">- informuoti visuomenę, dirbti su žiniasklaidos atstovais koordinuojant informacijos teikimą žiniasklaidai ir darbą su ja;</text:span></text:p>
      <text:p text:style-name="P2658"><text:span text:style-name="T2659">- atlikti avarijos tyrimą nustatyta tv</text:span><text:span text:style-name="T2660">arka;</text:span></text:p>
      <text:p text:style-name="P2661"><text:span text:style-name="T2662">- svarstyti kitus reagavimo į ekstremalią situaciją klausimus;</text:span></text:p>
      <text:p text:style-name="P2663"><text:span text:style-name="T2664">- kreiptis pagalbos (prireikus) į savivaldybės<text:s/></text:span><text:span text:style-name="T2665">ESVC</text:span><text:span text:style-name="T2666"><text:s/>vadovą;</text:span></text:p>
      <text:p text:style-name="P2667"><text:span text:style-name="T2668">- siųsti atstovą (-us) dalyvauti savivaldybės<text:s/></text:span><text:span text:style-name="T2669">ESVC</text:span><text:span text:style-name="T2670"><text:s/>darbe ir užtikrinti sąveiką su savivaldybės<text:s/></text:span><text:span text:style-name="T2671">ESVC.</text:span></text:p>
      <text:p text:style-name="P2672"/>
      <text:p text:style-name="P2673"><text:span text:style-name="T2674">6.7.2</text:span><text:span text:style-name="T2675">. Savivaldybės</text:span><text:span text:style-name="T2676"><text:s/>E</text:span><text:span text:style-name="T2677">SVC</text:span></text:p>
      <text:p text:style-name="P2678"><text:span text:style-name="T2679">- AVA CSD nurodymu formuoti ir siųsti antžemines paieškos ir gelbėjimo (SAR) komandas ir grupes paieškai (SAR) atlikti orlaivio avarijos tikėtiname rajone savivaldybės teritorijoje bei koordinuoti jų darbą;</text:span></text:p>
      <text:p text:style-name="P2680"><text:span text:style-name="T2681">- telkti nuosavas ir sąveikaujančių savivaldy</text:span><text:span text:style-name="T2682">bių pajėgas ir resursus;</text:span></text:p>
      <text:p text:style-name="P2683"><text:span text:style-name="T2684">- telkti GDV (OSC, CSOV) į nelaimės vietą savivaldybės turimas pajėgas ir resursus ir koordinuoti jų panaudojimą;</text:span></text:p>
      <text:p text:style-name="P2685"><text:span text:style-name="T2686">- telkti ir koordinuoti į nelaimės vietą papildomai patelktų įmonių, visuomeninių organizacijų, gyventojų, savanorių<text:s/></text:span><text:span text:style-name="T2687">darbą;</text:span></text:p>
      <text:p text:style-name="P2688"><text:span text:style-name="T2689">- rūpintis avarijos metu nukentėjusiais žmonėmis, aprūpinti išgelbėtus žmones drabužiais, maistu, gyvenamosiomis patalpomis, transportu;</text:span></text:p>
      <text:p text:style-name="P2690"><text:span text:style-name="T2691">- rūpintis avarijos metu nukentėjusiais vietiniais gyventojais, aprūpinti juos drabužiais, maistu, gyvenamosiomi</text:span><text:span text:style-name="T2692">s patalpomis, transportu bei pasirūpinti jų turtu;</text:span></text:p>
      <text:p text:style-name="P2693"><text:span text:style-name="T2694">- rūpintis avarijos vietos sutvarkymu ir atstatymu;</text:span></text:p>
      <text:p text:style-name="P2695"><text:span text:style-name="T2696">- spręsti draudimo, nuosavybės pažeidimo, sugadinimo, aplinkos užteršimo, kompensacijos ir kitus klausimus, kuriuos patyrė savininkas (-ai) dėl avarijos;</text:span></text:p>
      <text:p text:style-name="P2697"><text:span text:style-name="T2698">- konsultuotis ir bendradarbiauti su apskrities CSD;</text:span></text:p>
      <text:p text:style-name="P2699"><text:span text:style-name="T2700">- teikti informaciją apie susidariusią situaciją CSD prie KAM OB teisės aktų nustatyta tvarka;</text:span></text:p>
      <text:p text:style-name="P2701"><text:span text:style-name="T2702">- teikti informaciją apie susidariusią situaciją kitoms institucijoms teisės aktų nustatyta tvarka;</text:span></text:p>
      <text:p text:style-name="P2703"><text:span text:style-name="T2704">- teikt</text:span><text:span text:style-name="T2705">i informaciją apie savivaldybės teritorijoje avariją patyrusį orlaivį CSD OB, krašto apsaugos ministro 2003 m. birželio 2 d. įsakymu Nr. V-586 „Dėl Informacijos apie ekstremalią situaciją teikimo Ekstremalių situacijų valdymo centrui (Civilinės saugos depa</text:span><text:span text:style-name="T2706">rtamentui prie Krašto apsaugos ministerijos) tvarkos patvirtinimo“ (Žin., 2003, Nr.<text:s/></text:span><text:a xlink:href="https://www.e-tar.lt/portal/lt/legalAct/TAR.E668A4B3E28F" office:target-frame-name="_blank" xlink:show="new"><text:span text:style-name="T2707">58-2603</text:span></text:a><text:span text:style-name="T2708">) nustatyta tvarka (23 priedas);</text:span></text:p>
      <text:p text:style-name="P2709"><text:span text:style-name="T2710">- siūlyti savivaldybės administracijos direktoriui<text:s/></text:span><text:span text:style-name="T2711">skelbti ekstremalią situaciją savivaldybėje ir/ar sustiprintą civilinės saugos parengtį savivaldybės teritorijoje esančioms įmonėms, organizacijoms, tarnyboms ir gyventojams;</text:span></text:p>
      <text:p text:style-name="P2712"><text:span text:style-name="T2713">- koordinuoti informacijos teikimą žiniasklaidai ir darbą su ja;</text:span></text:p>
      <text:p text:style-name="P2714"><text:span text:style-name="T2715">- kreiptis į aps</text:span><text:span text:style-name="T2716">krities CSD OB dėl apskrities<text:s/></text:span><text:span text:style-name="T2717">ESVC</text:span><text:span text:style-name="T2718"><text:s/>aktyvavimo;</text:span></text:p>
      <text:p text:style-name="P2719"><text:span text:style-name="T2720">- sąveikauti su apskrities<text:s/></text:span><text:span text:style-name="T2721">ESVC</text:span><text:span text:style-name="T2722">.</text:span></text:p>
      <text:p text:style-name="P2723"/>
      <text:p text:style-name="P2724"><text:span text:style-name="T2725">6.7.3</text:span><text:span text:style-name="T2726">. Apskrities</text:span><text:span text:style-name="T2727"><text:s/>ESVC</text:span></text:p>
      <text:p text:style-name="P2728"><text:span text:style-name="T2729">- CSD nurodymu formuoti ir siųsti antžemines paieškos ir gelbėjimo (SAR) komandas ir grupes paieškai (SAR) atlikti orlaivio avarijos rajone dviejų<text:s/></text:span><text:span text:style-name="T2730">ir daugiau savivaldybių teritorijoje bei koordinuoti jų darbą;</text:span></text:p>
      <text:p text:style-name="P2731"><text:span text:style-name="T2732">- padėti savivaldybės<text:s/></text:span><text:span text:style-name="T2733">ESVC</text:span><text:span text:style-name="T2734"><text:s/>rūpintis avarijos metu nukentėjusiais žmonėmis ir vietos gyventojais, patekusiais į ekstremalios situacijos zoną;</text:span></text:p>
      <text:p text:style-name="P2735"><text:span text:style-name="T2736">- koordinuoti darbą su komisijomis, dirbančiomis ava</text:span><text:span text:style-name="T2737">rijos vietoje, veikla;</text:span></text:p>
      <text:p text:style-name="P2738"><text:span text:style-name="T2739">- telkti apskrities ir sąveikaujančių apskričių pajėgas ir resursus;</text:span></text:p>
      <text:p text:style-name="P2740"><text:span text:style-name="T2741">- iškviesti sausumos karinius vienetus ir koordinuoti jų darbą;</text:span></text:p>
      <text:p text:style-name="P2742"><text:span text:style-name="T2743">- telkti į nelaimės vietą papildomas pajėgas ir resursus, koordinuoti jų panaudojimą;</text:span></text:p>
      <text:p text:style-name="P2744"><text:span text:style-name="T2745">- siūlyti apsk</text:span><text:span text:style-name="T2746">rities viršininkui skelbti ekstremalią situaciją savivaldybių teritorijose, kurios yra paveiktos dėl avarijos;</text:span></text:p>
      <text:p text:style-name="P2747"><text:span text:style-name="T2748">- siūlyti apskrities viršininkui skelbti dviejose ir daugiau savivaldybių teritorijose ekstremalią situaciją ir/ar sustiprintą civilinės saugos p</text:span><text:span text:style-name="T2749">arengtį dviejose ir daugiau savivaldybių teritorijoje esančioms įmonėms, organizacijoms, tarnyboms ir gyventojams esančioms įmonėms, organizacijoms, civilinės saugos pajėgoms, kariniams vienetams ir gyventojams;</text:span></text:p>
      <text:p text:style-name="P2750"><text:span text:style-name="T2751">- ieškoti ir pagal galimybes skirti finansus</text:span><text:span text:style-name="T2752"><text:s/>savivaldybių<text:s/></text:span><text:span text:style-name="T2753">ESVC</text:span><text:span text:style-name="T2754"><text:s/>nelaimės likvidavimo darbams;</text:span></text:p>
      <text:p text:style-name="P2755"><text:span text:style-name="T2756">- svarstyti kitus reagavimo į ekstremalią situaciją klausimus;</text:span></text:p>
      <text:p text:style-name="P2757"><text:span text:style-name="T2758">- teikti informaciją apie susidariusią situaciją CSD prie KAM OB ir kitoms institucijoms teisės aktų nustatyta tvarka;</text:span></text:p>
      <text:p text:style-name="P2759"><text:span text:style-name="T2760">- teikti informaciją apie</text:span><text:span text:style-name="T2761"><text:s/>apskrities teritorijoje avariją patyrusį orlaivį ar laivą CSD OB, krašto apsaugos ministro 2003 m. birželio 2 d. įsakymu Nr. V-586 „Dėl Informacijos apie ekstremalią situaciją teikimo Ekstremalių situacijų valdymo centrui (Civilinės saugos departamentui p</text:span><text:span text:style-name="T2762">rie Krašto apsaugos ministerijos) tvarkos patvirtinimo“ (Žin., 2003, Nr.<text:s/></text:span><text:a xlink:href="https://www.e-tar.lt/portal/lt/legalAct/TAR.E668A4B3E28F" office:target-frame-name="_blank" xlink:show="new"><text:span text:style-name="T2763">58-2603</text:span></text:a><text:span text:style-name="T2764">) nustatyta tvarka (23 priedas);</text:span></text:p>
      <text:p text:style-name="P2765"><text:span text:style-name="T2766">- koordinuoti informacijos teikimą žiniasklaidai ir darbą su ja;</text:span></text:p>
      <text:p text:style-name="P2767"><text:span text:style-name="T2768">- kreiptis į CSD OB dėl valstybinio<text:s/></text:span><text:span text:style-name="T2769">ESVC</text:span><text:span text:style-name="T2770"><text:s/>aktyvavimo;</text:span></text:p>
      <text:p text:style-name="P2771"><text:span text:style-name="T2772">- sąveikauti su kaimyninių AVA CSD bei valstybiniu<text:s/></text:span><text:span text:style-name="T2773">ESVC</text:span><text:span text:style-name="T2774">.</text:span></text:p>
      <text:p text:style-name="P2775"/>
      <text:p text:style-name="P2776"><text:span text:style-name="T2777">6.7.4</text:span><text:span text:style-name="T2778">. Susisiekimo ministerijos<text:s/></text:span><text:span text:style-name="T2779">ESVC</text:span></text:p>
      <text:p text:style-name="P2780"><text:span text:style-name="T2781">- organizuoti paieškos ir gelbėjimo darbus (SAR) ir jiems vadovauti;</text:span></text:p>
      <text:p text:style-name="P2782"><text:span text:style-name="T2783">- organizuoti PGCST darbą;</text:span></text:p>
      <text:p text:style-name="P2784"><text:span text:style-name="T2785">-<text:s/></text:span><text:span text:style-name="T2786">koordinuoti nelaimės vietoje visų dirbančių komisijų (kriminalistų – ekspertų, nelaimės tyrimo grupės ir pan.) darbą;</text:span></text:p>
      <text:p text:style-name="P2787"><text:span text:style-name="T2788">- telkti SM pavaldžias pajėgas ir resursus;</text:span></text:p>
      <text:p text:style-name="P2789"><text:span text:style-name="T2790">- teikti paraišką dėl karinių vienetų patelkimo ilgesniam negu 24 valandų laikotarpiui;</text:span></text:p>
      <text:p text:style-name="P2791"><text:span text:style-name="T2792">- siūl</text:span><text:span text:style-name="T2793">yti aktyvuoti valstybinį<text:s/></text:span><text:span text:style-name="T2794">ESVC</text:span><text:span text:style-name="T2795">;</text:span></text:p>
      <text:p text:style-name="P2796"><text:span text:style-name="T2797">- siūlyti Lietuvos Respublikos Vyriausybės ekstremalių situacijų komisijai civilinės saugos operacijos vadovo kandidatūrą.</text:span></text:p>
      <text:p text:style-name="P2798"/>
      <text:p text:style-name="P2799"><text:span text:style-name="T2800">6.7.5</text:span><text:span text:style-name="T2801">. Valstybinis<text:s/></text:span><text:span text:style-name="T2802">ESVC</text:span></text:p>
      <text:p text:style-name="P2803"><text:span text:style-name="T2804">- aptarnauti Lietuvos Respublikos Vyriausybės ekstremalių situacijų komis</text:span><text:span text:style-name="T2805">ijos darbą;</text:span></text:p>
      <text:p text:style-name="P2806"><text:span text:style-name="T2807">- dviejų ir daugiau apskričių teritorijoje koordinuoti savivaldybių<text:s/></text:span><text:span text:style-name="T2808">ESVC</text:span><text:span text:style-name="T2809"><text:s/>ir apskričių<text:s/></text:span><text:span text:style-name="T2810">ESVC</text:span><text:span text:style-name="T2811"><text:s/>veiklą, patelkiant pareigūnus ir gyventojus incidentą patyrusio orlaivio, daiktų ir nukentėjusiųjų paieškai;</text:span></text:p>
      <text:p text:style-name="P2812"><text:span text:style-name="T2813">- telkti valstybines pajėgas ir resursus;</text:span></text:p>
      <text:p text:style-name="P2814"><text:span text:style-name="T2815">-<text:s/></text:span><text:span text:style-name="T2816">koordinuoti ir telkti SMC (GDV, CSOV) į nelaimės vietą papildomai skiriamas valstybines pajėgas, priemones ir resursus;</text:span></text:p>
      <text:p text:style-name="P2817"><text:span text:style-name="T2818">- telkti ir planuoti sausumos karinių vienetų patelkimą ilgesniam negu 24 val. laikotarpiui;</text:span></text:p>
      <text:p text:style-name="P2819"><text:span text:style-name="T2820">- rengti Lietuvos Respublikos Vyriausybės n</text:span><text:span text:style-name="T2821">utarimo projektą dėl valstybės rezervo priemonių skyrimo;</text:span></text:p>
      <text:p text:style-name="P2822"><text:span text:style-name="T2823">- rengti Lietuvos Respublikos Vyriausybės nutarimo projektą dėl valstybės medicinos materialinių išteklių rezervo medicinos priemonių skyrimo pagalbos prašančioms apskritims ir savivaldybėms;</text:span></text:p>
      <text:p text:style-name="P2824"><text:span text:style-name="T2825">- koor</text:span><text:span text:style-name="T2826">dinuoti informacijos teikimą žiniasklaidai ir darbą su ja;</text:span></text:p>
      <text:p text:style-name="P2827"><text:span text:style-name="T2828">- nagrinėti apskrities<text:s/></text:span><text:span text:style-name="T2829">ESVC</text:span><text:span text:style-name="T2830"><text:s/>ir savivaldybės<text:s/></text:span><text:span text:style-name="T2831">ESVC</text:span><text:span text:style-name="T2832"><text:s/>prašymus dėl finansinės paramos ir teikti pasiūlymus ir sprendimų projektus ESK;</text:span></text:p>
      <text:p text:style-name="P2833"><text:span text:style-name="T2834">- siūlyti ESK skelbti sustiprintą arba visiškos civilinės saugos pa</text:span><text:span text:style-name="T2835">rengtį dviejų ir daugiau apskričių teritorijoje bei civilinės saugos ir gelbėjimo sistemos subjektams ir pajėgoms;</text:span></text:p>
      <text:p text:style-name="P2836"><text:span text:style-name="T2837">- teikti informaciją krašto apsaugos ministrui, ESK, Lietuvos Respublikos Vyriausybei, o prireikus – Lietuvos Respublikos Prezidentui ir Liet</text:span><text:span text:style-name="T2838">uvos Respublikos Seimui;</text:span></text:p>
      <text:p text:style-name="P2839"><text:span text:style-name="T2840">- keistis informacija ir sąveikauti su suinteresuotomis institucijomis;</text:span></text:p>
      <text:p text:style-name="P2841"><text:span text:style-name="T2842">- siūlyti sprendimų projektus ir galimas alternatyvas ESK;</text:span></text:p>
      <text:p text:style-name="P2843"><text:span text:style-name="T2844">- rengti kreipimosi į tarptautines organizacijas bei kaimynines valstybes projektus dėl pagalbos;</text:span></text:p>
      <text:p text:style-name="P2845"><text:span text:style-name="T2846">-<text:s/></text:span><text:span text:style-name="T2847">koordinuoti tarptautinės pagalbos teikimą;</text:span></text:p>
      <text:p text:style-name="P2848"><text:span text:style-name="T2849">- spręsti kitus klausimus.</text:span></text:p>
      <text:p text:style-name="P2850"/>
      <text:p text:style-name="P2851"><text:span text:style-name="T2852">6.7.6</text:span><text:span text:style-name="T2853">. Lietuvos Respublikos Vyriausybės ekstremalių situacijų komisija</text:span></text:p>
      <text:p text:style-name="P2854"><text:span text:style-name="T2855">- svarstyti CSOV kandidatūrą ir teikti ją Ministrui Pirmininkui tvirtinti;</text:span></text:p>
      <text:p text:style-name="P2856"><text:span text:style-name="T2857">- teikti siūlymus ir paramą<text:s/></text:span><text:span text:style-name="T2858">Ministro Pirmininko paskirtam CSOV įgyvendinant priimtus sprendimus;</text:span></text:p>
      <text:p text:style-name="P2859"><text:span text:style-name="T2860">- teikti siūlymą Lietuvos Respublikos Vyriausybei priimti nutarimą dėl valstybės rezervo priemonių skyrimo ir/ar valstybės medicinos materialinių išteklių rezervo medicinos priemonių skyr</text:span><text:span text:style-name="T2861">imo pagalbos prašančioms apskritims ir savivaldybėms;</text:span></text:p>
      <text:p text:style-name="P2862"><text:span text:style-name="T2863">- svarstyti reagavimo į ekstremalią situaciją alternatyvas;</text:span></text:p>
      <text:p text:style-name="P2864"><text:span text:style-name="T2865">- nustatyti finansavimo šaltinius ir tvarką;</text:span></text:p>
      <text:p text:style-name="P2866"><text:span text:style-name="T2867">- ieškoti finansų ir finansuoti būtinas priemones;</text:span></text:p>
      <text:p text:style-name="P2868"><text:span text:style-name="T2869">- derinti ir teikti sprendimų projektus Lietuv</text:span><text:span text:style-name="T2870">os Respublikos Vyriausybei bei KVK;</text:span></text:p>
      <text:p text:style-name="P2871"><text:span text:style-name="T2872">- spręsti kitus jos kompetencijos klausimus.</text:span></text:p>
      <text:p text:style-name="P2873"/>
      <text:p text:style-name="P2874"><text:span text:style-name="T2875">6.7.7</text:span><text:span text:style-name="T2876">. Krizių valdymo komitetas</text:span></text:p>
      <text:p text:style-name="P2877"><text:span text:style-name="T2878">- padėti Lietuvos Respublikos Vyriausybei priimti ir įgyvendinti sprendimus dėl ekstremalios situacijos valdymo ir koordinavimo, vykdomų b</text:span><text:span text:style-name="T2879">ūtiniausių darbų finansavimo;</text:span></text:p>
      <text:p text:style-name="P2880"><text:span text:style-name="T2881">- organizuoti valstybines pajėgas, išteklius ir resursus gelbėjimo (SAR) darbams vykdyti, nelaimei lokalizuoti, atstatymo darbams;</text:span></text:p>
      <text:p text:style-name="P2882"><text:span text:style-name="T2883">- skirti finansines lėšas.</text:span></text:p>
      <text:p text:style-name="P2884"/>
      <text:p text:style-name="P2885"><text:span text:style-name="T2886">6.8</text:span><text:span text:style-name="T2887">. Valstybinės institucijos</text:span></text:p>
      <text:p text:style-name="P2888"/>
      <text:p text:style-name="P2889"><text:span text:style-name="T2890">6.8.1</text:span><text:span text:style-name="T2891">. Aplinkos ministerija</text:span></text:p>
      <text:p text:style-name="P2892"><text:span text:style-name="T2893">- užtikrinti AM pavaldžių institucijų, pajėgų ir priemonių dalyvavimą žmonių paieškos ir gelbėjimo (SAR) darbuose avarijos vietoje ir ekstremalios situacijos zonoje;</text:span></text:p>
      <text:p text:style-name="P2894"><text:span text:style-name="T2895">- dalyvauti SAR operacijos paieškos (SAR) stadijoje, užtikrinti turimų laivų (plaukiojimo<text:s/></text:span><text:span text:style-name="T2896">priemonių) panaudojimą;</text:span></text:p>
      <text:p text:style-name="P2897"><text:span text:style-name="T2898">- įvertinti žalą aplinkai, susidariusiai dėl avarijos.</text:span></text:p>
      <text:p text:style-name="P2899"/>
      <text:p text:style-name="P2900"><text:span text:style-name="T2901">6.8.2</text:span><text:span text:style-name="T2902">. Socialinės apsaugos ir darbo ministerija</text:span></text:p>
      <text:p text:style-name="P2903"><text:span text:style-name="T2904">- rengia ir teikia Lietuvos Respublikos Vyriausybei siūlymus dėl socialinės pagalbos ir socialinių garantijų teikimo evakuot</text:span><text:span text:style-name="T2905">iems ir nukentėjusiems asmenims.</text:span></text:p>
      <text:p text:style-name="P2906"/>
      <text:p text:style-name="P2907"><text:span text:style-name="T2908">6.8.3</text:span><text:span text:style-name="T2909">. Sveikatos apsaugos ministerija</text:span></text:p>
      <text:p text:style-name="P2910"><text:span text:style-name="T2911">- užtikrinti Sveikatos apsaugos ministerijos pavaldžių institucijų, pajėgų ir priemonių dalyvavimą žmonių paieškos ir gelbėjimo (SAR) darbuose avarijos vietoje ir ekstremalios situ</text:span><text:span text:style-name="T2912">acijos zonoje;</text:span></text:p>
      <text:p text:style-name="P2913"><text:span text:style-name="T2914">- užtikrinti GMP ir sveikatos priežiūros institucijoms numatytų funkcijų ir užduočių vykdymą avarijos vietoje ir ekstremalios situacijos zonoje;</text:span></text:p>
      <text:p text:style-name="P2915"><text:span text:style-name="T2916">- padėti savivaldybės ar/ir apskrities gydytojams organizuoti ir koordinuoti medicinos pagalbos<text:s/></text:span><text:span text:style-name="T2917">teikimą avarijos vietoje, nukentėjusiųjų transportavimą į asmens sveikatos priežiūros įstaigas, skubią stacionarinę medicinos pagalbą, kvalifikuotą medicinos ir sveikatos priežiūros paslaugų teikimą dėl avarijos nukentėjusiems keleiviams ir vietos gyventoj</text:span><text:span text:style-name="T2918">ams;</text:span></text:p>
      <text:p text:style-name="P2919"><text:span text:style-name="T2920">- koordinuoti sveikatos apsaugos sistemos sveikatos priežiūros įstaigų (taip pat ir specializuotų medicinos centrų) pasirengimą suteikti būtinąją ir specializuotą medicinos pagalbą evakuotiems asmenims;</text:span></text:p>
      <text:p text:style-name="P2921"><text:span text:style-name="T2922">- padėti savivaldybės ar/ir apskrities gydytojam</text:span><text:span text:style-name="T2923">s organizuoti ir koordinuoti Raudonojo Kryžiaus ir kitų visuomeninių organizacijų bei atitinkamos kvalifikacijos savanorių, papildomai patelktų toms užduotims spręsti, veiklą;</text:span></text:p>
      <text:p text:style-name="P2924"><text:span text:style-name="T2925">- padėti savivaldybės ar/ir apskrities gydytojams organizuoti ir koordinuoti sve</text:span><text:span text:style-name="T2926">ikatos priežiūros įstaigų, esančių jų atsakomybėje, veiklą;</text:span></text:p>
      <text:p text:style-name="P2927"><text:span text:style-name="T2928">- organizuoti visuomenės sveikatos saugos stebėseną avarijos vietoje, ekstremalios situacijos zonoje, gelbėjimo pajėgų, nukentėjusiųjų asmenų laikino patalpinimo ir kitose žmonių sutelkimo vietose</text:span><text:span text:style-name="T2929">;</text:span></text:p>
      <text:p text:style-name="P2930"><text:span text:style-name="T2931">- deleguoti į SM<text:s/></text:span><text:span text:style-name="T2932">ESVC</text:span><text:span text:style-name="T2933"><text:s/>ir</text:span><text:span text:style-name="T2934"><text:s/></text:span><text:span text:style-name="T2935">valstybinį<text:s/></text:span><text:span text:style-name="T2936">ESVC</text:span><text:span text:style-name="T2937"><text:s/>atstovus;</text:span></text:p>
      <text:p text:style-name="P2938"><text:span text:style-name="T2939">- teikti informaciją valstybiniam<text:s/></text:span><text:span text:style-name="T2940">ESVC</text:span><text:span text:style-name="T2941"><text:s/>apie nukentėjusiųjų sveikatos būklę ir visuomenės sveikatos saugos būklę avarijos vietoje, ekstremalios situacijos zonoje, gelbėjimo pajėgų, nukentėjusiųjų asmenų laikino patalpinimo ir kitose žmonių sutelkimo vietose;</text:span></text:p>
      <text:p text:style-name="P2942"><text:span text:style-name="T2943">- priimti sprendimus, privalomus vyk</text:span><text:span text:style-name="T2944">dyti visoms asmens bei visuomenės sveikatos priežiūros bei farmacinės veiklos įstaigoms, neatsižvelgiant į jų pavaldumą;</text:span></text:p>
      <text:p text:style-name="P2945"><text:span text:style-name="T2946">- Lietuvos Respublikos Vyriausybės pavedimu išduoti pagalbos prašančioms apskritims Sveikatos apsaugos ministerijos tvarkomame valstybė</text:span><text:span text:style-name="T2947">s medicinos materialinių išteklių rezerve esamus medicinos resursus;</text:span></text:p>
      <text:p text:style-name="P2948"><text:span text:style-name="T2949">- užtikrinti valstybės medicinos materialinių išteklių tikslingą ir racionalų panaudojimą.</text:span></text:p>
      <text:p text:style-name="P2950"><text:span text:style-name="T2951">- prireikus aktyvuoti Sveikatos apsaugos ministerijos<text:s/></text:span><text:span text:style-name="T2952">ESVC;</text:span></text:p>
      <text:p text:style-name="P2953"><text:span text:style-name="T2954">- užtikrinti sąveiką tarp valstybini</text:span><text:span text:style-name="T2955">o<text:s/></text:span><text:span text:style-name="T2956">ESVC</text:span><text:span text:style-name="T2957"><text:s/>ir Sveikatos apsaugos ministerijos<text:s/></text:span><text:span text:style-name="T2958">ESVC</text:span><text:span text:style-name="T2959">.</text:span></text:p>
      <text:p text:style-name="P2960"/>
      <text:p text:style-name="P2961"><text:span text:style-name="T2962">6.8.4</text:span><text:span text:style-name="T2963">. Susisiekimo ministerija</text:span></text:p>
      <text:p text:style-name="P2964"><text:span text:style-name="T2965">- užtikrinti Sveikatos apsaugos ministerijos pavaldžių institucijų, pajėgų ir priemonių dalyvavimą žmonių paieškos ir gelbėjimo (SAR) darbuose avarijos vietoje ir<text:s/></text:span><text:span text:style-name="T2966">ekstremalios situacijos zonoje;</text:span></text:p>
      <text:p text:style-name="P2967"><text:span text:style-name="T2968">- aktyvuoti SM<text:s/></text:span><text:span text:style-name="T2969">ESVC;</text:span></text:p>
      <text:p text:style-name="P2970"><text:span text:style-name="T2971">- aktyvuoti PGCST</text:span><text:span text:style-name="T2972">;</text:span></text:p>
      <text:p text:style-name="P2973"><text:span text:style-name="T2974">- organizuoti žmonių paieškos ir gelbėjimo (SAR) darbus ir jiems vadovauti;</text:span></text:p>
      <text:p text:style-name="P2975"><text:span text:style-name="T2976">- užtikrinti sąveiką tarp valstybinio<text:s/></text:span><text:span text:style-name="T2977">ESVC</text:span><text:span text:style-name="T2978"><text:s/>ir SM<text:s/></text:span><text:span text:style-name="T2979">ESVC</text:span><text:span text:style-name="T2980">.</text:span></text:p>
      <text:p text:style-name="P2981"/>
      <text:p text:style-name="P2982"><text:span text:style-name="T2983">6.8.5</text:span><text:span text:style-name="T2984">. Vidaus reikalų ministerija</text:span></text:p>
      <text:p text:style-name="P2985"><text:span text:style-name="T2986">- užtikrinti V</text:span><text:span text:style-name="T2987">RM pavaldžių institucijų pajėgų ir priemonių dalyvavimą žmonių paieškos ir gelbėjimo (SAR) darbuose avarijos vietoje ir ekstremalios situacijos zonoje;</text:span></text:p>
      <text:p text:style-name="P2988"><text:span text:style-name="T2989">- turimomis pajėgomis ir priemonėmis dalyvauti SAR operacijoje;</text:span></text:p>
      <text:p text:style-name="P2990"><text:span text:style-name="T2991">- koordinuoti pavaldžių institucijų veik</text:span><text:span text:style-name="T2992">lą atliekant paieškos ir gelbėjimo (SAR) darbus;</text:span></text:p>
      <text:p text:style-name="P2993"><text:span text:style-name="T2994">- deleguoti į SM<text:s/></text:span><text:span text:style-name="T2995">ESVC</text:span><text:span text:style-name="T2996"><text:s/>ir</text:span><text:span text:style-name="T2997"><text:s/></text:span><text:span text:style-name="T2998">valstybinį<text:s/></text:span><text:span text:style-name="T2999">ESVC</text:span><text:span text:style-name="T3000"><text:s/>atstovus;</text:span></text:p>
      <text:p text:style-name="P3001"><text:span text:style-name="T3002">- prireikus aktyvuoti VRM<text:s/></text:span><text:span text:style-name="T3003">ESVC;</text:span></text:p>
      <text:p text:style-name="P3004"><text:span text:style-name="T3005">- pagal savo kompetenciją dalyvauti SAR operacijoje ir koordinuoti veiklą su SM<text:s/></text:span><text:span text:style-name="T3006">ESVC,<text:s/></text:span><text:span text:style-name="T3007">valstybiniu<text:s/></text:span><text:span text:style-name="T3008">ESVC</text:span><text:span text:style-name="T3009">, AGKC –<text:s/></text:span><text:span text:style-name="T3010">ARCc</text:span><text:span text:style-name="T3011"><text:s/>Vilnius ir JGKC – M</text:span><text:span text:style-name="T3012">RCc</text:span><text:span text:style-name="T3013"><text:s/>Klaipėda;</text:span></text:p>
      <text:p text:style-name="P3014"><text:span text:style-name="T3015">- užtikrinti sąveiką tarp valstybinio<text:s/></text:span><text:span text:style-name="T3016">ESVC</text:span><text:span text:style-name="T3017"><text:s/>ir VRM<text:s/></text:span><text:span text:style-name="T3018">ESVC</text:span><text:span text:style-name="T3019">.</text:span></text:p>
      <text:p text:style-name="P3020"/>
      <text:p text:style-name="P3021"><text:span text:style-name="T3022">6.8.6</text:span><text:span text:style-name="T3023">. Užsienio reikalų ministerija</text:span></text:p>
      <text:p text:style-name="P3024"><text:span text:style-name="T3025">- suteikti konsulinę pagalbą orlaivio ar laivo avariją patyrusiems užsienio valstybių piliečiams ir/ar jų artimiesiems;</text:span></text:p>
      <text:p text:style-name="P3026"><text:span text:style-name="T3027">- org</text:span><text:span text:style-name="T3028">anizuoti supaprastintą Lietuvos Respublikos valstybės sienos kirtimą avariją patyrusių žmonių (ar aukų) artimiesiems, giminėms.</text:span></text:p>
      <text:p text:style-name="P3029"/>
      <text:p text:style-name="P3030"><text:span text:style-name="T3031">6.8.7</text:span><text:span text:style-name="T3032">. Civilinės saugos departamentas</text:span></text:p>
      <text:p text:style-name="P3033"><text:span text:style-name="T3034">- organizuoti valstybinio<text:s/></text:span><text:span text:style-name="T3035">ESVC</text:span><text:span text:style-name="T3036"><text:s/>darbą;</text:span></text:p>
      <text:p text:style-name="P3037"><text:span text:style-name="T3038">- organizuoti LRŽPGKC darbą;</text:span></text:p>
      <text:p text:style-name="P3039"><text:span text:style-name="T3040">- koordinuoti mini</text:span><text:span text:style-name="T3041">sterijų, apskričių viršininkų, savivaldybių administracijų direktorių, kitų valstybinių tarnybų veiksmus;</text:span></text:p>
      <text:p text:style-name="P3042"><text:span text:style-name="T3043">- informuoti krašto apsaugos ministrą, ESK pirmininką ir pavaduotoją, Ministrą Pirmininką.</text:span></text:p>
      <text:p text:style-name="P3044"/>
      <text:p text:style-name="P3045"><text:span text:style-name="T3046">6.8.8</text:span><text:span text:style-name="T3047">. Muitinės departamentas</text:span></text:p>
      <text:p text:style-name="P3048"><text:span text:style-name="T3049">- užtikrinti greitą<text:s/></text:span><text:span text:style-name="T3050">muitinės procedūrą gelbėtojų grupėms vykstant per Lietuvos Respublikos valstybės sieną.</text:span></text:p>
      <text:p text:style-name="P3051"/>
      <text:p text:style-name="P3052"><text:span text:style-name="T3053">6.8.9</text:span><text:span text:style-name="T3054">. Priešgaisrinės apsaugos ir gelbėjimo departamentas</text:span></text:p>
      <text:p text:style-name="P3055"><text:span text:style-name="T3056">- perduoti informaciją teritorinei PGT;</text:span></text:p>
      <text:p text:style-name="P3057"><text:span text:style-name="T3058">- avarijos vietoje užtikrinti PGT ir/ar padalinių numatytų funkci</text:span><text:span text:style-name="T3059">jų ir užduočių vykdymą;</text:span></text:p>
      <text:p text:style-name="P3060"><text:span text:style-name="T3061">- koordinuoti pavaldžių pajėgų sutelkimą;</text:span></text:p>
      <text:p text:style-name="P3062"><text:span text:style-name="T3063">- išsiųsti į nelaimės vietą PAGD pajėgų valdymo grupę;</text:span></text:p>
      <text:p text:style-name="P3064"><text:span text:style-name="T3065">- perduoti informaciją CSD, AM, SAM, SM, VRM;</text:span></text:p>
      <text:p text:style-name="P3066"><text:span text:style-name="T3067">- deleguoti į SM<text:s/></text:span><text:span text:style-name="T3068">ESVC</text:span><text:span text:style-name="T3069"><text:s/>ir</text:span><text:span text:style-name="T3070"><text:s/></text:span><text:span text:style-name="T3071">valstybinį<text:s/></text:span><text:span text:style-name="T3072">ESVC</text:span><text:span text:style-name="T3073"><text:s/>atstovus;</text:span></text:p>
      <text:p text:style-name="P3074"><text:span text:style-name="T3075">- užtikrinti sąveiką tarp valstybinio<text:s/></text:span><text:span text:style-name="T3076">ESVC</text:span><text:span text:style-name="T3077"><text:s/>ir PAGD.</text:span></text:p>
      <text:p text:style-name="P3078"/>
      <text:p text:style-name="P3079"><text:span text:style-name="T3080">6.8.10</text:span><text:span text:style-name="T3081">. Policijos departamentas</text:span></text:p>
      <text:p text:style-name="P3082"><text:span text:style-name="T3083">- užtikrinti policijos pajėgoms ir/ar policijos pareigūnams numatytų funkcijų ir užduočių vykdymą avarijos vietoje, ekstremalios situacijos zonoje, gelbėjimo pajėgų, nukentėjusiųjų asmenų laikinojo<text:s/></text:span><text:span text:style-name="T3084">apgyvendinimo ir kitose žmonių sutelkimo vietose;</text:span></text:p>
      <text:p text:style-name="P3085"><text:span text:style-name="T3086">- organizuoti ir koordinuoti policijos pajėgų bei papildomų pajėgų patelkimą;</text:span></text:p>
      <text:p text:style-name="P3087"><text:span text:style-name="T3088">- teikti siūlymą valstybiniam<text:s/></text:span><text:span text:style-name="T3089">ESVC</text:span><text:span text:style-name="T3090"><text:s/>dėl sausumos karinių vienetų patelkimo į pagalbą policijai;</text:span></text:p>
      <text:p text:style-name="P3091"><text:span text:style-name="T3092">- teikti valstybiniam<text:s/></text:span><text:span text:style-name="T3093">ESVC</text:span><text:span text:style-name="T3094"><text:s/>inform</text:span><text:span text:style-name="T3095">aciją apie situaciją avarijos vietoje, ekstremalios situacijos zonoje, gelbėjimo pajėgų, nukentėjusiųjų asmenų laikino patalpinimo ir kitose žmonių sutelkimo vietose;</text:span></text:p>
      <text:p text:style-name="P3096"><text:span text:style-name="T3097">- deleguoti į valstybinį<text:s/></text:span><text:span text:style-name="T3098">ESVC</text:span><text:span text:style-name="T3099"><text:s/>atstovus.</text:span></text:p>
      <text:p text:style-name="P3100"/>
      <text:p text:style-name="P3101"><text:span text:style-name="T3102">6.8.11</text:span><text:span text:style-name="T3103">. Lietuvos hidrometeorologijos tarnyba</text:span></text:p>
      <text:p text:style-name="P3104"><text:span text:style-name="T3105">- teikti hidrometeorologinę informaciją avarijos vietoje;</text:span></text:p>
      <text:p text:style-name="P3106"><text:span text:style-name="T3107">- teikti orų prognozę artimiausiai parai.</text:span></text:p>
      <text:p text:style-name="P3108"/>
      <text:p text:style-name="P3109"><text:span text:style-name="T3110">6.9</text:span><text:span text:style-name="T3111">. Kitos organizacijos, savanoriai</text:span></text:p>
      <text:p text:style-name="P3112"><text:span text:style-name="T3113">- gauti SMC (GDV, OSC, CSOV) leidimą savo veiklai organizuoti nurodytoje vietoje;</text:span></text:p>
      <text:p text:style-name="P3114"><text:span text:style-name="T3115">- derinti veiksmus su SMC (GD</text:span><text:span text:style-name="T3116">V, OSC, CSOV);</text:span></text:p>
      <text:p text:style-name="P3117"><text:span text:style-name="T3118">- suteikti slaugos, streso pašalinimo, guodimo paslaugas likusiems nelaimės dalyviams, nukentėjusiųjų ir žuvusiųjų giminėms, vietos gyventojams;</text:span></text:p>
      <text:p text:style-name="P3119"><text:span text:style-name="T3120">- organizuoti Lietuvos teritorijoje likusių po avarijos nukentėjusiųjų pristatymą į kelionės gal</text:span><text:span text:style-name="T3121">utinį tikslą;</text:span></text:p>
      <text:p text:style-name="P3122"><text:span text:style-name="T3123">- dalyvauti formuojamose paieškos ir gelbėjimo (SAR), švarinimo, teritorijos tvarkymo ir pan. komandose ir grupėse;</text:span></text:p>
      <text:p text:style-name="P3124"><text:span text:style-name="T3125">- išvežti žuvusiuosius, laikantis griežtos kontrolės;</text:span></text:p>
      <text:p text:style-name="P3126"><text:span text:style-name="T3127">- išvežti nuolaužas, vadovaujant atsakingam pareigūnui;</text:span></text:p>
      <text:p text:style-name="P3128"><text:span text:style-name="T3129">- atstatyti<text:s/></text:span><text:span text:style-name="T3130">pažeistas komunikacijas ir tinklus;</text:span></text:p>
      <text:p text:style-name="P3131"><text:span text:style-name="T3132">- sutvarkyti nelaimės vietą;</text:span></text:p>
      <text:p text:style-name="P3133"><text:span text:style-name="T3134">- vykdyti kitus nurodymus pareigūnų, kuriems atvykusieji yra priskirti.</text:span></text:p>
      <text:p text:style-name="P3135"/>
      <text:p text:style-name="P3136"><text:span text:style-name="T3137">7</text:span><text:span text:style-name="T3138">. Visuomenės informavimas</text:span></text:p>
      <text:p text:style-name="P3139"><text:span text:style-name="T3140">Laiku pateikti oficialią ir teisingą informaciją apie orlaivio (laivo) avariją yra be</text:span><text:span text:style-name="T3141">ndras reikalavimas visiems operacijai vadovaujantiems pareigūnams ir vienas iš svarbesnių SAR operacijos elementų, nuo kurios priklausys SAR operacijos ir kiekvieno pareigūno asmeninis darbo įvertinimas visuomenėje. Todėl ypač svarbu, jog visų lygių ESVC i</text:span><text:span text:style-name="T3142">r pareigūnai, atsakingi už avarijos likvidavimo darbus, žinotų esminius visuomenės informavimo principus ir darbo su žurnalistais elementus ir ypatumus.</text:span></text:p>
      <text:p text:style-name="P3143"><text:span text:style-name="T3144">Pagrindinis reikalavimas – nelaimės metu visuomenei teikiama tik oficiali informacija, atitinkamai ją a</text:span><text:span text:style-name="T3145">pdorojant ir dozuojant, kad nebūtų sukelta sumaištis. Šis darbas yra reglamentuotas atitinkamais teisės aktais, reikalauja atitinkamo išankstinio asmeninio pasirengimo, organizacinės ir praktinės patirties, taip pat pakankamo situacijos ir atliekamų veiksm</text:span><text:span text:style-name="T3146">ų avarijos vietoje ir ekstremalios situacijos zonoje žinojimo. Informacijos teikimas žiniasklaidos priemonėms turi būti gerai suderintas ir koordinuotas tarp tų visų pareigūnų, galinčių teikti oficialią informaciją, ir jų paskirtų atstovų spaudai.</text:span></text:p>
      <text:p text:style-name="P3147"><text:span text:style-name="T3148">Kontaktu</text:span><text:span text:style-name="T3149">s su žiniasklaidos atstovais palaiko AGKC – ARCC Vilnius, JGKC – MRCC Klaipėda, KVJU ESVC, LSLA visų lygių ESVC vadovai, SMC (CSOV) arba jų paskirti atstovai ryšiams su žiniasklaida. SAR operacijos metu aktyvavus aukštesnių lygmenų ESVC, informaciją žinias</text:span><text:span text:style-name="T3150">klaidai teikiama laikantis tų pačių reikalavimų.</text:span></text:p>
      <text:p text:style-name="P3151"><text:span text:style-name="T3152">GDV (OSC) gali taip pat teikti informaciją žiniasklaidai, jeigu tai netrukdo jam vykdyti tiesiogines funkcijas ir užduotis nelaimės vietoje.</text:span></text:p>
      <text:p text:style-name="P3153"><text:span text:style-name="T3154">Žiniasklaidos atstovai tiesiogiai gali pasitikti grįžtančias iš op</text:span><text:span text:style-name="T3155">eracijos paieškos ir gelbėjimo (SAR) pajėgas. Tokiais atvejais yra paskiriamas iš paieškos ir gelbėjimo (SAR) pajėgų atstovas ryšiams su žiniasklaida, kuris turi vengti:</text:span></text:p>
      <text:p text:style-name="P3156"><text:span text:style-name="T3157">- personalinių išvadų;</text:span></text:p>
      <text:p text:style-name="P3158"><text:span text:style-name="T3159">- įgulos narių arba be žinios dingusių žmonių garbę žeminančių<text:s/></text:span><text:span text:style-name="T3160">kalbų;</text:span></text:p>
      <text:p text:style-name="P3161"><text:span text:style-name="T3162">- reikšti savo nuomonę dėl priimtų sprendimų teisėtumo, praktikos;</text:span></text:p>
      <text:p text:style-name="P3163"><text:span text:style-name="T3164">- reikšti savo nuomonę apie laivo kapitono (skraidančiojo aparato vado) ir įgulos narių pasiruošimo lygį;</text:span></text:p>
      <text:p text:style-name="P3165"><text:span text:style-name="T3166">- kritikuoti SAR operaciją (žiniasklaidai pateikti tik SAR operacijos faktus</text:span><text:span text:style-name="T3167">);</text:span></text:p>
      <text:p text:style-name="P3168"><text:span text:style-name="T3169">- reikšti savo mintis arba teoriją apie tai, kodėl įvyko avarija arba kaip jos buvo galima išvengti;</text:span></text:p>
      <text:p text:style-name="P3170"><text:span text:style-name="T3171">- skelbti žuvusių ar dingusių žmonių pavardes, kol nepranešta giminėms;</text:span></text:p>
      <text:p text:style-name="P3172"><text:span text:style-name="T3173">- skelbti pavardę laivo (lėktuvo) savininko (arba eksploatuojančią kompaniją), k</text:span><text:span text:style-name="T3174">ol jam nepranešta;</text:span></text:p>
      <text:p text:style-name="P3175"><text:span text:style-name="T3176">- skelbti žmonių, kurie suteikia informaciją apie incidentą, pavardes.</text:span></text:p>
      <text:p text:style-name="P3177"/>
      <text:p text:style-name="P3178"><text:span text:style-name="T3179">III</text:span><text:span text:style-name="T3180"><text:s/>dalis</text:span></text:p>
      <text:p text:style-name="P3181"><text:span text:style-name="T3182">sar operacijos eiga orlaivio avarijos atveju sausumos teritorijoje. pagrindinių institucijų ir pareigūnų veiksmai</text:span></text:p>
      <text:p text:style-name="P3183"/>
      <text:p text:style-name="P3184"><text:span text:style-name="T3185">8</text:span><text:span text:style-name="T3186">. Aeronautikos gelbėjimo koor</text:span><text:span text:style-name="T3187">dinacinis centras</text:span></text:p>
      <text:p text:style-name="P3188"><text:span text:style-name="T3189">Įvykus orlaivio ar laivo avarijai nedelsiant reikia pradėti SAR operaciją ir aktyvuoti paieškos ir gelbėjimo (SAR) pajėgas.</text:span></text:p>
      <text:p text:style-name="P3190"><text:span text:style-name="T3191">AGKC – ARCC Vilnius per KOP OB ir VSAT budėtoją duoda nurodymą orlaiviams pradėti vykdyti paieškos ir gelbėjimo<text:s/></text:span><text:span text:style-name="T3192">(SAR) darbus.</text:span></text:p>
      <text:p text:style-name="P3193"><text:span text:style-name="T3194">Kaimyninės valstybės SAR orlaivius patelkia AGKC – ARCC Vilnius per ARCC ir duoda leidimą kirsti Lietuvos Respublikos oro erdvę. Apie tai AGKC – ARCC Vilnius informuoja VSAT bei Muitinės departamentą.</text:span></text:p>
      <text:p text:style-name="P3195"><text:span text:style-name="T3196">AGKC – ARCC Vilnius</text:span><text:span text:style-name="T3197"><text:s/></text:span><text:span text:style-name="T3198">aktyvuotoms</text:span><text:span text:style-name="T3199"><text:s/></text:span><text:span text:style-name="T3200">paieškos<text:s/></text:span><text:span text:style-name="T3201">ir gelbėjimo (SAR) pajėgoms suteikia visapusišką informaciją, nurodo kursą, nuotolį iki avarijos vietos arba apytikrį avarijos rajoną ir t. t.</text:span></text:p>
      <text:p text:style-name="P3202"><text:span text:style-name="T3203">Taip pat AGKC – ARCC Vilnius</text:span><text:span text:style-name="T3204"><text:s/></text:span><text:span text:style-name="T3205">skelbia paieškos ir gelbėjimo (SAR) operacijos pradžią, o gavę SMC (GDV, OSC) siūlym</text:span><text:span text:style-name="T3206">ą nutraukti SAR operaciją kaip netikslingą, skelbia jos pabaigą.</text:span></text:p>
      <text:p text:style-name="P3207"><text:span text:style-name="T3208">AGKC – ARCC Vilnius:</text:span></text:p>
      <text:p text:style-name="P3209"><text:span text:style-name="T3210">- įvertina signalus, gautus per COSPAS-SARSAT palydovinę sistemą, ir jų tikrumą, registruoja gaunamą informaciją į „Gautų per COSPAS-SARSAT avarinių signalų registravimo<text:s/></text:span><text:span text:style-name="T3211">žurnalą“ ir „Orlaivių avarijų ir nelaimių registravimo žurnalą“;</text:span></text:p>
      <text:p text:style-name="P3212"><text:span text:style-name="T3213">- pagal gautą informaciją kuo tiksliau nustato orlaivio apytikrę avarijos vietą orlaiviui išnykus iš radaro ekrano;</text:span></text:p>
      <text:p text:style-name="P3214"><text:span text:style-name="T3215">- skelbia SAR operacijos paieškos (SAR) pradžią;</text:span></text:p>
      <text:p text:style-name="P3216"><text:span text:style-name="T3217">- stebi orų būklę galimos<text:s/></text:span><text:span text:style-name="T3218">avarijos vietoje ir prognozuoja galimą poveikį paieškos ir gelbėjimo (SAR) darbams, pildo ir teikia paraišką KOP OB ir VSAT budėtojui SAR sraigtasparniams ir kitiems orlaiviams pakelti;</text:span></text:p>
      <text:p text:style-name="P3219"><text:span text:style-name="T3220">- per KOP OB ir VSAT budėtoją kelia SAR sraigtasparnius ir kitus orlai</text:span><text:span text:style-name="T3221">vius;</text:span></text:p>
      <text:p text:style-name="P3222"><text:span text:style-name="T3223">- teikia informaciją SAR sraigtasparnio (-ių) ir kitų orlaivių įguloms apie avariją patyrusį orlaivį, perduoda kursą, nuotolį, nurodo apytikrį orlaivio avarijos rajoną;</text:span></text:p>
      <text:p text:style-name="P3224"><text:span text:style-name="T3225">- palaiko ryšį su SAR sraigtasparnio (-ių) ir kitų orlaivių įgulomis per aerodrom</text:span><text:span text:style-name="T3226">ų SVC, priima informaciją iš SAR sraigtasparnio įgulos apie avariją patyrusio orlaivio keleivius, antžemines gelbėjimo pajėgas;</text:span></text:p>
      <text:p text:style-name="P3227"><text:span text:style-name="T3228">- paskiria OSC;</text:span></text:p>
      <text:p text:style-name="P3229"><text:span text:style-name="T3230">- jei avarija įvyko pasienio ruože ir savų pajėgų neužtenka, prašo papildomų paieškos ir gelbėjimo (SAR) pajėgų iš ARCC arba jų prašymu siunčia jiems reikalingą pagalbą, pildo specialų pranešimų formatą „SITREP“, bendrauja su<text:s/></text:span><text:span text:style-name="T3231">ARCc,<text:s/></text:span><text:span text:style-name="T3232">kreipiasi (prireikus) į<text:s/></text:span><text:span text:style-name="T3233">ARCC dėl pagalbos arba teikia pagalbą;</text:span></text:p>
      <text:p text:style-name="P3234"><text:span text:style-name="T3235">- organizuoja kuro papildymą SAR sraigtasparniams, užsitęsus SAR darbams, nurodo oro uostą, kuriame užsipildytų;</text:span></text:p>
      <text:p text:style-name="P3236"><text:span text:style-name="T3237">- registruoja informaciją (gaunamą ir perduodamą) žurnale;</text:span></text:p>
      <text:p text:style-name="P3238"><text:span text:style-name="T3239">- analizuoja informaciją apie orlaivio avarij</text:span><text:span text:style-name="T3240">ą, gautą iš VRSVC, juridinių bei fizinių asmenų;</text:span></text:p>
      <text:p text:style-name="P3241"><text:span text:style-name="T3242">- rengia dokumentus, avarijos vietos žemėlapius, planą, atlieka apskaičiavimus;</text:span></text:p>
      <text:p text:style-name="P3243"><text:span text:style-name="T3244">- renka duomenis apie avariją patyrusį orlaivį ir jo keleivius;</text:span></text:p>
      <text:p text:style-name="P3245"><text:span text:style-name="T3246">- skelbia visuotinę paiešką (prireikus), panaudodamas instituci</text:span><text:span text:style-name="T3247">jų paieškos ir gelbėjimo priemones (SAR) ir resursus, ir siunčia juos į avarijos rajoną nepriklausomai kieno reguliavimo sričiai jie yra priskirti;</text:span></text:p>
      <text:p text:style-name="P3248"><text:span text:style-name="T3249">- organizuoja ir koordinuoja paieškos ir gelbėjimo (SAR) darbus Lietuvos Respublikos atsakomybės zonoje;</text:span></text:p>
      <text:p text:style-name="P3250"><text:span text:style-name="T3251">- n</text:span><text:span text:style-name="T3252">ustato dėl orlaivio avarijos susidariusios ekstremalios situacijos mastą ir reagavimo į ją lygį, nurodo sąveikaujančioms tarnyboms, SM<text:s/></text:span><text:span text:style-name="T3253">ESVC<text:s/></text:span><text:span text:style-name="T3254">vadovui, PGCST koordinatoriui ir kitoms suinteresuotoms institucijoms;</text:span></text:p>
      <text:p text:style-name="P3255"><text:span text:style-name="T3256">- teikia siūlymą SM<text:s/></text:span><text:span text:style-name="T3257">ESVC<text:s/></text:span><text:span text:style-name="T3258">vadovui aktyvuoti SM</text:span><text:span text:style-name="T3259"><text:s/></text:span><text:span text:style-name="T3260">ESVC</text:span><text:span text:style-name="T3261">;</text:span></text:p>
      <text:p text:style-name="P3262"><text:span text:style-name="T3263">- teikia siūlymą SM<text:s/></text:span><text:span text:style-name="T3264">ESVC<text:s/></text:span><text:span text:style-name="T3265">vadovui aktyvuoti PGCST;</text:span></text:p>
      <text:p text:style-name="P3266"><text:span text:style-name="T3267">- nurodo PGCST tikėtiną avarijos rajoną, kur reikia pradėti vykdyti SAR operaciją;</text:span></text:p>
      <text:p text:style-name="P3268"><text:span text:style-name="T3269">- iškviečia AGT;</text:span></text:p>
      <text:p text:style-name="P3270"><text:span text:style-name="T3271">- teikia informaciją sąveikaujančioms ir suinteresuotoms institucijoms nustatyta tvarka, CSD OB kra</text:span><text:span text:style-name="T3272">što apsaugos ministro 2003 m. birželio 2 d. įsakymu Nr. V-586 „Dėl informacijos apie ekstremalią situaciją teikimo Ekstremalių situacijų valdymo centrui (Civilinės saugos departamentui prie Krašto apsaugos ministerijos) tvarkos patvirtinimo“ (Žin., 2003, N</text:span><text:span text:style-name="T3273">r.<text:s/></text:span><text:a xlink:href="https://www.e-tar.lt/portal/lt/legalAct/TAR.E668A4B3E28F" office:target-frame-name="_blank" xlink:show="new"><text:span text:style-name="T3274">58-2603</text:span></text:a><text:span text:style-name="T3275">) nustatyta tvarka (23 priedas);</text:span></text:p>
      <text:p text:style-name="P3276"><text:span text:style-name="T3277">- kaupia informaciją ir patirtį, analizuoja paieškos ir gelbėjimo (SAR) darbų atlikimo kokybę, veiksmus ir rengia išvadas;</text:span></text:p>
      <text:p text:style-name="P3278"><text:span text:style-name="T3279">- užbaigus SAR operaciją, parašo ataskaitą apie paieškos ir gelbėjimo (SAR) darbų eigą ir darbų atlikimo kokybę VĮ „Oro navigacija“ generaliniam direktoriui, SM<text:s/></text:span><text:span text:style-name="T3280">ESVC<text:s/></text:span><text:span text:style-name="T3281">vadovui, prireikus ataskaitos kopiją pateikia LRŽPGKC – CSD.</text:span></text:p>
      <text:p text:style-name="P3282"/>
      <text:p text:style-name="P3283"><text:span text:style-name="T3284">9</text:span><text:span text:style-name="T3285">. Informacijos apie orl</text:span><text:span text:style-name="T3286">aivio avariją gavimas</text:span></text:p>
      <text:p text:style-name="P3287"><text:span text:style-name="T3288">Informaciją apie orlaivio ar laivo avariją AGKC –<text:s/></text:span><text:span text:style-name="T3289">ARCc</text:span><text:span text:style-name="T3290"><text:s/>Vilnius budintis koordinatorius gauna iš:</text:span></text:p>
      <text:p text:style-name="P3291"><text:span text:style-name="T3292">- VRSVC, kuris valdo skrydžius įvairiuose aukščiuose pagal oro erdvės naudojimo taisykles;</text:span></text:p>
      <text:p text:style-name="P3293"><text:span text:style-name="T3294">- Vilniaus aerodromo SVC, Kauno aerodromo SVC,</text:span><text:span text:style-name="T3295"><text:s/>Palangos aerodromo SVC, Šiaulių aerodromo SVC, kurie valdo skrydžius savo zonose (4 priedas);</text:span></text:p>
      <text:p text:style-name="P3296"><text:span text:style-name="T3297">- JGKC –<text:s/></text:span><text:span text:style-name="T3298">MRCc<text:s/></text:span><text:span text:style-name="T3299">Klaipėda;</text:span></text:p>
      <text:p text:style-name="P3300"><text:span text:style-name="T3301">- Jungtinio jūrų koordinacinio centro Bodė (Norvegija) per COSPAS-SARSAT palydovinę sistemą;</text:span></text:p>
      <text:p text:style-name="P3302"><text:span text:style-name="T3303">- fizinių bei juridinių asmenų per BPC.</text:span></text:p>
      <text:p text:style-name="P3304"><text:span text:style-name="T3305">Informacijos apie orlaivio avariją gavimo schema pateikta 8 priede.</text:span></text:p>
      <text:p text:style-name="P3306"/>
      <text:p text:style-name="P3307"><text:span text:style-name="T3308">10</text:span><text:span text:style-name="T3309">. SAR sraigtasparnių ir kitų orlaivių pakėlimas paieškai (SAR) atlikti</text:span></text:p>
      <text:p text:style-name="P3310"><text:span text:style-name="T3311">Visais atvejais priimti sprendimą dėl SAR operacijoje sraigtasparnių ir kitų orlaivių panaudojimo gali tik AGK</text:span><text:span text:style-name="T3312">C –<text:s/></text:span><text:span text:style-name="T3313">ARCc</text:span><text:span text:style-name="T3314"><text:s/>Vilnius budintis koordinatorius, vadovaudamasis Lietuvos Respublikos Vyriausybės 2001 m. balandžio 13 d. nutarimu Nr. 417 patvirtintomis „Paieškos ir gelbėjimo darbų vykdymo orlaiviais taisyklėmis“ (Žin., 2001, Nr.<text:s/></text:span><text:a xlink:href="https://www.e-tar.lt/portal/lt/legalAct/TAR.BACC36E0E3A7" office:target-frame-name="_blank" xlink:show="new"><text:span text:style-name="T3315">33-1107</text:span></text:a><text:span text:style-name="T3316">).</text:span></text:p>
      <text:p text:style-name="P3317"><text:span text:style-name="T3318">AGKC –<text:s/></text:span><text:span text:style-name="T3319">ARCc</text:span><text:span text:style-name="T3320"><text:s/>Vilnius budintis koordinatorius, priėmęs sprendimą dėl orlaivių panaudojimo SAR operacijoje, apie tai praneša KOP OB ar/ir VSAT budėtojui (8 ir 9 priedai).</text:span></text:p>
      <text:p text:style-name="P3321"><text:span text:style-name="T3322">SAR sraigtasparnių ir VSAT srai</text:span><text:span text:style-name="T3323">gtasparnių įguloms komandą pakilti duoda atitinkamai KOP OB ar/ir VSAT budėtojas, iš AGKC –<text:s/></text:span><text:span text:style-name="T3324">ARCc</text:span><text:span text:style-name="T3325"><text:s/>Vilnius budinčio koordinatoriaus gavęs paraišką orlaivių panaudojimui ir kartu meteorologinę informaciją avarijos rajone.</text:span></text:p>
      <text:p text:style-name="P3326"><text:span text:style-name="T3327">Po pakilimo orlaivių įgulos vadovauja</text:span><text:span text:style-name="T3328">si AGKC –<text:s/></text:span><text:span text:style-name="T3329">ARCc</text:span><text:span text:style-name="T3330"><text:s/>Vilnius budinčio koordinatoriaus nurodymais, nuolat palaiko tiesioginį radijo ryšį su artimiausio nuo avarijos vietos oro uosto SVC vadovu ar/ir VJV arba per tarpininką: KOP OB, SK, JGKC – M</text:span><text:span text:style-name="T3331">RCc</text:span><text:span text:style-name="T3332"><text:s/>Klaipėda.</text:span></text:p>
      <text:p text:style-name="P3333"><text:span text:style-name="T3334">KOP OB telefonai pateikti 2 priede.</text:span></text:p>
      <text:p text:style-name="P3335"><text:span text:style-name="T3336">V</text:span><text:span text:style-name="T3337">SAT sraigtasparnių ir lėktuvų įgulos:</text:span></text:p>
      <text:p text:style-name="P3338"><text:span text:style-name="T3339">- dalyvauja vykdant paieškos (SAR) darbus;</text:span></text:p>
      <text:p text:style-name="P3340"><text:span text:style-name="T3341">- vykdo žvalgybą iš oro;</text:span></text:p>
      <text:p text:style-name="P3342"><text:span text:style-name="T3343">- vykdo avariją patyrusio orlaivio, laivo ar žmonių paiešką, o prireikus – gelbėjimą;</text:span></text:p>
      <text:p text:style-name="P3344"><text:span text:style-name="T3345">- perveža oru keleivius ir krovinius (įrangą, amuniciją, medikam</text:span><text:span text:style-name="T3346">entus ir pan.);</text:span></text:p>
      <text:p text:style-name="P3347"><text:span text:style-name="T3348">- vykdo radijo ryšio retransliavimą.</text:span></text:p>
      <text:p text:style-name="P3349"/>
      <text:p text:style-name="P3350"><text:span text:style-name="T3351">11</text:span><text:span text:style-name="T3352">. Institucijų ir pareigūnų veiksmai</text:span></text:p>
      <text:p text:style-name="P3353"/>
      <text:p text:style-name="P3354"><text:span text:style-name="T3355">11.1</text:span><text:span text:style-name="T3356">. Avariją patiriančio orlaivio vadas</text:span></text:p>
      <text:p text:style-name="P3357"/>
      <text:p text:style-name="P3358"><text:span text:style-name="T3359">11.1.1</text:span><text:span text:style-name="T3360">. Avariją patiriantis orlaivis skrydžio metu</text:span></text:p>
      <text:p text:style-name="P3361"><text:span text:style-name="T3362">- informuoja VRSVC skrydžių vadovą apie turimas problemas;</text:span></text:p>
      <text:p text:style-name="P3363"><text:span text:style-name="T3364">-<text:s/></text:span><text:span text:style-name="T3365">perduoda (esant galimybei) kitą informaciją apie avarinę situaciją;</text:span></text:p>
      <text:p text:style-name="P3366"><text:span text:style-name="T3367">- įvertina avarinę situaciją;</text:span></text:p>
      <text:p text:style-name="P3368"><text:span text:style-name="T3369">- prireikus įjungia avarinį radijo švyturį 121,5; 243,0; 406,0 MHz dažniu;</text:span></text:p>
      <text:p text:style-name="P3370"><text:span text:style-name="T3371">- rengiasi avariniam tūpimui;</text:span></text:p>
      <text:p text:style-name="P3372"><text:span text:style-name="T3373">- priima galutinį sprendimą.</text:span></text:p>
      <text:p text:style-name="P3374"/>
      <text:p text:style-name="P3375"><text:span text:style-name="T3376">11.1.2</text:span><text:span text:style-name="T3377">. Avariją<text:s/></text:span><text:span text:style-name="T3378">patiriantis orlaivis priverstinai leidžiasi avarinės situacijos metu</text:span></text:p>
      <text:p text:style-name="P3379"><text:span text:style-name="T3380">- veikia pagal avarinę instrukciją;</text:span></text:p>
      <text:p text:style-name="P3381"><text:span text:style-name="T3382">- rengiasi nutūpti taip, kad nukentėtų kuo mažiau orlaivio keleivių;</text:span></text:p>
      <text:p text:style-name="P3383"><text:span text:style-name="T3384">- apie priimtą sprendimą praneša VRSVC skrydžių vadovui.</text:span></text:p>
      <text:p text:style-name="P3385"/>
      <text:p text:style-name="P3386"><text:span text:style-name="T3387">11.2</text:span><text:span text:style-name="T3388">. VRSVC skrydž</text:span><text:span text:style-name="T3389">ių vadovas</text:span></text:p>
      <text:p text:style-name="P3390"/>
      <text:p text:style-name="P3391"><text:span text:style-name="T3392">11.2.1</text:span><text:span text:style-name="T3393">. Avariją patiriantis orlaivis skrydžio metu</text:span></text:p>
      <text:p text:style-name="P3394"><text:span text:style-name="T3395">- informuoja AGKC –<text:s/></text:span><text:span text:style-name="T3396">ARCc<text:s/></text:span><text:span text:style-name="T3397">Vilnius budintį koordinatorių apie problemas su orlaiviu;</text:span></text:p>
      <text:p text:style-name="P3398"><text:span text:style-name="T3399">- su AGKC –<text:s/></text:span><text:span text:style-name="T3400">ARCc<text:s/></text:span><text:span text:style-name="T3401">Vilnius budinčiu koordinatoriumi įvertina avarinės situacijos rimtumą, pataria orlaivio vad</text:span><text:span text:style-name="T3402">ui, tačiau galutinio sprendimo teisę palieka jam.</text:span></text:p>
      <text:p text:style-name="P3403"/>
      <text:p text:style-name="P3404"><text:span text:style-name="T3405">11.2.2</text:span><text:span text:style-name="T3406">. Avariją patiriantis orlaivis priverstiniai leidžiasi avarinės situacijos metu arba dingsta iš radaro ekrano</text:span></text:p>
      <text:p text:style-name="P3407"><text:span text:style-name="T3408">- informuoja AGKC –<text:s/></text:span><text:span text:style-name="T3409">ARCc<text:s/></text:span><text:span text:style-name="T3410">Vilnius budintį koordinatorių;</text:span></text:p>
      <text:p text:style-name="P3411"><text:span text:style-name="T3412">- užfiksuoja orlaivio dingimo</text:span><text:span text:style-name="T3413"><text:s/>iš radaro vietą;</text:span></text:p>
      <text:p text:style-name="P3414"><text:span text:style-name="T3415">- palaiko radijo ryšį su orlaivio įgula, kol jis nutrūksta.</text:span></text:p>
      <text:p text:style-name="P3416"/>
      <text:p text:style-name="P3417"><text:span text:style-name="T3418">11.3</text:span><text:span text:style-name="T3419">. AGKC – ARCC Vilnius budintis koordinatorius</text:span></text:p>
      <text:p text:style-name="P3420"><text:span text:style-name="T3421">- iš RSVC (arba orlaivio vado) gauna informaciją apie priverstinį orlaivio tūpimą;</text:span></text:p>
      <text:p text:style-name="P3422"><text:span text:style-name="T3423">- iš SVC skrydžių vadovo gauna praneši</text:span><text:span text:style-name="T3424">mą apie orlaivio dingimą iš radaro ekrano bei ryšio nutrūkimą;</text:span></text:p>
      <text:p text:style-name="P3425"><text:span text:style-name="T3426">- pagal orlaivio skrydžio tendenciją nustato apytikrę avarijos ar priverstinio tūpimo vietą;</text:span></text:p>
      <text:p text:style-name="P3427"><text:span text:style-name="T3428">- rengia dokumentus, žemėlapius ir avarinį planą;</text:span></text:p>
      <text:p text:style-name="P3429"><text:span text:style-name="T3430">- iš LHMT gauna avarijos rajono faktinį orą ir<text:s/></text:span><text:span text:style-name="T3431">prognozę;</text:span></text:p>
      <text:p text:style-name="P3432"><text:span text:style-name="T3433">- užpildo paraišką SAR sraigtasparniui (-iams) pakelti (paraiškoje nurodo apytikrį kursą, nuotolį nuo SAR sraigtasparnio posto iki orlaivio avarijos vietos);</text:span></text:p>
      <text:p text:style-name="P3434"><text:span text:style-name="T3435">- paraišką kartu su meteorologine informacija SAR sraigtasparniui (-iams) pakelti perduo</text:span><text:span text:style-name="T3436">da KOP OB ir/arba VSAT budėtojui;</text:span></text:p>
      <text:p text:style-name="P3437"><text:span text:style-name="T3438">- palaiko radijo ryšį su SAR sraigtasparnio įgula per artimiausio SVC skrydžių vadovą;</text:span></text:p>
      <text:p text:style-name="P3439"><text:span text:style-name="T3440">- informuoja artimiausią nuo avarijos vietos oro uostą apie nelaimę ir apie galimą oro uosto panaudojimą gelbėjimo (SAR) darbų eigoje;</text:span></text:p>
      <text:p text:style-name="P3441"><text:span text:style-name="T3442">- informuoja CSD OB apie orlaivio avarinę situaciją dėl savivaldybių ir apskričių antžeminių paieškos ir gelbėjimo (SAR) komandų ar grupių pakėlimo bei būtinybės pradėti vykdyti gelbėjimo (SAR) darbus orlaivio avarijos rajone;</text:span></text:p>
      <text:p text:style-name="P3443"><text:span text:style-name="T3444">- perduoda SM<text:s/></text:span><text:span text:style-name="T3445">ESVC<text:s/></text:span><text:span text:style-name="T3446">vadovui, P</text:span><text:span text:style-name="T3447">GCST koordinatoriui ir SM OAITV informaciją apie orlaivio avariją;</text:span></text:p>
      <text:p text:style-name="P3448"><text:span text:style-name="T3449">- dėl orlaivio avarijos prašo SM<text:s/></text:span><text:span text:style-name="T3450">ESVC<text:s/></text:span><text:span text:style-name="T3451">koordinatorių aktyvuoti SM<text:s/></text:span><text:span text:style-name="T3452">ESVC,<text:s/></text:span><text:span text:style-name="T3453">esant reikalui ir<text:s/></text:span><text:span text:style-name="T3454">pgcst</text:span><text:span text:style-name="T3455">;</text:span></text:p>
      <text:p text:style-name="P3456"><text:span text:style-name="T3457">- nuolat informuoja SM<text:s/></text:span><text:span text:style-name="T3458">ESVC<text:s/></text:span><text:span text:style-name="T3459">vadovą, PGCST vadovą, CAA, VĮ „Oro navigaciją“, CSD OB apie paieš</text:span><text:span text:style-name="T3460">kos ir gelbėjimo (SAR) darbų eigą.</text:span></text:p>
      <text:p text:style-name="P3461"><text:span text:style-name="T3462">Pranešimo ir sąveikos apie orlaivio avarinę situaciją schemos pateiktos 8 ir 14 prieduose.</text:span></text:p>
      <text:p text:style-name="P3463"/>
      <text:p text:style-name="P3464"><text:span text:style-name="T3465">11.4</text:span><text:span text:style-name="T3466">. Karinės oro pajėgos</text:span></text:p>
      <text:p text:style-name="P3467"/>
      <text:p text:style-name="P3468"><text:span text:style-name="T3469">11.4.1</text:span><text:span text:style-name="T3470">. KOP operatyvinis budėtojas</text:span></text:p>
      <text:p text:style-name="P3471"><text:span text:style-name="T3472">Gavęs informaciją apie orlaivio avariją ir AGKC –<text:s/></text:span><text:span text:style-name="T3473">ARCc<text:s/></text:span><text:span text:style-name="T3474">Vilniu</text:span><text:span text:style-name="T3475">s budinčio koordinatoriaus nurodymą dėl SAR sraigtasparnio (-ių) panaudojimo paieškos ir gelbėjimo (SAR) darbams, veikia pagal 2001 m. kovo 13 d. Lietuvos Respublikos Vyriausybės patvirtintas „Paieškos ir gelbėjimo darbų vykdymo orlaiviais taisykles“ (Žin.</text:span><text:span text:style-name="T3476">, 2001, Nr.<text:s/></text:span><text:a xlink:href="https://www.e-tar.lt/portal/lt/legalAct/TAR.BACC36E0E3A7" office:target-frame-name="_blank" xlink:show="new"><text:span text:style-name="T3477">33-1107</text:span></text:a><text:span text:style-name="T3478">):</text:span></text:p>
      <text:p text:style-name="P3479"><text:span text:style-name="T3480">- priima iš AGKC –<text:s/></text:span><text:span text:style-name="T3481">ARCc<text:s/></text:span><text:span text:style-name="T3482">Vilnius budinčio koordinatoriaus faksu paraišką dėl SAR sraigtasparnio pakėlimo, kurioje nurodyti pirminiai duomenys apie orlaivio<text:s/></text:span><text:span text:style-name="T3483">avariją ir meteorologinę informacija orlaivio avarijos rajone;</text:span></text:p>
      <text:p text:style-name="P3484"><text:span text:style-name="T3485">- faksu perduoda avarinę informaciją ir dokumentus SAR sraigtasparnio vadui;</text:span></text:p>
      <text:p text:style-name="P3486"><text:span text:style-name="T3487">- duoda komandą „kilti“ ir atlikti paieškos ir gelbėjimo (SAR) darbus nurodytame rajone.</text:span></text:p>
      <text:p text:style-name="P3488"/>
      <text:p text:style-name="P3489"><text:span text:style-name="T3490">11.4.2</text:span><text:span text:style-name="T3491">. SAR sraigtaspa</text:span><text:span text:style-name="T3492">rnio įgulos vadas</text:span></text:p>
      <text:p text:style-name="P3493"><text:span text:style-name="T3494">SAR sraigtasparnio įgulos vadas nepriklausomai nuo jo karinio laipsnio ir užimamų pareigų negali savarankiškai priimti sprendimo pakelti SAR sraigtasparnį gelbėjimo (SAR) darbams vykdyti arba kitiems tikslams. Vykdydamas užduotį jis vadov</text:span><text:span text:style-name="T3495">aujasi „Paieškos ir gelbėjimo darbų vykdymo orlaiviais taisyklėmis“, „Paieškos ir gelbėjimo vadovu“, instrukcijomis ir SK nurodymais.</text:span></text:p>
      <text:p text:style-name="P3496"><text:span text:style-name="T3497">Visa perduodama SAR sraigtasparnio įgulai informacija gali būti tik patariamoji. SAR sraigtasparnio įgulos vadas, vertinda</text:span><text:span text:style-name="T3498">mas turimą informaciją ir susidariusią situaciją, priima galutinį sprendimą dėl SAR sraigtasparnio panaudojimo ir įgulos veiksmų konkrečiame paieškos (SAR) ar gelbėjimo (SAR) etape ar epizode. SAR sraigtasparnio įgulos vadas turi teisę atsisakyti vykdyti p</text:span><text:span text:style-name="T3499">akilimą argumentuodamas savo sprendimą SK, kuris privalo apie tai pranešti ir SMC (CSOV), AGKC –<text:s/></text:span><text:span text:style-name="T3500">ARCc<text:s/></text:span><text:span text:style-name="T3501">Vilnius budinčiam koordinatoriui ir KOP OB.</text:span></text:p>
      <text:p text:style-name="P3502"><text:span text:style-name="T3503">SAR sraigtasparnio įgulos vadas:</text:span></text:p>
      <text:p text:style-name="P3504"><text:span text:style-name="T3505">- iš KOP OB gauna avarinę informaciją ir komandą „kilti“;</text:span></text:p>
      <text:p text:style-name="P3506"><text:span text:style-name="T3507">- skrenda į nurodyt</text:span><text:span text:style-name="T3508">ą avarijos rajoną ir vykdo paieškos ir gelbėjimo (SAR) darbus;</text:span></text:p>
      <text:p text:style-name="P3509"><text:span text:style-name="T3510">- palaiko radijo ryšį su vienu iš SVC (CSOV), VJV, KOP OB arba SK, JGKC – M</text:span><text:span text:style-name="T3511">RCc</text:span><text:span text:style-name="T3512"><text:s/>Klaipėda;</text:span></text:p>
      <text:p text:style-name="P3513"><text:span text:style-name="T3514">- suranda avariją patyrusį orlaivį (jo avarijos vietą).</text:span></text:p>
      <text:p text:style-name="P3515"><text:span text:style-name="T3516">Prisiėmus GDV (OSC, CSOV) pareigas ir<text:s/></text:span><text:span text:style-name="T3517">atsakomybę:</text:span></text:p>
      <text:p text:style-name="P3518"><text:span text:style-name="T3519">- apžiūri patyrusį avariją orlaivį iš oro;</text:span></text:p>
      <text:p text:style-name="P3520"><text:span text:style-name="T3521">- nustato patyrusio avariją orlaivio tikslias koordinates;</text:span></text:p>
      <text:p text:style-name="P3522"><text:span text:style-name="T3523">- įvertina bendrą padėtį orlaivio avarijos vietoje ir orlaivio būklę;</text:span></text:p>
      <text:p text:style-name="P3524"><text:span text:style-name="T3525">- įvertina ir nustato</text:span><text:span text:style-name="T3526"><text:s/></text:span><text:span text:style-name="T3527">SAR sraigtasparniui nutūpimo sąlygas;</text:span></text:p>
      <text:p text:style-name="P3528"><text:span text:style-name="T3529">- nustato<text:s/></text:span><text:span text:style-name="T3530">avarijos metu nukentėjusių (gyvų) žmonių skaičių;</text:span></text:p>
      <text:p text:style-name="P3531"><text:span text:style-name="T3532">- perduoda informaciją apie padėtį avarijos vietoje SMC (CSOV), AGKC –<text:s/></text:span><text:span text:style-name="T3533">ARCc<text:s/></text:span><text:span text:style-name="T3534">Vilnius budinčiam koordinatoriui ar/ir VJV;</text:span></text:p>
      <text:p text:style-name="P3535"><text:span text:style-name="T3536">- suranda geresnes prieigas ir radijo ryšiu, specialiais ženklais ar signalais (11 pri</text:span><text:span text:style-name="T3537">edas) perduoda informaciją antžeminėms paieškos ir gelbėjimo (SAR) pajėgoms, PGT ir kitoms tarnyboms, vykstančioms į nelaimės vietą;</text:span></text:p>
      <text:p text:style-name="P3538"><text:span text:style-name="T3539">- pakelia sužeistuosius į orlaivį kabėdamas ore (jei nėra galimybės nutūpti);</text:span></text:p>
      <text:p text:style-name="P3540"><text:span text:style-name="T3541">- nusileidžia į iš oro pasirinktą aikštelę, j</text:span><text:span text:style-name="T3542">ei yra sunkiai sužeistų žmonių;</text:span></text:p>
      <text:p text:style-name="P3543"><text:span text:style-name="T3544">- suteikia pirmąją pagalbą sužeistiesiems;</text:span></text:p>
      <text:p text:style-name="P3545"><text:span text:style-name="T3546">- evakuoja sužeistuosius;</text:span></text:p>
      <text:p text:style-name="P3547"><text:span text:style-name="T3548">- gabena nukentėjusiuosius į artimiausią ligoninę, kur įrengtos nusileidimo aikštelės;</text:span></text:p>
      <text:p text:style-name="P3549"><text:span text:style-name="T3550">- užbaigus paieškos ir gelbėjimo (SAR) darbus rašo ataskaitą KOP vad</text:span><text:span text:style-name="T3551">ui ir</text:span><text:span text:style-name="T3552"><text:s/></text:span><text:span text:style-name="T3553">AGKC –<text:s/></text:span><text:span text:style-name="T3554">ARCc<text:s/></text:span><text:span text:style-name="T3555">Vilnius viršininkui</text:span><text:span text:style-name="T3556">.</text:span></text:p>
      <text:p text:style-name="P3557"><text:span text:style-name="T3558">GDV (OSC, CSOV) pareigų ir atsakomybės perdavimas:</text:span></text:p>
      <text:p text:style-name="P3559"><text:span text:style-name="T3560">- į avarijos vietą atvykus<text:s/></text:span><text:span text:style-name="T3561">PapGk,<text:s/></text:span><text:span text:style-name="T3562">perduoda jos vadui GDV (OSC, CSOV) pareigas ir atsakomybę ir toliau vykdo jo nurodymus;</text:span></text:p>
      <text:p text:style-name="P3563"><text:span text:style-name="T3564">- į avarijos vietą atvykus pirmajai PGT,</text:span><text:span text:style-name="T3565"><text:s/>jos pareigūnui perduoda (jei<text:s/></text:span><text:span text:style-name="T3566">PapGk</text:span><text:span text:style-name="T3567"><text:s/>nėra atvykusi) GDV (OSC) pareigas ir atsakomybę ir toliau vykdo PGT pareigūno nurodymus;</text:span></text:p>
      <text:p text:style-name="P3568"><text:span text:style-name="T3569">- į avarijos vietą atvykus SMC ir jam įrengus vadavietę, vykdo SMC nurodymus.</text:span></text:p>
      <text:p text:style-name="P3570"/>
      <text:p text:style-name="P3571"><text:span text:style-name="T3572">11.4.3</text:span><text:span text:style-name="T3573">. Sąveikos su aviacija karininkas</text:span></text:p>
      <text:p text:style-name="P3574"><text:span text:style-name="T3575">Jei SAR op</text:span><text:span text:style-name="T3576">eracijoje dalyvauja du ir daugiau sraigtasparnių, skiriamas SK.</text:span></text:p>
      <text:p text:style-name="P3577"><text:span text:style-name="T3578">SK darbo vieta parenkama gelbėjimo pajėgų štabe arba SMC (CSOV) vadavietėje netoli orlaivio avarijos vietos. SK aprūpinamas nešiojamąja radijo stotimi (tipas „IKOM“ – „žemė-oras“), kad galėtų<text:s/></text:span><text:span text:style-name="T3579">koreguoti užduotį įgulos vadui skrydžio metu.</text:span></text:p>
      <text:p text:style-name="P3580"><text:span text:style-name="T3581">Visi užsakymai SAR sraigtasparnio (-ių) pakilimui iš kitų gelbėjimo padalinių turi būti vykdomi tiktai per SK. SK priima sprendimą SAR sraigtasparniui pakilti. SK turi teisę leisti arba uždrausti SAR sraigtaspa</text:span><text:span text:style-name="T3582">rnio pakilimą, informuodamas apie savo sprendimą SMC (CSOV), AGKC –<text:s/></text:span><text:span text:style-name="T3583">ARCc<text:s/></text:span><text:span text:style-name="T3584">Vilnius budinčiam koordinatoriui, VJV ir KOP OB. SAR sraigtasparnio įgulos vadas nepriklausomai nuo jo karinio laipsnio ir užimamų pareigų negali savarankiškai priimti sprendimo pakel</text:span><text:span text:style-name="T3585">ti SAR sraigtasparnį gelbėjimo (SAR) darbams vykdyti arba kitiems tikslams, jei tokio leidimo SK nedavė.</text:span></text:p>
      <text:p text:style-name="P3586"><text:span text:style-name="T3587">Visa perduodama SAR sraigtasparnio įgulai informacija gali būti tik patariamoji. SAR sraigtasparnio įgulos vadas, vertindamas turimą informaciją ir sus</text:span><text:span text:style-name="T3588">idariusią situaciją, priima galutinį sprendimą dėl SAR sraigtasparnio panaudojimo ir įgulos veiksmų konkrečiame paieškos (SAR) ar gelbėjimo (SAR) etape ar epizode. SAR sraigtasparnio įgulos vadas turi teisę atsisakyti vykdyti pakilimą argumentuodamas savo<text:s/></text:span><text:span text:style-name="T3589">sprendimą SK, kuris privalo apie tai pranešti KOP OB ir SMC. SK:</text:span></text:p>
      <text:p text:style-name="P3590"><text:span text:style-name="T3591">- priima sprendimą SAR sraigtasparniui pakelti;</text:span></text:p>
      <text:p text:style-name="P3592"><text:span text:style-name="T3593">- leidžia arba uždraudžia SAR sraigtasparnio pakėlimą;</text:span></text:p>
      <text:p text:style-name="P3594"><text:span text:style-name="T3595">- perduoda informaciją iš įvykio vietos AGKC –<text:s/></text:span><text:span text:style-name="T3596">ARCc</text:span><text:span text:style-name="T3597"><text:s/>Vilnius budinčiam koordinatoriui ir KOP OB;</text:span></text:p>
      <text:p text:style-name="P3598"><text:span text:style-name="T3599">- apie savo sprendimus nuolat informuoja SMC (CSOV)</text:span><text:span text:style-name="T3600">,<text:s/></text:span><text:span text:style-name="T3601">KOP OB;</text:span></text:p>
      <text:p text:style-name="P3602"><text:span text:style-name="T3603">- užtikrina atgalinį ryšį su SAR sraigtasparnio (-ių) įgulos (-ų) vadu (-ais);</text:span></text:p>
      <text:p text:style-name="P3604"><text:span text:style-name="T3605">- priima užsakymus iš kitų gelbėjimo padalinių SAR sraigtasparnio (-ių)</text:span><text:span text:style-name="T3606"><text:s/>pakėlimui;</text:span></text:p>
      <text:p text:style-name="P3607"><text:span text:style-name="T3608">- sąveikauja su kitų gelbėjimo pajėgų padalinių atstovais per SMC (CSOV)</text:span><text:span text:style-name="T3609">,<text:s/></text:span><text:span text:style-name="T3610">kai atliekant gelbėjimo (SAR) darbus būtinas aviacijos panaudojimas ir aprūpinimas;</text:span></text:p>
      <text:p text:style-name="P3611"><text:span text:style-name="T3612">- efektyviai panaudoja SAR sraigtasparnį (-ius) planuojant ir vykdant gelbėjimo (SAR)<text:s/></text:span><text:span text:style-name="T3613">darbus;</text:span></text:p>
      <text:p text:style-name="P3614"><text:span text:style-name="T3615">- priima sprendimus dėl SAR sraigtasparnio(-ių) bazavimosi vietos.</text:span></text:p>
      <text:p text:style-name="P3616"/>
      <text:p text:style-name="P3617"><text:span text:style-name="T3618">12</text:span><text:span text:style-name="T3619">. SAR operacijos vykdymas</text:span></text:p>
      <text:p text:style-name="P3620"/>
      <text:p text:style-name="P3621"><text:span text:style-name="T3622">12.1</text:span><text:span text:style-name="T3623">. Avarinės ir gelbėjimo tarnybos</text:span></text:p>
      <text:p text:style-name="P3624"><text:span text:style-name="T3625">Dėl avarijos susidarius ribotai ekstremaliai situacijai (žr. 3.1 punktą) ir esant 1-am ar 2-am reagavimo lyg</text:span><text:span text:style-name="T3626">iui (žr. 4.1 ir 4.2 punktus) AGT nedelsdama pradeda vykdyti paieškos ir gelbėjimo (SAR) darbus. AGT vadovas prisiima pareigas ir atsakomybę ir vykdo GDV (OSC, CSOV) funkcijas (GDV – pagal CSĮ 30 str. 1 p., OSC – pagal SAR ir Čikagos konvencijas, CSOV – pag</text:span><text:span text:style-name="T3627">al CSĮ 19 str. 7 p.).</text:span></text:p>
      <text:p text:style-name="P3628"><text:span text:style-name="T3629">Jei avarijos mastai dideli, AGT turimų pajėgų ir technikos ar kompetencijos nepakanka arba atsiranda kitų užduočių, trukdančių GDV (OSC, CSOV) vykdyti tiesiogines pareigas, jis kreipiasi į ūkio subjekto<text:s/></text:span><text:span text:style-name="T3630">ESVC,<text:s/></text:span><text:span text:style-name="T3631">kuris</text:span><text:span text:style-name="T3632"><text:s/></text:span><text:span text:style-name="T3633">patelkia papildomai</text:span><text:span text:style-name="T3634"><text:s/>pajėgas ir pastiprinimą iš kitų ūkio subjektų, miesto arba aplink esančių gyvenviečių specialiosios paskirties tarnybas, su kuriomis yra pasirašyti sąveikos planai.</text:span></text:p>
      <text:p text:style-name="P3635"><text:span text:style-name="T3636">Pagal tarpusavio sąveikos planą į pagalbą atvykusių PGT vadovai derina savo veiksmus su AG</text:span><text:span text:style-name="T3637">T vadovu, vykdančiu GDV (OSC, CSOV) funkcijas. AGT vadovas:</text:span></text:p>
      <text:p text:style-name="P3638"><text:span text:style-name="T3639">- suteikia pirmąją medicinos pagalbą nukentėjusiesiems;</text:span></text:p>
      <text:p text:style-name="P3640"><text:span text:style-name="T3641">- evakuoja nukentėjusiuosius;</text:span></text:p>
      <text:p text:style-name="P3642"><text:span text:style-name="T3643">- likviduoja avarijos padarinius.</text:span></text:p>
      <text:p text:style-name="P3644"/>
      <text:p text:style-name="P3645"><text:span text:style-name="T3646">12.2</text:span><text:span text:style-name="T3647">. Pirmosios atvykusios į avarijos vietą paieškos komandos vadas</text:span></text:p>
      <text:p text:style-name="P3648"><text:span text:style-name="T3649">Į a</text:span><text:span text:style-name="T3650">varijos vietą atvykusios<text:s/></text:span><text:span text:style-name="T3651">PapGk</text:span><text:span text:style-name="T3652"><text:s/>vadas iš SAR sraigtasparnio įgulos vado perima (OSC, CSOV) pareigas ir atsakomybę.</text:span></text:p>
      <text:p text:style-name="P3653"><text:span text:style-name="T3654">Prisiėmus GDV (OSC, CSOV) pareigas ir atsakomybę:</text:span></text:p>
      <text:p text:style-name="P3655"><text:span text:style-name="T3656">- praneša PGT, GMP ir policijai apie orlaivio avarijos vietą ir nusako charakteringu</text:span><text:span text:style-name="T3657">s orientyrus, kad ją rastų;</text:span></text:p>
      <text:p text:style-name="P3658"><text:span text:style-name="T3659">- vadovauja pirminiams gelbėjimo darbams;</text:span></text:p>
      <text:p text:style-name="P3660"><text:span text:style-name="T3661">- apžiūri orlaivį ir įvertina jo būklę;</text:span></text:p>
      <text:p text:style-name="P3662"><text:span text:style-name="T3663">- nustato, ar yra likusių gyvų žmonių dėl avariją patyrusio orlaivio;</text:span></text:p>
      <text:p text:style-name="P3664"><text:span text:style-name="T3665">- gesina gaisrą, jei orlaivis apimtas ugnies;</text:span></text:p>
      <text:p text:style-name="P3666"><text:span text:style-name="T3667">- jei nėra ugnies, šalina gais</text:span><text:span text:style-name="T3668">rui kilti priežastis;</text:span></text:p>
      <text:p text:style-name="P3669"><text:span text:style-name="T3670">- atidaro arba išlaužia orlaivio duris ir liukus;</text:span></text:p>
      <text:p text:style-name="P3671"><text:span text:style-name="T3672">- priešvėjinėje pusėje 100 m nuo orlaivio avarijos vietos pasirenka aikštelę;</text:span></text:p>
      <text:p text:style-name="P3673"><text:span text:style-name="T3674">- skubiai iškelia, išneša, išveda keleivius bei įgulą iš orlaivio avarijos vietos;</text:span></text:p>
      <text:p text:style-name="P3675"><text:span text:style-name="T3676">- užbaigus paieškos ir gelbėjimo (SAR) darbus rašo ataskaitą AGKC –<text:s/></text:span><text:span text:style-name="T3677">ARCc<text:s/></text:span><text:span text:style-name="T3678">Vilnius viršininkui</text:span><text:span text:style-name="T3679">.</text:span></text:p>
      <text:p text:style-name="P3680"><text:span text:style-name="T3681">GDV (OSC, CSOV) pareigų ir atsakomybės perdavimas:</text:span></text:p>
      <text:p text:style-name="P3682"><text:span text:style-name="T3683">- į avarijos vietą atvykus PGT, vyriausiajam pareigūnui perduoda GDV (OSC, CSOV) pareigas ir atsakomybę, to</text:span><text:span text:style-name="T3684">liau vykdo PGT vyriausiojo pareigūno nurodymus;</text:span></text:p>
      <text:p text:style-name="P3685"><text:span text:style-name="T3686">- į avarijos vietą atvykus SMC ir jam įrengus vadavietę, vykdo SMC nurodymus.</text:span></text:p>
      <text:p text:style-name="P3687"/>
      <text:p text:style-name="P3688"><text:span text:style-name="T3689">12.3</text:span><text:span text:style-name="T3690">. PGT ir kitos tarnybos</text:span></text:p>
      <text:p text:style-name="P3691"/>
      <text:p text:style-name="P3692"><text:span text:style-name="T3693">12.3.1</text:span><text:span text:style-name="T3694">. Priešgaisrinė gelbėjimo tarnyba</text:span></text:p>
      <text:p text:style-name="P3695"><text:span text:style-name="T3696">Susidarius vietinei ekstremaliai situacijai (žr. 3.2 pun</text:span><text:span text:style-name="T3697">ktą) ir esant 3-iam ir aukštesniam reagavimo lygiui (žr. 4.3 punktą), PGT reaguoja nedelsdama ir vykdo jai priskirtas funkcijas. Į avarijos vietą atvykęs vyriausiasis PGT pareigūnas iš SAR sraigtasparnio įgulos vado (arba iš AGT vadovo, ūkio subjekto<text:s/></text:span><text:span text:style-name="T3698">ESVC<text:s/></text:span><text:span text:style-name="T3699">vadovo,<text:s/></text:span><text:span text:style-name="T3700">PapGk</text:span><text:span text:style-name="T3701"><text:s/>vadovo ar policijos pareigūno avarijos vietoje) perima GDV (OSC CSOV) pareigas ir atsakomybę ir vykdo nustatytas funkcijas (GDV – pagal CSĮ 30 str. 1 p., OSC – pagal SAR ir Čikagos konvencijas, CSOV – pagal CSĮ 19 str. 7 p.).</text:span></text:p>
      <text:p text:style-name="P3702"><text:span text:style-name="T3703">PGT pareig</text:span><text:span text:style-name="T3704">ūnas, prisiėmęs GDV (OSC, CSOV) pareigas ir atsakomybę:</text:span></text:p>
      <text:p text:style-name="P3705"><text:span text:style-name="T3706">- organizuoja žmonių ir turto gelbėjimą bei vadovauja šiems darbams;</text:span></text:p>
      <text:p text:style-name="P3707"><text:span text:style-name="T3708">- organizuoja gaisro gesinimo ir priežasčių gaisrui kilti šalinimo darbus bei vadovauja šiems darbams;</text:span></text:p>
      <text:p text:style-name="P3709"><text:span text:style-name="T3710">- organizuoja pirmosios me</text:span><text:span text:style-name="T3711">dicinos pagalbos suteikimą sužeistiesiems ir jų išnešimą iš orlaivio avarijos vietos bei vadovauja šiems darbams;</text:span></text:p>
      <text:p text:style-name="P3712"><text:span text:style-name="T3713">- nedelsdamas praneša GMP, policijai, savivaldybės CS darbuotojui bei PAGD apie avariją ir nusako avarijos vietos charakteringus orientyrus jo</text:span><text:span text:style-name="T3714">s suradimui;</text:span></text:p>
      <text:p text:style-name="P3715"><text:span text:style-name="T3716">- orlaivio avarijos vietoje rūpinasi, kad orlaivio liekanos, aukų kūnai ar kūnų dalys, krovinys, keleivių materialinės vertybės ir kitų su avarija susijusių liekanų pirminė padėtis būtų maksimaliai išsaugoma, nejudinama arba jos judinamos kaip</text:span><text:span text:style-name="T3717"><text:s/>galima mažiau, jei tai susiję su žmogaus gelbėjimu ar gaisro gesinimu;</text:span></text:p>
      <text:p text:style-name="P3718"><text:span text:style-name="T3719">- jei gelbėjant žmogų orlaivio avarijos vietoje būtų pakeista su avarija susijusių liekanų pirminė padėtis, ją prieš tai nufotografuoja;</text:span></text:p>
      <text:p text:style-name="P3720"><text:span text:style-name="T3721">- organizuoja kitų PGT sutelkimą avarijos ir ek</text:span><text:span text:style-name="T3722">stremalios situacijos vietoje bei koordinuoja jų veiksmus;</text:span></text:p>
      <text:p text:style-name="P3723"><text:span text:style-name="T3724">- rūpinasi, kad išvesti iš avarijos vietos sužeistieji, esant galimybei, būtų apklausti, kad kuo tiksliau nustatytų žmonių skaičių ir kitą svarbią informaciją;</text:span></text:p>
      <text:p text:style-name="P3725"><text:span text:style-name="T3726">- teikia informaciją savivaldybės CS<text:s/></text:span><text:span text:style-name="T3727">darbuotojui (savivaldybės<text:s/></text:span><text:span text:style-name="T3728">ESVC<text:s/></text:span><text:span text:style-name="T3729">vadovui).</text:span></text:p>
      <text:p text:style-name="P3730"><text:span text:style-name="T3731">GDV (OSC) pareigų ir atsakomybės perdavimas:</text:span></text:p>
      <text:p text:style-name="P3732"><text:span text:style-name="T3733">- perduoda GDV (OSC, CSOV) pareigas ir atsakomybę į avarijos vietą atvykusiam vyriausiajam PGT pareigūnui ir vykdo jo nurodymus;</text:span></text:p>
      <text:p text:style-name="P3734"><text:span text:style-name="T3735">- į avarijos vietą atvykus SMC ir jam</text:span><text:span text:style-name="T3736"><text:s/>įrengus vadavietę, jam perduoda OSC (CSOV), o užbaigus žmonių gelbėjimo bei gaisro gesinimo darbus ir GDV pareigas ir atsakomybę ir toliau vykdo SMC (GDV, CSOV) nurodymus.</text:span></text:p>
      <text:p text:style-name="P3737"/>
      <text:p text:style-name="P3738"><text:span text:style-name="T3739">12.3.2</text:span><text:span text:style-name="T3740">. Greitosios medicinos pagalbos tarnyba</text:span></text:p>
      <text:p text:style-name="P3741"><text:span text:style-name="T3742">- teikia būtinąją medicinos pagalb</text:span><text:span text:style-name="T3743">ą;</text:span></text:p>
      <text:p text:style-name="P3744"><text:span text:style-name="T3745">- transportuoja nukentėjusiuosius į asmens sveikatos priežiūros įstaigas;</text:span></text:p>
      <text:p text:style-name="P3746"><text:span text:style-name="T3747">- pagal savo kompetenciją vykdo kitus GDV (OSC, CSOV) arba SMC (GDV, CSOV) nurodymus.</text:span></text:p>
      <text:p text:style-name="P3748"><text:span text:style-name="T3749">Savivaldybės gydytojas</text:span></text:p>
      <text:p text:style-name="P3750"><text:span text:style-name="T3751">- koordinuoja sveikatos priežiūros įstaigų veiklą ir medicinos<text:s/></text:span><text:span text:style-name="T3752">pagalbos teikimą;</text:span></text:p>
      <text:p text:style-name="P3753"><text:span text:style-name="T3754">- esant reikalui kreipiasi pagalbos į apskrities gydytoją;</text:span></text:p>
      <text:p text:style-name="P3755"><text:span text:style-name="T3756">- koordinuoja visuomeninių organizacijų ir savanorių, papildomai patelktų toms užduotims spręsti, veiksmus.</text:span></text:p>
      <text:p text:style-name="P3757"><text:span text:style-name="T3758">Savivaldybės stacionarinės asmens sveikatos priežiūros įstaigos:</text:span></text:p>
      <text:p text:style-name="P3759"><text:span text:style-name="T3760">-<text:s/></text:span><text:span text:style-name="T3761">teikia skubią stacionarinę medicinos pagalbą.</text:span></text:p>
      <text:p text:style-name="P3762"><text:span text:style-name="T3763">Visuomenės sveikatos centrų specialistai vykdo visuomenės sveikatos saugos stebėseną:</text:span></text:p>
      <text:p text:style-name="P3764"><text:span text:style-name="T3765">- incidento vietoje;</text:span></text:p>
      <text:p text:style-name="P3766"><text:span text:style-name="T3767">- gelbėjimo pajėgų ir kitų asmenų, sutelktų avarijos likvidavimo vietose;</text:span></text:p>
      <text:p text:style-name="P3768"><text:span text:style-name="T3769">- nukentėjusiųjų asmenų l</text:span><text:span text:style-name="T3770">aikinojo apgyvendinimo vietose.</text:span></text:p>
      <text:p text:style-name="P3771"/>
      <text:p text:style-name="P3772"><text:span text:style-name="T3773">12.3.3</text:span><text:span text:style-name="T3774">. Policija</text:span></text:p>
      <text:p text:style-name="P3775"><text:span text:style-name="T3776">Policijos pajėgos avarijos vietoje:</text:span></text:p>
      <text:p text:style-name="P3777"><text:span text:style-name="T3778">- policijos pareigūnas, pirmasis atvykęs į avarijos vietą, neatidėliotinu atveju vykdo (OSC – pagal SAR ir Čikagos konvencijas, GDV – pagal CSĮ 30 str. 1 p., CSOV</text:span><text:span text:style-name="T3779"><text:s/>– pagal CSĮ 19 str. 7 p.) GDV (OSC, CSOV) funkcijas ir vadovauja paieškos ir gelbėjimo (SAR) darbams, o atvykus PGT, jos vyriausiajam pareigūnui perduoda šias funkcijas;</text:span></text:p>
      <text:p text:style-name="P3780"><text:span text:style-name="T3781">- užtikrina avarijos vietos ir ekstremalios situacijos zonos apsaugą (10 priedas), pr</text:span><text:span text:style-name="T3782">ireikus atitveria jas atitvėrimo priemonėmis ir neleidžia į jas patekti pašaliniams asmenims;</text:span></text:p>
      <text:p text:style-name="P3783"><text:span text:style-name="T3784">- fiksuoja gelbėjimo tarnybų transporto priemonių atvykimo į šią teritoriją ir išvykimo iš jos laiką;</text:span></text:p>
      <text:p text:style-name="P3785"><text:span text:style-name="T3786">- kontroliuoja, kad gelbėjimo ir kitų tarnybų transportas ir</text:span><text:span text:style-name="T3787">/ar pajėgos, kurios nėra SMC (GDV, CSOV) patelktos, nebūtų įleistos į avarijos vietą ir ekstremalios situacijos zoną, neblokuotų privažiavimo kelių bei netrukdytų gelbėjimo darbams;</text:span></text:p>
      <text:p text:style-name="P3788"><text:span text:style-name="T3789">- užtikrina viešąją tvarką;</text:span></text:p>
      <text:p text:style-name="P3790"><text:span text:style-name="T3791">- reguliuoja transporto bei pėsčiųjų eismą;</text:span></text:p>
      <text:p text:style-name="P3792"><text:span text:style-name="T3793">-<text:s/></text:span><text:span text:style-name="T3794">lydi transporto priemones ir/ar jų kolonas, kuriomis iš avarijos vietos evakuojami asmenys, į/iš avarijos vietą vyksta gelbėjimo pajėgos ar gabenamos gelbėjimo priemonės;</text:span></text:p>
      <text:p text:style-name="P3795"><text:span text:style-name="T3796">- identifikuoja žuvusiuosius bei organizuoja jų išgabenimą iš įvykio vietos;</text:span></text:p>
      <text:p text:style-name="P3797"><text:span text:style-name="T3798">- esant<text:s/></text:span><text:span text:style-name="T3799">būtinybei teikia neatidėliotiną pagalbą nukentėjusiems asmenims;</text:span></text:p>
      <text:p text:style-name="P3800"><text:span text:style-name="T3801">- vykdo kitus koordinuojančio policijos pareigūno nurodymus.</text:span></text:p>
      <text:p text:style-name="P3802"><text:span text:style-name="T3803">Policijos pajėgų darbą koordinuojantis policijos pareigūnas:</text:span></text:p>
      <text:p text:style-name="P3804"><text:span text:style-name="T3805">- derina policijos pajėgų veiksmus su SMC (GDV, CSOV) ir vykdo nu</text:span><text:span text:style-name="T3806">rodymus, nuolat palaiko su juo ryšį; kol jo nėra avarijos vietoje – su GDV (OSC, CSOV);</text:span></text:p>
      <text:p text:style-name="P3807"><text:span text:style-name="T3808">- organizuoja nukentėjusiųjų ir žuvusiųjų asmeninių daiktų apsaugą;</text:span></text:p>
      <text:p text:style-name="P3809"><text:span text:style-name="T3810">- nuolat informuoja atitinkamos policijos įstaigos budėtojų padalinį apie situaciją avarijos vietoje</text:span><text:span text:style-name="T3811">;</text:span></text:p>
      <text:p text:style-name="P3812"><text:span text:style-name="T3813">- įvertina papildomų policijos pajėgų ir/ar priemonių poreikį bei apie tai informuoja atitinkamos policijos įstaigos budėtojų padalinį;</text:span></text:p>
      <text:p text:style-name="P3814"><text:span text:style-name="T3815">- pagal savo kompetenciją vykdo kitus SMC (GDV, CSOV) ar GDV (OSC, CSOV) nurodymus;</text:span></text:p>
      <text:p text:style-name="P3816"><text:span text:style-name="T3817">- avarijai įvykus pasienio zonoje,</text:span><text:span text:style-name="T3818"><text:s/>su SMC (GDV, CSOV) ar GDV (OSC, CSOV) bei VSAT pareigūnais koordinuoja ir derina policijos pajėgų veiksmus orlaivio avarijos vietoje.</text:span></text:p>
      <text:p text:style-name="P3819"><text:span text:style-name="T3820">Policijos įstaigos budėtojų padalinio pareigūnas:</text:span></text:p>
      <text:p text:style-name="P3821"><text:span text:style-name="T3822">- gavęs pranešimą apie avariją, nedelsdamas informuoja PGT, GMP ir<text:s/></text:span><text:span text:style-name="T3823">savivaldybės CS darbuotoją;</text:span></text:p>
      <text:p text:style-name="P3824"><text:span text:style-name="T3825">- informuoja policijos įstaigos vadovybę ir vykdo jos nurodymus;</text:span></text:p>
      <text:p text:style-name="P3826"><text:span text:style-name="T3827">- pateikia pirminę informaciją CSD OB krašto apsaugos ministro 2003 m. birželio 2 d. įsakymu Nr. V-586 „Dėl informacijos apie ekstremalią situaciją teikimo Ekstrem</text:span><text:span text:style-name="T3828">alių situacijų valdymo centrui (Civilinės saugos departamentui prie Krašto apsaugos ministerijos) tvarkos patvirtinimo“ (Žin., 2003, Nr.<text:s/></text:span><text:a xlink:href="https://www.e-tar.lt/portal/lt/legalAct/TAR.E668A4B3E28F" office:target-frame-name="_blank" xlink:show="new"><text:span text:style-name="T3829">58-2603</text:span></text:a><text:span text:style-name="T3830">) nustatyta tvarka;</text:span></text:p>
      <text:p text:style-name="P3831"><text:span text:style-name="T3832">- į avarijos<text:s/></text:span><text:span text:style-name="T3833">vietą siunčia atitinkamų policijos tarnybų pareigūnus (policijos patrulius, ekspertus ir pan.);</text:span></text:p>
      <text:p text:style-name="P3834"><text:span text:style-name="T3835">- nuolat palaiko ryšį su avarijos vietoje esančiais pareigūnais, stebi operatyvinės padėties pasikeitimus bei atitinkamai į juos reaguoja;</text:span></text:p>
      <text:p text:style-name="P3836"><text:span text:style-name="T3837">- užtikrina informaci</text:span><text:span text:style-name="T3838">jos apie avariją rinkimą, apdorojimą, perdavimą ir saugojimą teisės aktų nustatyta tvarka.</text:span></text:p>
      <text:p text:style-name="P3839"/>
      <text:p text:style-name="P3840"><text:span text:style-name="T3841">12.4</text:span><text:span text:style-name="T3842">. Savivaldybės<text:s/></text:span><text:span text:style-name="T3843">ESVC</text:span><text:span text:style-name="T3844"><text:s/>(apskrities<text:s/></text:span><text:span text:style-name="T3845">ESVC</text:span><text:span text:style-name="T3846">)</text:span></text:p>
      <text:p text:style-name="P3847"><text:span text:style-name="T3848">Savivaldybės CS specialistas, gavęs iš avarijos vietoje esančios PGT (GDV, CSOV) pirminį pranešimą apie orlaivio avariją</text:span><text:span text:style-name="T3849">, nedelsdamas perduoda informaciją savivaldybės<text:s/></text:span><text:span text:style-name="T3850">ESVC<text:s/></text:span><text:span text:style-name="T3851">vadovui ir, atsižvelgęs į ekstremalią situaciją ir reagavimo į ją lygį, rekomenduoja savivaldybės<text:s/></text:span><text:span text:style-name="T3852">ESVC<text:s/></text:span><text:span text:style-name="T3853">vadovui aktyvuoti savivaldybės<text:s/></text:span><text:span text:style-name="T3854">ESVC</text:span><text:span text:style-name="T3855">. Be to, jis:</text:span></text:p>
      <text:p text:style-name="P3856"><text:span text:style-name="T3857">- pagal sąveikos planus nedelsdamas perduoda inform</text:span><text:span text:style-name="T3858">aciją kitoms avarinėms tarnyboms, ūkio subjektams, viešosioms įstaigos, jei orlaivio avarija tiesiogiai gali daryti poveikį žmonių saugumui;</text:span></text:p>
      <text:p text:style-name="P3859"><text:span text:style-name="T3860">- informuoja telefonu AVA CSD OB;</text:span></text:p>
      <text:p text:style-name="P3861"><text:span text:style-name="T3862">- apie orlaivio avariją ir dėl to susidariusią ekstremalią situaciją savivaldybės</text:span><text:span text:style-name="T3863"><text:s/>tam tikroje teritorijoje nedelsdamas informuoja telefonu, tačiau per 2 valandas faksu ar elektroniniu paštu atsiunčia reikalaujamą informaciją CSD prie KAM OB pagal krašto apsaugos ministro 2003 m. birželio 2 d. įsakymu Nr. V-586 „Dėl informacijos apie ek</text:span><text:span text:style-name="T3864">stremalią situaciją teikimo Ekstremalių situacijų valdymo centrui (Civilinės saugos departamentui prie Krašto apsaugos ministerijos) tvarkos patvirtinimo“ (Žin., 2003, Nr.<text:s/></text:span><text:a xlink:href="https://www.e-tar.lt/portal/lt/legalAct/TAR.E668A4B3E28F" office:target-frame-name="_blank" xlink:show="new"><text:span text:style-name="T3865">58-26</text:span><text:span text:style-name="T3866">03</text:span></text:a><text:span text:style-name="T3867">) nustatytą tvarką (23 priedas);</text:span></text:p>
      <text:p text:style-name="P3868"><text:span text:style-name="T3869">- aktyvavus savivaldybės<text:s/></text:span><text:span text:style-name="T3870">ESVC</text:span><text:span text:style-name="T3871">, vykdo jam priskirtas pareigas ir užduotis.</text:span></text:p>
      <text:p text:style-name="P3872"><text:span text:style-name="T3873">Savivaldybės (apskrities)<text:s/></text:span><text:span text:style-name="T3874">ESVC</text:span><text:span text:style-name="T3875"><text:s/></text:span><text:span text:style-name="T3876">vadovas:</text:span></text:p>
      <text:p text:style-name="P3877"><text:span text:style-name="T3878">- aktyvuoja<text:s/></text:span><text:span text:style-name="T3879">ESVC<text:s/></text:span><text:span text:style-name="T3880">ir organizuoja jo darbą;</text:span></text:p>
      <text:p text:style-name="P3881"><text:span text:style-name="T3882">- organizuoja valdymo ir koordinavimo, planavimo operatyvin</text:span><text:span text:style-name="T3883">ę ir kitas grupes pagal poreikį;</text:span></text:p>
      <text:p text:style-name="P3884"><text:span text:style-name="T3885">- organizuoja ištisos paros budėjimą administracijos pastate, kai tik gauna informaciją apie savo teritorijoje įvykusią orlaivio avariją ir jos mastą;</text:span></text:p>
      <text:p text:style-name="P3886"><text:span text:style-name="T3887">- perspėja ir informuoja teritorijoje esančių PGT, policijos,<text:s/></text:span><text:span text:style-name="T3888">ambulatorijų ir medicinos įstaigų, visuomeninių organizacijų vadovus;</text:span></text:p>
      <text:p text:style-name="P3889"><text:span text:style-name="T3890">- administracijos pastate organizuoja „karštą telefoną“ gyventojų skambučiams priimti ir ryšių su visuomene atstovų pamaininį darbą atsakant į gyventojų skambučius;</text:span></text:p>
      <text:p text:style-name="P3891"><text:span text:style-name="T3892">- perspėja ir informu</text:span><text:span text:style-name="T3893">oja gyventojus, panaudodamas žiniasklaidos priemones, specialius policijos automobilius su garsiakalbiais;</text:span></text:p>
      <text:p text:style-name="P3894"><text:span text:style-name="T3895">- orlaivio avarijos vietoje derina savivaldybės<text:s/></text:span><text:span text:style-name="T3896">ESVC<text:s/></text:span><text:span text:style-name="T3897">veiksmus su SMC, o kol jo nėra orlaivio avarijos vietoje – su GDV (OSC, CSOV);</text:span></text:p>
      <text:p text:style-name="P3898"><text:span text:style-name="T3899">- organizuoja vis</text:span><text:span text:style-name="T3900">ų SMC</text:span><text:span text:style-name="T3901"><text:s/></text:span><text:span text:style-name="T3902">(GDV, CSOV) nurodymų įvykdymą įvykio vietoje;</text:span></text:p>
      <text:p text:style-name="P3903"><text:span text:style-name="T3904">- netoli nuo avarijos vietos specialiai parinktoje vietoje įrengia SMC vadavietę avarijos vietoje esančių ir patelktų pajėgų, resursų, pristatomos pagalbos nukentėjusiesiems bei kitų veiksmų koordinavimui</text:span><text:span text:style-name="T3905">;</text:span></text:p>
      <text:p text:style-name="P3906"><text:span text:style-name="T3907">- netoli nuo avarijos specialiai parinktoje vietoje įrengia nukentėjusiųjų išskirstymo punktą;</text:span></text:p>
      <text:p text:style-name="P3908"><text:span text:style-name="T3909">- aprūpina nukentėjusiuosius šiltais drabužiais, maistu, palapinėmis, patalpomis;</text:span></text:p>
      <text:p text:style-name="P3910"><text:span text:style-name="T3911">- nurodo medicinos įstaigas ir ligonines, kur bus gabenami sužeistieji;</text:span></text:p>
      <text:p text:style-name="P3912"><text:span text:style-name="T3913">-<text:s/></text:span><text:span text:style-name="T3914">aprūpina specialiais maišais žuvusiųjų kūnams ir jų liekanoms gabenti;</text:span></text:p>
      <text:p text:style-name="P3915"><text:span text:style-name="T3916">- pagal SMC prašymą patelkia transportą bei kitą techniką;</text:span></text:p>
      <text:p text:style-name="P3917"><text:span text:style-name="T3918">- pagal SMC prašymą patelkia savivaldybės ir /ar apskrities pajėgas ir resursus (pagal prašymą);</text:span></text:p>
      <text:p text:style-name="P3919"><text:span text:style-name="T3920">- pagal SMC prašymą organizuo</text:span><text:span text:style-name="T3921">ja karinių vienetų patelkimą (apskrities<text:s/></text:span><text:span text:style-name="T3922">ESVC</text:span><text:span text:style-name="T3923">);</text:span></text:p>
      <text:p text:style-name="P3924"><text:span text:style-name="T3925">- organizuoja aplinkai padarytos žalos įvertinimą;</text:span></text:p>
      <text:p text:style-name="P3926"><text:span text:style-name="T3927">- padeda aviakompanijos ar orlaivio šeimininko atstovams surinkti orlaivio liekanas;</text:span></text:p>
      <text:p text:style-name="P3928"><text:span text:style-name="T3929">- organizuoja avarijos vietos aplinkos sutvarkymą (ekspertų komisijoms l</text:span><text:span text:style-name="T3930">eidus).</text:span></text:p>
      <text:p text:style-name="P3931"><text:span text:style-name="T3932">Prireikus netoli avarijos vietos įsikuria AVA CSD, CSD operatyvinės grupės, kad padėtų savivaldybės<text:s/></text:span><text:span text:style-name="T3933">ESVC<text:s/></text:span><text:span text:style-name="T3934">koordinuoti apskrities telkiamas pajėgas, resursus, šalies ar tarptautinę teikiamą pagalbą.</text:span></text:p>
      <text:p text:style-name="P3935"/>
      <text:p text:style-name="P3936"><text:span text:style-name="T3937">12.5</text:span><text:span text:style-name="T3938">. Kitos organizacijos, savanoriai</text:span></text:p>
      <text:p text:style-name="P3939"><text:span text:style-name="T3940">Esant kraš</text:span><text:span text:style-name="T3941">to ekstremalios situacijos mastui, yra didelė tikimybė, jog gelbėjimo, kitų tarnybų ir pajėgų orlaivio avarijos vietoje, ekstremalios situacijos paveiktoje teritorijoje, nukentėjusiųjų priėmimo ir išskirstymo punktuose gali neužtekti darbuotojų tam tikrų d</text:span><text:span text:style-name="T3942">arbų baruose, tokių kaip: paieškos grupių po 10–15 žmonių ar specialiųjų švarinimo būrių suformavimui, orlaivio nuolaužų, dalių, detalių, žuvusiųjų kūnų dalių, orlaivio krovinio (nukentėjusiųjų asmeninių daiktų), vertybių surinkimui, pravažiavimo kelių ar<text:s/></text:span><text:span text:style-name="T3943">teritorijos tvarkymui ir pan.– atsiras pakankamai didelis žmogiškųjų resursų poreikis.</text:span></text:p>
      <text:p text:style-name="P3944"><text:span text:style-name="T3945">SMC (pradiniu etapu – GDV, OSC) ir savivaldybės<text:s/></text:span><text:span text:style-name="T3946">ESVC<text:s/></text:span><text:span text:style-name="T3947">vadovas pasirūpina ir užtikrina, kad visuomeninių organizacijų (Lietuvos Raudonojo Kryžiaus draugijos, Lietuvos šaul</text:span><text:span text:style-name="T3948">ių sąjungos ir kt.), religinių bendruomenių atstovai, savivaldybės teritorijoje esančių įstaigų (paieškos ir gelbėjimo, ugniagesių – savanorių, avarinių ir komunalinių tarnybų, organizacijų ar firmų darbuotojai ir pan.), vietiniai ir atvykę gyventojai, sav</text:span><text:span text:style-name="T3949">anoriškai atvykę padėti nelaimės metu, būtų paskirstyti pagal savo kvalifikaciją, parengties lygį ir dalykines savybes pareigūnams, atsakingiems už SMC paskirtų užduočių vykdymą.</text:span></text:p>
      <text:p text:style-name="P3950"><text:span text:style-name="T3951">Atsakingi pareigūnai pasirūpina žmonių atrinkimu konkrečiai užduočiai atlikti</text:span><text:span text:style-name="T3952">, jų instruktavimu bei aprūpinimu būtinomis asmens apsaugos ir darbo priemonėmis bei užduoties suformulavimu. Savanoriui, įvykdžiusiam priskirtą užduotį, turi būti suteikta atitinkama streso pašalinimo, psichologinė ar medicinos pagalba.</text:span></text:p>
      <text:p text:style-name="P3953"/>
      <text:p text:style-name="P3954"><text:span text:style-name="T3955">12.6</text:span><text:span text:style-name="T3956">. Orlaivi</text:span><text:span text:style-name="T3957">o savininkas, fraktuotojas</text:span></text:p>
      <text:p text:style-name="P3958"><text:span text:style-name="T3959">Orlaivio savininko ar fraktuotojo įgaliotasis atstovas ir darbuotojai dalyvauja SMC bei savivaldybės<text:s/></text:span><text:span text:style-name="T3960">ESVC<text:s/></text:span><text:span text:style-name="T3961">darbe. Orlaivio savininko ar fraktuotojo įgaliotasis atstovas:</text:span></text:p>
      <text:p text:style-name="P3962"><text:span text:style-name="T3963">- surengia skubų pasitarimą su savo darbuotojais;</text:span></text:p>
      <text:p text:style-name="P3964"><text:span text:style-name="T3965">- įkuria,<text:s/></text:span><text:span text:style-name="T3966">padedant savivaldybės<text:s/></text:span><text:span text:style-name="T3967">ESVC</text:span><text:span text:style-name="T3968">, nukentėjusiųjų priėmimo punktą;</text:span></text:p>
      <text:p text:style-name="P3969"><text:span text:style-name="T3970">- paskirsto darbuotojus darbui su nukentėjusiaisiais avarijos vietoje, savivaldybės<text:s/></text:span><text:span text:style-name="T3971">ESVC<text:s/></text:span><text:span text:style-name="T3972">bei nukentėjusiųjų priėmimo punkte;</text:span></text:p>
      <text:p text:style-name="P3973"><text:span text:style-name="T3974">- paskiria psichologus (gydytojus), galinčius suteikti psichologinę<text:s/></text:span><text:span text:style-name="T3975">pagalbą patyrusiems stresą;</text:span></text:p>
      <text:p text:style-name="P3976"><text:span text:style-name="T3977">- pasirūpina nukentėjusiųjų dvasiniais reikalais, organizuoja atitinkamų konfesijų kulto tarnų pristatymą į nukentėjusiųjų priėmimo punktą;</text:span></text:p>
      <text:p text:style-name="P3978"><text:span text:style-name="T3979">- paskiria atsakingus darbuotojus už keleivių priėmimą, registravimą, socialinį aprūpini</text:span><text:span text:style-name="T3980">mą;</text:span></text:p>
      <text:p text:style-name="P3981"><text:span text:style-name="T3982">- paskiria atsakingus darbuotojus kontaktui su giminėmis ir žiniasklaida;</text:span></text:p>
      <text:p text:style-name="P3983"><text:span text:style-name="T3984">- ruošia avarinius komplektus, įrengia telefonus, sudaro kitas būtinas nukentėjusiesiems sąlygas;</text:span></text:p>
      <text:p text:style-name="P3985"><text:span text:style-name="T3986">- organizuoja nukentėjusiųjų pasitikimą priėmimo punkte;</text:span></text:p>
      <text:p text:style-name="P3987"><text:span text:style-name="T3988">- perveža į oro uostą a</text:span><text:span text:style-name="T3989">variją patyrusio orlaivio nesužeistus keleivius, kuriems oro uosto administracija organizuoja priėmimą ir aprūpinimą (jei orlaivis patyrė avariją netoli oro uosto).</text:span></text:p>
      <text:p text:style-name="P3990"/>
      <text:p text:style-name="P3991"><text:span text:style-name="T3992">13</text:span><text:span text:style-name="T3993">. Papildomų pajėgų patelkimas</text:span></text:p>
      <text:p text:style-name="P3994"/>
      <text:p text:style-name="P3995"><text:span text:style-name="T3996">13.1</text:span><text:span text:style-name="T3997">. Papildomų KOP pajėgų patelkimas</text:span></text:p>
      <text:p text:style-name="P3998"><text:span text:style-name="T3999">SK prašymu<text:s/></text:span><text:span text:style-name="T4000">gali būti patelkti papildomi KOP orlaiviai paieškos ir gelbėjimo (SAR) operacijai. Lietuvos kariuomenės vado įsakymu į įvykio vietą gali būti papildomai skirtas vienas (arba daugiau) sraigtasparnis paieškos ir gelbėjimo (SAR) darbams vykdyti. SAR operacija</text:span><text:span text:style-name="T4001">i skirti SAR sraigtasparniai ir kiti orlaiviai pereina SK žinion, kuris užtikrina sąveiką tarp SMC (CSOV), VJV ir orlaivių įgulų. Orlaivių įgulų vadai vykdo visus SK įsakymus.</text:span></text:p>
      <text:p text:style-name="P4002"><text:span text:style-name="T4003">Pasibaigus pirmam gelbėjimo (SAR) darbų etapui, kada žmonės išgelbėti ir nelaimė</text:span><text:span text:style-name="T4004">s padariniai likviduoti, esant būtinybei, Lietuvos kariuomenės vado įsakymu gali būti skirtas transporto orlaivis (MI-8T, AN-2, AN-26, L-410) žmonėms arba kroviniams iš nelaimės vietos gabenti. Tuo atveju SK atsako ir už šių orlaivių panaudojimą.</text:span></text:p>
      <text:p text:style-name="P4005"/>
      <text:p text:style-name="P4006"><text:span text:style-name="T4007">13.2</text:span><text:span text:style-name="T4008">. Sausumos karinių vienetų patelkimas</text:span></text:p>
      <text:p text:style-name="P4009"><text:span text:style-name="T4010">SMC (CSOV) kreipiasi į apskrities<text:s/></text:span><text:span text:style-name="T4011">ESVC<text:s/></text:span><text:span text:style-name="T4012">vadovą dėl sausumos karinių vienetų patelkimo. Esant galimybei, apskrities<text:s/></text:span><text:span text:style-name="T4013">ESVC<text:s/></text:span><text:span text:style-name="T4014">vadovas pagal sąveikos su karinių įgulų vadais planus gali tiesiogiai prašyti įgulos vado skirti ka</text:span><text:span text:style-name="T4015">rius į pagalbą. Jei tokios galimybės nėra, apskrities<text:s/></text:span><text:span text:style-name="T4016">ESVC<text:s/></text:span><text:span text:style-name="T4017">vadovas kreipiasi į CSD direktorių, kuris prašo Lietuvos kariuomenės vadą skirti sausumos karinius vienetus. Lietuvos kariuomenės vadas, atsižvelgdamas į ekstremalią situaciją ir SMC (CSOV) prašomą</text:span><text:span text:style-name="T4018"><text:s/>karių poreikį, gali skirti papildomas pajėgas pagalbai civilinei valdžiai ir/ar policijai.</text:span></text:p>
      <text:p text:style-name="P4019"/>
      <text:p text:style-name="P4020"><text:span text:style-name="T4021">13.3</text:span><text:span text:style-name="T4022">. Aktyvavus VSAT užkardą pasienio ruože, pasienio vidaus vandenyse ir teritorinėje jūroje</text:span></text:p>
      <text:p text:style-name="P4023"><text:span text:style-name="T4024">- sustiprina teritorinės jūros ir pasienio vidaus vandenų bei pak</text:span><text:span text:style-name="T4025">rančių stebėjimą;</text:span></text:p>
      <text:p text:style-name="P4026"><text:span text:style-name="T4027">- informuoja gretimas užkardas (kitus struktūrinius tarnybos padalinius) bei rinktinę apie įvykusią orlaivio ar laivo avariją;</text:span></text:p>
      <text:p text:style-name="P4028"><text:span text:style-name="T4029">- užtikrina turimų orlaivių panaudojimą SAR operacijoje;</text:span></text:p>
      <text:p text:style-name="P4030"><text:span text:style-name="T4031">- užtikrina turimų laivų (plaukiojimo priemonių) panau</text:span><text:span text:style-name="T4032">dojimą SAR operacijoje;</text:span></text:p>
      <text:p text:style-name="P4033"><text:span text:style-name="T4034">- nukreipia kinologus prie pasienio vidaus vandenų pakrančių lėktuvo ar laivo avarijos rajone;</text:span></text:p>
      <text:p text:style-name="P4035"><text:span text:style-name="T4036">- įvykus orlaivio ar laivo avarijai pasienio zonoje, VSAT užkardos vadas pradiniu neatidėliotinu atveju vykdo (OSC – pagal SAR ir Čikagos</text:span><text:span text:style-name="T4037"><text:s/>konvencijas, GDV – pagal CSĮ 30 str. 1 p., CSOV – pagal CSĮ 19 str. 7 p.) GDV (OSC, CSOV) funkcijas ir vadovauja paieškos ir gelbėjimo (SAR) darbų operacijai, o aktyvavus savivaldybės<text:s/></text:span><text:span text:style-name="T4038">ESVC</text:span><text:span text:style-name="T4039">, perduoda šias funkcijas savivaldybės<text:s/></text:span><text:span text:style-name="T4040">ESVC<text:s/></text:span><text:span text:style-name="T4041">vadovui arba į avarijos</text:span><text:span text:style-name="T4042"><text:s/>vietą atvykus SMC;</text:span></text:p>
      <text:p text:style-name="P4043"><text:span text:style-name="T4044">- įvykus orlaivio ar laivo avarijai pasienio zonoje, gelbėjimo tarnybas ir kitas pajėgas į avarijos ir/ar ekstremalios situacijos zoną praleidžia Lietuvos Respublikos Vyriausybės 1996 m. rugpjūčio 5 d. nutarimo Nr. 937 „Dėl užsienio val</text:span><text:span text:style-name="T4045">stybių ir Lietuvos Respublikos gelbėjimo pajėgų ir technikos vykimo per Lietuvos Respublikos valstybės sieną taisyklių patvirtinimo“ (Žin., 1996, Nr.<text:s/></text:span><text:a xlink:href="https://www.e-tar.lt/portal/lt/legalAct/TAR.8C81A79D7034" office:target-frame-name="_blank" xlink:show="new"><text:span text:style-name="T4046">76-1831</text:span></text:a><text:span text:style-name="T4047">) nustatyta tvarka;</text:span></text:p>
      <text:p text:style-name="P4048"><text:span text:style-name="T4049">- orlaivio avarijai įvykus pasienio zonoje, SMC ir operacijų štabas koordinuoja ir derina VSAT ir policijos, PGT ir kitų tarnybų bei pajėgų veiksmus orlaivio avarijos ir ekstremalios situacijos paveiktoje vietoje;</text:span></text:p>
      <text:p text:style-name="P4050"><text:span text:style-name="T4051">- patikrina maršrutą nuo valstybės sienos<text:s/></text:span><text:span text:style-name="T4052">iki lėktuvo nukritimo vietos, siekiant surasti asmenis, iškritusius ar kitus su avarija susijusius daiktus;</text:span></text:p>
      <text:p text:style-name="P4053"><text:span text:style-name="T4054">- pagal galimybes padeda policijai ar vykdo savarankiškai avarijos židinio ribų apsaugą, patekimo į šią teritoriją kontrolę, transporto bei pėsčiųjų</text:span><text:span text:style-name="T4055"><text:s/>eismo reguliavimą, viešosios tvarkos šioje teritorijoje palaikymą, sužeistųjų išgabenimą, neatidėliotinos pagalbos nukentėjusiesiems teikimą;</text:span></text:p>
      <text:p text:style-name="P4056"><text:span text:style-name="T4057">- esant poreikiui aktyvuoja užkardos operacijų grupę, skiria įgaliotą atstovą į savivaldybės<text:s/></text:span><text:span text:style-name="T4058">ESVC</text:span><text:span text:style-name="T4059">;</text:span></text:p>
      <text:p text:style-name="P4060"><text:span text:style-name="T4061">- savivaldybės</text:span><text:span text:style-name="T4062"><text:s/></text:span><text:span text:style-name="T4063">ESVC<text:s/></text:span><text:span text:style-name="T4064">vadovo prašymu pasitelkia papildomas pajėgas bei teisės aktų nustatyta tvarka pereina į aukštesnį valstybės sienos apsaugos režimą.</text:span></text:p>
      <text:p text:style-name="P4065"/>
      <text:p text:style-name="P4066"><text:span text:style-name="T4067">14</text:span><text:span text:style-name="T4068">. Paieškos ir gelbėjimo (SAR) darbų užbaigimas</text:span></text:p>
      <text:p text:style-name="P4069"><text:span text:style-name="T4070">SAR darbai baigti tik tada, kai:</text:span></text:p>
      <text:p text:style-name="P4071"><text:span text:style-name="T4072">- orlaivis ar laivas ir juose</text:span><text:span text:style-name="T4073"><text:s/>buvę žmonės SAR operacijos metu yra surasti, išgelbėti ir jiems pavojus nebegresia;</text:span></text:p>
      <text:p text:style-name="P4074"><text:span text:style-name="T4075">- tapo aišku, kad tolesni paieškos (SAR) darbai neduos teigiamų rezultatų;</text:span></text:p>
      <text:p text:style-name="P4076"><text:span text:style-name="T4077">- SMC (GDV, OSC, CSOV) vadovas nedelsdamas informuoja AGKC –<text:s/></text:span><text:span text:style-name="T4078">ARCc</text:span><text:span text:style-name="T4079"><text:s/>Vilnius apie tolesnių SAR darb</text:span><text:span text:style-name="T4080">ų tęsimo beprasmiškumą ir siūlo nutraukti paieškos darbus;</text:span></text:p>
      <text:p text:style-name="P4081"><text:span text:style-name="T4082">- SM OAITV baigė darbą, o orlaivio katastrofos priežasčių tyrimo ekspertų komisija ir aukų identifikavimo ekspertų komisija davė leidimą aplinkos sutvarkymui;</text:span></text:p>
      <text:p text:style-name="P4083"><text:span text:style-name="T4084">- AGKC –<text:s/></text:span><text:span text:style-name="T4085">ARCc</text:span><text:span text:style-name="T4086"><text:s/>Vilnius viršininkas praneša visoms sąveikaujančioms tarnyboms apie SAR darbų pabaigą (suderinęs SMC vadovo pasiūlymą su SM<text:s/></text:span><text:span text:style-name="T4087">ESVC<text:s/></text:span><text:span text:style-name="T4088">vadovu, CAA direktoriumi ir VĮ „Oro navigacija“ generaliniu direktoriumi).</text:span></text:p>
      <text:p text:style-name="P4089"/>
      <text:p text:style-name="P4090"><text:span text:style-name="T4091">15</text:span><text:span text:style-name="T4092">. Vadovavimas ir koordinavimas paieškos ir ge</text:span><text:span text:style-name="T4093">lbėjimo (SAR) darbams</text:span></text:p>
      <text:p text:style-name="P4094"><text:span text:style-name="T4095">Orlaivio avarijos vietos paieškos (SAR) fazės pabaigoje, kai yra aptikta orlaivio avarijos vieta, GDV pareigas ir užduotis bei OSC, CSOV funkcijas pradeda vykdyti SAR sraigtasparnio įgulos vadas.</text:span></text:p>
      <text:p text:style-name="P4096"><text:span text:style-name="T4097">Įvykus orlaivio avarijai, kuri sukelia</text:span><text:span text:style-name="T4098"><text:s/>ribotą arba vietinę ekstremalią situaciją (žr. 3.1 ir 3.2 punktus), pirmosios suradusios orlaivio avarijos vietą<text:s/></text:span><text:span text:style-name="T4099">PapGk,</text:span><text:span text:style-name="T4100"><text:s/>policijos ar PGT vadovas perima iš SAR sraigtasparnio įgulos vado GDV pareigas ir užduotis bei OSC, CSOV funkcijas. Avarijos vietoje es</text:span><text:span text:style-name="T4101">ančių avarinių, gelbėjimo ir kitų tarnybų vadovai vykdo GDV (OSC, CSOV) nurodymus.</text:span></text:p>
      <text:p text:style-name="P4102"><text:span text:style-name="T4103">Įvykus orlaivio avarijai, dėl kurio susidaro regioninė ekstremali situacija (žr. 3.3 punktą), SM<text:s/></text:span><text:span text:style-name="T4104">ESVC<text:s/></text:span><text:span text:style-name="T4105">vadovas skubiai aktyvuoja SM<text:s/></text:span><text:span text:style-name="T4106">ESVC</text:span><text:span text:style-name="T4107">, į kurį kviečiami kompetentingi SM pa</text:span><text:span text:style-name="T4108">reigūnai ir specialistai, SM<text:s/></text:span><text:span text:style-name="T4109">ESVC<text:s/></text:span><text:span text:style-name="T4110">nariai, PGCST.</text:span></text:p>
      <text:p text:style-name="P4111"><text:span text:style-name="T4112">Skubaus pasitarimo SM<text:s/></text:span><text:span text:style-name="T4113">ESVC<text:s/></text:span><text:span text:style-name="T4114">metu aptariama susidariusi situacija ir paskiriamas kompetentingiausias pareigūnas (ar specialistas) SMC – paieškos ir gelbėjimo darbų (SAR) koordinatoriumi. Jam atvykus į orlaivio</text:span><text:span text:style-name="T4115"><text:s/>avarijos vietą, įrengus vadavietę ir pradėjus vykdyti SMC pareigas, OSC ir CSOV funkcijos perduodamos SMC. Savivaldybės<text:s/></text:span><text:span text:style-name="T4116">ESVC<text:s/></text:span><text:span text:style-name="T4117">vadovas (apskrities<text:s/></text:span><text:span text:style-name="T4118">ESVC<text:s/></text:span><text:span text:style-name="T4119">vadovas) jam taip pat perduoda iki tol vykdytas CSOV funkcijas. Jei orlaivio avarijos vietoje neliko suže</text:span><text:span text:style-name="T4120">istų ar turinčių gyvybės požymių nukentėjusiųjų, GDV funkcijos taip pat perduodamos SMC. Avarijos vietoje SMC (GDV, CSOV) yra vyriausiasis pareigūnas, koordinuojantis esamų pajėgų panaudojimą bei reikiamų pajėgų ir resursų patelkimą. Jis yra visiškai atsak</text:span><text:span text:style-name="T4121">ingas dėl orlaivio avarijos vietoje ir ekstremalios situacijos zonoje vykdomų avarijos likvidavimo ir atstatomųjų darbų baigties. Esančių avarinių, gelbėjimo ir kitų tarnybų vadovai vykdo SMC nurodymus.</text:span></text:p>
      <text:p text:style-name="P4122"><text:span text:style-name="T4123">Ypač sudėtingu atveju, kai yra daug nukentėjusiųjų ir</text:span><text:span text:style-name="T4124"><text:s/>aukų, skridusių orlaiviu bei tarp gyventojų, ir susidaro krašto ekstremali situacija (žr. 3.4 punktą), SM<text:s/></text:span><text:span text:style-name="T4125">ESVC</text:span><text:span text:style-name="T4126">, dalyvaujant susisiekimo ministrui, nedelsiant suteikia susisiekimo ministrui SMC įgaliojimus ir teikia ESK jo kandidatūrą skirti CSOV. Neeilini</text:span><text:span text:style-name="T4127">o posėdžio metu ESK priima sprendimą dėl CSOV kandidatūros ir, vykdydama CSĮ 19 str. 6 ir 7 punktų nuostatas, teikia siūlymą Ministrui Pirmininkui CSOV skirti susisiekimo ministrą. Ministro Pirmininko CSOV paskirtas susisiekimo ministras yra vyriausiasis p</text:span><text:span text:style-name="T4128">areigūnas tiek orlaivio avarijos vietoje, tiek šalies mastu. Jis koordinuoja valstybinių institucijų veiklą ir telkiamus šalies resursus, užsienio pagalbą. Jis visiškai atsako už orlaivio avarijos vietoje ir ekstremalios situacijos paveiktoje teritorijoje<text:s/></text:span><text:span text:style-name="T4129">vykdomų avarijos likvidavimo ir atstatomųjų darbų baigtį. Esančių avarinių, gelbėjimo ir kitų tarnybų vadovai avarijos vietoje, aktyvuoti visų lygių<text:s/></text:span><text:span text:style-name="T4130">ESVC<text:s/></text:span><text:span text:style-name="T4131">bei valstybinės ir visuomeninės institucijos, kariniai vienetai vykdo susisiekimo ministro (SMC, GDV, CSOV) nurodymus. CSOV operacijų štabo funkcijas vykdo ir techniškai aptarnauja valstybinis<text:s/></text:span><text:span text:style-name="T4132">ESVC</text:span><text:span text:style-name="T4133">.</text:span></text:p>
      <text:p text:style-name="P4134"/>
      <text:p text:style-name="P4135"><text:span text:style-name="T4136">15.1</text:span><text:span text:style-name="T4137">. Vietinis koordinatorius OSC</text:span></text:p>
      <text:p text:style-name="P4138"><text:span text:style-name="T4139">Jeigu SAR operacijoj</text:span><text:span text:style-name="T4140">e dalyvauja daugiau negu viena paieškos ir gelbėjimo (SAR) priemonė, Čikagos konvencijos 12 priedas „Paieška ir gelbėjimas“ nustato, jog vienos iš jų vadovas yra skiriamas OSC operacijai koordinuoti avarijos vietoje. Taip pat OSC funkcijas ima vykdyti pirm</text:span><text:span text:style-name="T4141">asis paieškos ir gelbėjimo (SAR) priemonės vadovas, aptikęs avarijos vietą. Prireikus SMC gali specialiai paskirti OSC avarijos vietoje. OSC:</text:span></text:p>
      <text:p text:style-name="P4142"><text:span text:style-name="T4143">- avarijos vietoje savarankiškai realizuoja Plano nuostatas arba vykdo SMC nurodymus;</text:span></text:p>
      <text:p text:style-name="P4144"><text:span text:style-name="T4145">- vykdo GDV funkcijas;</text:span></text:p>
      <text:p text:style-name="P4146"><text:span text:style-name="T4147">- vyk</text:span><text:span text:style-name="T4148">do CSOV funkcijas.</text:span></text:p>
      <text:p text:style-name="P4149"/>
      <text:p text:style-name="P4150"><text:span text:style-name="T4151">15.2</text:span><text:span text:style-name="T4152">. Gelbėjimo darbų vadovas GDV</text:span></text:p>
      <text:p text:style-name="P4153"><text:span text:style-name="T4154">CSĮ 30 str. 2 p. nustato, jog neatidėliotinais atvejais likviduojant ekstremalių situacijų padarinius priešgaisrinės apsaugos ir gelbėjimo padalinio ar policijos pareigūnas atlieka GDV funkcijas be<text:s/></text:span><text:span text:style-name="T4155">atskiro nurodymo. Kadangi CSĮ 15 str. 8 p. įpareigoja ūkio subjekto vadovą vadovauti pirminiams gelbėjimo darbams ūkio subjekto atsakomybės ribose, matyti, jog ūkio subjekto vadovui (arba jo įgaliotiems atstovams – AGT vadovui ar ūkio subjekto<text:s/></text:span><text:span text:style-name="T4156">ESVC<text:s/></text:span><text:span text:style-name="T4157">vadovui</text:span><text:span text:style-name="T4158">) taip pat yra priskiriamos GDV pareigos ir atsakomybė ribotos ekstremalios situacijos atveju. Harmonizuojant Lietuvos Respublikos teisinę normą su tarptautinės teisės aktu – Čikagos konvencija, SAR operacijos pradinėje stadijoje yra pakankamai tikslu GDV<text:s/></text:span><text:span text:style-name="T4159">pareigas, funkcijas, užduotis ir atsakomybę prilyginti OSC, kurios vėliau perduodamos SMC. Be to, CSĮ 19 str. 7 p. nustato: pradiniu neatidėliotinu atveju ekstremalaus įvykio židinyje – avarijos vietoje – GDV vykdo ir operacinį vadovavimą, t. y. CSOV (paga</text:span><text:span text:style-name="T4160">l CSĮ 19 str. 7 p.) funkcijas. GDV:</text:span></text:p>
      <text:p text:style-name="P4161"><text:span text:style-name="T4162">- organizuoja avariją patyrusių žmonių ir avarijos paveiktų vietos gyventojų gelbėjimą, likviduoja pavojaus šaltinį;</text:span></text:p>
      <text:p text:style-name="P4163"><text:span text:style-name="T4164">- avarijos vietoje vadovauja visoms pajėgoms, neatsižvelgiant į jų priklausomybę;</text:span></text:p>
      <text:p text:style-name="P4165"><text:span text:style-name="T4166">- vykdo CSOV funkcija</text:span><text:span text:style-name="T4167">s.</text:span></text:p>
      <text:p text:style-name="P4168"/>
      <text:p text:style-name="P4169"><text:span text:style-name="T4170">15.3</text:span><text:span text:style-name="T4171">. Paieškos ir gelbėjimo (SAR) darbų koordinatorius SMC</text:span></text:p>
      <text:p text:style-name="P4172"><text:span text:style-name="T4173">Dėl avarijos susidarius ribotai ar vietinei ekstremaliai situacijai SMC gali būti ir nepaskirtas, kadangi ūkio subjekto AGT arba ūkio subjekto<text:s/></text:span><text:span text:style-name="T4174">ESVC<text:s/></text:span><text:span text:style-name="T4175">pakanka kompetencijos ir galimybių likvid</text:span><text:span text:style-name="T4176">uoti avarijos padariniams. Tačiau susidarius regioninei ar krašto ekstremaliai situacijai, SM<text:s/></text:span><text:span text:style-name="T4177">ESVC<text:s/></text:span><text:span text:style-name="T4178">nedelsiant paskiria SMC, kuris vadovauja SAR operacijai iki jos pabaigos bei padarinių likvidavimo arba kai tampa aišku, jog toliau vykdyti SAR operaciją bep</text:span><text:span text:style-name="T4179">rasmiška.</text:span></text:p>
      <text:p text:style-name="P4180"><text:span text:style-name="T4181">SMC, atvykęs į avarijos vietą, iš SAR sraigtasparnio įgulos vado (ar<text:s/></text:span><text:span text:style-name="T4182">PapGk</text:span><text:span text:style-name="T4183"><text:s/>vado, ar PGT vyriausiojo pareigūno, ar ūkio subjekto<text:s/></text:span><text:span text:style-name="T4184">ESVC<text:s/></text:span><text:span text:style-name="T4185">vadovo, ar savivaldybės<text:s/></text:span><text:span text:style-name="T4186">ESVC<text:s/></text:span><text:span text:style-name="T4187">vadovo) perima OSC pareigas ir atsakomybę. SMC:</text:span></text:p>
      <text:p text:style-name="P4188"><text:span text:style-name="T4189">- organizuoja ir, padedant savivaldy</text:span><text:span text:style-name="T4190">bės<text:s/></text:span><text:span text:style-name="T4191">ESVC</text:span><text:span text:style-name="T4192">, įrengia vadavietę;</text:span></text:p>
      <text:p text:style-name="P4193"><text:span text:style-name="T4194">- kviečia operatyvinio štabo pasitarimą;</text:span></text:p>
      <text:p text:style-name="P4195"><text:span text:style-name="T4196">- vadovauja operatyviniam štabui, kurį sudaro visų tarnybų vadovai nelaimės vietoje (14 priedas);</text:span></text:p>
      <text:p text:style-name="P4197"><text:span text:style-name="T4198">- avarijos vietą, paieškos ir gelbėjimo (SAR) pajėgų kiekį ir kitus duomenis apie<text:s/></text:span><text:span text:style-name="T4199">avariją žymi žemėlapyje;</text:span></text:p>
      <text:p text:style-name="P4200"><text:span text:style-name="T4201">- chronologine tvarka žurnale registruoja gelbėjimo darbų bei gelbėjimo tarnybų veiksmus;</text:span></text:p>
      <text:p text:style-name="P4202"><text:span text:style-name="T4203">- palaiko ryšį su gelbėjimo (SAR) grupėmis, PGT avarijos vietoje bei SAR sraigtasparnio įgula;</text:span></text:p>
      <text:p text:style-name="P4204"><text:span text:style-name="T4205">- kontroliuoja gelbėjimo (SAR) padalinių ir gr</text:span><text:span text:style-name="T4206">upių darbą;</text:span></text:p>
      <text:p text:style-name="P4207"><text:span text:style-name="T4208">- reikalauja pajėgų papildymo (jei tai būtina);</text:span></text:p>
      <text:p text:style-name="P4209"><text:span text:style-name="T4210">- prireikus, padedant savivaldybės<text:s/></text:span><text:span text:style-name="T4211">ESVC</text:span><text:span text:style-name="T4212">, organizuoja sraigtasparniui saugomos aikštelės įrengimą;</text:span></text:p>
      <text:p text:style-name="P4213"><text:span text:style-name="T4214">- fiksuoja visus duomenis apie ekstremalią situaciją ir kas su ja susiję bei kas vyksta aplinkui;</text:span></text:p>
      <text:p text:style-name="P4215"><text:span text:style-name="T4216">- reguliuoja technikos panaudojimą ir jos kiekį;</text:span></text:p>
      <text:p text:style-name="P4217"><text:span text:style-name="T4218">- suskirsto gelbėjimo padalinius šalia avarijos vietos (10 priedas);</text:span></text:p>
      <text:p text:style-name="P4219"><text:span text:style-name="T4220">- organizuoja pirmosios medicinos pagalbos suteikimo ir atpažinimo zonas (10 priedas);</text:span></text:p>
      <text:p text:style-name="P4221"><text:span text:style-name="T4222">- organizuoja žuvusiųjų, mirusiųjų bei nukentėjusių</text:span><text:span text:style-name="T4223">jų registravimą;</text:span></text:p>
      <text:p text:style-name="P4224"><text:span text:style-name="T4225">- organizuoja orlaivio liekanų, nuolaužų bei žuvusiųjų fotografavimą;</text:span></text:p>
      <text:p text:style-name="P4226"><text:span text:style-name="T4227">- organizuoja drabužių, maisto, palapinių pristatymą nukentėjusiesiems;</text:span></text:p>
      <text:p text:style-name="P4228"><text:span text:style-name="T4229">- organizuoja orlaivio arba jo nuolaužų pašalinimą iš avarijos vietos;</text:span></text:p>
      <text:p text:style-name="P4230"><text:span text:style-name="T4231">- žino ir prireikus panaud</text:span><text:span text:style-name="T4232">oja gelbėjimosi priemones orlaivyje (21 ir 22 priedai);</text:span></text:p>
      <text:p text:style-name="P4233"><text:span text:style-name="T4234">- talkininkauja SM OAITV, avarijos priežasčių tyrimo bei aukų identifikavimo komisijoms, prokuratūros darbuotojams;</text:span></text:p>
      <text:p text:style-name="P4235"><text:span text:style-name="T4236">- atlikus visas būtinas gelbėjimo ir avarijos tyrimo procedūras, SM OAITV ir komisij</text:span><text:span text:style-name="T4237">oms leidus, priima sprendimą dėl gelbėjimo (SAR) darbų nutraukimo;</text:span></text:p>
      <text:p text:style-name="P4238"><text:span text:style-name="T4239">- rašo ataskaitą AGKC –<text:s/></text:span><text:span text:style-name="T4240">ARCc</text:span><text:span text:style-name="T4241"><text:s/>Vilnius, SM<text:s/></text:span><text:span text:style-name="T4242">ESVC<text:s/></text:span><text:span text:style-name="T4243">vadovui, prireikus valstybinio<text:s/></text:span><text:span text:style-name="T4244">ESVC<text:s/></text:span><text:span text:style-name="T4245">vadovui (ESK, KVK).</text:span></text:p>
      <text:p text:style-name="P4246"><text:span text:style-name="T4247">SMC vykdo savo pareigas ir užduotis tol, kol vyksta paieškos (SAR), gelbėjimo (SAR), av</text:span><text:span text:style-name="T4248">arijos priežasčių tyrimo, aukų ir materialinių vertybių identifikavimo darbai, o kartais – kol pašalinamos orlaivio liekanos iš avarijos vietos ir sutvarkoma avarijos vietos aplinka.</text:span></text:p>
      <text:p text:style-name="P4249"/>
      <text:p text:style-name="P4250"><text:span text:style-name="T4251">15.4</text:span><text:span text:style-name="T4252">. Civilinės saugos operacijos vadovas CSOV</text:span></text:p>
      <text:p text:style-name="P4253"><text:span text:style-name="T4254">Įvykus nedideliam inc</text:span><text:span text:style-name="T4255">identui oro uosto teritorijoje, su kuriuo susitvarko AGT kasdieninių užduočių apimtyje per santykinai trumpą laiką, pagal CSĮ 19 str. 6 ir 7 punktų bei 30 str. 1 ir 2 punktų nuostatas, CSOV funkcijas vykdo AGT vadovas, vykdantis GDV funkcijas.</text:span></text:p>
      <text:p text:style-name="P4256"><text:span text:style-name="T4257">Kai AGKC –<text:s/></text:span><text:span text:style-name="T4258">A</text:span><text:span text:style-name="T4259">RCc<text:s/></text:span><text:span text:style-name="T4260">Vilnius gauna pranešimą apie orlaivį, kuris gali patirti avariją ir kurio paieškai (SAR) pakeliamas KOP SAR sraigtasparnis ar/ir VSAT sraigtasparniai, tuomet, vadovaudamasis CSĮ paminėtų punktų nuostatomis, sraigtasparnio įgulos vadas, pirmasis suradęs</text:span><text:span text:style-name="T4261"><text:s/>avarijos vietą, vykdo GDV (OSC) ir pagal savo kompetenciją CSOV funkcijas.</text:span></text:p>
      <text:p text:style-name="P4262"><text:span text:style-name="T4263">Įvykus orlaivio avarijai šalies teritorijoje, kai orlaivio avarijos vietą suranda<text:s/></text:span><text:span text:style-name="T4264">PapGk,<text:s/></text:span><text:span text:style-name="T4265">jos vadas pradeda vykdyti GDV (OSC) bei CSOV funkcijas, vadovaudamasis paminėtomis CSĮ nuos</text:span><text:span text:style-name="T4266">tatomis. Į orlaivio avarijos vietą atvykus PGT, jų vadas iš<text:s/></text:span><text:span text:style-name="T4267">PapGk</text:span><text:span text:style-name="T4268"><text:s/>vado perima GDV (OSC, CSOV) funkcijas. Į orlaivio avarijos vietą atvykus SMC, jis perima OSC, CSOV funkcijas. Aktyvavus savivaldybės ar apskrities<text:s/></text:span><text:span text:style-name="T4269">ESVC</text:span><text:span text:style-name="T4270">, darbams užsitęsus, SMC gali perduoti<text:s/></text:span><text:span text:style-name="T4271">savivaldybės ar apskrities<text:s/></text:span><text:span text:style-name="T4272">ESVC<text:s/></text:span><text:span text:style-name="T4273">vadovui CSOV funkcijas, jei nusprendžia, kad pagal SMC kompetenciją visi darbai yra baigti.</text:span></text:p>
      <text:p text:style-name="P4274"><text:span text:style-name="T4275">Lietuvos Respublikos Vyriausybės Ministras Pirmininkas, vykdydamas CSĮ 19 str. 6 ir 7 punktų nuostatas, skiria susisiekimo ministrą<text:s/></text:span><text:span text:style-name="T4276">CSOV. CSOV tampa vyriausiuoju pareigūnu tiek orlaivio avarijos vietoje, tiek šalies mastu: koordinuoja valstybinių institucijų veiklą, telkia šalies resursus ir užsienio pagalbą bei visiškai atsako dėl orlaivio avarijos vietoje ir ekstremalios situacijos p</text:span><text:span text:style-name="T4277">aveiktoje teritorijoje vykdomų avarijos likvidavimo ir atstatomųjų darbų eigos.</text:span></text:p>
      <text:p text:style-name="P4278"/>
      <text:p text:style-name="P4279"><text:span text:style-name="T4280">IV</text:span><text:span text:style-name="T4281"><text:s/>dalis</text:span></text:p>
      <text:p text:style-name="P4282"><text:span text:style-name="T4283">sar operacijos eiga laivo ar orlaivio avarijos atveju lietuvos jpgar ar kuršių mariose. pagrindinių institucijų ir pareigūnų veiksmai</text:span></text:p>
      <text:p text:style-name="P4284"/>
      <text:p text:style-name="P4285"><text:span text:style-name="T4286">16</text:span><text:span text:style-name="T4287">. Jūrų<text:s/></text:span><text:span text:style-name="T4288">gelbėjimo koordinacinis centras</text:span></text:p>
      <text:p text:style-name="P4289"><text:span text:style-name="T4290">Įvykus laivo (orlaivio) avarijai Lietuvos JGPAR ir Kuršių mariose Lietuvos Respublikos atsakomybės zonoje, kai nedelsiant reikia aktyvuoti paieškos ir gelbėjimo (SAR) pajėgas, JGKC – MRCC Klaipėda sprendžia jiems priskirtus<text:s/></text:span><text:span text:style-name="T4291">uždavinius ir funkcijas.</text:span></text:p>
      <text:p text:style-name="P4292"><text:span text:style-name="T4293">JGKC – MRCC Klaipėda duoda nurodymą paieškos ir gelbėjimo (SAR) laivams ir laivams jūroje pradėti vykdyti paieškos ir gelbėjimo operaciją ir duoda nurodymą iš KVJU išvesti paieškai ir gelbėjimui (SAR) skirtus laivus.</text:span></text:p>
      <text:p text:style-name="P4294"><text:span text:style-name="T4295">JGKC</text:span><text:span text:style-name="T4296"><text:s/></text:span><text:span text:style-name="T4297">–</text:span><text:span text:style-name="T4298"><text:s/></text:span><text:span text:style-name="T4299">MRCC Kl</text:span><text:span text:style-name="T4300">aipėda paieškos ir gelbėjimo pajėgoms suteikia visapusišką informaciją, nurodo kursą, nuotolį iki avarijos vietos arba apytikrį avarijos rajoną ir t. t.</text:span></text:p>
      <text:p text:style-name="P4301"><text:span text:style-name="T4302">JGKC – MRCC Klaipėda prireikus pasitelkti paieškos ir gelbėjimo (SAR) sraigtasparnį (-ius), atlikti gel</text:span><text:span text:style-name="T4303">bėjimo darbus jūroje, jis kreipiasi į AGKC – ARCC Vilnius, o pastarasis tiesiogiai per KOP OB ir/ar VSAT budėtoją duoda nurodymą KOP ir/ar VSAT paieškos ir gelbėjimo (SAR) sraigtasparniui (-iams) pradėti vykdyti paieškos (ir gelbėjimo) operaciją. Įvykus di</text:span><text:span text:style-name="T4304">delio masto laivo (orlaivio) avarijai Lietuvos JPGPAR ar Kuršių mariose, kai JGKC – MRCC Klaipėda reikia pasitelkti užsienio valstybių paieškos ir gelbėjimo (SAR) sraigtasparnį (-ius), jis kreipiasi į AGKC – ARCC Vilnius, kuris prašo tokios pagalbos kaimyn</text:span><text:span text:style-name="T4305">inės valstybės ARCC.</text:span></text:p>
      <text:p text:style-name="P4306"><text:span text:style-name="T4307">Apie orlaivių ar laivų patelkimą iš kaimyninės valstybės ARCC ir/ar MRCC, AGKC – ARCC Vilnius</text:span><text:span text:style-name="T4308"><text:s/></text:span><text:span text:style-name="T4309">arba</text:span><text:span text:style-name="T4310"><text:s/></text:span><text:span text:style-name="T4311">JGKC</text:span><text:span text:style-name="T4312"><text:s/></text:span><text:span text:style-name="T4313">–</text:span><text:span text:style-name="T4314"><text:s/></text:span><text:span text:style-name="T4315">MRCC Klaipėda informuoja VSAT bei Muitinės departamentą ir gauna leidimą.</text:span></text:p>
      <text:p text:style-name="P4316"><text:span text:style-name="T4317">JGKC – MRCC Klaipėda operacinio pavaldumo schema pateik</text:span><text:span text:style-name="T4318">ta 12 priede.</text:span></text:p>
      <text:p text:style-name="P4319"><text:span text:style-name="T4320">Paieškos ir gelbėjimo (SAR) darbų jūroje pajėgų skyrimo schema pateikta 13 priede.</text:span></text:p>
      <text:p text:style-name="P4321"><text:span text:style-name="T4322">JGKC</text:span><text:span text:style-name="T4323"><text:s/></text:span><text:span text:style-name="T4324">–</text:span><text:span text:style-name="T4325"><text:s/></text:span><text:span text:style-name="T4326">MRCC Klaipėda skelbia paieškos ir gelbėjimo (SAR) operacijos pradžią, o gavę SMC (GDV, OSC) siūlymą nutraukti paieškos (SAR) operaciją kaip netikslingą,</text:span><text:span text:style-name="T4327"><text:s/>skelbia jos pabaigą.</text:span></text:p>
      <text:p text:style-name="P4328"/>
      <text:p text:style-name="P4329"><text:span text:style-name="T4330">16.1</text:span><text:span text:style-name="T4331">. Ryšys</text:span></text:p>
      <text:p text:style-name="P4332"><text:span text:style-name="T4333">Geras ryšys – esminis faktorius paieškos ir gelbėjimo operacijoje.</text:span></text:p>
      <text:p text:style-name="P4334"><text:span text:style-name="T4335">Tinkamas ryšys užtikrina skubų RCC informavimą, o tai leidžia JGKC – MRCC Klaipėda kapitonas koordinatorius RCC nedelsiant išsiųsti paieškos ir gelbėjim</text:span><text:span text:style-name="T4336">o (SAR) priemones ir įrengimus į</text:span><text:span text:style-name="T4337"><text:s/></text:span><text:span text:style-name="T4338">paieškos rajoną ir palaikyti abipusį ryšį ir sąveiką SAR operacijos metu.</text:span></text:p>
      <text:p text:style-name="P4339"><text:span text:style-name="T4340">JGKC – MRCC Klaipėda sąveikos (ryšių) pateikta 9 ir 15 prieduose. 16 priede pateiktos radijo stotys, išdėstytos Lietuvos jūros pakrantėje, bei A1 ir<text:s/></text:span><text:span text:style-name="T4341">A2 radijo ryšio zonos. Kirtus A2 zonos ribą paieškos ir gelbėjimo (SAR) priemonės, dalyvaujančios SAR operacijoje, privalo persijungti siųstuvus, kad turėtų ryšį tarpusavyje, avarijos vietoje esamais laivais ir priemonėmis bei avariją patyrusiu laivu (orla</text:span><text:span text:style-name="T4342">iviu).</text:span></text:p>
      <text:p text:style-name="P4343"><text:span text:style-name="T4344">Ryšys su skraidančiais aparatais ir laivais palaikomas 121,5 M</text:span><text:span text:style-name="T4345">h</text:span><text:span text:style-name="T4346">z ir 3023 K</text:span><text:span text:style-name="T4347">h</text:span><text:span text:style-name="T4348">z, 5680 K</text:span><text:span text:style-name="T4349">h</text:span><text:span text:style-name="T4350">z, 4125 K</text:span><text:span text:style-name="T4351">h</text:span><text:span text:style-name="T4352">z, turint GMDSS – 16 jūriniu kanalu 2182 K</text:span><text:span text:style-name="T4353">h</text:span><text:span text:style-name="T4354">z ir 126,8 M</text:span><text:span text:style-name="T4355">h</text:span><text:span text:style-name="T4356">z dažniais (9 priedas).</text:span></text:p>
      <text:p text:style-name="P4357"><text:span text:style-name="T4358">SAR operacijos metu vadovai palaiko ryšį 6, 10 ir 13 jūriniais kanalais.</text:span></text:p>
      <text:p text:style-name="P4359"><text:span text:style-name="T4360">MEDICO konsultacijos organizuojamos palaikant radijo-telefoninį ryšį telefonais: su VšĮ „Klaipėdos ligoninė“ (+370~46) 39 65 22 ir/ar Klaipėdos jūrininkų ligoninės priimamuoju (+370~46) 49 10 19 (19 priedas) arba su ir Jūros medicinos centro vadovu (+370~4</text:span><text:span text:style-name="T4361">6) 49 10 15.</text:span></text:p>
      <text:p text:style-name="P4362"/>
      <text:p text:style-name="P4363"><text:span text:style-name="T4364">16.2</text:span><text:span text:style-name="T4365">. Skubus (avarinis) ryšys</text:span></text:p>
      <text:p text:style-name="P4366"><text:span text:style-name="T4367">Avariniam ryšiui priklauso visi pranešimai apie neatidėliotiną pagalbą laivams, lėktuvams ir juose esantiems žmonėms, tarp jų ir medicinos pagalba.</text:span></text:p>
      <text:p text:style-name="P4368"><text:span text:style-name="T4369">Šiai ryšio kategorijai priskiriamas ryšys, naudojamas paiešk</text:span><text:span text:style-name="T4370">ai ir gelbėjimui (SAR) bendra prasme ir SAR operacijos metu avarijos vietoje. Nelaimės vietoje esantys laivai (orlaiviai) prašo pagalbos panaudodami įvairias turimas priemones ir nurodo savo vietą.</text:span></text:p>
      <text:p text:style-name="P4371"><text:span text:style-name="T4372">Avarinį ryšį užtikrina šios ryšio priemonės:</text:span></text:p>
      <text:p text:style-name="P4373"><text:span text:style-name="T4374">- GMDSS, kuri</text:span><text:span text:style-name="T4375"><text:s/>suteikia galimybę užtikrinti radijo ryšį jūros A1 ir A2 rajonuose (16 priedas);</text:span></text:p>
      <text:p text:style-name="P4376"><text:span text:style-name="T4377">- INMARSAT – B – palydovinio ryšio sistema;</text:span></text:p>
      <text:p text:style-name="P4378"><text:span text:style-name="T4379">- telefonai, mobilieji telefonai, faksimilinis ir elektroninis ryšys;</text:span></text:p>
      <text:p text:style-name="P4380"><text:span text:style-name="T4381">- tiesioginis ryšys su AGKC – ARCC Vilnius;</text:span></text:p>
      <text:p text:style-name="P4382"><text:span text:style-name="T4383">- mobiliosios<text:s/></text:span><text:span text:style-name="T4384">radijo stotys.</text:span></text:p>
      <text:p text:style-name="P4385"><text:span text:style-name="T4386">JGKC – MRCC Klaipėda nelaimės signalus gali gauti:</text:span></text:p>
      <text:p text:style-name="P4387"><text:span text:style-name="T4388">- tiesiogiai iš laivų ar skraidančių aparatų;</text:span></text:p>
      <text:p text:style-name="P4389"><text:span text:style-name="T4390">- per BPC visuomenines ryšio priemones;</text:span></text:p>
      <text:p text:style-name="P4391"><text:span text:style-name="T4392">- iš AGKC – ARCC Vilnius per COSPAS – SARSAT.</text:span></text:p>
      <text:p text:style-name="P4393"/>
      <text:p text:style-name="P4394"><text:span text:style-name="T4395">16.3</text:span><text:span text:style-name="T4396">. Patikimas ryšys</text:span></text:p>
      <text:p text:style-name="P4397"><text:span text:style-name="T4398">Naudojamas ryšiui su kaimyninėm</text:span><text:span text:style-name="T4399">is MRCC Klaipėda, paieškos ir gelbėjimo (SAR) pajėgomis, dalyvaujančiomis operacijoje, laivų agentavimo įmonėmis, pranešimų postais, LHMT, medicinos įstaigomis.</text:span></text:p>
      <text:p text:style-name="P4400"/>
      <text:p text:style-name="P4401"><text:span text:style-name="T4402">17</text:span><text:span text:style-name="T4403">. SAR operacijos vykdymas</text:span></text:p>
      <text:p text:style-name="P4404"/>
      <text:p text:style-name="P4405"><text:span text:style-name="T4406">17.1</text:span><text:span text:style-name="T4407">. Paieškos ir gelbėjimo (SAR) jūroje etapai</text:span></text:p>
      <text:p text:style-name="P4408"/>
      <text:p text:style-name="P4409"><text:span text:style-name="T4410">- I – pi</text:span><text:span text:style-name="T4411">rminių duomenų gavimas;</text:span></text:p>
      <text:p text:style-name="P4412"><text:span text:style-name="T4413">- II – pradiniai veiksmai;</text:span></text:p>
      <text:p text:style-name="P4414"><text:span text:style-name="T4415">- III – operacijos planavimas;</text:span></text:p>
      <text:p text:style-name="P4416"><text:span text:style-name="T4417">- IV – paieškos ir gelbėjimo (SAR) darbų vykdymas;</text:span></text:p>
      <text:p text:style-name="P4418"><text:span text:style-name="T4419">- V – gelbėjimo (SAR) operacijos užbaigimas.</text:span></text:p>
      <text:p text:style-name="P4420"/>
      <text:p text:style-name="P4421"><text:span text:style-name="T4422">17.2</text:span><text:span text:style-name="T4423">. Paieškos (SAR) planavimas ir įvertinimas</text:span></text:p>
      <text:p text:style-name="P4424"/>
      <text:p text:style-name="P4425"><text:span text:style-name="T4426">17.2.1</text:span><text:span text:style-name="T4427">. Paieškos (SAR)<text:s/></text:span><text:span text:style-name="T4428">planavimas</text:span></text:p>
      <text:p text:style-name="P4429"><text:span text:style-name="T4430">Paieškos (SAR) planavimą sudaro šie etapai:</text:span></text:p>
      <text:p text:style-name="P4431"><text:span text:style-name="T4432">- atliktos paieškos (SAR) rezultatų įvertinimas ir situacijos;</text:span></text:p>
      <text:p text:style-name="P4433"><text:span text:style-name="T4434">- avarinio įvykio vietos skaičiavimas ir galimų paklaidų nustatymas;</text:span></text:p>
      <text:p text:style-name="P4435"><text:span text:style-name="T4436">- likusių gyvų žmonių judėjimas po avarinės situacijos pradžios ir ga</text:span><text:span text:style-name="T4437">limų paklaidų nustatymas;</text:span></text:p>
      <text:p text:style-name="P4438"><text:span text:style-name="T4439">- likusių gyvų žmonių informacijos panaudojimas nustatant tikrąją vietą;</text:span></text:p>
      <text:p text:style-name="P4440"><text:span text:style-name="T4441">- gelbėjimo (SAR) priemonių efektyviausio panaudojimo nustatymas ir optimalus paieškos (SAR) pajėgų paskirstymas;</text:span></text:p>
      <text:p text:style-name="P4442"><text:span text:style-name="T4443">- paieškos rajono padalijimas ir konkrečios</text:span><text:span text:style-name="T4444"><text:s/>paieškos schemos panaudojimas paieškos (SAR) priemonėms;</text:span></text:p>
      <text:p text:style-name="P4445"><text:span text:style-name="T4446">- paieškos (SAR) veiksmų plano nustatymas remiantis konkrečia situacija, nurodant paieškomą laivą (lėktuvą) ar žmogų, konkrečias gelbėjimo (SAR) pajėgoms funkcijas, supažindinama su veiksmų koordina</text:span><text:span text:style-name="T4447">cijos planu ir pranešimų tvarka, pravedant paieškos (SAR) darbus.</text:span></text:p>
      <text:p text:style-name="P4448"><text:span text:style-name="T4449">Šie etapai kartojasi iki momento, kol bus surasti gyvi žmonės arba aplinkybių įvertinimas parodys, kad tolesnė paieška (SAR) neduos rezultatų.</text:span></text:p>
      <text:p text:style-name="P4450"/>
      <text:p text:style-name="P4451"><text:span text:style-name="T4452">17.2.2</text:span><text:span text:style-name="T4453">. Situacijos įvertinimas</text:span></text:p>
      <text:p text:style-name="P4454"><text:span text:style-name="T4455">Situacijos<text:s/></text:span><text:span text:style-name="T4456">ir prieš tai atliktos paieškos (SAR) rezultatų įvertinimui priskiriami:</text:span></text:p>
      <text:p text:style-name="P4457"><text:span text:style-name="T4458">- nustatytas maršrutas;</text:span></text:p>
      <text:p text:style-name="P4459"><text:span text:style-name="T4460">- paskutinė žinoma vieta;</text:span></text:p>
      <text:p text:style-name="P4461"><text:span text:style-name="T4462">- galimi pavojai judėjimo kelyje;</text:span></text:p>
      <text:p text:style-name="P4463"><text:span text:style-name="T4464">- paieškos (SAR) objekto eksploatacinė būklė ir jo galimybės;</text:span></text:p>
      <text:p text:style-name="P4465"><text:span text:style-name="T4466">- įgulos elgesys;</text:span></text:p>
      <text:p text:style-name="P4467"><text:span text:style-name="T4468">- išorinės aplinkos<text:s/></text:span><text:span text:style-name="T4469">poveikis įvykio vietoje;</text:span></text:p>
      <text:p text:style-name="P4470"><text:span text:style-name="T4471">- ankstesnių paieškos (SAR) rezultatų panaudojimas.</text:span></text:p>
      <text:p text:style-name="P4472"/>
      <text:p text:style-name="P4473"><text:span text:style-name="T4474">17.2.3</text:span><text:span text:style-name="T4475">. Avarinio įvykio vietos skaičiavimas ir galimų paklaidų nustatymas</text:span></text:p>
      <text:p text:style-name="P4476"><text:span text:style-name="T4477">Pirmuoju etapu planuojant paiešką (SAR) yra nustatomos paieškos rajono ribos</text:span><text:span text:style-name="T4478">,<text:s/></text:span><text:span text:style-name="T4479">kuriose gali būti visi</text:span><text:span text:style-name="T4480"><text:s/>likę gyvi. Paieškos (SAR) pradžios tašku gali būti linija arba rajonas. Be to, planuojantys paiešką (SAR) specialistai turi atsižvelgti į šiuos faktorius:</text:span></text:p>
      <text:p text:style-name="P4481"><text:span text:style-name="T4482">- paieškos (SAR) sąlygų prognozavimą;</text:span></text:p>
      <text:p text:style-name="P4483"><text:span text:style-name="T4484">- laiką išlikti gyvam – išgyvenimo laiką (18 priedas);</text:span></text:p>
      <text:p text:style-name="P4485"><text:span text:style-name="T4486">- objek</text:span><text:span text:style-name="T4487">tų judėjimą paieškos metu;</text:span></text:p>
      <text:p text:style-name="P4488"><text:span text:style-name="T4489">- naujus duomenis;</text:span></text:p>
      <text:p text:style-name="P4490"><text:span text:style-name="T4491">- praktinius pamąstymus.</text:span></text:p>
      <text:p text:style-name="P4492"><text:span text:style-name="T4493">Galimų paklaidų sumažinimui naudojamos specialios kompiuterinės programos „SAR – DATA“ ir „SEATRACK WEB“.</text:span></text:p>
      <text:p text:style-name="P4494"/>
      <text:p text:style-name="P4495"><text:span text:style-name="T4496">17.3</text:span><text:span text:style-name="T4497">. JGKC – MRCC Klaipėda kapitono – koordinatoriaus veiksmai</text:span></text:p>
      <text:p text:style-name="P4498"><text:span text:style-name="T4499">- įvertina signalus, gautus iš AGKC –<text:s/></text:span><text:span text:style-name="T4500">ARCc</text:span><text:span text:style-name="T4501"><text:s/>Vilnius per COSPAS-SARSAT palydovinę sistemą ir jų tikrumą, registruoja gaunamą informaciją žurnale;</text:span></text:p>
      <text:p text:style-name="P4502"><text:span text:style-name="T4503">- analizuoja informaciją apie avariją, gautą iš juridinių bei fizinių asmenų;</text:span></text:p>
      <text:p text:style-name="P4504"><text:span text:style-name="T4505">- pagal gautą informaciją kuo tiks</text:span><text:span text:style-name="T4506">liau nustato laivo (orlaivio) apytikrę avarijos vietą;</text:span></text:p>
      <text:p text:style-name="P4507"><text:span text:style-name="T4508">- skelbia SAR operacijos paieškos (SAR) Lietuvos JGPAR (Kuršių mariose) pradžią;</text:span></text:p>
      <text:p text:style-name="P4509"><text:span text:style-name="T4510">- organizuoja ir koordinuoja paieškos ir gelbėjimo (SAR) darbus Lietuvos JGPAR ir Kuršių mariose Lietuvos Respublikos<text:s/></text:span><text:span text:style-name="T4511">atsakomybės zonoje;</text:span></text:p>
      <text:p text:style-name="P4512"><text:span text:style-name="T4513">- stebi orų būklę galimos avarijos vietoje ir prognozuoja galimą poveikį paieškos ir gelbėjimo (SAR) darbams;</text:span></text:p>
      <text:p text:style-name="P4514"><text:span text:style-name="T4515">- informuoja ir prašo AGKC –<text:s/></text:span><text:span text:style-name="T4516">ARCc</text:span><text:span text:style-name="T4517"><text:s/>Vilnius budinčiojo koordinatoriaus paieškos ir gelbėjimo (SAR) darbams pakelti KOP, VSAT ir/</text:span><text:span text:style-name="T4518">ar užsienio valstybių SAR sraigtasparnius;</text:span></text:p>
      <text:p text:style-name="P4519"><text:span text:style-name="T4520">- teikia informaciją SAR sraigtasparnio (-ių) ir kitų orlaivių įguloms apie avariją patyrusį laivą (orlaivį), perduoda kursą, nuotolį, nurodo apytikrį orlaivio avarijos rajoną;</text:span></text:p>
      <text:p text:style-name="P4521"><text:span text:style-name="T4522">- palaiko ryšį su SAR sraigtasparnio</text:span><text:span text:style-name="T4523"><text:s/>(-ių) ir kitų orlaivių įgulomis, priima informaciją iš SAR sraigtasparnio įgulos apie avariją patyrusio laivo (orlaivio) keleivius, netoliese esančius laivus;</text:span></text:p>
      <text:p text:style-name="P4524"><text:span text:style-name="T4525">- skelbia visuotinę paiešką (prireikus), panaudodamas institucijų paieškos ir gelbėjimo priemone</text:span><text:span text:style-name="T4526">s (SAR) ir resursus, ir siunčia juos į avarijos rajoną nepriklausomai kieno reguliavimo sričiai jie yra priskirti;</text:span></text:p>
      <text:p text:style-name="P4527"><text:span text:style-name="T4528">- užtikrina visose SAR operacijos stadijose nuo paieškos (SAR) pradžios iki nelaimės ištiktų asmenų atradimo ir jų išgelbėjimo (SAR) pranešim</text:span><text:span text:style-name="T4529">ų perdavimo ir operatyvinį darbą;</text:span></text:p>
      <text:p text:style-name="P4530"><text:span text:style-name="T4531">- nustato dėl laivo (orlaivio) avarijos susidariusios ekstremalios situacijos mastą ir reagavimo į ją lygį, nurodo sąveikaujančioms tarnyboms, SM OC vadovui, PGCST koordinatoriui ir kitoms suinteresuotoms institucijoms;</text:span></text:p>
      <text:p text:style-name="P4532"><text:span text:style-name="T4533">-<text:s/></text:span><text:span text:style-name="T4534">pažymi jūrlapyje laivo (orlaivio) avarijos vietą;</text:span></text:p>
      <text:p text:style-name="P4535"><text:span text:style-name="T4536">- siunčia į nelaimės rajoną laivus, pajėgas ir priemones nepriklausomai nuo to, kieno reguliavimo sričiai jos priskirtos (karinio laivo kapitonas, gavęs informaciją iš JGKC – MRCC Klaipėda apie avariją, sav</text:span><text:span text:style-name="T4537">arankiškai priima sprendimą dėl dalyvavimo joje);</text:span></text:p>
      <text:p text:style-name="P4538"><text:span text:style-name="T4539">- paskiria paieškos ir gelbėjimo (SAR) darbų jūroje OSC;</text:span></text:p>
      <text:p text:style-name="P4540"><text:span text:style-name="T4541">- organizuoja gelbėjimo priemonių operatyvų pristatymą į nelaimės vietą;</text:span></text:p>
      <text:p text:style-name="P4542"><text:span text:style-name="T4543">- jei laivo avarijai likviduoti savų pajėgų neužtenka, prašo papildomų pajėg</text:span><text:span text:style-name="T4544">ų iš kaimyninių valstybių MRCC laivų ir personalo pagalbos;</text:span></text:p>
      <text:p text:style-name="P4545"><text:span text:style-name="T4546">- koordinuoja SAR operacijos dalyvių darbą;</text:span></text:p>
      <text:p text:style-name="P4547"><text:span text:style-name="T4548">- palaiko nuolatinį ryšį su Baltijos jūros valstybių MRCC, o prireikus – viso pasaulio šalių MRCC, ir derina su jais veiksmus avarijų, katastrofų jūroje</text:span><text:span text:style-name="T4549"><text:s/>atvejais, keičiasi informacija, per juos organizuoja pagalbą žmonėms, patekusiems į nelaimę;</text:span></text:p>
      <text:p text:style-name="P4550"><text:span text:style-name="T4551">- nemokamai organizuoja MEDEVAC operacijas ir MEDICO konsultacijas;</text:span></text:p>
      <text:p text:style-name="P4552"><text:span text:style-name="T4553">- vykdo dingusių be žinios jūroje žmonių, laivų (orlaivių) ir/ar žmonių paiešką ir gelbėjimą (</text:span><text:span text:style-name="T4554">SAR), neatsižvelgdamas į asmens pilietybę ar statusą, aplinkybes, kuriomis tas asmuo buvo rastas;</text:span></text:p>
      <text:p text:style-name="P4555"><text:span text:style-name="T4556">- teikia siūlymą SM OC vadovui aktyvuoti SM OC;</text:span></text:p>
      <text:p text:style-name="P4557"><text:span text:style-name="T4558">- teikia siūlymą SM OC vadovui aktyvuoti PGCST;</text:span></text:p>
      <text:p text:style-name="P4559"><text:span text:style-name="T4560">- nurodo PGCST tikėtiną avarijos rajoną, kur reikia pradėti vy</text:span><text:span text:style-name="T4561">kdyti SAR operaciją;</text:span></text:p>
      <text:p text:style-name="P4562"><text:span text:style-name="T4563">- iškviečia AGT;</text:span></text:p>
      <text:p text:style-name="P4564"><text:span text:style-name="T4565">- teikia informaciją CSD OB krašto apsaugos ministro 2003 m. birželio 2 d. įsakymu Nr. V-586 „Dėl informacijos apie ekstremalią situaciją teikimo Ekstremalių situacijų valdymo centrui (Civilinės saugos departamentui pr</text:span><text:span text:style-name="T4566">ie Krašto apsaugos ministerijos) tvarkos patvirtinimo“ (Žin., 2003, Nr.<text:s/></text:span><text:a xlink:href="https://www.e-tar.lt/portal/lt/legalAct/TAR.E668A4B3E28F" office:target-frame-name="_blank" xlink:show="new"><text:span text:style-name="T4567">58-2603</text:span></text:a><text:span text:style-name="T4568">) nustatyta tvarka (23 priedas);</text:span></text:p>
      <text:p text:style-name="P4569"><text:span text:style-name="T4570">- kaupia informaciją ir patirtį, analizuoja paieškos ir gelbėjimo</text:span><text:span text:style-name="T4571"><text:s/>(SAR) darbų atlikimo kokybę, veiksmus ir rengia išvadas;</text:span></text:p>
      <text:p text:style-name="P4572"><text:span text:style-name="T4573">- Lietuvos JGPAR ir Kuršių mariose Lietuvos Respublikos atsakomybės zonoje organizuoja pagalbą laivams, patekus į įvairias avarines situacijas;</text:span></text:p>
      <text:p text:style-name="P4574"><text:span text:style-name="T4575">- organizuoja, vadovauja ir koordinuoja laivo<text:s/></text:span><text:span text:style-name="T4576">gelbėjimo (SAR) operacijas tais atvejais, kai laivo savininkas atsisako gelbėti laivą su kroviniu ar be jo, o laivas kelia grėsmę kitų laivų saugiam plaukiojimui arba gali užteršti jūrą;</text:span></text:p>
      <text:p text:style-name="P4577"><text:span text:style-name="T4578">- kitų šalių MRCC prašymu organizuoja ir siunčia reikiamą pagalbą (la</text:span><text:span text:style-name="T4579">ivus, gelbėjimo pajėgas, techniką, įrangą bei pagalbai skirtas medžiagas), prireikus Lietuvos SAR orlaivių, dėl jų pasiuntimo kreipiasi į AGKC –<text:s/></text:span><text:span text:style-name="T4580">ARCc</text:span><text:span text:style-name="T4581"><text:s/>Vilnius budintįjį koordinatorių;</text:span></text:p>
      <text:p text:style-name="P4582"><text:span text:style-name="T4583">- užbaigus SAR operaciją, parašo ataskaitą apie paieškos ir gelbėjimo (SA</text:span><text:span text:style-name="T4584">R) darbų eigą ir darbų atlikimo kokybę vadovybei, SM<text:s/></text:span><text:span text:style-name="T4585">oc<text:s/></text:span><text:span text:style-name="T4586">vadovui, prireikus ataskaitos kopiją pateikia LRŽPGKC – CSD.</text:span></text:p>
      <text:p text:style-name="P4587"/>
      <text:p text:style-name="P4588"><text:span text:style-name="T4589">17.3.1</text:span><text:span text:style-name="T4590">. Esant neapibrėžtumo stadijai</text:span></text:p>
      <text:p text:style-name="P4591"><text:span text:style-name="T4592">JGKC – MRCC Klaipėda kapitonas koordinatorius kruopščiai išanalizuoja gautą informaciją, išaiškina<text:s/></text:span><text:span text:style-name="T4593">jos svarbą, nustato veiksmų skubotumą ir operacijos tikslą. Įvertinęs informaciją, priima sprendimą ir nedelsdamas jį įgyvendina. Pradeda savo veiksmus nelaukdamas patvirtinimo (jei gauta informacija abejotina ar informacijos patvirtinimas vėluoja).</text:span></text:p>
      <text:p text:style-name="P4594"><text:span text:style-name="T4595">Jis pr</text:span><text:span text:style-name="T4596">eliminariai įvertina dėl laivo (orlaivio) avarijos susidariusios ekstremalios situacijos mastą ir reagavimo į ją lygį, perduoda pranešimą (9 ir 15 priedai) apie avariją, jo likvidavimo eigą sąveikaujančioms tarnyboms ir duoda joms nurodymus, praneša SM OC<text:s/></text:span><text:span text:style-name="T4597">vadovui, PGCST koordinatoriui, CSD OB ir kitoms suinteresuotoms institucijoms.</text:span></text:p>
      <text:p text:style-name="P4598"><text:span text:style-name="T4599">JGKC – MRCC Klaipėda kapitonas koordinatorius:</text:span></text:p>
      <text:p text:style-name="P4600"><text:span text:style-name="T4601">- patikrina pranešimo tikrumą;</text:span></text:p>
      <text:p text:style-name="P4602"><text:span text:style-name="T4603">- sužino duomenis (jei nežinomi kapitono veiksmai) apie maršrutą, atplaukimo į uostą ir išplaukimo<text:s/></text:span><text:span text:style-name="T4604">iš jo laiką;</text:span></text:p>
      <text:p text:style-name="P4605"><text:span text:style-name="T4606">- sudaro situacijos planą pagal turimą informaciją;</text:span></text:p>
      <text:p text:style-name="P4607"><text:span text:style-name="T4608">- pradeda paiešką su radijo ir laidinio ryšio pagalba;</text:span></text:p>
      <text:p text:style-name="P4609"><text:span text:style-name="T4610">- užbaigia incidentą (jeigu paieška radijo ir telefono ryšiais išaiškina, kad laivui negresia pavojus), apie tai praneša informavusiam a</text:span><text:span text:style-name="T4611">pie nelaimę šaltiniui ir visoms institucijoms, su kuriomis buvo palaikomas ryšys;</text:span></text:p>
      <text:p text:style-name="P4612"><text:span text:style-name="T4613">- skelbia pavojaus stadiją (jeigu abejojama dėl laivo ir žmonių saugumo), apie tai pranešama pagal pranešimo schemą.</text:span></text:p>
      <text:p text:style-name="P4614"/>
      <text:p text:style-name="P4615"><text:span text:style-name="T4616">17.3.2</text:span><text:span text:style-name="T4617">. Esant pavojaus stadijai</text:span></text:p>
      <text:p text:style-name="P4618"><text:span text:style-name="T4619">- paskiria SAR opera</text:span><text:span text:style-name="T4620">cijos SMS, skiria personalą bei gelbėjimo pajėgas;</text:span></text:p>
      <text:p text:style-name="P4621"><text:span text:style-name="T4622">- rašo žurnale užrašus apie gautą informaciją ir fiksuoja tolesnius pranešimus apie susidariusią situaciją ir nuveiktus darbus;</text:span></text:p>
      <text:p text:style-name="P4623"><text:span text:style-name="T4624">- tikrina gautos informacijos tikrumą;</text:span></text:p>
      <text:p text:style-name="P4625"><text:span text:style-name="T4626">- bando gauti informaciją apie dingusį</text:span><text:span text:style-name="T4627"><text:s/>laivą iš anksčiau nenaudotų šaltinių;</text:span></text:p>
      <text:p text:style-name="P4628"><text:span text:style-name="T4629">- visų pirma įvertina duomenis apie galimą laivo maršrutą, oro sąlygas, galimus ryšių sutrikimus, paskutinės vietos koordinates ir paskutinį ryšio seansą;</text:span></text:p>
      <text:p text:style-name="P4630"><text:span text:style-name="T4631">- organizuoja paieškos ir gelbėjimo operacijos vykdymą (jeigu<text:s/></text:span><text:span text:style-name="T4632">situacija to reikalauja);</text:span></text:p>
      <text:p text:style-name="P4633"><text:span text:style-name="T4634">- praneša laivo savininkui arba agentui apie gautą informaciją ir apie tai, kokių veiksmų imamasi;</text:span></text:p>
      <text:p text:style-name="P4635"><text:span text:style-name="T4636">- užbaigia incidentą (jeigu pasisekė nustatyti laivo ar plaukiojančio objekto vietą ir kad pavojaus nėra), apie tai praneša laivo s</text:span><text:span text:style-name="T4637">avininkui arba agentui bei visoms į paiešką įtrauktoms institucijoms pagal pranešimų schemą;</text:span></text:p>
      <text:p text:style-name="P4638"><text:span text:style-name="T4639">- skelbia nelaimės stadiją (jeigu laivas nesurastas ir manoma, kad jis yra patekęs į neišvengiamą pavojų), apie tai pranešama pagal pranešimo schemą.</text:span></text:p>
      <text:p text:style-name="P4640"/>
      <text:p text:style-name="P4641"><text:span text:style-name="T4642">17.3.3</text:span><text:span text:style-name="T4643">.<text:s/></text:span><text:span text:style-name="T4644">Esant nelaimės stadijai</text:span></text:p>
      <text:p text:style-name="P4645"><text:span text:style-name="T4646">- pagal planą duoda nurodymą paieškos ir gelbėjimo (SAR) pajėgoms pradėti SAR operaciją;</text:span></text:p>
      <text:p text:style-name="P4647"><text:span text:style-name="T4648">- nustato paieškos ir gelbėjimo (SAR) rajoną;</text:span></text:p>
      <text:p text:style-name="P4649"><text:span text:style-name="T4650">- praneša ir teikia informaciją apie SAR operacijos eigą laivo savininkui, jo agentui ir suintere</text:span><text:span text:style-name="T4651">suotoms institucijoms;</text:span></text:p>
      <text:p text:style-name="P4652"><text:span text:style-name="T4653">- praneša apie nelaimę kaimyninių šalių MRCC (prireikus – ARCC per AGKC –<text:s/></text:span><text:span text:style-name="T4654">ARCc</text:span><text:span text:style-name="T4655"><text:s/>Vilnius), kurie gali suteikti pagalbą ar gali būti susieti su vykdoma operacija;</text:span></text:p>
      <text:p text:style-name="P4656"><text:span text:style-name="T4657">- prašo pagalbos iš laivų arba kitų plaukiojančių objektų, tarnybų,<text:s/></text:span><text:span text:style-name="T4658">kurios dar nedalyvauja operacijoje;</text:span></text:p>
      <text:p text:style-name="P4659"><text:span text:style-name="T4660">- sudaro bendrą SAR operacijos planą pagal turimus duomenis, prireikus jį koreguoja;</text:span></text:p>
      <text:p text:style-name="P4661"><text:span text:style-name="T4662">- praneša laivui (orlaiviui), patekusiam į nelaimę, apie gelbėjimo pajėgų veiksmus (jeigu yra galimybė);</text:span></text:p>
      <text:p text:style-name="P4663"><text:span text:style-name="T4664">- praneša konsultantams apie<text:s/></text:span><text:span text:style-name="T4665">nelaimę;</text:span></text:p>
      <text:p text:style-name="P4666"><text:span text:style-name="T4667">- praneša tarnyboms, atliekančioms avarijos tyrimą.</text:span></text:p>
      <text:p text:style-name="P4668"/>
      <text:p text:style-name="P4669"><text:span text:style-name="T4670">17.3.4</text:span><text:span text:style-name="T4671">. Esant ypatingai ekologinei situacijai</text:span></text:p>
      <text:p text:style-name="P4672"><text:span text:style-name="T4673">Laivo avarijos atveju dėl išsiliejusios naftos, naftos produktų, cheminių medžiagų ar kito pavojingo krovinio gali susidaryti ypatinga ekologinė</text:span><text:span text:style-name="T4674"><text:s/>situacija. Nors ji nėra SAR operacijos veiksmų dalis, tačiau į ją reaguojama nedelsiant, aktyvavus atitinkamus planus, reagavimo tarnybas, pajėgas. Tokiu atveju JGKC – MRCC Klaipėda kapitonas koordinatorius lygiagrečiai organizuoja darbus dėl ypatingos ek</text:span><text:span text:style-name="T4675">ologinės situacijos likvidavimo. JGKC – MRCC Klaipėda kapitonas koordinatorius:</text:span></text:p>
      <text:p text:style-name="P4676"><text:span text:style-name="T4677">- pildo kiekvienu atskiru atveju įvykių eigos žurnalą (užrašo išsamią gautą informaciją ir veiksmus);</text:span></text:p>
      <text:p text:style-name="P4678"><text:span text:style-name="T4679">- susega gautus pranešimus į atskirą segtuvą;</text:span></text:p>
      <text:p text:style-name="P4680"><text:span text:style-name="T4681">- įvertina turimą informacij</text:span><text:span text:style-name="T4682">ą ir skelbia vieną iš avarijos stadijų;</text:span></text:p>
      <text:p text:style-name="P4683"><text:span text:style-name="T4684">- nedelsdamas informuoja atitinkamas institucijas (9 ir 15 priedai).</text:span></text:p>
      <text:p text:style-name="P4685"/>
      <text:p text:style-name="P4686"><text:span text:style-name="T4687">17.4</text:span><text:span text:style-name="T4688">. Paieškos operacija</text:span></text:p>
      <text:p text:style-name="P4689"><text:span text:style-name="T4690">Nustačius optimalų paieškos rajoną, pradedama SAR operacijos paieškos fazė, prieš tai instruktavus visus paieškos d</text:span><text:span text:style-name="T4691">alyvius. Jo metu dalyviai supažindinami su paieškos planu, t. y. kada, kur ir kaip turi būti rengiama paieškos ir gelbėjimo (SAR) operacija, kiekvienos paieškos (SAR) komandos užduotys. Paaiškinama tarpusavio veiksmų tvarka ir sąveika, ryšio tvarka, dažnia</text:span><text:span text:style-name="T4692">i, pranešimų turinio ir kiti reikalavimai bei duomenys saugios ir efektyvios paieškos SAR operacijos užtikrinimui.</text:span></text:p>
      <text:p text:style-name="P4693"><text:span text:style-name="T4694">Atliekant paieškos (SAR) darbus atrenkamos paieškos (SAR) priemonės, įvertinamos paieškos (SAR) sąlygos, matomumo nuotolis ir navigacinių pri</text:span><text:span text:style-name="T4695">emonių tikslumas.</text:span></text:p>
      <text:p text:style-name="P4696"><text:span text:style-name="T4697">Paieška (SAR) gali būti atlikta pagal ELT ir EPIRB signalus.</text:span></text:p>
      <text:p text:style-name="P4698"><text:span text:style-name="T4699">Paieškoje (SAR) naudojamos vizualinės, radiolokacinės ir infraraudonųjų spindulių įrangos.</text:span></text:p>
      <text:p text:style-name="P4700"><text:span text:style-name="T4701">Paieškos ir gelbėjimo (SAR) pajėgos, kurias gali panaudoti JGKC – MRCC Klaipėda, patei</text:span><text:span text:style-name="T4702">ktos 17 priede, o jų skyrimo schema – 13 priede.</text:span></text:p>
      <text:p text:style-name="P4703"><text:span text:style-name="T4704">Paieškos (SAR) darbams vadovauja paskirtas SMC, o paieškos rajone OSC, kurį paskiria JGKC – MRCC Klaipėda kapitonas – koordinatorius ar SMC.</text:span></text:p>
      <text:p text:style-name="P4705"><text:span text:style-name="T4706">Jei paieškos operacijoje yra kviečiamos dalyvauti užsienio paieško</text:span><text:span text:style-name="T4707">s pajėgos, kurios turi savo vadovą, tai šis vadovas yra pavaldus OSC.</text:span></text:p>
      <text:p text:style-name="P4708"><text:span text:style-name="T4709">Užsienio paieškos ir gelbėjimo (SAR) pajėgos, pakviestos dalyvauti SAR operacijoje, Lietuvos Respublikos valstybės sieną kerta remiantis Plano 2.3 punkte nustatytais reikalavimais.</text:span></text:p>
      <text:p text:style-name="P4710"/>
      <text:p text:style-name="P4711"><text:span text:style-name="T4712">17.4</text:span><text:span text:style-name="T4713">.1</text:span><text:span text:style-name="T4714">. SAR sraigtasparnio pakėlimas SAR operacijai</text:span></text:p>
      <text:p text:style-name="P4715"><text:span text:style-name="T4716">Įvykus laivo (orlaivio) avarijai Lietuvos JPGAR ribose ar Kuršių mariose Lietuvos Respublikos atsakomybės zonoje (16 priedas) ir yra reikalinga SAR sraigtasparnio ar orlaivio pagalba, JGKC – MRCC Klaipėda b</text:span><text:span text:style-name="T4717">udintis kapitonas – koordinatorius, o nesant tokiai galimybei – GMDSS operatorius, informuoja AGKC – ARCC Vilnius tiesioginiu ryšio kanalu arba telefonais (2 priedas) ir prašo pakelti KOP ir/ar VSAT sraigtasparnį ar orlaivį (9 priedas).</text:span></text:p>
      <text:p text:style-name="P4718"><text:span text:style-name="T4719">Jei JGKC – MRCC Kla</text:span><text:span text:style-name="T4720">ipėda kapitonas – koordinatorius priima sprendimą patelkti kaimyninių valstybių SAR operacijai orlaivius, jis tai daro per AGKC – ARCC Vilnius paminėta tvarka.</text:span></text:p>
      <text:p text:style-name="P4721"><text:span text:style-name="T4722">Bet kuriuo atveju sprendimą dėl Lietuvos ar kaimyninių valstybių SAR orlaivių pakėlimo priima AG</text:span><text:span text:style-name="T4723">KC – ARCC Vilnius viršininkas, o nesant tokiai galimybei – koordinatorius, pasitaręs su JGKC – MRCC Klaipėda budinčiu kapitonu – koordinatoriumi ar GMDSS operatoriumi.</text:span></text:p>
      <text:p text:style-name="P4724"><text:span text:style-name="T4725">Prireikus AGKC – ARCC Vilnius gali patelkti Lietuvos aeroklubų orlaivius paieškai atlikt</text:span><text:span text:style-name="T4726">i, priimti informaciją iš praskrendančių virš nelaimės vietos orlaivių.</text:span></text:p>
      <text:p text:style-name="P4727"><text:span text:style-name="T4728">Skrydžio metu JGKC – MRCC Klaipėda su SAR sraigtasparniu palaiko ryšį per UTB radijo stotį.</text:span></text:p>
      <text:p text:style-name="P4729"><text:span text:style-name="T4730">JGKC – MRCC Klaipėda kapitonas – koordinatorius gali informuoti apie SAR operacijos pradžią<text:s/></text:span><text:span text:style-name="T4731">1-ojo posto (Palanga, Nemirseta) SAR sraigtasparnio įgulos vadą (9 priedas).</text:span></text:p>
      <text:p text:style-name="P4732"/>
      <text:p text:style-name="P4733"><text:span text:style-name="T4734">17.4.2</text:span><text:span text:style-name="T4735">. Gelbėjimo (SAR) operacijos planavimas ir gelbėjimo darbai</text:span></text:p>
      <text:p text:style-name="P4736"><text:span text:style-name="T4737">Nustačius paieškos objekto koordinates operacijos vadovas nusprendžia, kokiu būdu ir kokiomis priemonėmis pr</text:span><text:span text:style-name="T4738">adėti gelbėjimo darbus. Kad likę gyvi asmenys yra surasti, gelbėjimo vienetai turi pranešti šiais būdais:</text:span></text:p>
      <text:p text:style-name="P4739"><text:span text:style-name="T4740">- signaliniu žibintu;</text:span></text:p>
      <text:p text:style-name="P4741"><text:span text:style-name="T4742">- iššaudami vieną po kitos dvi (žalios spalvos) signalines raketas su keleto sekundžių tarpu tarp jų;</text:span></text:p>
      <text:p text:style-name="P4743"><text:span text:style-name="T4744">- jeigu gelbėjimo priemonė</text:span><text:span text:style-name="T4745"><text:s/>yra lėktuvas, tai lakūnas, skrisdamas virš likusių gyvų, nedideliame aukštyje signalizuoja įjungtais nusileidimo žibintais arba palinguoja sparnais.</text:span></text:p>
      <text:p text:style-name="P4746"><text:span text:style-name="T4747">Gelbėjimo operacija kai kuriais atvejais gali būti atliekama pristatant avarines gelbėjimo priemones,<text:s/></text:span><text:span text:style-name="T4748">gelbėtojus, medicinos pagalbą, aprangą, karštus gėrimus, kurie gali būti pateikti ne tik plaukiojimo priemonėmis, bet ir skraidymo aparatais. Būtina, kad pirmoje gelbėtojų grupėje būtų medicinos darbuotojas. Išgelbėti sunkios būklės žmonės, kuriems reikali</text:span><text:span text:style-name="T4749">nga skubi medicinos pagalba, yra evakuojami sraigtasparniais. Sprendimus priima vietinis koordinatorius.</text:span></text:p>
      <text:p text:style-name="P4750"><text:span text:style-name="T4751">Analogiškos gelbėjimo operacijos yra atliekamos gelbėjant skraidančius aparatus. Ryšys su jais palaikomas 4125 KHz dažniu arba kitu galimu suderintu da</text:span><text:span text:style-name="T4752">žniu.</text:span></text:p>
      <text:p text:style-name="P4753"><text:span text:style-name="T4754">JGKC – MRCC Klaipėda pranešimų ir sąveikos apie avarinius atvejus schemos pateiktos 9 ir 15 prieduose.</text:span></text:p>
      <text:p text:style-name="P4755"><text:span text:style-name="T4756">Sraigtasparnių nusileidimo aikštelės VšĮ „Klaipėdos ligoninės“ ir VšĮ „Palangos ligoninės“ nurodytos 19 priede.</text:span></text:p>
      <text:p text:style-name="P4757"><text:span text:style-name="T4758">Tais atvejais, kada neužtenka pajėg</text:span><text:span text:style-name="T4759">ų sėkmingai vykdyti SAR darbus, SMC kreipiasi į aukštesniojo lygmens OC koordinatorių, kuris aktyvuoja savo institucijos OC.</text:span></text:p>
      <text:p text:style-name="P4760"/>
      <text:p text:style-name="P4761"><text:span text:style-name="T4762">17.5</text:span><text:span text:style-name="T4763">. Gelbėjimo(SAR) operacija</text:span></text:p>
      <text:p text:style-name="P4764"><text:span text:style-name="T4765">SAR operacija pereina į baigiamąją stadiją tada, kai:</text:span></text:p>
      <text:p text:style-name="P4766"><text:span text:style-name="T4767">- gaunama informacija apie laivą (orlai</text:span><text:span text:style-name="T4768">vį), kitą plaukiojimo priemonę, skraidymo aparatą ar žmogų, kuris buvo SAR priežastis ir jam negresia pavojus;</text:span></text:p>
      <text:p text:style-name="P4769"><text:span text:style-name="T4770">- laivas (orlaivis), kita plaukiojimo priemonė, skraidymo aparatas ar žmogus, kurio ieškojo SAR pajėgos, yra rasti ir išgelbėti;</text:span></text:p>
      <text:p text:style-name="P4771"><text:span text:style-name="T4772">- nelaimės stadi</text:span><text:span text:style-name="T4773">joje SMC nustato, kad tolesnė SAR operacija neturi jokios tikimybės sėkmei.</text:span></text:p>
      <text:p text:style-name="P4774"><text:span text:style-name="T4775">Baigiant SAR operaciją, SMC (GDV, OSC, CSOV) nedelsiant informuoja visas institucijas, gelbėjimo pajėgas ir tarnybas, kurios buvo patelktos vykdyti gelbėjimo operaciją.</text:span></text:p>
      <text:p text:style-name="P4776"><text:span text:style-name="T4777">Visa inform</text:span><text:span text:style-name="T4778">acija apie gelbėjimo (SAR) darbus turi būti sujungta su informacija apie paieškos (SAR) darbais ir parengta galutinė SAR operacijos ataskaita.</text:span></text:p>
      <text:p text:style-name="P4779"><text:span text:style-name="T4780">Informacija, kuria gali domėtis tiriančios įvykį ir medicininės institucijos, perduodama nedelsiant.</text:span></text:p>
      <text:p text:style-name="P4781"><text:span text:style-name="T4782">Apie SAR ope</text:span><text:span text:style-name="T4783">racijos baigimą pranešama kitiems ARCC ir/ar MRCC, ypač jei jie pirmieji perdavė pranešimą arba jų pajėgos dalyvavo atliekant paieškos ir gelbėjimo (SAR) darbus.</text:span></text:p>
      <text:p text:style-name="P4784"/>
      <text:p text:style-name="P4785"><text:span text:style-name="T4786">17.5.1</text:span><text:span text:style-name="T4787">. Pagalbos teikimas nukentėjusiesiems</text:span></text:p>
      <text:p text:style-name="P4788"><text:span text:style-name="T4789">- pirmosios medicinos pagalbos suteikimas nuken</text:span><text:span text:style-name="T4790">tėjusiesiems;</text:span></text:p>
      <text:p text:style-name="P4791"><text:span text:style-name="T4792">- medicinos pagalbos iškvietimas ir nukentėjusiųjų gabenimo į gydymo įstaigas organizavimas.</text:span></text:p>
      <text:p text:style-name="P4793"/>
      <text:p text:style-name="P4794"><text:span text:style-name="T4795">17.5.2</text:span><text:span text:style-name="T4796">. Nukentėjusiųjų apklausa</text:span></text:p>
      <text:p text:style-name="P4797"><text:span text:style-name="T4798">Apie Lietuvos JPGAR ribose ar Kuršių mariose Lietuvos Respublikos atsakomybės zonoje laivo (orlaivio) avariją<text:s/></text:span><text:span text:style-name="T4799">patyrę nukentėjusieji asmenys apklausiami apie nelaimę patyrusį laivą (orlaivį). Gauta informacija padeda atitinkamai pasirengti ir pravesti SAR operaciją, todėl apklausą būtina atlikti kuo greičiau. Informacija perduodama SAR veiksmų koordinatoriui SMC. A</text:span><text:span text:style-name="T4800">pklausiant nukentėjusius asmenis, gaunama informacija apie laivą (orlaivį), kitą plaukiojimo priemonę ar kitą skraidymo aparatą arba žmogų, kuris buvo paieškos ir gelbėjimo (SAR) priežastimi ir jam negresia pavojus.</text:span></text:p>
      <text:p text:style-name="P4801"><text:span text:style-name="T4802">Nukentėjusiam asmeniui užduodami šie kla</text:span><text:span text:style-name="T4803">usimai:</text:span></text:p>
      <text:p text:style-name="P4804"><text:span text:style-name="T4805">- įvykio laikas ir data;</text:span></text:p>
      <text:p text:style-name="P4806"><text:span text:style-name="T4807">- ar nukentėjusysis iššoko su parašiutu ar skraidantis aparatas nusileido ant vandens;</text:span></text:p>
      <text:p text:style-name="P4808"><text:span text:style-name="T4809">- iš kokio aukščio iššokta su parašiutu;</text:span></text:p>
      <text:p text:style-name="P4810"><text:span text:style-name="T4811">- kiek dar žmonių matė arba kiek dar žmonių iššoko su parašiutais;</text:span></text:p>
      <text:p text:style-name="P4812"><text:span text:style-name="T4813">- kiek žmonių nusileido su s</text:span><text:span text:style-name="T4814">kraidančiuoju aparatu ant vandens;</text:span></text:p>
      <text:p text:style-name="P4815"><text:span text:style-name="T4816">- kiek likusių gyvų žmonių po nusileidimo ant vandens matė išlipančius iš skraidymo aparato;</text:span></text:p>
      <text:p text:style-name="P4817"><text:span text:style-name="T4818">- kiek nukentėjusysis matė vandenyje likusių gyvų žmonių;</text:span></text:p>
      <text:p text:style-name="P4819"><text:span text:style-name="T4820">- kokias priemones, padedančias išsilaikyti ant vandens, jie turėjo;</text:span></text:p>
      <text:p text:style-name="P4821"><text:span text:style-name="T4822">-</text:span><text:span text:style-name="T4823"><text:s/>kiek žmonių buvo skraidančiame aparate prieš avariją;</text:span></text:p>
      <text:p text:style-name="P4824"><text:span text:style-name="T4825">- kokios, nukentėjusiojo manymu, buvo avarijos priežastys;</text:span></text:p>
      <text:p text:style-name="P4826"><text:span text:style-name="T4827">- kiek žmonių buvo laive;</text:span></text:p>
      <text:p text:style-name="P4828"><text:span text:style-name="T4829">- kokios nukentėjusiajam buvo žinomos paskutinės vietos ar jų koordinatės;</text:span></text:p>
      <text:p text:style-name="P4830"><text:span text:style-name="T4831">- ar galėjo kas nors nuplaukti su gelbėji</text:span><text:span text:style-name="T4832">mo valtimi arba plaustu;</text:span></text:p>
      <text:p text:style-name="P4833"><text:span text:style-name="T4834">- kiek laiko nukentėjusysis išbuvo vandenyje ar ant vandens su kokia nors priemone, kuri neleido jam nuskęsti;</text:span></text:p>
      <text:p text:style-name="P4835"><text:span text:style-name="T4836">- ar nukentėjusysis matė SAR orlaivius ar laivus iki suradimo, jei taip – nurodyti datą ir laiką;</text:span></text:p>
      <text:p text:style-name="P4837"><text:span text:style-name="T4838">- ar nukentėjusysis<text:s/></text:span><text:span text:style-name="T4839">naudojo gelbėjimo signalus, įrangą, kad būtų atkreiptas SAR orlaivių ar laivų dėmesys, jei taip – nurodyti kokius ir kada.</text:span></text:p>
      <text:p text:style-name="P4840"><text:span text:style-name="T4841">Iš nukentėjusio asmens gauta informacija užregistruojama ir jis kartu su informacija apie jam suteiktą medicinos pagalbą perduodamas<text:s/></text:span><text:span text:style-name="T4842">tolesniam gydymui.</text:span></text:p>
      <text:p text:style-name="P4843"/>
      <text:p text:style-name="P4844"><text:span text:style-name="T4845">17.5.3</text:span><text:span text:style-name="T4846">. Procedūros žuvusiųjų atžvilgiu</text:span></text:p>
      <text:p text:style-name="P4847"><text:span text:style-name="T4848">Žuvusiųjų paieška ir evakuacija nelaikoma paieškos ir gelbėjimo (SAR) operacijos dalimi, tačiau išskirtiniais atvejais tenka atlikti kai kuriuos SAR operacijos veiksmus:</text:span></text:p>
      <text:p text:style-name="P4849"><text:span text:style-name="T4850">- be SMC leidimo negali</text:span><text:span text:style-name="T4851">ma liesti žuvusiųjų lėktuvuose;</text:span></text:p>
      <text:p text:style-name="P4852"><text:span text:style-name="T4853">- identifikuoti žuvusiuosius.</text:span></text:p>
      <text:p text:style-name="P4854"><text:span text:style-name="T4855">Kiekvienam surastam žuvusiajam paieškos ir gelbėjimo (SAR) darbų metu arba jam mirus paieškos ir gelbėjimo (SAR) vienete reikia sustatyti lydraštį, kuriame būtina nurodyti:</text:span></text:p>
      <text:p text:style-name="P4856"><text:span text:style-name="T4857">- vardą, pavardę;</text:span></text:p>
      <text:p text:style-name="P4858"><text:span text:style-name="T4859">- a</text:span><text:span text:style-name="T4860">mžių;</text:span></text:p>
      <text:p text:style-name="P4861"><text:span text:style-name="T4862">- mirimo vietą, datą ir priežastį.</text:span></text:p>
      <text:p text:style-name="P4863"><text:span text:style-name="T4864">- Lydraštis surašomas paieškos ir gelbėjimo SAR laivo vėliavos kalba, o esant galimybei – anglų kalba.</text:span></text:p>
      <text:p text:style-name="P4865"><text:span text:style-name="T4866">Pervežant žuvusiuosius, būtina turėti maišus arba burinį audeklą žuvusiųjų kūnams įvynioti laive.</text:span></text:p>
      <text:p text:style-name="P4867"><text:span text:style-name="T4868">SMC nurodymu<text:s/></text:span><text:span text:style-name="T4869">žuvusiųjų kūnai ir lydraščiai atgabenami į nustatytą vietą ir perduodami specialioms tarnyboms ar teisėsaugos institucijoms.</text:span></text:p>
      <text:p text:style-name="P4870"><text:span text:style-name="T4871">Įtarus, jog žuvusysis sirgo infekcine liga, visa, ką lietė žuvusysis, turi būti išvalyta, išdezinfekuota arba sunaikinta.</text:span></text:p>
      <text:p text:style-name="P4872"><text:span text:style-name="T4873">Skraidant</text:span><text:span text:style-name="T4874">ieji aparatai žuvusiųjų kūnų negabena, nors būna išimčių.</text:span></text:p>
      <text:p text:style-name="P4875"/>
      <text:p text:style-name="P4876"><text:span text:style-name="T4877">17.5.4</text:span><text:span text:style-name="T4878">. Kitos pagalbos suteikimas</text:span></text:p>
      <text:p text:style-name="P4879"><text:span text:style-name="T4880">SAR operacijoms skirtos pajėgos atlieka tik paieškos ir gelbėjimo (SAR) darbus.</text:span></text:p>
      <text:p text:style-name="P4881"><text:span text:style-name="T4882">Tačiau jei SAR operacija nebūtų vykdoma ir dėl to gali atsirasti pavojus – SAR<text:s/></text:span><text:span text:style-name="T4883">operaciją būtina vykdyti. Tokiais atvejais gali būti teikiama pagalba, jei:</text:span></text:p>
      <text:p text:style-name="P4884"><text:span text:style-name="T4885">- jūroje susiduria laivai;</text:span></text:p>
      <text:p text:style-name="P4886"><text:span text:style-name="T4887">- sugenda laivo varikliai;</text:span></text:p>
      <text:p text:style-name="P4888"><text:span text:style-name="T4889">- užsidega laivas arba gaisro laive atveju;</text:span></text:p>
      <text:p text:style-name="P4890"><text:span text:style-name="T4891">- laivas užplaukia ant seklumos;</text:span></text:p>
      <text:p text:style-name="P4892"><text:span text:style-name="T4893">- į laivą sunkiasi vanduo;</text:span></text:p>
      <text:p text:style-name="P4894"><text:span text:style-name="T4895">- laive sumažėja kuro<text:s/></text:span><text:span text:style-name="T4896">atsargos iki kritinės ribos;</text:span></text:p>
      <text:p text:style-name="P4897"><text:span text:style-name="T4898">- reikia suteikti medicinos pagalbą;</text:span></text:p>
      <text:p text:style-name="P4899"><text:span text:style-name="T4900">- atitinkamos institucijos gauna pranešimą apie neteisėtus veiksmus, panaudotus prieš laivą (orlaivį);</text:span></text:p>
      <text:p text:style-name="P4901"><text:span text:style-name="T4902">- laivą užpuola piratai;</text:span></text:p>
      <text:p text:style-name="P4903"><text:span text:style-name="T4904">- faktas apie mėginimą neteisėtai išplukdyti laivą (nuskraidin</text:span><text:span text:style-name="T4905">ti lėktuvą).</text:span></text:p>
      <text:p text:style-name="P4906"/>
      <text:p text:style-name="P4907"><text:span text:style-name="T4908">18</text:span><text:span text:style-name="T4909">. Vadovavimas, koordinavimas</text:span></text:p>
      <text:p text:style-name="P4910"/>
      <text:p text:style-name="P4911"><text:span text:style-name="T4912">18.1</text:span><text:span text:style-name="T4913">. Vietinis koordinatorius (OSC)</text:span></text:p>
      <text:p text:style-name="P4914"><text:span text:style-name="T4915">Jeigu operacijoje dalyvauja daugiau negu viena paieškos ir gelbėjimo (SAR) priemonė, viena iš jų skiriama koordinuoti operacijos eigą įvykio vietoje. Paieškos ir<text:s/></text:span><text:span text:style-name="T4916">gelbėjimo (SAR) operacijoje gali būti panaudotos paieškos ir gelbėjimo (SAR) priemonės arba kitų žinybų laivai. Kadangi paieškos ir gelbėjimo (SAR) pajėgų įgulos turi operacijų pravedimo patyrimą ir parengtį, tinkamiausia vietiniu koordinatoriumi paskirti<text:s/></text:span><text:span text:style-name="T4917">vieną šių pajėgų kapitoną. OSC:</text:span></text:p>
      <text:p text:style-name="P4918"><text:span text:style-name="T4919">- realizuoja operacijos planą pagal SMC nurodymus;</text:span></text:p>
      <text:p text:style-name="P4920"><text:span text:style-name="T4921">- koreguoja SAR operacijos planą atsižvelgdamas į pajėgų kiekį, operacijos mastą, sąlygas rajone bei praneša apie pakeitimus SMC;</text:span></text:p>
      <text:p text:style-name="P4922"><text:span text:style-name="T4923">- stebi orų ir jūros būklę įvykio vietoje i</text:span><text:span text:style-name="T4924">r prognozuoja galimą poveikį SAR operacijai, nustatytais intervalais praneša SMC;</text:span></text:p>
      <text:p text:style-name="P4925"><text:span text:style-name="T4926">- palaiko ryšį su SMC ir paieškos ir gelbėjimo (SAR) priemonėmis operacijos zonoje.</text:span></text:p>
      <text:p text:style-name="P4927"><text:span text:style-name="T4928">Fiksuoja detalią SAR operacijos eigą:</text:span></text:p>
      <text:p text:style-name="P4929"><text:span text:style-name="T4930">- paieškos ir gelbėjimo (SAR) priemonių atvykimą į<text:s/></text:span><text:span text:style-name="T4931">operacijos rajoną ir išvykimą iš jos;</text:span></text:p>
      <text:p text:style-name="P4932"><text:span text:style-name="T4933">- fiksuoja rajonų, kuriuose atlikta paieška, halsų atstumus tarp paieškos ir gelbėjimo (SAR) priemonių, pranešimus apie vizualinius stebėjimus ir kryptis, kokie atlikti veiksmai ir kokie rezultatai;</text:span></text:p>
      <text:p text:style-name="P4934"><text:span text:style-name="T4935">- nuolat rengia SMC</text:span><text:span text:style-name="T4936"><text:s/>ataskaitas SITREP apie operacijos eigą;</text:span></text:p>
      <text:p text:style-name="P4937"><text:span text:style-name="T4938">- informuoja SMC apie pajėgų atleidimą ir išvedimą iš operacijos rajono, kai jų pagalba yra nereikalinga.</text:span></text:p>
      <text:p text:style-name="P4939"/>
      <text:p text:style-name="P4940"><text:span text:style-name="T4941">18.2</text:span><text:span text:style-name="T4942">. Gelbėjimo darbų vadovas GDV</text:span></text:p>
      <text:p text:style-name="P4943"><text:span text:style-name="T4944">CSĮ 30 str. 2 punktas nustato, jog neatidėliotinais atvejais likviduoj</text:span><text:span text:style-name="T4945">ant ekstremalių situacijų padarinius, gelbėjimo padalinio pareigūnas atlieka GDV funkcijas be atskiro nurodymo. SAR operacijos metu GDV skyrimo nuostatos yra analogiškos orlaivio avarijos atveju ir yra aprašytos Plano 14.2 punkte.</text:span></text:p>
      <text:p text:style-name="P4946"><text:span text:style-name="T4947">SAR operacijos metu pradi</text:span><text:span text:style-name="T4948">nėje stadijoje vykdant gelbėjimo darbus, GDV funkcijas avarijos vietoje vykdys OSC. Vėliau, užbaigus gelbėjimo (SAR) darbus, GDV (OSC) funkcijos bus perduotos SMC, jei SAR operacijos kitos fazės bus tęsiamos.</text:span></text:p>
      <text:p text:style-name="P4949"><text:span text:style-name="T4950">CSĮ 19 str. 7 punktas nustato, jog pradiniu nea</text:span><text:span text:style-name="T4951">tidėliotinu atveju ekstremalaus įvykio židinyje – avarijos vietoje – GDV vykdo ir operacinį vadovavimą, t. y. CSOV funkcijas.</text:span></text:p>
      <text:p text:style-name="P4952"/>
      <text:p text:style-name="P4953"><text:span text:style-name="T4954">18.3</text:span><text:span text:style-name="T4955">. Paieškos ir gelbėjimo darbų koordinatorius (SMC)</text:span></text:p>
      <text:p text:style-name="P4956"><text:span text:style-name="T4957">Kiekvienai konkrečiai SAR operacijai yra skiriamas paieškos ir gelbėji</text:span><text:span text:style-name="T4958">mo (SAR) veiksmų koordinatorius SMC. Ši institucija veikia tik konkretaus paieškos ir gelbėjimo (SAR) darbo metu. SMC funkcijas vykdo JGKC – MRCC Klaipėda viršininkas arba jo paskirtas JGKC – MRCC Klaipėda kapitonas – koordinatorius, kuriam talkina tiek žm</text:span><text:span text:style-name="T4959">onių, kiek gali prireikti. Kadangi paieškos ir gelbėjimo (SAR) operacija gali tęstis ilgai, tai vienvaldiškumo tikslais paskirtas SMC turi likti operacijos vadovu iki SAR operacijos užbaigimo, periodiškai suteikiant jam poilsį.</text:span></text:p>
      <text:p text:style-name="P4960"><text:span text:style-name="T4961">SMC vadovauja paieškos ir ge</text:span><text:span text:style-name="T4962">lbėjimo (SAR) operacijai iki tol, kol nebaigtas gelbėjimas arba tolesnės pastangos tampa beprasmiškos. Jam suteikiama veikimo laisvė vykdant operacijos planą panaudojant turimas priemones, reikalaujant papildomų priemonių, taip pat turi teisę operacijos me</text:span><text:span text:style-name="T4963">tu priimti arba atmesti siūlymus. SMC:</text:span></text:p>
      <text:p text:style-name="P4964"><text:span text:style-name="T4965">- renka ir vertina duomenis apie avariją;</text:span></text:p>
      <text:p text:style-name="P4966"><text:span text:style-name="T4967">- tikslina, kokie avariniai įrenginiai ir priemonės yra dingusiuose be žinios arba nelaimės ištiktuose laivuose (lėktuvuose);</text:span></text:p>
      <text:p text:style-name="P4968"><text:span text:style-name="T4969">- informuoja SAR operacijose dalyvius apie jūros<text:s/></text:span><text:span text:style-name="T4970">būklę ir orų prognozę;</text:span></text:p>
      <text:p text:style-name="P4971"><text:span text:style-name="T4972">- esant reikalui gauna duomenis apie laivų judėjimą ir jų buvimo vietas;</text:span></text:p>
      <text:p text:style-name="P4973"><text:span text:style-name="T4974">- atkreipia praplaukiančių laivų dėmesį į avarinio laivo (lėktuvo) pagalbos prašymą, kad sustiprintų aplinkos stebėjimą, pradėtų radijo budėjimą paieškos ir gel</text:span><text:span text:style-name="T4975">bėjimo (SAR) dažniais, reikalui esant būti tarpininkais paieškos ir gelbėjimo operacijoje;</text:span></text:p>
      <text:p text:style-name="P4976"><text:span text:style-name="T4977">- pažymėti paieškos rajoną ir situaciją žemėlapyje;</text:span></text:p>
      <text:p text:style-name="P4978"><text:span text:style-name="T4979">- priima sprendimą panaudoti tinkamus metodus ir priemones;</text:span></text:p>
      <text:p text:style-name="P4980"><text:span text:style-name="T4981">- sudaro detalų SAR operacijos planą;</text:span></text:p>
      <text:p text:style-name="P4982"><text:span text:style-name="T4983">- paskirsto pai</text:span><text:span text:style-name="T4984">eškos rajoną;</text:span></text:p>
      <text:p text:style-name="P4985"><text:span text:style-name="T4986">- paskiria OSC;</text:span></text:p>
      <text:p text:style-name="P4987"><text:span text:style-name="T4988">- siunčia paieškos ir gelbėjimo (SAR) vienetus;</text:span></text:p>
      <text:p text:style-name="P4989"><text:span text:style-name="T4990">- paskiria ryšio dažnius;</text:span></text:p>
      <text:p text:style-name="P4991"><text:span text:style-name="T4992">- informuoja JGKC – MRCC Klaipėda viršininką apie priimtus sprendimus vykdant paieškos ir gelbėjimo (SAR) planą;</text:span></text:p>
      <text:p text:style-name="P4993"><text:span text:style-name="T4994">- esant reikalui koordinuoja veiksmus s</text:span><text:span text:style-name="T4995">u kaimyniniais MRCC;</text:span></text:p>
      <text:p text:style-name="P4996"><text:span text:style-name="T4997">- instruktuoja ir apklausia personalą;</text:span></text:p>
      <text:p text:style-name="P4998"><text:span text:style-name="T4999">- įvertina pranešimus, gautus iš įvairių šaltinių, ir įveda į operacijos veiksmų planą;</text:span></text:p>
      <text:p text:style-name="P5000"><text:span text:style-name="T5001">- organizuoja papildomą materialinį aprūpinimą ir jo pristatymą nukentėjusiesiems;</text:span></text:p>
      <text:p text:style-name="P5002"><text:span text:style-name="T5003">- rekomenduoja JGKC –<text:s/></text:span><text:span text:style-name="T5004">MRCC Klaipėda viršininkui (ar kapitonui koordinatoriui) nutraukti arba sustabdyti SAR operaciją, jei tikslinga;</text:span></text:p>
      <text:p text:style-name="P5005"><text:span text:style-name="T5006">- atleidžia paieškos ir gelbėjimo (SAR) priemones nuo tolesnių paieškos ir gelbėjimo darbų, kada jų pagalba daugiau nereikalinga;</text:span></text:p>
      <text:p text:style-name="P5007"><text:span text:style-name="T5008">- parengia<text:s/></text:span><text:span text:style-name="T5009">pranešimą valdžios institucijoms apie operacijos rezultatus;</text:span></text:p>
      <text:p text:style-name="P5010"><text:span text:style-name="T5011">- naudoja Tarptautinį situacijos pranešimo formatą „SITREP“ arba Alternatyvų SITREP formatą; susisiekdamas su kaimyninių valstybių MRCC;</text:span></text:p>
      <text:p text:style-name="P5012"><text:span text:style-name="T5013">- panaudoja SAR sraigtasparnį arba gelbėjimo katerius MEDE</text:span><text:span text:style-name="T5014">VAC operacijos atlikimo metu.</text:span></text:p>
      <text:p text:style-name="P5015"><text:span text:style-name="T5016">Be to, SMC SAR operacijos metu fiksuoja įvykių eigą chronologine tvarka:</text:span></text:p>
      <text:p text:style-name="P5017"><text:span text:style-name="T5018">- paieškos rajonus, panaudotas paieškos ir gelbėjimo (SAR) priemones ir pasiektus rezultatus;</text:span></text:p>
      <text:p text:style-name="P5019"><text:span text:style-name="T5020">- SAR sraigtasparnių ir kitų orlaivių skrydžių ir skraidymo</text:span><text:span text:style-name="T5021"><text:s/>valandų kiekį, panaudotų jūros laivų kiekį ir pasiektus rezultatus;</text:span></text:p>
      <text:p text:style-name="P5022"><text:span text:style-name="T5023">- pranešimus apie vizualinius ir garsinius stebėjimus;</text:span></text:p>
      <text:p text:style-name="P5024"><text:span text:style-name="T5025">- gaunamą ir išsiunčiamą informaciją ir pokalbius;</text:span></text:p>
      <text:p text:style-name="P5026"><text:span text:style-name="T5027">- įvertina paieškos rezultatus, pasiektus kiekvienos paros pabaigoje;</text:span></text:p>
      <text:p text:style-name="P5028"><text:span text:style-name="T5029">- rengia SA</text:span><text:span text:style-name="T5030">R operacijos eigos pranešimus: reguliariai – atitinkamoms valdžios institucijoms ir dingusio be žinios arba nelaimės ištikto laivo savininkui arba agentui ir žiniasklaidai, jei ūkio subjekto Ekstremalių situacijų valdymo centras nėra aktyvuotas.</text:span></text:p>
      <text:p text:style-name="P5031"><text:span text:style-name="T5032">SMC taip p</text:span><text:span text:style-name="T5033">at vykdo CSOV funkcijas, kurių priskyrimas aprašytas Plano 15.4 punkte.</text:span></text:p>
      <text:p text:style-name="P5034"/>
      <text:p text:style-name="P5035"><text:span text:style-name="T5036">Plano V dalis „Priedai“, skirta tarnybiniam naudojimui, išsiųsta suinteresuotoms institucijoms paprastuoju ir elektroniniu paštu.</text:span></text:p>
      <text:p text:style-name="P5037"/>
      <text:p text:style-name="P5038"/>
      <text:p text:style-name="P5039"><text:span text:style-name="T5040">CIVILINĖS SAUGOS DEPARTAMENTO PRIE KRAŠTO<text:s/></text:span></text:p>
      <text:p text:style-name="P5041">APSAUGOS MINISTERIJOS DIREKTORIUS<text:tab/>PLK. ANTANAS PAULIKAS</text:p>
      <text:p text:style-name="P5042">______________</text:p>
      <text:p text:style-name="P5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04:00Z</meta:creation-date>
    <dc:date>2015-09-07T22:04:00Z</dc:date>
    <meta:template xlink:href="Normal" xlink:type="simple"/>
    <meta:editing-cycles>2</meta:editing-cycles>
    <meta:editing-duration>PT0S</meta:editing-duration>
    <meta:document-statistic meta:page-count="3" meta:paragraph-count="1829" meta:word-count="22803" meta:character-count="171933" meta:row-count="3354" meta:non-whitespace-character-count="150959"/>
  </office:meta>
</office:document-meta>
</file>