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LIETUVOS RESPUBLIKOS SUSISIEKIMO MINISTRO<text:s/><text:line-break/>2008 m. GEGUŽĖS 13 d. ĮSAKYMO Nr. 3-164 „DĖL VP2-5.4-SM-01-V priemonės „Saugų eismą gerinančios inžinerinės infrastruktūros diegimas, miestų aplinkkelių tiesimas“ projektų finansavimo sąlygų aprašO PATVIRTINIMO“ PAKEITIMO</text:p>
      <text:p text:style-name="P12"/>
      <text:p text:style-name="P13">2011 m. rugsėjo 29 d. Nr. 3-586</text:p>
      <text:p text:style-name="P14">Vilnius</text:p>
      <text:p text:style-name="P15"/>
      <text:p text:style-name="P16"><text:span text:style-name="T17">P a k e i č i u VP2-5.4-SM-01-V priemonės „Saugų eismą gerinančios inžinerinės infrastruktūros diegimas, miestų aplinkkelių tiesimas“ projektų finansavimo sąlygų aprašą, patvirtintą Lietuvos Respublikos susisiekimo ministro 2008 m. gegužės 13 d. įsakymu Nr. 3-164 „Dėl VP2-5.4-SM-01-V priemonės „Saugų eismą gerinančios inžinerinės infrastruktūros diegimas, miestų aplinkkelių tiesimas“ projektų finansavimo sąlygų aprašo patvirtinimo“ (Žin., 2008, Nr.<text:s/></text:span><text:a xlink:href="https://www.e-tar.lt/portal/lt/legalAct/TAR.FC65A5DEE74C" office:target-frame-name="_blank" xlink:show="new"><text:span text:style-name="T18">57-2147</text:span></text:a><text:span text:style-name="T19">; 2011, Nr. 69-3298), ir išdėstau 70 punktą taip:</text:span></text:p>
      <text:p text:style-name="P20"><text:span text:style-name="T21">„</text:span><text:span text:style-name="T22">70</text:span><text:span text:style-name="T23">.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savivaldybės atveju – tarybos sprendimu) nuosavomis lėšomis padengti visą lėšų skirtumą, kuris gali susidaryti Europos Komisijai sprendimu dėl didelės apimties projekto finansavimo skyrus mažiau lėšų, 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visų netinkamų finansuoti ar netinkamomis finansuoti pripažintų projekto išlaidų apmokėjimą. Jeigu pareiškėjas per 30 kalendorinių dienų nuo paraiškos pateikimo TID arba Susisiekimo ministerijos kreipimosi nepateikia rašytinio įsipareigojimo, galutinį sprendimą dėl didelės apimties projektų finansavimo Susisiekimo ministerija priima tik po Europos Komisijos sprendimo dėl didelės apimties projekto finansavimo gavimo.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text:s/></text:span><text:a xlink:href="https://www.e-tar.lt/portal/lt/legalAct/TAR.7CD8E3B70B3E" office:target-frame-name="_blank" xlink:show="new"><text:span text:style-name="T24">49-1713</text:span></text:a><text:span text:style-name="T25">; 2005, Nr.<text:s/></text:span><text:a xlink:href="https://www.e-tar.lt/portal/lt/legalAct/TAR.7B5DB8448C84" office:target-frame-name="_blank" xlink:show="new"><text:span text:style-name="T26">105-3882</text:span></text:a><text:span text:style-name="T27">; 2011, Nr.<text:s/></text:span><text:a xlink:href="https://www.e-tar.lt/portal/lt/legalAct/TAR.4C28E0804883" office:target-frame-name="_blank" xlink:show="new"><text:span text:style-name="T28">105-4936</text:span></text:a><text:span text:style-name="T29">),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span></text:p>
      <text:p text:style-name="P30"/>
      <text:p text:style-name="P31"/>
      <text:p text:style-name="P32"><text:span text:style-name="T33">Susisiekimo ministras</text:span><text:span text:style-name="T3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20T07:49:00Z</meta:creation-date>
    <dc:date>2016-04-20T07:49:00Z</dc:date>
    <meta:template xlink:href="Normal" xlink:type="simple"/>
    <meta:editing-cycles>2</meta:editing-cycles>
    <meta:editing-duration>PT0S</meta:editing-duration>
    <meta:document-statistic meta:page-count="1" meta:paragraph-count="11" meta:word-count="397" meta:character-count="3207" meta:row-count="60" meta:non-whitespace-character-count="2821"/>
  </office:meta>
</office:document-meta>
</file>