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fo:language="en" fo:country="US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7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indent="0.4916in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 fo:text-align="center"/>
      <style:text-properties fo:color="#000000"/>
    </style:style>
    <style:style style:name="P7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KOMISIJOS, DALYVAUSIANČIOS RENGIANT PASAULIO SVEIKATOS ORGANIZACIJOS TABAKO KONTROLĖS KONVENCIJOS PROJEKTĄ, SUDARYMO</text:p>
      <text:p text:style-name="P11"/>
      <text:p text:style-name="P12">2000 m. gruodžio 29 d. Nr. 1515</text:p>
      <text:p text:style-name="P13">Vilnius</text:p>
      <text:p text:style-name="P14"/>
      <text:p text:style-name="P15"><text:span text:style-name="T16">Siekdam</text:span><text:span text:style-name="T17">a užtikrinti, kad būtų įgyvendintos 51-ojoje Pasaulio sveikatos asamblėjoje patvirtintos Pasaulio sveikatos organizacijos politikos „Sveikata visiems XXI“ Europos regionui ir Lietuvos Respublikos Seimo 1998 m. liepos 2 d. nutarimu Nr. VIII- 833 „Dėl Lietuv</text:span><text:span text:style-name="T18">os sveikatos programos patvirtinimo“ (Žin., 1998, Nr.<text:s/></text:span><text:a xlink:href="https://www.e-tar.lt/portal/lt/legalAct/TAR.9EC19FFC9D8E" office:target-frame-name="_blank" xlink:show="new"><text:span text:style-name="T19">64-1842</text:span></text:a><text:span text:style-name="T20">) patvirtintos Lietuvos sveikatos programos nuostato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udaryti šią<text:s/></text:span><text:span text:style-name="T26">komisiją, dalyvausiančią rengiant Pasaulio sveikatos organizacijos Tabako kontrolės konvencijos projektą (toliau vadinama - komisija):</text:span></text:p>
      <text:p text:style-name="P27">sveikatos apsaugos viceministras (komisijos pirmininkas);</text:p>
      <text:p text:style-name="P28">Valstybės tabako kontrolės programos koordinavimo tarybos pirmininkas (komisijos sekretorius);</text:p>
      <text:p text:style-name="P29">Finansų ministerijos atstovas;</text:p>
      <text:p text:style-name="P30">Sveikatos apsaugos ministerijos atstovas;</text:p>
      <text:p text:style-name="P31">Socialinės apsaugos ir darbo ministerijos atstovas;</text:p>
      <text:p text:style-name="P32">Švietimo ir mokslo ministerijos atstovas;</text:p>
      <text:p text:style-name="P33">Teisingumo ministerijos atstovas;</text:p>
      <text:p text:style-name="P34">Užsienio reikalų ministerijos atstovas;</text:p>
      <text:p text:style-name="P35">Ūkio ministerijos atstovas;</text:p>
      <text:p text:style-name="P36">Valstybinės tabako ir alkoholio kontrolės tarnybos atstovas;</text:p>
      <text:p text:style-name="P37"><text:span text:style-name="T38">Nacionalinės sveikatos tarybos atstovas.</text:span></text:p>
      <text:p text:style-name="P39"><text:span text:style-name="T40">2</text:span><text:span text:style-name="T41">. Pavesti komisijai:</text:span></text:p>
      <text:p text:style-name="P42"><text:span text:style-name="T43">2.1</text:span><text:span text:style-name="T44">. išnagrinėti Pasaulio sveikatos organizacijos Tabako kontrolės konvencijos ir</text:span><text:span text:style-name="T45"><text:s/>jos lydimųjų protokolų projektus ir iki 2001 m. gegužės 31 d. pateikti Lietuvos Respublikos Vyriausybei suderintus pasiūlymus dėl Lietuvos Respublikos Vyriausybės derybinės pozicijos tarpvyriausybiniame derybų organe;<text:s/></text:span></text:p>
      <text:p text:style-name="P46"><text:span text:style-name="T47">2.2</text:span><text:span text:style-name="T48">. parengti dokumentų projektu</text:span><text:span text:style-name="T49">s ministrų konferencijai, įvyksiančiai 2001 metų birželio mėnesį Varšuvoje;</text:span></text:p>
      <text:p text:style-name="P50"><text:span text:style-name="T51">2.3</text:span><text:span text:style-name="T52">. prireikus teikti Lietuvos Respublikos Vyriausybei pasiūlymus dėl teisės aktų tabako kontrolės klausimais pakeitimo;</text:span></text:p>
      <text:p text:style-name="P53"><text:span text:style-name="T54">2.4</text:span><text:span text:style-name="T55">. kviesti į komisijos posėdžius suinteresuotų<text:s/></text:span><text:span text:style-name="T56">institucijų, įmonių, įstaigų ir organizacijų atstovus, informuoti juos ir visuomenę apie Tabako kontrolės konvencijos ir jos lydimųjų protokolų nuostatas, taip pat komisijos pasiūlymus dėl jų tobulinimo.</text:span></text:p>
      <text:p text:style-name="P57"><text:span text:style-name="T58">3</text:span><text:span text:style-name="T59">. Įpareigoti 1 punkte nurodytų institucijų va</text:span><text:span text:style-name="T60">dovus skirti atstovus į komisiją ir apie tai iki 2001 m. sausio 10 d. informuoti Sveikatos apsaugos ministeriją.</text:span></text:p>
      <text:p text:style-name="P61"><text:span text:style-name="T62">4</text:span><text:span text:style-name="T63">. Pavesti sveikatos apsaugos ministrui tvirtinti personalinę komisijos sudėtį ir jos darbo reglamentą.</text:span></text:p>
      <text:p text:style-name="P64"><text:span text:style-name="T65">5</text:span><text:span text:style-name="T66">. Sveikatos apsaugos ministeri</text:span><text:span text:style-name="T67">ja turi techniškai aptarnauti komisiją.</text:span></text:p>
      <text:p text:style-name="P68"/>
      <text:p text:style-name="P69"/>
      <text:p text:style-name="P70">MINISTRAS PIRMININKAS<text:tab/>ROLANDAS PAKSAS</text:p>
      <text:p text:style-name="P71"/>
      <text:p text:style-name="P72">SVEIKATOS APSAUGOS MINISTRAS<text:tab/>VINSAS JANUŠONIS</text:p>
      <text:soft-page-break/>
      <text:p text:style-name="P73">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1:03:00Z</meta:creation-date>
    <dc:date>2015-09-09T11:03:00Z</dc:date>
    <meta:template xlink:href="Normal" xlink:type="simple"/>
    <meta:editing-cycles>2</meta:editing-cycles>
    <meta:editing-duration>PT0S</meta:editing-duration>
    <meta:document-statistic meta:page-count="2" meta:paragraph-count="34" meta:word-count="318" meta:character-count="2639" meta:row-count="81" meta:non-whitespace-character-count="2355"/>
  </office:meta>
</office:document-meta>
</file>