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letter-spacing="-0.0055in"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9 m. SAUSIO 8 d. ĮSAKYMO Nr. ISAK-38 „DĖL PASIRENGIMO VYKDYTI FORMALIOJO PROFESINIO MOKYMO PROGRAMAS EKSPERTIZĖS ATLIKIMO TVARKOS APRAŠO PATVIRTINIMO“ PAKEITIMO</text:p>
      <text:p text:style-name="P11"/>
      <text:p text:style-name="P12">2010 m. birželio 22 d. Nr. V-976</text:p>
      <text:p text:style-name="P13">Vilnius</text:p>
      <text:p text:style-name="P14"/>
      <text:p text:style-name="P15"><text:span text:style-name="T16">P a k e i č i u Lietuvos Respublikos švietimo ir mokslo ministro 2009 m. sausio 8 d. įsakymą Nr. ISAK-38 „Dėl Pasirengimo vykdyti formaliojo profesinio mokymo programas ekspertizės atlikimo tvarkos aprašo patvirtinimo“ (Žin., 2009, Nr.<text:s/></text:span><text:a xlink:href="https://www.e-tar.lt/portal/lt/legalAct/TAR.FB75C70853EA" office:target-frame-name="_blank" xlink:show="new"><text:span text:style-name="T17">6-181</text:span></text:a><text:span text:style-name="T18">, Nr.<text:s/></text:span><text:a xlink:href="https://www.e-tar.lt/portal/lt/legalAct/TAR.E72369F7C836" office:target-frame-name="_blank" xlink:show="new"><text:span text:style-name="T19">71-2909</text:span></text:a><text:span text:style-name="T20">):</text:span></text:p>
      <text:p text:style-name="P21"><text:span text:style-name="T22">1</text:span><text:span text:style-name="T23">. Įrašau 1 punkte vietoj žodžių „Profesinio mokymo metodikos centrą“ žodžius „Kvalifikacijų ir profesinio mokymo plėtros centrą“.</text:span></text:p>
      <text:p text:style-name="P24"><text:span text:style-name="T25">2</text:span><text:span text:style-name="T26">. Nurodytuoju įsakymu patvirtintame Pasirengimo vykdyti formaliojo profesinio mokymo programas ekspertizės atlikimo tvarkos apraše:</text:span></text:p>
      <text:p text:style-name="P27"><text:span text:style-name="T28">2.1</text:span><text:span text:style-name="T29">. Įrašau 3 punkte vietoj žodžių „Profesinio mokymo metodikos centrui“ žodžius „Kvalifikacijų ir profesinio mokymo plėtros centrui“.</text:span></text:p>
      <text:p text:style-name="P30"><text:span text:style-name="T31">2.2</text:span><text:span text:style-name="T32">. Išdėstau 4 punktą taip:</text:span></text:p>
      <text:p text:style-name="P33"><text:span text:style-name="T34">„</text:span><text:span text:style-name="T35">4</text:span><text:span text:style-name="T36">. Jei pareiškėjas turi licenciją atitinkamai programai vykdyti, tačiau yra pasikeitęs (-ę) mokymo vietos (vietų) adresas (adresai), jis Centrui pateikia regioninius, nacionalinius ar Europos Sąjungos struktūrinių fondų paramos projektus administravusios institucijos pažymą, o baigus vykdyti vietinį projektą – projekto priėmimo komisijos, kurioje dalyvavo švietimo priežiūrą vykdančios institucijos atstovas, aktą. Minėti pažyma ar aktas patvirtina, kad pareiškėjas pripažįstamas pasirengusiu vykdyti mokymo programą nauju mokymo vietos adresu (adresais).<text:s/></text:span></text:p>
      <text:p text:style-name="P37">Ekspertų komisijai įvertinus pateiktus dokumentus, ekspertizės aktas (3 priedas) išduodamas be atskiro vizito į šią mokymo vietą.</text:p>
      <text:p text:style-name="P38"><text:span text:style-name="T39">Pareiškėjui, turinčiam licenciją atitinkamai mokymo programai vykdyti ir ketinančiam pradėti vykdyti tai pačiai kvalifikacijai įgyti skirtą programą, nepriklausomai nuo to, ar programa bus vykdoma kartu su bendrojo lavinimo programa, galioja ekspertizės akto išvados, išduotos pirmą kartą įvertinus pareiškėjo pasirengimą vykdyti programą.“</text:span></text:p>
      <text:p text:style-name="P40"><text:span text:style-name="T41">2.3</text:span><text:span text:style-name="T42">. Įrašau 1 priede vietoj žodžių „Profesinio mokymo metodikos centrui“ žodžius „Kvalifikacijų ir profesinio mokymo plėtros centrui“.</text:span></text:p>
      <text:p text:style-name="P43"><text:span text:style-name="T44">2.4</text:span><text:span text:style-name="T45">. Įrašau 2 ir 3 prieduose vietoj žodžių „Profesinio mokymo metodikos centro direktorius“ žodžius „Kvalifikacijų ir profesinio mokymo plėtros centro direktorius“.</text:span></text:p>
      <text:p text:style-name="P46"/>
      <text:p text:style-name="P47"/>
      <text:p text:style-name="P48"/>
      <text:p text:style-name="P49"><text:span text:style-name="T50">Švietimo ir mokslo ministras</text:span><text:span text:style-name="T51"><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5T11:36:00Z</meta:creation-date>
    <dc:date>2018-02-05T11:36:00Z</dc:date>
    <meta:template xlink:href="Normal.dotm" xlink:type="simple"/>
    <meta:editing-cycles>2</meta:editing-cycles>
    <meta:editing-duration>PT0S</meta:editing-duration>
    <meta:document-statistic meta:page-count="1" meta:paragraph-count="17" meta:word-count="334" meta:character-count="2566" meta:row-count="74" meta:non-whitespace-character-count="2249"/>
  </office:meta>
</office:document-meta>
</file>