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0 D. NUTARIMO NR. 262 „DĖL ASMENS DUOMENŲ VALDYTOJŲ VALSTYBĖS REGISTRO REORGANIZAVIMO, ŠIO REGISTRO NUOSTATŲ IR ASMENS DUOMENŲ VALDYTOJŲ PRANEŠIMO APIE DUOMENŲ TVARKYMĄ AUTOMATINIU BŪDU TVARKOS PATVIRTINIMO“ PAKEITIMO</text:p>
      <text:p text:style-name="P12"/>
      <text:p text:style-name="P13">2003 m. birželio 9 d. Nr. 7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vasario 20 d. nu</text:span><text:span text:style-name="T23">tarimą Nr. 262 „Dėl Asmens duomenų valdytojų valstybės registro reorganizavimo, šio registro nuostatų ir Asmens duomenų valdytojų pranešimo apie duomenų tvarkymą automatiniu būdu tvarkos patvirtinimo“ (Žin., 2002, Nr.<text:s/></text:span><text:a xlink:href="https://www.e-tar.lt/portal/lt/legalAct/TAR.BC846EC02246" office:target-frame-name="_blank" xlink:show="new"><text:span text:style-name="T24">20-768</text:span></text:a><text:span text:style-name="T25">):</text:span></text:p>
      <text:p text:style-name="P26"><text:span text:style-name="T27">1.1</text:span><text:span text:style-name="T28">. Išbraukti antraštėje žodžius „automatiniu būdu“.</text:span></text:p>
      <text:p text:style-name="P29"><text:span text:style-name="T30">1.2</text:span><text:span text:style-name="T31">. Išdėstyti preambulę taip:</text:span></text:p>
      <text:p text:style-name="P32"><text:span text:style-name="T33">„Vadovaudamasi Lietuvos Respublikos asmens duomenų teisinės apsaugos įstatymo (Žin., 1996, Nr.<text:s/></text:span><text:a xlink:href="https://www.e-tar.lt/portal/lt/legalAct/TAR.5368B592234C" office:target-frame-name="_blank" xlink:show="new"><text:span text:style-name="T34">63-1479</text:span></text:a><text:span text:style-name="T35">; 2000, Nr.<text:s/></text:span><text:a xlink:href="https://www.e-tar.lt/portal/lt/legalAct/TAR.199366D1EF9E" office:target-frame-name="_blank" xlink:show="new"><text:span text:style-name="T36">64-1924</text:span></text:a><text:span text:style-name="T37">; 2002, Nr.<text:s/></text:span><text:a xlink:href="https://www.e-tar.lt/portal/lt/legalAct/TAR.9BD13E3BC63B" office:target-frame-name="_blank" xlink:show="new"><text:span text:style-name="T38">1</text:span><text:span text:style-name="T39">3-473</text:span></text:a><text:span text:style-name="T40">) 22 ir 23 straipsniais (nuo 2003 m. liepos 1 d. – Lietuvos Respublikos asmens duomenų teisinės apsaugos įstatymo (Žin., 1996, Nr.<text:s/></text:span><text:a xlink:href="https://www.e-tar.lt/portal/lt/legalAct/TAR.5368B592234C" office:target-frame-name="_blank" xlink:show="new"><text:span text:style-name="T41">63-1479</text:span></text:a><text:span text:style-name="T42">; 2003, Nr.<text:s/></text:span><text:a xlink:href="https://www.e-tar.lt/portal/lt/legalAct/TAR.A5D68BD2EAFF" office:target-frame-name="_blank" xlink:show="new"><text:span text:style-name="T43">15-597</text:span></text:a><text:span text:style-name="T44">) 1 straipsnio 3 dalies 3 punktu, 25 ir 27 straipsniais), Lietuvos Respublikos telekomunikacijų įstatymo (Žin., 1998, Nr.<text:s/></text:span><text:a xlink:href="https://www.e-tar.lt/portal/lt/legalAct/TAR.027489452776" office:target-frame-name="_blank" xlink:show="new"><text:span text:style-name="T45">56-1548</text:span></text:a><text:span text:style-name="T46">; 2002, Nr. 75-3215, Nr.<text:s/></text:span><text:a xlink:href="https://www.e-tar.lt/portal/lt/legalAct/TAR.564705C43974" office:target-frame-name="_blank" xlink:show="new"><text:span text:style-name="T47">123-5514</text:span></text:a><text:span text:style-name="T48">) 52 straipsnio 7 dalimi, Lietuvos Respublikos Seimo rinkimų</text:span><text:span text:style-name="T49"><text:s/>įstatymo (Žin., 1992, Nr.<text:s/></text:span><text:a xlink:href="https://www.e-tar.lt/portal/lt/legalAct/TAR.06267D86738E" office:target-frame-name="_blank" xlink:show="new"><text:span text:style-name="T50">22-635</text:span></text:a><text:span text:style-name="T51">; 2000,<text:s/></text:span><text:soft-page-break/><text:span text:style-name="T52">Nr.<text:s/></text:span><text:a xlink:href="https://www.e-tar.lt/portal/lt/legalAct/TAR.4ABCF67D0AD9" office:target-frame-name="_blank" xlink:show="new"><text:span text:style-name="T53">59-1760</text:span></text:a><text:span text:style-name="T54">; 2002, Nr.<text:s/></text:span><text:a xlink:href="https://www.e-tar.lt/portal/lt/legalAct/TAR.2B686219D4E5" office:target-frame-name="_blank" xlink:show="new"><text:span text:style-name="T55">68-2766</text:span></text:a><text:span text:style-name="T56">) 25 straipsnio 4 dalimi, Lietuvos Respublikos Prezidento rinkimų įstatymo (Žin., 1993, Nr.<text:s/></text:span><text:a xlink:href="https://www.e-tar.lt/portal/lt/legalAct/TAR.E39827DBDE34" office:target-frame-name="_blank" xlink:show="new"><text:span text:style-name="T57">2-29</text:span></text:a><text:span text:style-name="T58">; 1997, Nr.<text:s/></text:span><text:a xlink:href="https://www.e-tar.lt/portal/lt/legalAct/TAR.18F6944D82FB" office:target-frame-name="_blank" xlink:show="new"><text:span text:style-name="T59">93-2325</text:span></text:a><text:span text:style-name="T60">; 2002, Nr.<text:s/></text:span><text:a xlink:href="https://www.e-tar.lt/portal/lt/legalAct/TAR.350FDBBCE06D" office:target-frame-name="_blank" xlink:show="new"><text:span text:style-name="T61">68-2767</text:span></text:a><text:span text:style-name="T62">) 23 straipsnio 4 dalimi, Lietuvos Respublikos savivaldybių tarybų rinkimų įstatymo (Žin.</text:span><text:span text:style-name="T63">, 1994, Nr.<text:s/></text:span><text:a xlink:href="https://www.e-tar.lt/portal/lt/legalAct/TAR.336A4B109EBC" office:target-frame-name="_blank" xlink:show="new"><text:span text:style-name="T64">53-996</text:span></text:a><text:span text:style-name="T65">; 1999, Nr.<text:s/></text:span><text:a xlink:href="https://www.e-tar.lt/portal/lt/legalAct/TAR.4155C7E1DB41" office:target-frame-name="_blank" xlink:show="new"><text:span text:style-name="T66">93-2710</text:span></text:a><text:span text:style-name="T67">; 2002, Nr.<text:s/></text:span><text:a xlink:href="https://www.e-tar.lt/portal/lt/legalAct/TAR.5137702CC667" office:target-frame-name="_blank" xlink:show="new"><text:span text:style-name="T68">68-2768</text:span></text:a><text:span text:style-name="T69">) 23 straipsnio 4 dalimi ir Lietuvos Respublikos valstybės registrų įstatymu (Žin., 1996, Nr.<text:s/></text:span><text:a xlink:href="https://www.e-tar.lt/portal/lt/legalAct/TAR.65532A74E296" office:target-frame-name="_blank" xlink:show="new"><text:span text:style-name="T70">86-2043</text:span></text:a><text:span text:style-name="T71">), taip pat įgyvendindama Lietuvos Resp</text:span><text:span text:style-name="T72">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73">118-2743</text:span></text:a><text:span text:style-name="T74">), Lietuvos R</text:span><text:span text:style-name="T75">espublikos Vyriausybė<text:s/></text:span><text:span text:style-name="T76">nutari</text:span><text:span text:style-name="T77">a:</text:span><text:span text:style-name="T78">“.</text:span></text:p>
      <text:p text:style-name="P79"><text:span text:style-name="T80">1.3</text:span><text:span text:style-name="T81">. Išbraukti 2.2 punkte žodžius „automatiniu būdu“.</text:span></text:p>
      <text:p text:style-name="P82"><text:span text:style-name="T83">1.4</text:span><text:span text:style-name="T84">. Papildyti nauju 3 punktu (ankstesniuosius 3 ir 4 punktus laikant 4 ir 5 punktais):</text:span></text:p>
      <text:p text:style-name="P85"><text:span text:style-name="T86">„</text:span><text:span text:style-name="T87">3</text:span><text:span text:style-name="T88">. Nustatyti, kad Lietuvos Respublikos asmens duomenų teisinės aps</text:span><text:span text:style-name="T89">augos įstatymo (Žin., 1996, Nr.<text:s/></text:span><text:a xlink:href="https://www.e-tar.lt/portal/lt/legalAct/TAR.5368B592234C" office:target-frame-name="_blank" xlink:show="new"><text:span text:style-name="T90">63-1479</text:span></text:a><text:span text:style-name="T91">; 2003, Nr.<text:s/></text:span><text:a xlink:href="https://www.e-tar.lt/portal/lt/legalAct/TAR.A5D68BD2EAFF" office:target-frame-name="_blank" xlink:show="new"><text:span text:style-name="T92">15-597</text:span></text:a><text:span text:style-name="T93">) 1 straipsnio 3 dalies 3 punkte nurodytu</text:span><text:span text:style-name="T94"><text:s/>atveju duomenų valdytojo atstovui taikomos šiuo nutarimu patvirtintų Asmens duomenų valdytojų valstybės registro nuostatų ir Asmens duomenų valdytojų pranešimo apie duomenų tvarkymą tvarkos nuostatos, skirtos duomenų valdytojui, Lietuvai tapus Europos Sąj</text:span><text:span text:style-name="T95">ungos nare.“.</text:span></text:p>
      <text:p text:style-name="P96"><text:span text:style-name="T97">1.5</text:span><text:span text:style-name="T98">. Šiuo nutarimu patvirtintuose Asmens duomenų valdytojų valstybės registro nuostatuose:</text:span></text:p>
      <text:p text:style-name="P99"><text:span text:style-name="T100">1.5.1</text:span><text:span text:style-name="T101">. išdėstyti 10.2 punktą taip:</text:span></text:p>
      <text:p text:style-name="P102"><text:span text:style-name="T103">„</text:span><text:span text:style-name="T104">10.2</text:span><text:span text:style-name="T105">. reikalauti, kad duomenų valdytojai ištaisytų neteisingus, neišsamius ar netikslius registravimo d</text:span><text:span text:style-name="T106">uomenis šių nuostatų nustatyta tvarka;“;</text:span></text:p>
      <text:p text:style-name="P107"><text:span text:style-name="T108">1.5.2</text:span><text:span text:style-name="T109">. išdėstyti 13.3 punktą taip:</text:span></text:p>
      <text:p text:style-name="P110"><text:span text:style-name="T111">„</text:span><text:span text:style-name="T112">13.3</text:span><text:span text:style-name="T113">. duomenų valdytojo ir jo atstovo, jeigu toks yra, pavadinimas, juridinio asmens kodas ir buveinė arba, jeigu duomenų valdytojas ir (ar) jo atstovas yra fizinis asmu</text:span><text:span text:style-name="T114">o, jo vardas, pavardė, asmens kodas ir gyvenamoji vieta arba asmens duomenų tvarkymo vieta;“;</text:span></text:p>
      <text:p text:style-name="P115"><text:span text:style-name="T116">1.5.3</text:span><text:span text:style-name="T117">. išdėstyti 13.5 punktą taip:</text:span></text:p>
      <text:p text:style-name="P118"><text:span text:style-name="T119">„</text:span><text:span text:style-name="T120">13.5</text:span><text:span text:style-name="T121">. duomenų subjektų grupė ar grupės, atskiriamos pagal joms būdingą požymį (žemės savininkai, pacientai, pensinin</text:span><text:span text:style-name="T122">kai, skolininkai ir kiti), ir su jomis susijusių asmens duomenų<text:s/></text:span><text:soft-page-break/><text:span text:style-name="T123">sąrašas. Telekomunikacijų operatoriai ir telekomunikacijų paslaugų teikėjai taip pat pateikia informaciją apie fiksuojamų ir saugomų su viešųjų telekomunikacijų paslaugų abonentu (fiziniu ir (</text:span><text:span text:style-name="T124">arba) juridiniu asmeniu) ir faktiniu telekomunikacijų paslaugų naudotoju susijusių telekomunikacijų srauto duomenų pobūdį (duomenų sąrašą);“;</text:span></text:p>
      <text:p text:style-name="P125"><text:span text:style-name="T126">1.5.4</text:span><text:span text:style-name="T127">. išdėstyti 15 punktą taip:</text:span></text:p>
      <text:p text:style-name="P128"><text:span text:style-name="T129">„</text:span><text:span text:style-name="T130">15</text:span><text:span text:style-name="T131">. Registre registruojami duomenų valdytojai, kurie, vadovaudamiesi L</text:span><text:span text:style-name="T132">ietuvos Respublikos asmens duomenų teisinės apsaugos įstatymu, kitais Lietuvos Respublikos įstatymais ir teisės aktais ir laikydamiesi šiuo nutarimu patvirtintos Asmens duomenų valdytojų pranešimo apie duomenų tvarkymą tvarkos, yra pranešę apie duomenų tva</text:span><text:span text:style-name="T133">rkymą.“;</text:span></text:p>
      <text:p text:style-name="P134"><text:span text:style-name="T135">1.5.5</text:span><text:span text:style-name="T136">. išbraukti 16 punkte žodžius „automatiniu būdu“;</text:span></text:p>
      <text:p text:style-name="P137"><text:span text:style-name="T138">1.5.6</text:span><text:span text:style-name="T139">. išdėstyti 18 punktą taip:</text:span></text:p>
      <text:p text:style-name="P140"><text:span text:style-name="T141">„</text:span><text:span text:style-name="T142">18</text:span><text:span text:style-name="T143">. Registro įstaiga, nustačiusi, kad duomenų valdytojo pateikti duomenys neteisingi, neišsamūs ar netikslūs, pareikalauja juos patikslinti arba</text:span><text:span text:style-name="T144"><text:s/>(ir) ištaisyti. Gavusi patikslintą informaciją, registro įstaiga per 15 kalendorinių dienų priima sprendimą dėl duomenų valdytojo įregistravimo.“;</text:span></text:p>
      <text:p text:style-name="P145"><text:span text:style-name="T146">1.5.7</text:span><text:span text:style-name="T147">. išdėstyti 21 punktą taip:</text:span></text:p>
      <text:p text:style-name="P148"><text:span text:style-name="T149">„</text:span><text:span text:style-name="T150">21</text:span><text:span text:style-name="T151">. Duomenų valdytojas turi teisę nemokamai susipažinti su regis</text:span><text:span text:style-name="T152">tre laikomais jo pateiktais registravimo duomenimis, taip pat reikalauti, kad būtų ištaisyti arba (ir) papildyti neteisingi, neišsamūs ar netikslūs registravimo duomenys. Gavusi duomenų valdytojo prašymą ištaisyti arba (ir) papildyti jo pateiktus registrav</text:span><text:span text:style-name="T153">imo duomenis, registro įstaiga privalo per 10 kalendorinių dienų nuo prašymo gavimo jį išnagrinėti, ištaisyti duomenis ir raštu informuoti apie tai duomenų valdytoją arba motyvuotai atmesti prašymą kaip nepagrįstą ir raštu informuoti apie tai duomenų valdy</text:span><text:span text:style-name="T154">toją.“;</text:span></text:p>
      <text:p text:style-name="P155"><text:span text:style-name="T156">1.5.8</text:span><text:span text:style-name="T157">. išdėstyti 22 punktą taip:</text:span></text:p>
      <text:p text:style-name="P158"><text:span text:style-name="T159">„</text:span><text:span text:style-name="T160">22</text:span><text:span text:style-name="T161">. Registro įstaiga, nustačiusi, kad įregistruoto duomenų valdytojo pateiktuose dokumentuose nurodyti neteisingi, neišsamūs ar netikslūs registravimo duomenys, nedelsdama informuoja apie tai duomenų vald</text:span><text:span text:style-name="T162">ytoją ir pareikalauja juos ištaisyti. Ištaisius neteisingus, neišsamius ar netikslius registravimo duomenis, registro įstaiga apie tai informuoja visus registro duomenų gavėjus.“.</text:span></text:p>
      <text:p text:style-name="P163"><text:span text:style-name="T164">1.6</text:span><text:span text:style-name="T165">. Šiuo nutarimu patvirtintoje Asmens duomenų valdytojų pranešim</text:span><text:span text:style-name="T166">o apie duomenų tvarkymą automatiniu būdu tvarkoje:</text:span></text:p>
      <text:p text:style-name="P167"><text:span text:style-name="T168">1.6.1</text:span><text:span text:style-name="T169">. išbraukti pavadinime žodžius „automatiniu būdu“;</text:span></text:p>
      <text:p text:style-name="P170"><text:span text:style-name="T171">1.6.2</text:span><text:span text:style-name="T172">. išdėstyti 2 punktą taip:</text:span></text:p>
      <text:p text:style-name="P173"><text:span text:style-name="T174">„</text:span><text:span text:style-name="T175">2</text:span><text:span text:style-name="T176">. Pranešimą apie asmens duomenų tvarkymą registro įstaigai pateikia:</text:span></text:p>
      <text:p text:style-name="P177"><text:span text:style-name="T178">2.1</text:span><text:span text:style-name="T179">. duomenų valdytojai Lietuvos<text:s/></text:span><text:span text:style-name="T180">Respublikos asmens duomenų teisinės apsaugos įstatymo nustatytais atvejais;</text:span></text:p>
      <text:p text:style-name="P181"><text:span text:style-name="T182">2.2</text:span><text:span text:style-name="T183">. politinės partijos Lietuvos Respublikos Seimo rinkimų įstatymo, Lietuvos Respublikos Prezidento rinkimų įstatymo, Lietuvos Respublikos savivaldybių tarybų rinkimų įstatymo</text:span><text:span text:style-name="T184"><text:s/>nustatytais atvejais;</text:span></text:p>
      <text:p text:style-name="P185"><text:span text:style-name="T186">2.3</text:span><text:span text:style-name="T187">. telekomunikacijų operatoriai ir telekomunikacijų paslaugų teikėjai Lietuvos Respublikos telekomunikacijų įstatymo nustatytais atvejais;</text:span></text:p>
      <text:p text:style-name="P188"><text:span text:style-name="T189">2.4</text:span><text:span text:style-name="T190">. kiti duomenų valdytojai įstatymų nustatytais atvejais.„;</text:span></text:p>
      <text:p text:style-name="P191"><text:span text:style-name="T192">1.6.3</text:span><text:span text:style-name="T193">. išdėstyti 3</text:span><text:span text:style-name="T194">.1 punktą taip:</text:span></text:p>
      <text:p text:style-name="P195"><text:span text:style-name="T196">„3.1. duomenų valdytojo ir jo atstovo, jeigu toks yra, pavadinimas, juridinio asmens kodas ir buveinė arba, jeigu duomenų valdytojas ir (ar) jo atstovas yra fizinis asmuo, jo vardas, pavardė, asmens kodas ir gyvenamoji vieta arba asmens duo</text:span><text:span text:style-name="T197">menų tvarkymo vieta;“;</text:span></text:p>
      <text:p text:style-name="P198"><text:span text:style-name="T199">1.6.4</text:span><text:span text:style-name="T200">. išdėstyti 3.3 punktą taip:</text:span></text:p>
      <text:p text:style-name="P201"><text:span text:style-name="T202">„</text:span><text:span text:style-name="T203">3.3</text:span><text:span text:style-name="T204">. duomenų subjekto grupė ar grupės, atskiriamos pagal joms būdingą požymį (žemės savininkai, pacientai, pensininkai, skolininkai ir kiti), ir su jomis susijusių asmens duomenų sąrašas</text:span><text:span text:style-name="T205">. Telekomunikacijų operatoriai ir telekomunikacijų paslaugų teikėjai taip pat pateikia informaciją apie fiksuojamų ir saugomų su viešųjų telekomunikacijų paslaugų abonentu (fiziniu ir (arba) juridiniu asmeniu) ir faktiniu telekomunikacijų paslaugų naudotoj</text:span><text:span text:style-name="T206">u susijusių telekomunikacijų srauto duomenų pobūdį (duomenų sąrašą);“;</text:span></text:p>
      <text:p text:style-name="P207"><text:span text:style-name="T208">1.6.5</text:span><text:span text:style-name="T209">. išbraukti 5 punkto pirmojoje pastraipoje žodžius „automatiniu būdu“.</text:span></text:p>
      <text:p text:style-name="P210"><text:span text:style-name="T211">2</text:span><text:span text:style-name="T212">. Šio nutarimo nuostatos, susijusios su duomenų valdytojo atstovais pagal naujos redakcijos<text:s/></text:span><text:span text:style-name="T213">Lietuvos Respublikos asmens duomenų teisinės apsaugos įstatymo (Žin., 1996, Nr.<text:s/></text:span><text:a xlink:href="https://www.e-tar.lt/portal/lt/legalAct/TAR.5368B592234C" office:target-frame-name="_blank" xlink:show="new"><text:span text:style-name="T214">63-1479</text:span></text:a><text:span text:style-name="T215">; 2003, Nr.<text:s/></text:span><text:a xlink:href="https://www.e-tar.lt/portal/lt/legalAct/TAR.A5D68BD2EAFF" office:target-frame-name="_blank" xlink:show="new"><text:span text:style-name="T216">15-597</text:span></text:a><text:span text:style-name="T217">) nuostatas, įsigalioja nuo 2003 m. liepos 1 d., o nuostatos, susijusios su šio įstatymo 1 straipsnio 3 dalies 3 punkto taikymu, įsigalioja nuo Lietuvos įstojimo į Europos Sąjungą.</text:span></text:p>
      <text:p text:style-name="P218"/>
      <text:p text:style-name="P219"/>
      <text:p text:style-name="P220"/>
      <text:p text:style-name="P221">MINISTRAS PIRMININKAS<text:tab/>ALGIRDAS BRAZAUSKAS</text:p>
      <text:p text:style-name="P222"/>
      <text:p text:style-name="P223"/>
      <text:p text:style-name="P224"/>
      <text:p text:style-name="P225">TEISINGUMO<text:s/>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0T13:41:00Z</meta:creation-date>
    <dc:date>2022-02-10T13:41:00Z</dc:date>
    <meta:template xlink:href="Normal.dotm" xlink:type="simple"/>
    <meta:editing-cycles>2</meta:editing-cycles>
    <meta:editing-duration>PT0S</meta:editing-duration>
    <meta:document-statistic meta:page-count="3" meta:paragraph-count="66" meta:word-count="1269" meta:character-count="9584" meta:row-count="226" meta:non-whitespace-character-count="8381"/>
  </office:meta>
</office:document-meta>
</file>