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1"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fo:language="sv" fo:country="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end"/>
    </style:style>
    <style:style style:name="TableColumn54" style:family="table-column">
      <style:table-column-properties style:column-width="0.3236in"/>
    </style:style>
    <style:style style:name="TableColumn55" style:family="table-column">
      <style:table-column-properties style:column-width="3.2451in"/>
    </style:style>
    <style:style style:name="TableColumn56" style:family="table-column">
      <style:table-column-properties style:column-width="1.3944in"/>
    </style:style>
    <style:style style:name="TableColumn57" style:family="table-column">
      <style:table-column-properties style:column-width="1.7291in"/>
    </style:style>
    <style:style style:name="Table53"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min-row-height="0.8125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P137" style:parent-style-name="Normal" style:family="paragraph">
      <style:paragraph-properties fo:text-align="justify"/>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P142" style:parent-style-name="Normal" style:family="paragraph">
      <style:paragraph-properties fo:text-align="justify"/>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Row147" style:family="table-row">
      <style:table-row-properties style:min-row-height="0.302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text-underline-type="single" style:text-underline-style="solid" style:text-underline-width="auto" style:text-underline-mode="continuous"/>
    </style:style>
    <style:style style:name="P260" style:parent-style-name="Normal" style:family="paragraph">
      <style:paragraph-properties fo:text-align="center"/>
    </style:style>
    <style:style style:name="P26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5 m. spalio 5 d. Nr. 1313</text:p>
      <text:p text:style-name="P17">Vilnius</text:p>
      <text:p text:style-name="P18"/>
      <text:p text:style-name="P19">Lietuvos Respublikos Vyriausybė<text:s/><text:span text:style-name="T20">nutari</text:span>a:</text:p>
      <text:p text:style-name="P21">1. Iš dalies pakeičiant Lietuvos Respublikos Vyriausybės 1994 m. balandžio 25 d. nutarimą Nr. 302 „Dėl akcizų“ (Žin., 1994, Nr.<text:s/><text:a xlink:href="https://www.e-tar.lt/portal/lt/legalAct/TAR.6E1BE862639A" office:target-frame-name="_blank" xlink:show="new"><text:span text:style-name="T22">31-560</text:span></text:a>, Nr.<text:s/><text:a xlink:href="https://www.e-tar.lt/portal/lt/legalAct/TAR.6878DC7199A3" office:target-frame-name="_blank" xlink:show="new"><text:span text:style-name="T23">36-658</text:span></text:a>, Nr.<text:s/><text:a xlink:href="https://www.e-tar.lt/portal/lt/legalAct/TAR.9C34934F637E" office:target-frame-name="_blank" xlink:show="new"><text:span text:style-name="T24">55-1077</text:span></text:a>, Nr.<text:s/><text:a xlink:href="https://www.e-tar.lt/portal/lt/legalAct/TAR.BC0D26A927C3" office:target-frame-name="_blank" xlink:show="new"><text:span text:style-name="T25">61-1206</text:span></text:a>, Nr. 85- 1615; 1995, Nr. 51-1254, Nr. 65-1611), išdėstyti nurodytuoju nutarimu patvirtintus akcizų tarifus nauja redakcija (pridedama).</text:p>
      <text:p text:style-name="P26">2. Šis nutarimas taikomas nuo 1995 m. lapkričio 1 dienos.</text:p>
      <text:p text:style-name="P27"/>
      <text:p text:style-name="P28"/>
      <text:p text:style-name="P29"/>
      <text:p text:style-name="P30">MINISTRAS PIRMININKAS<text:tab/>ADOLFAS ŠLEŽEVIČIUS</text:p>
      <text:p text:style-name="P31"/>
      <text:p text:style-name="P32"/>
      <text:p text:style-name="P33"/>
      <text:p text:style-name="P34">FINANSŲ MINISTRAS<text:tab/>REINOLDIJUS ŠARKINAS</text:p>
      <text:p text:style-name="P35"/>
      <text:soft-page-break/>
      <text:p text:style-name="P36">PATVIRTINTA</text:p>
      <text:p text:style-name="P44">Lietuvos Respublikos Vyriausybės 1994 m.<text:s/></text:p>
      <text:p text:style-name="P45">balandžio 25 d. nutarimu Nr. 302 (Lietuvos<text:s/></text:p>
      <text:p text:style-name="P46">Respublikos Vyriausybės 1995 m. spalio 5 d.<text:s/></text:p>
      <text:p text:style-name="P47">nutarimo Nr. 1313 redakcija)</text:p>
      <text:p text:style-name="P48"/>
      <text:p text:style-name="P49"><text:span text:style-name="T50">Akcizų tarifai</text:span></text:p>
      <text:p text:style-name="P51"/>
      <text:p text:style-name="P52">(apmokestinamosios vertės procentais*)<text:s/></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Prekės pavadinimas</text:p>
          </table:table-cell>
          <table:table-cell table:style-name="TableCell63">
            <text:p text:style-name="P64">Kodas</text:p>
          </table:table-cell>
          <table:table-cell table:style-name="TableCell65">
            <text:p text:style-name="P66">Tarifas</text:p>
          </table:table-cell>
        </table:table-row>
        <table:table-row table:style-name="TableRow67">
          <table:table-cell table:style-name="TableCell68">
            <text:p text:style-name="P69">1.</text:p>
          </table:table-cell>
          <table:table-cell table:style-name="TableCell70">
            <text:p text:style-name="P71">Nedenatūruotas etilo alkoholis ir alkoholiniai gėrimai, išskyrus midaus trauktines, šampaną, vyną ir alų</text:p>
          </table:table-cell>
          <table:table-cell table:style-name="TableCell72">
            <text:p text:style-name="P73">220710000; 22.08**</text:p>
          </table:table-cell>
          <table:table-cell table:style-name="TableCell74">
            <text:p text:style-name="P75">40, bet ne mažiau kaip 0,25 lito už 1 procentą tūrinės alkoholinio koncentracijos litre gėrimo</text:p>
          </table:table-cell>
        </table:table-row>
        <table:table-row table:style-name="TableRow76">
          <table:table-cell table:style-name="TableCell77">
            <text:p text:style-name="P78">2.</text:p>
          </table:table-cell>
          <table:table-cell table:style-name="TableCell79">
            <text:p text:style-name="P80">Midaus trauktinės</text:p>
          </table:table-cell>
          <table:table-cell table:style-name="TableCell81">
            <text:p text:style-name="P82">2208.90691</text:p>
          </table:table-cell>
          <table:table-cell table:style-name="TableCell83">
            <text:p text:style-name="P84">40, bet ne mažiau kaip 0,2 lito už 1 procentą tūrinės alkoholio koncentracijos litre gėrimo</text:p>
          </table:table-cell>
        </table:table-row>
        <table:table-row table:style-name="TableRow85">
          <table:table-cell table:style-name="TableCell86">
            <text:p text:style-name="P87">3.</text:p>
          </table:table-cell>
          <table:table-cell table:style-name="TableCell88">
            <text:p text:style-name="P89">Vynas, kurio faktinė tūrinė alkoholio koncentracija ne didesnė kaip 13 procentų tūrio, ir kiti fermentuoti gėrimai</text:p>
          </table:table-cell>
          <table:table-cell table:style-name="TableCell90">
            <text:p text:style-name="P91">220421210- 220421290; 220429210- 220429290; 2204.30; 22.06</text:p>
          </table:table-cell>
          <table:table-cell table:style-name="TableCell92">
            <text:p text:style-name="P93">25, bet ne mažiau kaip 0,12 lito už 1 procentą tūrinės alkoholio koncentracijos litre gėrimo</text:p>
          </table:table-cell>
        </table:table-row>
        <table:table-row table:style-name="TableRow94">
          <table:table-cell table:style-name="TableCell95">
            <text:p text:style-name="P96">4.</text:p>
          </table:table-cell>
          <table:table-cell table:style-name="TableCell97">
            <text:p text:style-name="P98">Vynas ir vermutas, kurių faktinė tūrinė alkoholio koncentracija didesnė kaip 13 procentų tūrio, bet ne dides- nė kaip 18 procentų tūrio</text:p>
          </table:table-cell>
          <table:table-cell table:style-name="TableCell99">
            <text:p text:style-name="P100">220421310- 220421490; 220429310- 220429490; 220510100; 220590100</text:p>
          </table:table-cell>
          <table:table-cell table:style-name="TableCell101">
            <text:p text:style-name="P102">40, bet ne mažiau kaip 0,15 lito už 1 procentą tūrinės alkoholio koncentracijos litre gėrimo</text:p>
          </table:table-cell>
        </table:table-row>
        <table:table-row table:style-name="TableRow103">
          <table:table-cell table:style-name="TableCell104">
            <text:p text:style-name="P105">5.</text:p>
          </table:table-cell>
          <table:table-cell table:style-name="TableCell106">
            <text:p text:style-name="P107">Vynas ir vermutas, kurių faktinė tūrinė alkoholio koncentracija didesnė kaip 18 procentų tūrio</text:p>
          </table:table-cell>
          <table:table-cell table:style-name="TableCell108">
            <text:p text:style-name="P109">220421510- 220421900; 220429510- 220429900; 220510900; 220590900</text:p>
          </table:table-cell>
          <table:table-cell table:style-name="TableCell110">
            <text:p text:style-name="P111">40, bet ne mažiau kaip 0,25 lito už 1 procentą tūrinės alkoholio koncentracijos litre gėrimo</text:p>
          </table:table-cell>
        </table:table-row>
        <table:table-row table:style-name="TableRow112">
          <table:table-cell table:style-name="TableCell113">
            <text:p text:style-name="P114">6.</text:p>
          </table:table-cell>
          <table:table-cell table:style-name="TableCell115">
            <text:p text:style-name="P116">Šampanas ir padidinto slėgio vynas</text:p>
          </table:table-cell>
          <table:table-cell table:style-name="TableCell117">
            <text:p text:style-name="P118">2204.10; 220421100; 220429100</text:p>
          </table:table-cell>
          <table:table-cell table:style-name="TableCell119">
            <text:p text:style-name="P120">25, bet ne mažiau kaip 0,25 lito už 1 procentą tūrinės alkoholio koncentracijos litre gėrimo</text:p>
          </table:table-cell>
        </table:table-row>
        <table:table-row table:style-name="TableRow121">
          <table:table-cell table:style-name="TableCell122">
            <text:p text:style-name="P123">7.</text:p>
          </table:table-cell>
          <table:table-cell table:style-name="TableCell124">
            <text:p text:style-name="P125">Alus</text:p>
          </table:table-cell>
          <table:table-cell table:style-name="TableCell126">
            <text:p text:style-name="P127">22.03</text:p>
          </table:table-cell>
          <table:table-cell table:style-name="TableCell128">
            <text:p text:style-name="P129">15, bet ne mažiau kaip 0,4 lito už litrą***</text:p>
          </table:table-cell>
        </table:table-row>
        <table:table-row table:style-name="TableRow130">
          <table:table-cell table:style-name="TableCell131">
            <text:p text:style-name="P132">8.<text:s/></text:p>
          </table:table-cell>
          <table:table-cell table:style-name="TableCell133">
            <text:p text:style-name="P134">Cigaretės su filtru:<text:s/></text:p>
            <text:p text:style-name="P135">importuojamos ir Lietuvoje gaminamos aukščiausios klasės cigaretės</text:p>
            <text:p text:style-name="P136">Lietuvoje gaminamos žemesnės klasės cigaretės („Kaunas“, „Klaipėda“, „Kastytis“, „Armada“ ir kt.)</text:p>
            <text:p text:style-name="P137"/>
          </table:table-cell>
          <table:table-cell table:style-name="TableCell138">
            <text:p text:style-name="P139">240220000<text:s/></text:p>
            <text:p text:style-name="P140"/>
            <text:p text:style-name="P141"/>
            <text:p text:style-name="P142">240220000<text:s/></text:p>
          </table:table-cell>
          <table:table-cell table:style-name="TableCell143">
            <text:p text:style-name="P144">20, bet ne mažiau kaip 10 litų už 1000 cigarečių</text:p>
            <text:p text:style-name="P145"/>
            <text:p text:style-name="P146">20, bet ne mažiau kaip 8 litai už 1000 cigarečių<text:s/></text:p>
          </table:table-cell>
        </table:table-row>
        <table:table-row table:style-name="TableRow147">
          <table:table-cell table:style-name="TableCell148">
            <text:p text:style-name="P149"/>
            <text:p text:style-name="P150">9.</text:p>
          </table:table-cell>
          <table:table-cell table:style-name="TableCell151">
            <text:p text:style-name="P152"/>
            <text:p text:style-name="P153">Cigaretės be filtro</text:p>
          </table:table-cell>
          <table:table-cell table:style-name="TableCell154">
            <text:p text:style-name="P155"/>
            <text:p text:style-name="P156">240220000</text:p>
          </table:table-cell>
          <table:table-cell table:style-name="TableCell157">
            <text:p text:style-name="P158"/>
            <text:p text:style-name="P159">20, bet ne mažiau kaip 5 litai už 1000 cigarečių</text:p>
          </table:table-cell>
        </table:table-row>
        <table:table-row table:style-name="TableRow160">
          <table:table-cell table:style-name="TableCell161">
            <text:p text:style-name="P162">10.</text:p>
          </table:table-cell>
          <table:table-cell table:style-name="TableCell163">
            <text:p text:style-name="P164">Fasuotas rūkomasis ta- bakas ir kiti tabako gaminiai</text:p>
          </table:table-cell>
          <table:table-cell table:style-name="TableCell165">
            <text:p text:style-name="P166">240210000; 240290000; 24.03****</text:p>
          </table:table-cell>
          <table:table-cell table:style-name="TableCell167">
            <text:p text:style-name="P168">50</text:p>
          </table:table-cell>
        </table:table-row>
        <table:table-row table:style-name="TableRow169">
          <table:table-cell table:style-name="TableCell170">
            <text:p text:style-name="P171">11.</text:p>
          </table:table-cell>
          <table:table-cell table:style-name="TableCell172">
            <text:p text:style-name="P173">Variklių benzinas</text:p>
          </table:table-cell>
          <table:table-cell table:style-name="TableCell174">
            <text:p text:style-name="P175">271000260; 271000270; 271000290; 271000320; 271000340; 271000360; 271000370</text:p>
          </table:table-cell>
          <table:table-cell table:style-name="TableCell176">
            <text:p text:style-name="P177">33, bet ne mažiau kaip 400 litų už toną*****</text:p>
          </table:table-cell>
        </table:table-row>
        <table:table-row table:style-name="TableRow178">
          <table:table-cell table:style-name="TableCell179">
            <text:p text:style-name="P180">12.</text:p>
          </table:table-cell>
          <table:table-cell table:style-name="TableCell181">
            <text:p text:style-name="P182">Žibalas, reaktyvinių variklių kuras, gazoliai (dyzeliniai dega- lai), skystasis krosnių kuras, išskyrus mazutą</text:p>
          </table:table-cell>
          <table:table-cell table:style-name="TableCell183">
            <text:p text:style-name="P184">271000510; 271000550;<text:s/><text:soft-page-break/>271000690; 271000740; 271000760</text:p>
          </table:table-cell>
          <table:table-cell table:style-name="TableCell185">
            <text:p text:style-name="P186">25, bet ne mažiau kaip 190 litų už toną*****</text:p>
          </table:table-cell>
        </table:table-row>
        <text:soft-page-break/>
        <table:table-row table:style-name="TableRow187">
          <table:table-cell table:style-name="TableCell188">
            <text:p text:style-name="P189">13.</text:p>
          </table:table-cell>
          <table:table-cell table:style-name="TableCell190">
            <text:p text:style-name="P191">Visų rūšių tepalai</text:p>
          </table:table-cell>
          <table:table-cell table:style-name="TableCell192">
            <text:p text:style-name="P193">271000870; 271000890; 271000920; 271000940; 271000960; 271000980</text:p>
          </table:table-cell>
          <table:table-cell table:style-name="TableCell194">
            <text:p text:style-name="P195">8, bet ne mažiau kaip 180 litų už toną</text:p>
          </table:table-cell>
        </table:table-row>
        <table:table-row table:style-name="TableRow196">
          <table:table-cell table:style-name="TableCell197">
            <text:p text:style-name="P198">14.</text:p>
          </table:table-cell>
          <table:table-cell table:style-name="TableCell199">
            <text:p text:style-name="P200">Šokoladas ir kiti maisto produktai, turintys kakavos, išskyrus kakavos miltelius ir produktus, turinčius mažiau kaip 18 procentų masės kakavos sviesto</text:p>
          </table:table-cell>
          <table:table-cell table:style-name="TableCell201">
            <text:p text:style-name="P202">1806.20.0.0- 1806.20.80.0; 1806.31-1806.90</text:p>
          </table:table-cell>
          <table:table-cell table:style-name="TableCell203">
            <text:p text:style-name="P204">10</text:p>
          </table:table-cell>
        </table:table-row>
        <table:table-row table:style-name="TableRow205">
          <table:table-cell table:style-name="TableCell206">
            <text:p text:style-name="P207">15.</text:p>
          </table:table-cell>
          <table:table-cell table:style-name="TableCell208">
            <text:p text:style-name="P209">Kava</text:p>
          </table:table-cell>
          <table:table-cell table:style-name="TableCell210">
            <text:p text:style-name="P211">09.01</text:p>
          </table:table-cell>
          <table:table-cell table:style-name="TableCell212">
            <text:p text:style-name="P213">10</text:p>
          </table:table-cell>
        </table:table-row>
        <table:table-row table:style-name="TableRow214">
          <table:table-cell table:style-name="TableCell215">
            <text:p text:style-name="P216">16.</text:p>
          </table:table-cell>
          <table:table-cell table:style-name="TableCell217">
            <text:p text:style-name="P218">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219">
            <text:p text:style-name="P220">71.13; 71.14; 71.16</text:p>
          </table:table-cell>
          <table:table-cell table:style-name="TableCell221">
            <text:p text:style-name="P222">10</text:p>
          </table:table-cell>
        </table:table-row>
        <table:table-row table:style-name="TableRow223">
          <table:table-cell table:style-name="TableCell224">
            <text:p text:style-name="P225">17.</text:p>
          </table:table-cell>
          <table:table-cell table:style-name="TableCell226">
            <text:p text:style-name="P227">Prabangūs lengvieji automobiliai, ne senesni kaip 5 metų, kai naujo bazinio automobilio kaina didesnė už maksimalią neapmokestinamą- ją kainą – 60 tūkst. litų, – išskyrus specialiuosius automobilius</text:p>
          </table:table-cell>
          <table:table-cell table:style-name="TableCell228">
            <text:p text:style-name="P229">ex.87.03</text:p>
          </table:table-cell>
          <table:table-cell table:style-name="TableCell230">
            <text:p text:style-name="P231">15 nuo kainos, viršijančios maksimalią neapmokestinamąją kainą – 60 tūkst. li- tų</text:p>
          </table:table-cell>
        </table:table-row>
        <table:table-row table:style-name="TableRow232">
          <table:table-cell table:style-name="TableCell233">
            <text:p text:style-name="P234">18.</text:p>
          </table:table-cell>
          <table:table-cell table:style-name="TableCell235">
            <text:p text:style-name="P236">Elektros energija</text:p>
          </table:table-cell>
          <table:table-cell table:style-name="TableCell237">
            <text:p text:style-name="P238">271600000</text:p>
          </table:table-cell>
          <table:table-cell table:style-name="TableCell239">
            <text:p text:style-name="P240">1</text:p>
          </table:table-cell>
        </table:table-row>
        <table:table-row table:style-name="TableRow241">
          <table:table-cell table:style-name="TableCell242">
            <text:p text:style-name="P243">19.</text:p>
          </table:table-cell>
          <table:table-cell table:style-name="TableCell244">
            <text:p text:style-name="P245">Erotiniai ir smurtiniai spausdiniai</text:p>
          </table:table-cell>
          <table:table-cell table:style-name="TableCell246">
            <text:p text:style-name="P247">ex.49.01; ex.49.02</text:p>
          </table:table-cell>
          <table:table-cell table:style-name="TableCell248">
            <text:p text:style-name="P249">50</text:p>
          </table:table-cell>
        </table:table-row>
      </table:table>
      <text:p text:style-name="P250">*Apmokestinamoji vertė yra:</text:p>
      <text:p text:style-name="P251">Lietuvos Respublikoje pagamintų prekių – jų pardavimo kaina be akcizo ir pridėtinės vertės mokesčio;</text:p>
      <text:p text:style-name="P252">importuojamų prekių – muitinė jų vertė, įskaitant muitą.</text:p>
      <text:p text:style-name="P253">**Prekių kodai pateikti pagal Europos Ekonominės Bendrijos kombinuotąją prekių nomenklatūrą.</text:p>
      <text:p text:style-name="P254">***Kiekvienos Lietuvoje alų gaminančios įmonės 100 tūkst. dekalitrų per metus pagaminto ir realizuoto alaus taikyti šį akcizą – 0,2 lito už litrą.</text:p>
      <text:p text:style-name="P255">****Netaikyti akcizo uždarosios akcinės bendrovės „Philip Morris Lietuva“ importuojamam tabakui pagal kodą 2403.10.90.0.</text:p>
      <text:p text:style-name="P256">*****Naftos produktams, pagamintiems akcinėje bendrovėje „Mažeikių nafta“ taikomi tik absoliutūs akcizų tarifai (litais už toną). Nuo 1995 m. rugpjūčio 1 d. akcizas netaikomas specialios paskirties akcinių bendrovių „Lietuvos avialinijos“ ir „Lietuva“ importuojamam ir įsigyjamam akcinėje bendrovėje „Mažeikių nafta“ reaktyvinių variklių kurui (kodas 271000550).</text:p>
      <text:p text:style-name="P257"/>
      <text:p text:style-name="P258"><text:span text:style-name="T259">Pastaba.</text:span><text:s/>Kai importuojamo automobilio, akcizo ėmimo požiūriu priskirto prabangiems automobiliams, deklaruojamoji kaina mažesnė už naujo bazinio automobilio kainą, apskaičiuojant apmokestinamąją kainos dalį, proporcingai sumažinama maksimali neapmokestinamoji kaina. Pavyzdžiui, naujo bazinio automobilio kaina – 80 tūkst. litų, deklaruojamoji kaina – 35 tūkst. litų, apmokestinamoji kainos dalis yra 35 – (35: 80 x 60) = 8,75 tūkst. litų.</text:p>
      <text:p text:style-name="P260">______________</text:p>
      <text:p text:style-name="P2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2T08:10:00Z</meta:creation-date>
    <dc:date>2018-03-02T08:10:00Z</dc:date>
    <meta:template xlink:href="Normal.dotm" xlink:type="simple"/>
    <meta:editing-cycles>2</meta:editing-cycles>
    <meta:editing-duration>PT0S</meta:editing-duration>
    <meta:document-statistic meta:page-count="3" meta:paragraph-count="155" meta:word-count="772" meta:character-count="5898" meta:row-count="264" meta:non-whitespace-character-count="5281"/>
  </office:meta>
</office:document-meta>
</file>