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fo:text-align="center"/>
    </style:style>
  </office:automatic-styles>
  <office:body>
    <office:text text:use-soft-page-breaks="true">
      <text:p text:style-name="P1"><text:span text:style-name="T7">MUITINĖS DEPARTAMENTAS PRIE LIETUVOS RESPUBLIKOS FINANSŲ MINISTERIJOS</text:span></text:p>
      <text:p text:style-name="P8"/>
      <text:p text:style-name="P9">Į S A K Y M A S</text:p>
      <text:p text:style-name="P10">DĖL BENDROSIOS DEKLARACIJOS PILDYMO IR NAUDOJIMO TVARKOS PAKEITIMO BEI PAPILDYMO</text:p>
      <text:p text:style-name="P11"/>
      <text:p text:style-name="P12">1997 m. sausio 23 d. Nr. 31</text:p>
      <text:p text:style-name="P13">Vilnius</text:p>
      <text:p text:style-name="P14"/>
      <text:p text:style-name="P15"/>
      <text:p text:style-name="P16"><text:span text:style-name="T17">Iš dalies pakeisdamas Muitinės departamento 1996 m. gruodžio 6 d. įsakymą Nr. 584 „Dėl bendrosios deklaracijos pildymo ir naudojimo tvarkos“ (Žin., 1996, Nr.<text:s/></text:span><text:a xlink:href="https://www.e-tar.lt/portal/lt/legalAct/TAR.7364C7ADF115" office:target-frame-name="_blank" xlink:show="new"><text:span text:style-name="T18">120-2844</text:span></text:a><text:span text:style-name="T19">, Nr.<text:s/></text:span><text:a xlink:href="https://www.e-tar.lt/portal/lt/legalAct/TAR.4103F7F596A5" office:target-frame-name="_blank" xlink:show="new"><text:span text:style-name="T20">123-2884</text:span></text:a><text:span text:style-name="T21">),</text:span></text:p>
      <text:p text:style-name="P22"><text:span text:style-name="T23">ĮSAKA</text:span><text:span text:style-name="T24">U:</text:span></text:p>
      <text:p text:style-name="P25"><text:span text:style-name="T26">1</text:span><text:span text:style-name="T27">. Nurodytojo Muitinės departamento įsakymo 2, 4 ir 6 punktus išdėstyti taip:</text:span></text:p>
      <text:p text:style-name="P28"><text:span text:style-name="T29">„</text:span><text:span text:style-name="T30">2</text:span><text:span text:style-name="T31">. Nustatyti, kad:</text:span></text:p>
      <text:p text:style-name="P32"><text:span text:style-name="T33">2.1</text:span><text:span text:style-name="T34">. bendroji deklaracija pateikiama, kai:</text:span></text:p>
      <text:p text:style-name="P35"><text:span text:style-name="T36">2.1.1</text:span><text:span text:style-name="T37">. prekės padedamos į importo ir eksporto terminalus (laikinojo prekių saugojimo sandėlius),</text:span></text:p>
      <text:p text:style-name="P38"><text:span text:style-name="T39">2.1.2</text:span><text:span text:style-name="T40">. prekės padedamos laikinai saugoti Klaipėdos valstybinio jūrų uosto komplekso muitinės priežiūros zonose,</text:span></text:p>
      <text:p text:style-name="P41"><text:span text:style-name="T42">2.1.3</text:span><text:span text:style-name="T43">. importo deklaracijos pateikimo terminas pratęsiamas;</text:span></text:p>
      <text:p text:style-name="P44"><text:span text:style-name="T45">2.2</text:span><text:span text:style-name="T46">. asmuo, dedantis prekes į importo ir eksporto terminalus (laikinojo prekių saugojimo sandėlius) arba priimantis jas laikinai saugoti Klaipėdos valstybinio jūrų uosto komplekso muitinės priežiūros zonoje (toliau vadinama – terminalas), prieš pateikdamas bendrąją deklaraciją, bet su muitinės posto (pamainos arba padalinio) viršininko leidimu ir muitinės pareigūnui nuėmus plombas (jeigu prekės atgabentos plombuotoje transporto priemonėje), gali apžiūrėti prekes, imti jų pavyzdžius arba mėginius. Prekės apžiūrimos, pavyzdžiai bei mėginiai imami tik muitinei prižiūrint. Jeigu apžiūrai atlikti reikia iškrauti visas prekes arba jų dalį, jų iškrovimo vieta turi būti suderinta su terminalą aptarnaujančia muitinės įstaiga. Šiuo atveju bendroji deklaracija turi būti pateikta ne vėliau kaip per 8 darbo valandas, kai gaunamas leidimas iškrauti prekes atgabenusią transporto priemonę;</text:span></text:p>
      <text:p text:style-name="P47"><text:span text:style-name="T48">2.3</text:span><text:span text:style-name="T49">. iškraunant prekes laikinajam saugojimui Klaipėdos valstybinio jūrų uosto komplekso muitinės priežiūros zonose arba Tarptautiniuose oro uostuose esančiuose importo ir eksporto terminaluose:</text:span></text:p>
      <text:p text:style-name="P50"><text:span text:style-name="T51">2.3.1</text:span><text:span text:style-name="T52">. bendroji deklaracija muitiniam tikrinimui turi būti pateikiama ne vėliau kaip per 24 darbo valandas, kai gaunamas leidimas iškrauti prekes atgabenusią transporto priemonę (laivą arba geležinkelio vagoną);</text:span></text:p>
      <text:p text:style-name="P53"><text:span text:style-name="T54">2.3.2</text:span><text:span text:style-name="T55">. bendroji deklaracija muitiniam tikrinimui gali būti nepateikiama, jeigu sausumos transportu atgabentos prekės ne vėliau kaip per 24 darbo valandas pakraunamos į laivą arba jeigu iš laivo iškrautos prekės ne vėliau kaip per 24 darbo valandas deklaruojamos kuriai nors muitinės procedūrai, t. y. pateikiamas bendrojo dokumento rinkinys arba TIR knygelė;</text:span></text:p>
      <text:p text:style-name="P56"><text:span text:style-name="T57">2.4</text:span><text:span text:style-name="T58">. importo deklaracijos pateikimo terminą 15 darbo dienų nuo leidimo iškrauti prekes gavimo dienos pratęsia:</text:span></text:p>
      <text:p text:style-name="P59"><text:span text:style-name="T60">2.4.1</text:span><text:span text:style-name="T61">. muitinės posto (pamainos, padalinio) viršininkas ūkio subjektams, turintiems Muitinės departamento išduotus pašto siuntų gabenimo leidimus;</text:span></text:p>
      <text:p text:style-name="P62"><text:span text:style-name="T63">2.4.2</text:span><text:span text:style-name="T64">. teritorinės muitinės viršininkas (pavaduotojas) asmenims, nenurodytiems 2.4.1 punkte;</text:span></text:p>
      <text:p text:style-name="P65"><text:span text:style-name="T66">2.5</text:span><text:span text:style-name="T67">. pratęsus importo deklaracijos pateikimo terminą 15 darbo dienų, leidžiama iškrauti prekes:</text:span></text:p>
      <text:p text:style-name="P68"><text:span text:style-name="T69">2.5.1</text:span><text:span text:style-name="T70">. ūkio subjekto, turinčio Muitinės departamento išduotą pašto siuntų gabenimo leidimą, pageidaujamoje vietoje, suderintoje su muitinės įstaiga, jeigu buvo pateikta 30 procentų prekių vertės dydžio garantija (išskyrus atvejus, kai ūkio subjektai nustatyta tvarka yra pateikę bendrąją garantiją);</text:span></text:p>
      <text:p text:style-name="P71"><text:span text:style-name="T72">2.5.2</text:span><text:span text:style-name="T73">. prekių gavėjo, turinčio disponavimo prekėmis teisę ir reguliariai gaunančio importuojamas prekes, pageidaujamoje vietoje, suderintoje su muitinės įstaiga, jeigu buvo pateikta importo muitų ir mokesčių dydžio garantija arba užstatas (išskyrus atvejus, kai ūkio subjektai nustatyta tvarka yra pateikę bendrąją garantiją);</text:span></text:p>
      <text:p text:style-name="P74"><text:span text:style-name="T75">2.5.3</text:span><text:span text:style-name="T76">. prekių vežėjo (ekspeditoriaus), reguliariai gabenančio (ekspedijuojančio) mišrias importuojamų prekių siuntas, pageidaujamoje vietoje, suderintoje su muitinės įstaiga, jeigu buvo pateikta importo muitų ir mokesčių dydžio garantija arba užstatas (išskyrus atvejus, kai ūkio subjektai nustatyta tvarka yra pateikę bendrąją garantiją)“.</text:span></text:p>
      <text:p text:style-name="P77"><text:span text:style-name="T78">„</text:span><text:span text:style-name="T79">4</text:span><text:span text:style-name="T80">. Nustatyti, kad šio įsakymo 2.5.3 punktas galioja iki 1997 m. birželio 1 d.“;</text:span></text:p>
      <text:p text:style-name="P81"><text:span text:style-name="T82">„</text:span><text:span text:style-name="T83">6</text:span><text:span text:style-name="T84">. Įsakymo vykdymo kontrolę pavesti direktoriaus pirmajam pavaduotojui J. Juocevičiui ir teritorinių muitinių viršininkams“.</text:span></text:p>
      <text:p text:style-name="P85"><text:span text:style-name="T86">2</text:span><text:span text:style-name="T87">. Padaryti Muitinės departamento 1996 m. gruodžio 6 d. įsakymu Nr. 584 patvirtintoje Bendrosios deklaracijos pildymo instrukcijoje šiuos pakeitimus ir papildymus:</text:span></text:p>
      <text:p text:style-name="P88"><text:span text:style-name="T89">2.1</text:span><text:span text:style-name="T90">. papildyti ją šiuo 3.3 punktu:</text:span></text:p>
      <text:p text:style-name="P91"><text:span text:style-name="T92">„</text:span><text:span text:style-name="T93">3.3</text:span><text:span text:style-name="T94">. Kai Klaipėdos valstybinio jūrų uosto komplekso muitinės priežiūros zonose vienu metu pateikiama laikinai saugoti vieno siuntėjo (eksportuotojo) siunčiama vienam gavėjui (importuotojui) prekių siunta, atgabenta keliais geležinkelio vagonais, be to, viename vagone turi būti tik vienos rūšies prekės, klasifikuojamos vienoje Kombinuotosios prekių nomenklatūros pozicijoje“;</text:span></text:p>
      <text:p text:style-name="P95"><text:span text:style-name="T96">2.2</text:span><text:span text:style-name="T97">. išdėstyti 10 punkto langelio „Duomenys apie transporto priemonę“ pildymo aprašymo trečiąją pastraipą taip:</text:span></text:p>
      <text:p text:style-name="P98"><text:span text:style-name="T99">„Jeigu prekės, deklaruojamos viena bendrąja deklaracija, yra atgabentos keliais geležinkelio vagonais, langelyje nurodoma: „Vagonų grupė“;</text:span></text:p>
      <text:p text:style-name="P100"><text:span text:style-name="T101">2.3</text:span><text:span text:style-name="T102">. papildyti 10 punkto langelio „Tranzito dokumento Nr.“ pildymo aprašymą šia ketvirtąja pastraipa:</text:span></text:p>
      <text:p text:style-name="P103"><text:span text:style-name="T104">„Jeigu šios instrukcijos 3.3 punkte nurodytu atveju muitiniam tikrinimui pateikiami keli vienos rūšies tranzito dokumentai, langelyje nurodomas sutrumpintas tranzito dokumento pavadinimas iš Dokumentų klasifikatoriaus ir šalia jo skliausteliuose pateiktų dokumentų skaičius“;</text:span></text:p>
      <text:p text:style-name="P105"><text:span text:style-name="T106">2.4</text:span><text:span text:style-name="T107">. papildyti 10 punkto langelio „Transporto dokumento (manifesto) Nr.“ pildymo aprašymą šia antrąja pastraipa:</text:span></text:p>
      <text:p text:style-name="P108"><text:span text:style-name="T109">„Jeigu šios instrukcijos 3.3 punkte nurodytu atveju prekės, deklaruojamos viena bendrąja deklaracija, yra atgabentos keliais geležinkelio vagonais, langelyje nurodomas traukinio numeris (traukinio lapo numeris)“;</text:span></text:p>
      <text:p text:style-name="P110"><text:span text:style-name="T111">2.5</text:span><text:span text:style-name="T112">. papildyti 10 punkto langelio „Siuntų skaičius“ pildymo aprašymą šia trečiąja pastraipa:</text:span></text:p>
      <text:p text:style-name="P113"><text:span text:style-name="T114">„Jeigu šios instrukcijos 3.3 punkte nurodytu atveju prekės, deklaruojamos viena bendrąja deklaracija, yra atgabentos keliais geležinkelio vagonais, langelyje nurodomas vagonų skaičius“;</text:span></text:p>
      <text:p text:style-name="P115"><text:span text:style-name="T116">2.6</text:span><text:span text:style-name="T117">. išdėstyti 11 punkto langelio „Įmonės kodas“ pildymo aprašymo šeštąją pastraipą taip:</text:span></text:p>
      <text:p text:style-name="P118"><text:span text:style-name="T119">„Langelyje įrašoma „0000000“, jeigu:</text:span></text:p>
      <text:p text:style-name="P120">- langelyje „Gavėjo (importuotojo) pavadinimas ir adresas“ nurodyta „Įvairūs“;</text:p>
      <text:p text:style-name="P121">- deklaruojant prekes jų gavėjo (importuotojo) fizinio asmens, neturinčio ūkio subjekto statuso, paso numeris yra nežinomas;</text:p>
      <text:p text:style-name="P122"><text:span text:style-name="T123">- gavėjo (importuotojo) duomenų nėra oficialiuose rejestruose (klasifikatoriuo-se)“;</text:span></text:p>
      <text:p text:style-name="P124"><text:span text:style-name="T125">2.7</text:span><text:span text:style-name="T126">. išdėstyti 11 punkto langelio „Prekių aprašymas“ pildymo aprašymą taip:</text:span></text:p>
      <text:p text:style-name="P127"><text:span text:style-name="T128">„Aprašomos vieno siuntėjo siunčiamos ir vienam gavėjui skirtos vieno pavadinimo prekės (viena prekių siuntos dalis). Jeigu šios instrukcijos 3.3 punkte nurodytu atveju prekės,<text:s/></text:span><text:soft-page-break/><text:span text:style-name="T129">deklaruojamos viena bendrąja deklaracija, yra atgabentos keliais geležinkelio vagonais, šiame langelyje aprašomos viename vagone esančios prekės.</text:span></text:p>
      <text:p text:style-name="P130">Prekės turi būti aprašomos taip, kad pakaktų duomenų jas identifikuoti, muitams bei mokesčiams apskaičiuoti, prekių importo draudimams bei apribojimams taikyti.</text:p>
      <text:p text:style-name="P131"><text:span text:style-name="T132">Langelio dešinėje turi būti nurodytas 4 ženklų prekės kodas iš Kombinuotosios prekių nomenklatūros“;</text:span></text:p>
      <text:p text:style-name="P133"><text:span text:style-name="T134">2.8</text:span><text:span text:style-name="T135">. papildyti 11 punkto langelio „Ženklai ir numeriai“ pildymo aprašymą šia antrąja pastraipa:</text:span></text:p>
      <text:p text:style-name="P136"><text:span text:style-name="T137">„Jeigu šios instrukcijos 3.3 punkte nurodytu atveju prekės, deklaruojamos viena bendrąja deklaracija, yra atgabentos keliais geležinkelio vagonais, langelyje taip pat nurodomas muitiniam tikrinimui pateikto SMGS važtaraščio sutrumpintas pavadinimas iš Dokumentų klasifikatoriaus, jo numeris ir įforminimo data“.</text:span></text:p>
      <text:p text:style-name="P138"><text:span text:style-name="T139">3</text:span><text:span text:style-name="T140">. Papildyti Muitinės departamento 1996 m. gruodžio 6 d. įsakymu Nr. 584 patvirtintos Bendrosios deklaracijos muitinio įforminimo instrukcijos 7.3 punktą šia penktąja pastraipa:</text:span></text:p>
      <text:p text:style-name="P141"><text:span text:style-name="T142">„Jeigu vienos prekių siuntos daliai įforminti keli bendrieji dokumentai arba TIR knygelės, langelyje nurodomas prekių siuntos deklaravimo būdas iš Prekių siuntos deklaravimo būdų klasifikatoriaus ir šalia skliausteliuose įformintų bendrųjų dokumentų arba TIR knygelių skaičius. Prie bendrosios deklaracijos registracijos egzemplioriaus turi būti pridėtas sąrašas, kuriame nurodoma krovinio vietų rūšis ir skaičius, masė bruto (kg), įformintų dokumentų sutrumpinti pavadinimai iš Dokumentų klasifikatoriaus, numeriai, įforminimo datos. Kiekvienas įrašas tvirtinamas jį padariusio muitinės pareigūno antspaudu ir parašu. Sąrašui suteikiamas tos bendrosios deklaracijos dalies, prie kurios jis pridedamas, numeris“.</text:span></text:p>
      <text:p text:style-name="P143"><text:span text:style-name="T144">4</text:span><text:span text:style-name="T145">. Nustatyti, kad šis įsakymas įsigalioja nuo 1997 m. vasario 1 d.</text:span></text:p>
      <text:p text:style-name="P146"/>
      <text:p text:style-name="P147"/>
      <text:p text:style-name="P148"/>
      <text:p text:style-name="P149">Direktorius<text:tab/>A. Budry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14:51:00Z</meta:creation-date>
    <dc:date>2017-01-26T14:51:00Z</dc:date>
    <meta:template xlink:href="Normal.dotm" xlink:type="simple"/>
    <meta:editing-cycles>2</meta:editing-cycles>
    <meta:editing-duration>PT0S</meta:editing-duration>
    <meta:document-statistic meta:page-count="3" meta:paragraph-count="124" meta:word-count="1090" meta:character-count="8575" meta:row-count="281" meta:non-whitespace-character-count="7609"/>
  </office:meta>
</office:document-meta>
</file>