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text-transform="uppercase" fo:color="#000000" fo:letter-spacing="-0.002in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gegužės 13 d. įsakymo Nr. 1v-296 „Dėl lietuvos respublikos VYRIAUSYBĖS EKSTREMALIŲ SITUACIJŲ KOMISIJOS PERSONALINĖS SUDĖTIES PATVIRTINIMO“ pakeitimo</text:p>
      <text:p text:style-name="P11"/>
      <text:p text:style-name="P12">2011 m. balandžio 13 d. Nr. 1V-290</text:p>
      <text:p text:style-name="P13">Vilnius</text:p>
      <text:p text:style-name="P14"/>
      <text:p text:style-name="P15"/>
      <text:p text:style-name="P16"><text:span text:style-name="T17">P a k e i č i u Lietuvos Respublikos vidaus reikalų ministro 2010 m. gegužės 13 d. įsakymą Nr. 1V-296 „Dėl Lietuvos Respublikos<text:s/></text:span><text:span text:style-name="T18">v</text:span><text:span text:style-name="T19">yriausybės ekstremalių situacijų komisijos personalinės sudėties patvirtinimo“ (Žin., 2010, Nr.<text:s/></text:span><text:a xlink:href="https://www.e-tar.lt/portal/lt/legalAct/TAR.EEAFD332CD5F" office:target-frame-name="_blank" xlink:show="new"><text:span text:style-name="T20">58-2857</text:span></text:a><text:span text:style-name="T21">) – iš nurodytuoju įsakymu patvirtintos Lietuvos Respublikos Vyriausybės ekstremalių situacijų komisijos personalinės sudėties išbraukiu Alminą Mačiulį, Susisiekimo ministerijos kanclerį, ir vietoj jo įrašau Tomą Karpavičių, Susisiekimo ministerijos kanclerį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08:23:00Z</meta:creation-date>
    <dc:date>2017-01-23T08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37" meta:row-count="28" meta:non-whitespace-character-count="820"/>
  </office:meta>
</office:document-meta>
</file>