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NACIONALINĖS ŽEMĖS ŪKIO IR KAIMO PLĖTROS 2000–2006 METAMS PROGRAMOS PARAMOS KRYPTIES „TECHNINĖ PARAMA, INFORMAVIMAS“ LĖŠŲ TVARKYMO LAIKINŲJŲ TAISYKLIŲ PATVIRTINIMO</text:p>
      <text:p text:style-name="P14"/>
      <text:p text:style-name="P15">2003 m. kovo 3 d. Nr. 3D-75</text:p>
      <text:p text:style-name="P16">Vilnius</text:p>
      <text:p text:style-name="P17"/>
      <text:p text:style-name="P18"/>
      <text:p text:style-name="P19"><text:span text:style-name="T20">Vadovaudamasis Lietuvos Respublikos ir Europos Bendrijų Komisijos, atstovaujančios Europos Bendrijai, daugiamete finansavimo sutartimi dėl Specialiosios žemės ūkio ir kaimo plėtros paramos programos (SAPARD) (Žin., 2001, Nr.<text:s/></text:span><text:a xlink:href="https://www.e-tar.lt/portal/lt/legalAct/TAR.9C13A6960297" office:target-frame-name="_blank" xlink:show="new"><text:span text:style-name="T21">74-2589</text:span></text:a><text:span text:style-name="T22">) bei Lietuvos Respublikos Vyriausybės 2001 m. liepos 11 d. nutarimo Nr. 864 „Dėl lėšų, skirtų bendrai finansuojamoms programoms ir projektams įgyvendinti, naudojimo tvarkos“ (Žin., 2001, Nr.<text:s/></text:span><text:a xlink:href="https://www.e-tar.lt/portal/lt/legalAct/TAR.AE6DE05CD63F" office:target-frame-name="_blank" xlink:show="new"><text:span text:style-name="T23">62-2258</text:span></text:a><text:span text:style-name="T24">) 1 punktu ir atsižvelgdamas į Nacionalinę žemės ūkio ir kaimo plėtros 2000–2006 metų programą, patvirtintą Europos Komisijos 2000 m. lapkričio 27 d. sprendimu Nr. 3329,</text:span></text:p>
      <text:p text:style-name="P25"><text:span text:style-name="T26">tvirtinu</text:span><text:span text:style-name="T27"><text:s/>Nacionalinės žemės ūkio ir kaimo plėtros 2000–2006 metais programos paramos priemonės „Techninė parama, informavimas“ lėšų tvarkymo laikinąsias taisykles.</text:span></text:p>
      <text:p text:style-name="P28"/>
      <text:p text:style-name="P29"/>
      <text:p text:style-name="P30"/>
      <text:p text:style-name="P31"><text:span text:style-name="T32">L. E. ŽEMĖS ŪKIO MINISTRO PAREIGAS</text:span><text:span text:style-name="T33"><text:tab/>JERONIMAS KRAUJELIS</text:span></text:p>
      <text:p text:style-name="P34"/>
      <text:soft-page-break/>
      <text:p text:style-name="P35">PATVIRTINTA</text:p>
      <text:p text:style-name="P36">Lietuvos Respublikos žemės ūkio ministro</text:p>
      <text:p text:style-name="P37">2003 m. kovo 3 d. įsakymu Nr. 3D-75</text:p>
      <text:p text:style-name="P38"/>
      <text:p text:style-name="P39"><text:span text:style-name="T40">NACIONALINĖS ŽEMĖS ŪKIO IR KAIMO PLĖTROS 2000–2006 METAIS PROGRAMOS PARAMOS PRIEMONĖS „TECHNINĖ PARAMA, INFORMAVIMAS“ LĖŠŲ TVARKYMO LAIKINOSIO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 taisyklės reglamentuoja Nacionalinės žemės ūkio ir kaimo plėtros 2000–2006 metais programos (toliau – Programa) paramos priemonės „Techninė parama, informavimas“ (toliau – priemonė) finansinės paramos teikimą ir jos priežiūrą siekiant įgyvendinti visų Programos priemonių techninius poreikius bei užtikrinti tinkamą informacijos sklaidą numatytiems prioritetams, panaudojant Kaimo rėmimo programos lėšas, skirtas programai 2000–2006 metais finansuoti.</text:span></text:p>
      <text:p text:style-name="P50"><text:span text:style-name="T51">2</text:span><text:span text:style-name="T52">. Priemonės paramos teikimo tikslai:</text:span></text:p>
      <text:p text:style-name="P53"><text:span text:style-name="T54">2.1</text:span><text:span text:style-name="T55">. teikti paramą programos priežiūrai ir jos įgyvendinimui;</text:span></text:p>
      <text:p text:style-name="P56"><text:span text:style-name="T57">2.2</text:span><text:span text:style-name="T58">. užtikrinti tinkamą informacijos ir viešinimo sklaidą;</text:span></text:p>
      <text:p text:style-name="P59"><text:span text:style-name="T60">2.3</text:span><text:span text:style-name="T61">. remti studijas, vizitus ir seminarus;</text:span></text:p>
      <text:p text:style-name="P62"><text:span text:style-name="T63">2.4</text:span><text:span text:style-name="T64">. remti ekspertizę;</text:span></text:p>
      <text:p text:style-name="P65"><text:span text:style-name="T66">2.5</text:span><text:span text:style-name="T67">. teikti paramą Programos įvertinimui atlikti.</text:span></text:p>
      <text:p text:style-name="P68"><text:span text:style-name="T69">3</text:span><text:span text:style-name="T70">. Lietuvos Respublikos žemės ūkio ministerija yra programos valdančioji institucija (toliau – ministerija) ir techninės paramos priemonės paramos gavėja.</text:span></text:p>
      <text:p text:style-name="P71"><text:span text:style-name="T72">4</text:span><text:span text:style-name="T73">. Ministerijos struktūriniai padaliniai ir įstaigos prie ministerijos pateikia Žemės ūkio ministerijos Kaimo plėtros ir informacijos departamentui projektus priemonės finansinei paramai gauti, kuriuose nurodomi tikslas, objektai bei numatomos išlaidos pagal paslaugų, darbų ir perkamų prekių, išvardytų II skyriuje, sąrašą.</text:span></text:p>
      <text:p text:style-name="P74"><text:span text:style-name="T75">5</text:span><text:span text:style-name="T76">. Visi paramos finansuojami projektai 2003 metams turi atitikti Programos nuostatas.</text:span></text:p>
      <text:p text:style-name="P77"><text:span text:style-name="T78">6</text:span><text:span text:style-name="T79">. Pagal šią priemonę finansuojami tik tie projektai, kurie numato palengvinti Programos įgyvendinimą ir priežiūrą.</text:span></text:p>
      <text:p text:style-name="P80"><text:span text:style-name="T81">7</text:span><text:span text:style-name="T82">. Kaimo plėtros ir informacijos departamentas vertina gautuosius projektus, teikia išvadas bei rekomendacijas ir kontroliuoja finansavimą.</text:span></text:p>
      <text:p text:style-name="P83"><text:span text:style-name="T84">8</text:span><text:span text:style-name="T85">. Žemės ūkio ministras, vadovaudamasis pateiktomis Kaimo plėtros ir informacijos departamento išvadomis, tvirtina bendrą finansinių projektų sąrašą ir išlaidų sąmatą.</text:span></text:p>
      <text:p text:style-name="P86"><text:span text:style-name="T87">9</text:span><text:span text:style-name="T88">. Priemonės paramos teikimo finansinių procedūrų kontrolę bei lėšų administravimą pagal pasirašytas sutartis tarp ministerijos ir prekių, paslaugų teikėjų ir darbų vykdytojų vykdo Nacionalinė mokėjimo agentūra prie Žemės ūkio ministerijos (toliau – Agentūra).</text:span></text:p>
      <text:p text:style-name="P89"/>
      <text:p text:style-name="P90"><text:span text:style-name="T91">II</text:span><text:span text:style-name="T92">.<text:s/></text:span><text:span text:style-name="T93">PAGAL PRIEMONĘ FINANSUOJAMOS IR NEFINANSUOJAMOS IŠLAIDOS</text:span></text:p>
      <text:p text:style-name="P94"/>
      <text:p text:style-name="P95"><text:span text:style-name="T96">10</text:span><text:span text:style-name="T97">. Pagal priemonę finansuojamos projektų išlaidos:</text:span></text:p>
      <text:p text:style-name="P98"><text:span text:style-name="T99">10.1</text:span><text:span text:style-name="T100">. Nacionalinės žemės ūkio ir kaimo plėtros 2000–2006 metų programos priežiūros komiteto (toliau – Priežiūros komitetas) posėdžių organizavimo išlaidos, įskaitant išlaidas ekspertams ir kitiems dalyviams, kai jų dalyvavimas yra būtinas siekiant efektyvaus komiteto darbo;</text:span></text:p>
      <text:p text:style-name="P101"><text:span text:style-name="T102">10.2</text:span><text:span text:style-name="T103">. kitos išlaidos, susijusios su Priežiūros komiteto atsakomybe:</text:span></text:p>
      <text:p text:style-name="P104"><text:span text:style-name="T105">10.2.1</text:span><text:span text:style-name="T106">. ekspertų pagalba, susijusi su Programos priežiūra;</text:span></text:p>
      <text:p text:style-name="P107"><text:span text:style-name="T108">10.2.2</text:span><text:span text:style-name="T109">. ekspertų pagalba ir konsultacijos Priežiūros komitetui, susijusios su Programos priežiūros vykdymo įgyvendinimu ir funkcijomis;</text:span></text:p>
      <text:p text:style-name="P110"><text:span text:style-name="T111">10.2.3</text:span><text:span text:style-name="T112">. išlaidos, susijusios su posėdžių rengimu ir darbo grupių papildomomis užduotimis;</text:span></text:p>
      <text:p text:style-name="P113"><text:span text:style-name="T114">10.2.4</text:span><text:span text:style-name="T115">. seminarų rengimo išlaidos;</text:span></text:p>
      <text:p text:style-name="P116"><text:span text:style-name="T117">10.3</text:span><text:span text:style-name="T118">. išlaidos, susijusios su informavimu ir viešinimu, įskaitant spausdinimo ir platinimo išlaidas;</text:span></text:p>
      <text:p text:style-name="P119"><text:span text:style-name="T120">10.4</text:span><text:span text:style-name="T121">. vertimo išlaidos atsakant į Europos Komisijos paklausimus, neįskaitant tų išlaidų, kurios numatytos Lietuvos Respublikos ir Europos Bendrijų komisijos, atstovaujančios Europos Bendrijai, daugiametės finansavimo sutarties dėl Specialiosios žemės ūkio ir kaimo plėtros paramos programos (SAPARD) (toliau – Daugiametė finansavimo sutartis) (Žin., 2001, Nr.<text:s/></text:span><text:a xlink:href="https://www.e-tar.lt/portal/lt/legalAct/TAR.9C13A6960297" office:target-frame-name="_blank" xlink:show="new"><text:span text:style-name="T122">74-2589</text:span></text:a><text:span text:style-name="T123">) 5 (1) straipsnyje ir 5 (2) straipsnio pirmajame sakinyje;</text:span></text:p>
      <text:p text:style-name="P124"><text:span text:style-name="T125">10.5</text:span><text:span text:style-name="T126">. išlaidos, susijusios su vizitais ir seminarais, organizuojamais ne Europos Komisijos (toliau – Komisija) iniciatyva. Apie numatomus vizitus ir seminarus iš anksto raštu pranešama Priežiūros komitetui;</text:span></text:p>
      <text:p text:style-name="P127"><text:span text:style-name="T128">10.6</text:span><text:span text:style-name="T129">. išlaidos, susijusios su vizitais ir seminarais, organizuojamais Komisijos iniciatyva;</text:span></text:p>
      <text:p text:style-name="P130"><text:span text:style-name="T131">10.7</text:span><text:span text:style-name="T132">. išlaidos, susijusios su Programos priemonių rengimu, siekiant užtikrinti jų efektyvumą, įskaitant ir vėlesnio laikotarpio priemones;</text:span></text:p>
      <text:p text:style-name="P133"><text:span text:style-name="T134">10.8</text:span><text:span text:style-name="T135">. išlaidos, susijusios su Programos vidutinės trukmės įvertinimu, numatytu Daugiametės finansavimo sutarties B skyriaus 10 straipsnyje.</text:span></text:p>
      <text:p text:style-name="P136"><text:span text:style-name="T137">11</text:span><text:span text:style-name="T138">. Priemonės parama skiriama šioms darbų, paslaugų ir prekių įsigijimo išlaidoms kompensuoti: patalpų, vaizdinių priemonių demonstravimo ir kitos reikalingos įrangos nuomai, reklamai (parodų ir konkursų katalogams bei kitų reklaminių leidinių spausdinimas, skelbimai spaudoje), leidinių maketavimui, parengimui spaudai ir spausdinimui, informacinių radijo ir televizijos laidų rengimui ir transliavimui, vertimo paslaugoms (raštu, žodžiu ar sinchroniniam vertimui), lektorių paslaugų apmokėjimui, informacinės medžiagos įsigijimui, pranešimų publikavimui, organizacinėms išlaidoms, parodų ploto nuomai ir parodų stendų įrangos įsigijimui bei įrengimui, parodų dalyvių bei konkursų laimėtojų premijavimui, parodų bei konkursų organizatorių ir komisijos darbo apmokėjimui, parodomųjų bandymų priemonių įsigijimui, transporto išlaidoms.</text:span></text:p>
      <text:p text:style-name="P139"><text:span text:style-name="T140">12</text:span><text:span text:style-name="T141">. Lėšų neskiriama šioms darbų, paslaugų ir prekių įsigijimo išlaidoms kompensuoti: nekilnojamojo turto, biuro įrangos ir baldų pirkimo, pastatų rekonstrukcijos ir kapitalinio remonto, transporto priemonių pirkimo bei išlaikymo, pridėtinės vertės mokesčio, tiriamųjų darbų bei ministerijos darbuotojų darbo užmokesčio. Pagal priemonę taip pat neskiriama lėšų, susijusių su Dvynių projektų susitarimais, PHARE arba ISPA.</text:span></text:p>
      <text:p text:style-name="P142"/>
      <text:p text:style-name="P143"><text:span text:style-name="T144">III</text:span><text:span text:style-name="T145">.<text:s/></text:span><text:span text:style-name="T146">FINANSINĖS PARAMOS TEIKIMAS, PRIEŽIŪRA IR ATSKAITOMYBĖ UŽ LĖŠŲ PANAUDOJIMĄ</text:span></text:p>
      <text:p text:style-name="P147"/>
      <text:p text:style-name="P148"><text:span text:style-name="T149">13</text:span><text:span text:style-name="T150">. Kaimo plėtros ir informacijos departamentas, iki 2003 m. kovo 5 d. ir 2003 m. rugpjūčio 15 d. įvertinęs iš ministerijos struktūrinių padalinių gautus projektus, sudaro ir pateikia ministrui tvirtinti numatomų vykdyti projektų sąrašą ir jų išlaidų sąmatą.</text:span></text:p>
      <text:p text:style-name="P151"><text:span text:style-name="T152">14</text:span><text:span text:style-name="T153">. Žemės ūkio ministrui patvirtinus 2003 metais numatomų vykdyti projektų ir jų koordinatorių sąrašą bei išlaidų sąmatą, ministerijos struktūriniai padaliniai, vadovaudamiesi Programa bei Europos Komisijos vadovu „Paslaugų, prekių ir darbų sutartys, Bendrijos sudaromos dėl bendradarbiavimo su trečiosiomis šalimis“ (2000):</text:span></text:p>
      <text:p text:style-name="P154"><text:span text:style-name="T155">14.1</text:span><text:span text:style-name="T156">. organizuoja sutarčių projektų rengimą;</text:span></text:p>
      <text:p text:style-name="P157"><text:span text:style-name="T158">14.2</text:span><text:span text:style-name="T159">. organizuoja ir vykdo prekių, paslaugų teikėjų ir darbų vykdytojų atranką.</text:span></text:p>
      <text:p text:style-name="P160"><text:span text:style-name="T161">15</text:span><text:span text:style-name="T162">. Sutartyse privalo būti nurodytos tikslios užduotys, jų įvykdymo terminai, finansavimo tvarka, šalių atsakomybė bei kitos sąlygos.</text:span></text:p>
      <text:p text:style-name="P163"><text:span text:style-name="T164">16</text:span><text:span text:style-name="T165">. Sutarčių finansinę kontrolę ir skirtų lėšų administravimą vykdo Agentūra.</text:span></text:p>
      <text:p text:style-name="P166"><text:span text:style-name="T167">17</text:span><text:span text:style-name="T168">. Kaimo plėtros ir informacijos departamentas yra atsakingas už dokumentų (projektų ir kt.) saugojimą.</text:span></text:p>
      <text:p text:style-name="P169"><text:span text:style-name="T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2:15:00Z</meta:creation-date>
    <dc:date>2017-10-09T12:15:00Z</dc:date>
    <meta:template xlink:href="Normal.dotm" xlink:type="simple"/>
    <meta:editing-cycles>2</meta:editing-cycles>
    <meta:editing-duration>PT0S</meta:editing-duration>
    <meta:document-statistic meta:page-count="3" meta:paragraph-count="43" meta:word-count="926" meta:character-count="7999" meta:row-count="173" meta:non-whitespace-character-count="7116"/>
  </office:meta>
</office:document-meta>
</file>