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fo:margin-left="3.879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541in"/>
    </style:style>
    <style:style style:name="TableColumn90" style:family="table-column">
      <style:table-column-properties style:column-width="0.3736in"/>
    </style:style>
    <style:style style:name="TableColumn91" style:family="table-column">
      <style:table-column-properties style:column-width="1.1097in"/>
    </style:style>
    <style:style style:name="TableColumn92" style:family="table-column">
      <style:table-column-properties style:column-width="0.7847in"/>
    </style:style>
    <style:style style:name="TableColumn93" style:family="table-column">
      <style:table-column-properties style:column-width="0.6923in"/>
    </style:style>
    <style:style style:name="TableColumn94" style:family="table-column">
      <style:table-column-properties style:column-width="0.7187in"/>
    </style:style>
    <style:style style:name="TableColumn95" style:family="table-column">
      <style:table-column-properties style:column-width="0.7701in"/>
    </style:style>
    <style:style style:name="TableColumn96" style:family="table-column">
      <style:table-column-properties style:column-width="1.0638in"/>
    </style:style>
    <style:style style:name="TableColumn97" style:family="table-column">
      <style:table-column-properties style:column-width="0.7868in"/>
    </style:style>
    <style:style style:name="Table89" style:family="table">
      <style:table-properties style:width="6.3in" fo:margin-left="0in" table:align="left"/>
    </style:style>
    <style:style style:name="TableRow98" style:family="table-row">
      <style:table-row-properties style:min-row-height="0.013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11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11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12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1972in"/>
    </style:style>
    <style:style style:name="TableColumn173" style:family="table-column">
      <style:table-column-properties style:column-width="3.1319in" style:use-optimal-column-width="false"/>
    </style:style>
    <style:style style:name="TableColumn174" style:family="table-column">
      <style:table-column-properties style:column-width="1.5687in" style:use-optimal-column-width="false"/>
    </style:style>
    <style:style style:name="TableColumn175" style:family="table-column">
      <style:table-column-properties style:column-width="1.5993in" style:use-optimal-column-width="false"/>
    </style:style>
    <style:style style:name="Table172" style:family="table">
      <style:table-properties style:width="6.3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183" style:family="table-row">
      <style:table-row-properties style:use-optimal-row-height="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190" style:family="table-row">
      <style:table-row-properties style:use-optimal-row-height="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195" style:family="table-cell">
      <style:table-cell-properties fo:border="0.0069in solid #000000" fo:padding-top="0.0381in" fo:padding-left="0.0381in" fo:padding-bottom="0.0381in" fo:padding-right="0.0381in"/>
    </style:style>
    <style:style style:name="P19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1972in"/>
    </style:style>
    <style:style style:name="TableColumn206" style:family="table-column">
      <style:table-column-properties style:column-width="1.243in" style:use-optimal-column-width="false"/>
    </style:style>
    <style:style style:name="TableColumn207" style:family="table-column">
      <style:table-column-properties style:column-width="1.3319in" style:use-optimal-column-width="false"/>
    </style:style>
    <style:style style:name="TableColumn208" style:family="table-column">
      <style:table-column-properties style:column-width="1.2333in" style:use-optimal-column-width="false"/>
    </style:style>
    <style:style style:name="TableColumn209" style:family="table-column">
      <style:table-column-properties style:column-width="1.3062in" style:use-optimal-column-width="false"/>
    </style:style>
    <style:style style:name="TableColumn210" style:family="table-column">
      <style:table-column-properties style:column-width="1.1854in" style:use-optimal-column-width="false"/>
    </style:style>
    <style:style style:name="Table205" style:family="table">
      <style:table-properties style:width="6.3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218" style:family="table-row">
      <style:table-row-properties style:min-row-height="0.0138in" style:use-optimal-row-height="false"/>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22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228" style:family="table-row">
      <style:table-row-properties style:min-row-height="0.0138in"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239" style:family="table-row">
      <style:table-row-properties style:min-row-height="0.0138in" style:use-optimal-row-height="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46" style:family="table-cell">
      <style:table-cell-properties fo:border="0.0069in solid #000000" fo:padding-top="0.0381in" fo:padding-left="0.0381in" fo:padding-bottom="0.0381in" fo:padding-right="0.0381in"/>
    </style:style>
    <style:style style:name="P24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1972in"/>
    </style:style>
    <style:style style:name="TableColumn258" style:family="table-column">
      <style:table-column-properties style:column-width="1.243in" style:use-optimal-column-width="false"/>
    </style:style>
    <style:style style:name="TableColumn259" style:family="table-column">
      <style:table-column-properties style:column-width="1.3319in" style:use-optimal-column-width="false"/>
    </style:style>
    <style:style style:name="TableColumn260" style:family="table-column">
      <style:table-column-properties style:column-width="1.2333in" style:use-optimal-column-width="false"/>
    </style:style>
    <style:style style:name="TableColumn261" style:family="table-column">
      <style:table-column-properties style:column-width="1.3062in" style:use-optimal-column-width="false"/>
    </style:style>
    <style:style style:name="TableColumn262" style:family="table-column">
      <style:table-column-properties style:column-width="1.1854in" style:use-optimal-column-width="false"/>
    </style:style>
    <style:style style:name="Table257" style:family="table">
      <style:table-properties style:width="6.3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270" style:family="table-row">
      <style:table-row-properties style:min-row-height="0.0138in" style:use-optimal-row-height="false"/>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27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87" style:family="table-cell">
      <style:table-cell-properties fo:border="0.0069in solid #000000" fo:padding-top="0.0381in" fo:padding-left="0.0381in" fo:padding-bottom="0.0381in" fo:padding-right="0.0381in"/>
    </style:style>
    <style:style style:name="P28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89" style:family="table-cell">
      <style:table-cell-properties fo:border="0.0069in solid #000000" fo:padding-top="0.0381in" fo:padding-left="0.0381in" fo:padding-bottom="0.0381in" fo:padding-right="0.0381in"/>
    </style:style>
    <style:style style:name="P29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1972in"/>
      <style:text-properties fo:font-size="11pt" style:font-size-asian="11pt" style:font-size-complex="11pt"/>
    </style:style>
    <style:style style:name="TableColumn307" style:family="table-column">
      <style:table-column-properties style:column-width="1.243in" style:use-optimal-column-width="false"/>
    </style:style>
    <style:style style:name="TableColumn308" style:family="table-column">
      <style:table-column-properties style:column-width="1.3319in" style:use-optimal-column-width="false"/>
    </style:style>
    <style:style style:name="TableColumn309" style:family="table-column">
      <style:table-column-properties style:column-width="1.2333in" style:use-optimal-column-width="false"/>
    </style:style>
    <style:style style:name="TableColumn310" style:family="table-column">
      <style:table-column-properties style:column-width="1.3062in" style:use-optimal-column-width="false"/>
    </style:style>
    <style:style style:name="TableColumn311" style:family="table-column">
      <style:table-column-properties style:column-width="1.1854in" style:use-optimal-column-width="false"/>
    </style:style>
    <style:style style:name="Table306" style:family="table">
      <style:table-properties style:width="6.3in" fo:margin-left="0in" table:align="left"/>
    </style:style>
    <style:style style:name="TableRow312" style:family="table-row">
      <style:table-row-properties style:min-row-height="0.0138in" style:use-optimal-row-height="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17" style:family="table-cell">
      <style:table-cell-properties fo:border="0.0069in solid #000000"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319" style:family="table-row">
      <style:table-row-properties style:min-row-height="0.0138in" style:use-optimal-row-height="false"/>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32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329" style:family="table-row">
      <style:table-row-properties style:min-row-height="0.0138in" style:use-optimal-row-height="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340" style:family="table-row">
      <style:table-row-properties style:min-row-height="0.0138in" style:use-optimal-row-height="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break-before="page" fo:text-align="justify" fo:text-indent="0.1972in"/>
    </style:style>
    <style:style style:name="TableColumn363" style:family="table-column">
      <style:table-column-properties style:column-width="0.534in" style:use-optimal-column-width="false"/>
    </style:style>
    <style:style style:name="TableColumn364" style:family="table-column">
      <style:table-column-properties style:column-width="0.6222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0.5673in" style:use-optimal-column-width="false"/>
    </style:style>
    <style:style style:name="TableColumn367" style:family="table-column">
      <style:table-column-properties style:column-width="0.6111in" style:use-optimal-column-width="false"/>
    </style:style>
    <style:style style:name="TableColumn368" style:family="table-column">
      <style:table-column-properties style:column-width="1.0513in" style:use-optimal-column-width="false"/>
    </style:style>
    <style:style style:name="TableColumn369" style:family="table-column">
      <style:table-column-properties style:column-width="1.0263in" style:use-optimal-column-width="false"/>
    </style:style>
    <style:style style:name="TableColumn370" style:family="table-column">
      <style:table-column-properties style:column-width="1.2625in" style:use-optimal-column-width="false"/>
    </style:style>
    <style:style style:name="Table362" style:family="table">
      <style:table-properties style:width="6.3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384" style:family="table-row">
      <style:table-row-properties style:min-row-height="0.0138in" style:use-optimal-row-height="false"/>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413" style:family="table-row">
      <style:table-row-properties style:min-row-height="0.0138in" style:use-optimal-row-height="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1972in"/>
    </style:style>
    <style:style style:name="TableColumn436" style:family="table-column">
      <style:table-column-properties style:column-width="1.6041in" style:use-optimal-column-width="false"/>
    </style:style>
    <style:style style:name="TableColumn437" style:family="table-column">
      <style:table-column-properties style:column-width="1.568in" style:use-optimal-column-width="false"/>
    </style:style>
    <style:style style:name="TableColumn438" style:family="table-column">
      <style:table-column-properties style:column-width="3.1277in" style:use-optimal-column-width="false"/>
    </style:style>
    <style:style style:name="Table435" style:family="table">
      <style:table-properties style:width="6.3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style:snap-to-layout-grid="false" fo:text-align="center"/>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453" style:family="table-row">
      <style:table-row-properties style:use-optimal-row-height="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text-position="sub 62.5%"/>
    </style:style>
    <style:style style:name="T490" style:parent-style-name="DefaultParagraphFont" style:family="text">
      <style:text-properties style:text-position="sub 62.5%"/>
    </style:style>
    <style:style style:name="P491" style:parent-style-name="Normal" style:family="paragraph">
      <style:paragraph-properties fo:text-align="justify" fo:text-indent="0.3937in"/>
    </style:style>
    <style:style style:name="TableColumn493" style:family="table-column">
      <style:table-column-properties style:column-width="0.6479in" style:use-optimal-column-width="false"/>
    </style:style>
    <style:style style:name="TableColumn494" style:family="table-column">
      <style:table-column-properties style:column-width="0.6444in" style:use-optimal-column-width="false"/>
    </style:style>
    <style:style style:name="TableColumn495" style:family="table-column">
      <style:table-column-properties style:column-width="0.7097in" style:use-optimal-column-width="false"/>
    </style:style>
    <style:style style:name="TableColumn496" style:family="table-column">
      <style:table-column-properties style:column-width="0.7166in" style:use-optimal-column-width="false"/>
    </style:style>
    <style:style style:name="TableColumn497" style:family="table-column">
      <style:table-column-properties style:column-width="0.7145in" style:use-optimal-column-width="false"/>
    </style:style>
    <style:style style:name="TableColumn498" style:family="table-column">
      <style:table-column-properties style:column-width="0.6569in" style:use-optimal-column-width="false"/>
    </style:style>
    <style:style style:name="TableColumn499" style:family="table-column">
      <style:table-column-properties style:column-width="0.6722in" style:use-optimal-column-width="false"/>
    </style:style>
    <style:style style:name="TableColumn500" style:family="table-column">
      <style:table-column-properties style:column-width="0.8034in" style:use-optimal-column-width="false"/>
    </style:style>
    <style:style style:name="TableColumn501" style:family="table-column">
      <style:table-column-properties style:column-width="0.734in" style:use-optimal-column-width="false"/>
    </style:style>
    <style:style style:name="Table492" style:family="table">
      <style:table-properties style:width="6.3in" fo:margin-left="0in" table:align="left"/>
    </style:style>
    <style:style style:name="TableRow502" style:family="table-row">
      <style:table-row-properties style:min-row-height="0.0138in" style:use-optimal-row-height="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snap-to-layout-grid="false" fo:text-align="center"/>
      <style:text-properties fo:font-size="11pt" style:font-size-asian="11pt" style:font-size-complex="11pt"/>
    </style:style>
    <style:style style:name="P513" style:parent-style-name="Normal" style:family="paragraph">
      <style:paragraph-properties style:snap-to-layout-grid="false" fo:text-align="center"/>
      <style:text-properties fo:font-size="11pt" style:font-size-asian="11pt" style:font-size-complex="11p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520" style:family="table-row">
      <style:table-row-properties style:min-row-height="0.0138in" style:use-optimal-row-height="false"/>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3937in"/>
      <style:text-properties fo:font-size="11pt" style:font-size-asian="11pt" style:font-size-complex="11pt"/>
    </style:style>
    <style:style style:name="TableColumn604" style:family="table-column">
      <style:table-column-properties style:column-width="0.9388in" style:use-optimal-column-width="false"/>
    </style:style>
    <style:style style:name="TableColumn605" style:family="table-column">
      <style:table-column-properties style:column-width="0.7215in" style:use-optimal-column-width="false"/>
    </style:style>
    <style:style style:name="TableColumn606" style:family="table-column">
      <style:table-column-properties style:column-width="0.6763in" style:use-optimal-column-width="false"/>
    </style:style>
    <style:style style:name="TableColumn607" style:family="table-column">
      <style:table-column-properties style:column-width="0.7534in" style:use-optimal-column-width="false"/>
    </style:style>
    <style:style style:name="TableColumn608" style:family="table-column">
      <style:table-column-properties style:column-width="0.6569in" style:use-optimal-column-width="false"/>
    </style:style>
    <style:style style:name="TableColumn609" style:family="table-column">
      <style:table-column-properties style:column-width="1.0138in" style:use-optimal-column-width="false"/>
    </style:style>
    <style:style style:name="TableColumn610" style:family="table-column">
      <style:table-column-properties style:column-width="1.6291in" style:use-optimal-column-width="false"/>
    </style:style>
    <style:style style:name="Table603" style:family="table">
      <style:table-properties style:width="6.3902in" fo:margin-left="0in" table:align="left"/>
    </style:style>
    <style:style style:name="TableRow611" style:family="table-row">
      <style:table-row-properties style:min-row-height="0.0138in" style:use-optimal-row-height="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62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625" style:family="table-row">
      <style:table-row-properties style:min-row-height="0.0138in" style:use-optimal-row-height="false"/>
    </style:style>
    <style:style style:name="P62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62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62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63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P634"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650" style:family="table-row">
      <style:table-row-properties style:min-row-height="0.0138in"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1972in"/>
    </style:style>
    <style:style style:name="TableColumn670" style:family="table-column">
      <style:table-column-properties style:column-width="1.0361in" style:use-optimal-column-width="false"/>
    </style:style>
    <style:style style:name="TableColumn671" style:family="table-column">
      <style:table-column-properties style:column-width="0.9416in" style:use-optimal-column-width="false"/>
    </style:style>
    <style:style style:name="TableColumn672" style:family="table-column">
      <style:table-column-properties style:column-width="1.6923in" style:use-optimal-column-width="false"/>
    </style:style>
    <style:style style:name="TableColumn673" style:family="table-column">
      <style:table-column-properties style:column-width="2.6298in" style:use-optimal-column-width="false"/>
    </style:style>
    <style:style style:name="Table669" style:family="table">
      <style:table-properties style:width="6.3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683" style:family="table-row">
      <style:table-row-properties style:use-optimal-row-height="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692" style:family="table-row">
      <style:table-row-properties style:use-optimal-row-height="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TableColumn711" style:family="table-column">
      <style:table-column-properties style:column-width="1.5673in" style:use-optimal-column-width="false"/>
    </style:style>
    <style:style style:name="TableColumn712" style:family="table-column">
      <style:table-column-properties style:column-width="1.568in" style:use-optimal-column-width="false"/>
    </style:style>
    <style:style style:name="TableColumn713" style:family="table-column">
      <style:table-column-properties style:column-width="1.5673in" style:use-optimal-column-width="false"/>
    </style:style>
    <style:style style:name="TableColumn714" style:family="table-column">
      <style:table-column-properties style:column-width="1.5972in" style:use-optimal-column-width="false"/>
    </style:style>
    <style:style style:name="Table710" style:family="table">
      <style:table-properties style:width="6.3in" fo:margin-left="0in" table:align="left"/>
    </style:style>
    <style:style style:name="TableRow715" style:family="table-row">
      <style:table-row-properties style:use-optimal-row-height="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Row724" style:family="table-row">
      <style:table-row-properties style:use-optimal-row-height="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733" style:family="table-row">
      <style:table-row-properties style:use-optimal-row-height="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ableColumn776" style:family="table-column">
      <style:table-column-properties style:column-width="1.2548in" style:use-optimal-column-width="false"/>
    </style:style>
    <style:style style:name="TableColumn777" style:family="table-column">
      <style:table-column-properties style:column-width="1.2548in" style:use-optimal-column-width="false"/>
    </style:style>
    <style:style style:name="TableColumn778" style:family="table-column">
      <style:table-column-properties style:column-width="1.2541in" style:use-optimal-column-width="false"/>
    </style:style>
    <style:style style:name="TableColumn779" style:family="table-column">
      <style:table-column-properties style:column-width="1.2541in" style:use-optimal-column-width="false"/>
    </style:style>
    <style:style style:name="TableColumn780" style:family="table-column">
      <style:table-column-properties style:column-width="1.2819in" style:use-optimal-column-width="false"/>
    </style:style>
    <style:style style:name="Table775" style:family="table">
      <style:table-properties style:width="6.3in" fo:margin-left="0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7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style:snap-to-layout-grid="false" fo:text-align="center"/>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8.1%"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34in solid #000000" fo:padding-top="0.0381in" fo:padding-left="0.0381in" fo:padding-bottom="0.0381in" fo:padding-right="0.0381in"/>
    </style:style>
    <style:style style:name="P795" style:parent-style-name="Normal" style:family="paragraph">
      <style:paragraph-properties style:snap-to-layout-grid="false" fo:text-align="center"/>
    </style:style>
    <style:style style:name="T796" style:parent-style-name="DefaultParagraphFont" style:family="text">
      <style:text-properties fo:letter-spacing="-0.0027in" fo:font-size="11pt" style:font-size-asian="11pt" style:font-size-complex="11pt"/>
    </style:style>
    <style:style style:name="T797" style:parent-style-name="DefaultParagraphFont" style:family="text">
      <style:text-properties fo:letter-spacing="-0.0027in" style:text-position="super 68.1%" fo:font-size="11pt" style:font-size-asian="11pt" style:font-size-complex="11pt"/>
    </style:style>
    <style:style style:name="T798" style:parent-style-name="DefaultParagraphFont" style:family="text">
      <style:text-properties fo:letter-spacing="-0.0027in"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style:text-position="super 62.5%"/>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color="#000000"/>
    </style:style>
    <style:style style:name="P900" style:parent-style-name="Normal" style:family="paragraph">
      <style:paragraph-properties fo:break-before="page" fo:text-align="justify" fo:text-indent="0.3937in"/>
    </style:style>
    <style:style style:name="TableColumn902" style:family="table-column">
      <style:table-column-properties style:column-width="1.2541in" style:use-optimal-column-width="false"/>
    </style:style>
    <style:style style:name="TableColumn903" style:family="table-column">
      <style:table-column-properties style:column-width="1.2548in" style:use-optimal-column-width="false"/>
    </style:style>
    <style:style style:name="TableColumn904" style:family="table-column">
      <style:table-column-properties style:column-width="1.2548in" style:use-optimal-column-width="false"/>
    </style:style>
    <style:style style:name="TableColumn905" style:family="table-column">
      <style:table-column-properties style:column-width="1.2548in" style:use-optimal-column-width="false"/>
    </style:style>
    <style:style style:name="TableColumn906" style:family="table-column">
      <style:table-column-properties style:column-width="1.2812in" style:use-optimal-column-width="false"/>
    </style:style>
    <style:style style:name="Table901" style:family="table">
      <style:table-properties style:width="6.3in" fo:margin-left="0in" table:align="left"/>
    </style:style>
    <style:style style:name="TableRow907" style:family="table-row">
      <style:table-row-properties style:min-row-height="0.0138in" style:use-optimal-row-height="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style:font-name-asian="Calibri" fo:font-size="11pt" style:font-size-asian="11pt" style:font-size-complex="11pt"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style:snap-to-layout-grid="false" fo:text-align="center"/>
      <style:text-properties fo:font-size="11pt" style:font-size-asian="11pt" style:font-size-complex="11pt"/>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snap-to-layout-grid="false" fo:text-align="center"/>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text:number-lines="false" style:snap-to-layout-grid="false"/>
      <style:text-properties style:font-name-asian="Calibri" fo:font-size="11pt" style:font-size-asian="11pt" style:font-size-complex="11pt" fo:hyphenate="fals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TASKAITOS APIE 2000 M. GRUODŽIO 4 D. EUROPOS PARLAMENTO IR TARYBOS DIREKTYVOS 2000/76/EB DĖL ATLIEKŲ DEGINIMO 2009–2011 METŲ LAIKOTARPio ĮGYVENDINIMĄ TEIKIMO EUROPOS KOMISIJAI</text:p>
      <text:p text:style-name="P9"/>
      <text:p text:style-name="P10">2012 m. sausio 18 d. Nr. D1-50<text:s/></text:p>
      <text:p text:style-name="P11">Vilnius</text:p>
      <text:p text:style-name="P12"/>
      <text:p text:style-name="P13"><text:span text:style-name="T14">Vadovaudamasis Lietuvos Respublikos Vyriausybės 2004 m. balandžio 7 d. nutarimu Nr. 388 „Dėl ataskaitų, susijusių su Europos Sąjungos aplinkos sektoriaus teisės aktų įgyvendinimu, teikimo Europos Ko</text:span><text:span text:style-name="T15">misijai tvarkos patvirtinimo ir informacijos, kurios reikia ataskaitoms Europos aplinkos agentūrai parengti, teikimo“ (Žin., 2004, Nr. </text:span><text:a xlink:href="https://www.e-tar.lt/portal/lt/legalAct/TAR.1B65CB41E273" office:target-frame-name="_blank" xlink:show="new"><text:span text:style-name="T16">53-1804</text:span></text:a><text:span text:style-name="T17">) ir įgyvendindamas 2000 m. gruodži</text:span><text:span text:style-name="T18">o 4 d. Europos Parlamento ir Tarybos direktyvos 2000/76/EB dėl atliekų deginimo (OL<text:s/></text:span><text:span text:style-name="T19">2004 m. specialusis leidimas,<text:s/></text:span><text:span text:style-name="T20">15 skyrius, 5 tomas, p. 91) (toliau – Direktyva 2000/76/EB) 15 straipsnio ir 2010 m. lapkričio 30 d. Europos Komisijos sprendimo 2010/731/ES d</text:span><text:span text:style-name="T21">ėl klausimyno, pagal kurį turi būti teikiamos Europos Parlamento ir Tarybos direktyvos 2000/76/EB dėl atliekų deginimo įgyvendinimo ataskaitos (OL 2010 L 315, p. 38–42) (toliau – Komisijos sprendimas 2010/731/ES), nuostatas:</text:span></text:p>
      <text:p text:style-name="P22"><text:span text:style-name="T23">1</text:span><text:span text:style-name="T24">. T v i r t i n u Informac</text:span><text:span text:style-name="T25">ijos, reikalingos ataskaitai parengti apie Direktyvos 2000/76/EB 2009–2011 metų laikotarpio įgyvendinimą teikimo Aplinkos apsaugos agentūrai formą, parengtą pagal Komisijos sprendimo 2010/731/ES priede pateiktą klausimyną (pridedama).</text:span></text:p>
      <text:p text:style-name="P26"><text:span text:style-name="T27">2</text:span><text:span text:style-name="T28">. P a v e d u:</text:span></text:p>
      <text:p text:style-name="P29"><text:span text:style-name="T30">2</text:span><text:span text:style-name="T31">.1</text:span><text:span text:style-name="T32">. Aplinkos apsaugos agentūrai:</text:span></text:p>
      <text:p text:style-name="P33"><text:span text:style-name="T34">2.1.1</text:span><text:span text:style-name="T35">. vadovaujantis Direktyvos 2000/76/EB 15 straipsnio „Ataskaitų pateikimas“ ir Komisijos sprendimo 2010/731/ES nuostatomis, rinkti, apdoroti informaciją ir teikti Europos Komisijai ataskaitą apie Direktyvos 2000/76/</text:span><text:span text:style-name="T36">EB 2009 – 2011 metų laikotarpio įgyvendinimą;</text:span></text:p>
      <text:p text:style-name="P37"><text:span text:style-name="T38">2.1.2</text:span><text:span text:style-name="T39">. Aplinkos apsaugos agentūros tinklalapyje skelbti atliekų deginimo ir bendro deginimo įmonių sąrašą ir skelbiamus duomenis atnaujinti kasmet iki balandžio 30 dienos;</text:span></text:p>
      <text:p text:style-name="P40"><text:span text:style-name="T41">2.2</text:span><text:span text:style-name="T42">. Aplinkos ministerijos A</text:span><text:span text:style-name="T43">tliekų departamentui iki 2012 m. liepos 30 d. pateikti Aplinkos apsaugos agentūrai informaciją, reikalingą parengti atsakymams į Komisijos sprendimu 2010/731/ES nustatyto klausimyno 2, 25 ir 32 klausimus;</text:span></text:p>
      <text:p text:style-name="P44"><text:span text:style-name="T45">2.3</text:span><text:span text:style-name="T46">. Aplinkos ministerijos regionų aplinkos aps</text:span><text:span text:style-name="T47">augos departamentams iki 2012 m. liepos 30 d. pateikti Aplinkos apsaugos agentūrai informaciją, reikalingą ataskaitai parengti apie Direktyvos 2000/76/EB 2009–2011 metų laikotarpio įgyvendinimą pagal šio įsakymo 1 punktu patvirtintą formą.</text:span></text:p>
      <text:p text:style-name="P48"><text:span text:style-name="T49">3</text:span><text:span text:style-name="T50">. N u s t</text:span><text:span text:style-name="T51"><text:s/>a t a u, kad:</text:span></text:p>
      <text:p text:style-name="P52"><text:span text:style-name="T53">3.1</text:span><text:span text:style-name="T54">. Ataskaita Europos Komisijai apie direktyvos 2000/76/EB 2009–2011 m. laikotarpio įgyvendinimą rengiama pagal Komisijos sprendimo 2010/731/ES priede pateiktą klausimyną;</text:span></text:p>
      <text:p text:style-name="P55"><text:span text:style-name="T56">3.2</text:span><text:span text:style-name="T57">. Ataskaita Europos Komisijai apie direktyvos 2000/76/EB<text:s/></text:span><text:span text:style-name="T58">įgyvendinimą apima trejų metų laikotarpį nuo 2009 m. sausio 1 d. iki 2011 m. gruodžio 31 d. ir pateikiama Europos Komisijai per devynis mėnesius nuo ataskaitinio laikotarpio pabaigos iki 2012 m. rugsėjo 30 d.</text:span></text:p>
      <text:p text:style-name="P59"><text:span text:style-name="T60">4</text:span><text:span text:style-name="T61">. L a i k a u netekusiu galios Lietuvos<text:s/></text:span><text:span text:style-name="T62">Respublikos aplinkos ministro 2006 m. gruodžio 4 d. įsakymą Nr. D1-565 „Dėl ataskaitų apie 2000 m. gruodžio 4 d. Europos Parlamento ir Tarybos direktyvos 2000/76/EB dėl atliekų deginimo įgyvendinimą teikimo Europos Komisijai“ (Žin., 2006, Nr.</text:span><text:a xlink:href="https://www.e-tar.lt/portal/lt/legalAct/TAR.ED1A0F7200BE" office:target-frame-name="_blank" xlink:show="new"><text:span text:style-name="T63">135-5117</text:span></text:a><text:span text:style-name="T64">).</text:span></text:p>
      <text:p text:style-name="P65"/>
      <text:p text:style-name="P66"><text:span text:style-name="T67">Aplinkos ministras<text:s/></text:span><text:span text:style-name="T68"><text:tab/>Gediminas Kazlauskas</text:span></text:p>
      <text:p text:style-name="P69"/>
      <text:p text:style-name="P70"><text:span text:style-name="T71">_________________</text:span></text:p>
      <text:p text:style-name="Normal"/>
      <text:soft-page-break/>
      <text:p text:style-name="P72">PATVIRTINTA</text:p>
      <text:p text:style-name="P73">Lietuvos Respublikos aplinkos ministro<text:s/></text:p>
      <text:p text:style-name="P74">2012 m. sausio 18 d. įsakymu Nr. D1-50</text:p>
      <text:p text:style-name="P75"/>
      <text:p text:style-name="P76"><text:span text:style-name="T77">INFORMACIJOS,<text:s/></text:span><text:span text:style-name="T78">REIKALINGOS ATASKAITOMS APIE DIREKTYVOS 2000/76/EB ĮGYVENDINIMĄ PARENGTI, TEIKIMO APLINKOS APSAUGOS AGENTŪRAI FORMA</text:span></text:p>
      <text:p text:style-name="Normal"/>
      <text:p text:style-name="P79"><text:span text:style-name="T80">Duomenys apie atliekų deginimo ir bendro deginimo įmones Aplinkos ministerijos ______________ regiono aplinkos apsaugos departamento (RAA</text:span><text:span text:style-name="T81">D) kontroliuojamoje teritorijoje 2009–2011 metais</text:span></text:p>
      <text:p text:style-name="P82"/>
      <text:p text:style-name="P83"><text:span text:style-name="T84">1</text:span><text:span text:style-name="T85">.<text:s/></text:span>Įmonių ir leidimų skaičius.</text:p>
      <text:p text:style-name="P86">Informacija apie RAAD kontroliuojamoje teritorijoje esančias deginimo įmones ir bendro deginimo įmones, kurioms taikomi Atliekų deginimo aplinkosauginiai reikalavimai (toliau – Reikalavimai), patvirtinti Lietuvos Respublikos aplinkos ministro 2002 m. gruodžio 31 d. įsakymu Nr. 699 (Žin., 2003, Nr.<text:s/><text:a xlink:href="https://www.e-tar.lt/portal/lt/legalAct/TAR.A6BE5BE0C398" office:target-frame-name="_blank" xlink:show="new"><text:span text:style-name="T87">31-1290</text:span></tex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Įmonės pavadinimas, teisinė<text:s/>forma</text:p>
          </table:table-cell>
          <table:table-cell table:style-name="TableCell103" table:number-rows-spanned="2">
            <text:p text:style-name="P104">Buveinės adresas</text:p>
          </table:table-cell>
          <table:table-cell table:style-name="TableCell105" table:number-rows-spanned="2">
            <text:p text:style-name="P106">Įmonės tipas*</text:p>
          </table:table-cell>
          <table:table-cell table:style-name="TableCell107" table:number-columns-spanned="2">
            <text:p text:style-name="P108">Duomenys apie įmonei išduotą leidimą</text:p>
          </table:table-cell>
          <table:covered-table-cell/>
          <table:table-cell table:style-name="TableCell109" table:number-rows-spanned="2">
            <text:p text:style-name="P110">Leidime nurodytas įrenginio atliekų deginimo nominalus galingumas, MWth, t/metus ir t/val.</text:p>
          </table:table-cell>
          <table:table-cell table:style-name="TableCell111" table:number-rows-spanned="2">
            <text:p text:style-name="P112">Ar panaudoja deginimo proceso metu pagamintą šilumą</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Išdavimo data</text:p>
          </table:table-cell>
          <table:table-cell table:style-name="TableCell120">
            <text:p text:style-name="P121">Galiojimo data</text:p>
          </table:table-cell>
          <table:covered-table-cell>
            <text:p text:style-name="P122"/>
          </table:covered-table-cell>
          <table:covered-table-cell>
            <text:p text:style-name="P123"/>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1.Čia ir toliau šiame priede įmonės tipas – nauja deginimo įmonė, esama deginimo įmonė, nauja bendro deginimo įmonė arba esama bendro deginimo įmonė. Deginimo įmonės, bendro deginimo įmonės ir esamos deginimo ar bendro deginimo įmonės<text:s/>apibrėžimai pateikti Reikalavimų 6.2, 6.3 ir 6.6 punktuose.</text:p>
      <text:p text:style-name="P159">*2. Bendro deginimo įmonės atveju nurodykite deginimo įrenginio tipą (pvz., cemento krosnis, kurą deginantis įrenginys ar kitas pramoninis objektas).</text:p>
      <text:p text:style-name="P160"/>
      <text:p text:style-name="P161"><text:span text:style-name="T162">2</text:span><text:span text:style-name="T163">.</text:span><text:s/>Apibūdinkite problemas, susijusias su Reikalavimų 6 punkte pateiktomis sąvokomis.<text:s/><text:span text:style-name="T164">Pateikite konkrečią informaciją apie kiekvieną sąvoką, dėl kurios iškilo problemų.<text:s/></text:span></text:p>
      <text:p text:style-name="P165"/>
      <text:p text:style-name="P166"><text:span text:style-name="T167">3</text:span><text:span text:style-name="T168">.</text:span><text:s/>Informacija apie leidimus, išduotus mobilioms atliekų deginimo ar bendro deginimo<text:s/>įmonėms, kurioms buvo išduoti leidimai pagal Taršos integruotos prevencijos ir kontrolės leidimų išdavimo, atnaujinimo ir panaikinimo taisyklėse, patvirtintose Lietuvos Respublikos aplinkos ministro 2002 m. vasario 27 d. įsakymu Nr. 80 (Žin., 2002, Nr.<text:s/><text:a xlink:href="https://www.e-tar.lt/portal/lt/legalAct/TAR.5C8F10257E92" office:target-frame-name="_blank" xlink:show="new"><text:span text:style-name="T169">85-3684</text:span></text:a>; 2005, Nr.<text:s/><text:a xlink:href="https://www.e-tar.lt/portal/lt/legalAct/TAR.E12CE39182E0" office:target-frame-name="_blank" xlink:show="new"><text:span text:style-name="T170">103-3829</text:span></text:a>), ir Reikalavimuose nustatytą tvarką:</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Įmonės pavadinimas, teisinė forma</text:p>
          </table:table-cell>
          <table:table-cell table:style-name="TableCell179">
            <text:p text:style-name="P180">Leidimo išdavimo data</text:p>
          </table:table-cell>
          <table:table-cell table:style-name="TableCell181">
            <text:p text:style-name="P182">Leidimo galiojimo dat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text:span text:style-name="T199">4</text:span><text:span text:style-name="T200">.</text:span><text:s/><text:span text:style-name="T201">Nurodykite bendrojo deginimo įmonėse degintų atliekų kategorijas, suskirstytas pagal bendrojo deginimo įmonių tipus (cemento krosnys, kurą deginantys įrenginiai ar kiti pramoniniai objektai,<text:s/></text:span><text:span text:style-name="T202">neįrašyti į Reikalavimų 2 priedo 2 arba 2 priedo 3 dalis):</text:span></text:p>
      <text:p text:style-name="P203">4.1. Informacija apie cemento gamybos įmones, bendrai deginančias atliekas, kurioms taikomos Reikalavimų 2 priedo 2 dalies nuostato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Įmonės pavadinimas, teisinė forma</text:p>
          </table:table-cell>
          <table:table-cell table:style-name="TableCell214" table:number-rows-spanned="2">
            <text:p text:style-name="P215">Buveinės adresas</text:p>
          </table:table-cell>
          <table:table-cell table:style-name="TableCell216" table:number-columns-spanned="3">
            <text:p text:style-name="P217">Leidžiamos deginti atliekos</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Kodas**</text:p>
          </table:table-cell>
          <table:table-cell table:style-name="TableCell223">
            <text:p text:style-name="P224">Pavadinimas**</text:p>
          </table:table-cell>
          <table:table-cell table:style-name="TableCell225">
            <text:p text:style-name="P226">Kiekis,<text:s/></text:p>
            <text:p text:style-name="P227">t/val. ir t/metu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Čia ir toliau šiame priede atliekų kodą ir pavadinimą nurodyti pagal Atliekų tvarkymo taisyklių, patvirtintų Lietuvos Respublikos aplinkos ministro 1999 m. liepos 14 d. įsakymu Nr. 217 (Žin., 1999, Nr.<text:s/><text:a xlink:href="https://www.e-tar.lt/portal/lt/legalAct/TAR.38E37AB6E8E6" office:target-frame-name="_blank" xlink:show="new"><text:span text:style-name="T251">63-2065</text:span></text:a>; 2004, Nr.<text:s/><text:a xlink:href="https://www.e-tar.lt/portal/lt/legalAct/TAR.1DD495353E7F" office:target-frame-name="_blank" xlink:show="new"><text:span text:style-name="T252">68-2381</text:span></text:a>; 2011, Nr.<text:s/><text:a xlink:href="https://www.e-tar.lt/portal/lt/legalAct/TAR.D3D241048062" office:target-frame-name="_blank" xlink:show="new"><text:span text:style-name="T253">57-2721</text:span></text:a>), 1 priede pateiktą atliekų sąrašą.</text:p>
      <text:p text:style-name="P254"/>
      <text:p text:style-name="P255">4.2. Informacija apie kurą deginančias įmones, bendrai deginančias atliekas (pvz., elektrines), kurioms taikomos Reikalavimų 2 priedo 3 dalies nuostato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Įmonės pavadinimas, teisinė forma</text:p>
          </table:table-cell>
          <table:table-cell table:style-name="TableCell266" table:number-rows-spanned="2">
            <text:p text:style-name="P267">Buveinės adresas</text:p>
          </table:table-cell>
          <table:table-cell table:style-name="TableCell268" table:number-columns-spanned="3">
            <text:p text:style-name="P269">Leidžiamos deginti atliekos</text:p>
          </table: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Kodas**</text:p>
          </table:table-cell>
          <table:table-cell table:style-name="TableCell275">
            <text:p text:style-name="P276">Pavadinimas**</text:p>
          </table:table-cell>
          <table:table-cell table:style-name="TableCell277">
            <text:p text:style-name="P278">Kiekis,</text:p>
            <text:p text:style-name="P279">t/val. ir t/metu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4.3. Informacija apie įmones, bendrai deginančias atliekas, kurioms taikomos Reikalavimų<text:s/><text:span text:style-name="T304">2 priedo 4 dalies nuostato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Įmonės pavadinimas, teisinė forma</text:p>
          </table:table-cell>
          <table:table-cell table:style-name="TableCell315" table:number-rows-spanned="2">
            <text:p text:style-name="P316">Buveinės adresas</text:p>
          </table:table-cell>
          <table:table-cell table:style-name="TableCell317" table:number-columns-spanned="3">
            <text:p text:style-name="P318">Leidžiamos deginti<text:s/>atliekos</text:p>
          </table: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Kodas**</text:p>
          </table:table-cell>
          <table:table-cell table:style-name="TableCell324">
            <text:p text:style-name="P325">Pavadinimas**</text:p>
          </table:table-cell>
          <table:table-cell table:style-name="TableCell326">
            <text:p text:style-name="P327">Kiekis,</text:p>
            <text:p text:style-name="P328">t/val. ir t/metu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5</text:span><text:span text:style-name="T354">.</text:span><text:span text:style-name="T355"><text:s/>Kokiam bendrojo deginimo įmonių skaičiui taikomos Reikalavimų 5 priede nustatytos į aplinkos orą išmetamų teršalų ribinės vertės (pvz., kai bendrai deginamos neapdorotos komunalinės atliekos arba kai daugiau kaip 40 % šilumos išskiriama deginant pavojinga</text:span><text:span text:style-name="T356">s atliekas)?</text:span></text:p>
      <text:p text:style-name="P357"/>
      <text:p text:style-name="P358"><text:span text:style-name="T359">6</text:span><text:span text:style-name="T360">.</text:span><text:s/>Informacija apie pavojingas atliekas deginančioms ir bendrai deginančioms įmonėms išduotuose leidimuose nustatytus reikalavimus, nurodytus Reikalavimų 11 punkte.</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soft-page-break/>
            <text:p text:style-name="P373">Įmonės pavadinimas, teisinė forma</text:p>
          </table:table-cell>
          <table:table-cell table:style-name="TableCell374" table:number-rows-spanned="2">
            <text:p text:style-name="P375">Buveinės adresas</text:p>
          </table:table-cell>
          <table:table-cell table:style-name="TableCell376" table:number-columns-spanned="3">
            <text:p text:style-name="P377">Leidimo nuostatos<text:s/>dėl leidžiamų deginti pavojingų atliekų</text:p>
          </table:table-cell>
          <table:covered-table-cell/>
          <table:covered-table-cell/>
          <table:table-cell table:style-name="TableCell378" table:number-rows-spanned="2">
            <text:p text:style-name="P379">Leidimo nuostatos dėl didžiausių ir mažiausių leidžiamų deginti pavojingų atliekų srautų</text:p>
          </table:table-cell>
          <table:table-cell table:style-name="TableCell380" table:number-rows-spanned="2">
            <text:p text:style-name="P381">Leidimo nuostatos dėl didžiausios ir mažiausios pavojingų atliekų šiluminės vertės</text:p>
          </table:table-cell>
          <table:table-cell table:style-name="TableCell382" table:number-rows-spanned="2">
            <text:p text:style-name="P383">Leidimo nuostatos dėl atliekų užterštumo pavojingais komponentais (pvz., PCB, PCP, chloru, fluoru, siera, sunkiaisiais metalais) apribojimo</text:p>
          </table:table-cell>
        </table:table-row>
        <table:table-row table:style-name="TableRow384">
          <table:covered-table-cell>
            <text:p text:style-name="P385"/>
          </table:covered-table-cell>
          <table:covered-table-cell>
            <text:p text:style-name="P386"/>
          </table:covered-table-cell>
          <table:table-cell table:style-name="TableCell387">
            <text:p text:style-name="P388">Kodas**</text:p>
          </table:table-cell>
          <table:table-cell table:style-name="TableCell389">
            <text:p text:style-name="P390">Pavadinimas**</text:p>
          </table:table-cell>
          <table:table-cell table:style-name="TableCell391">
            <text:p text:style-name="P392">Kiekis, t/metus</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7</text:span><text:span text:style-name="T433">.</text:span><text:s/>Informacija apie deginimo ar bendro deginimo įmonių atliekų naudojimo ar šalinimo techninių reglamentų nuostatas, nurodytas Reikalavimų 14.3.2 punkte:</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Įmonės pavadinimas, teisinė forma</text:p>
          </table:table-cell>
          <table:table-cell table:style-name="TableCell442">
            <text:p text:style-name="P443">Buveinės adresas</text:p>
          </table:table-cell>
          <table:table-cell table:style-name="TableCell444">
            <text:p text:style-name="P445">Atliekos, netinkamos tipinių mėginių ėmimui</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8</text:span><text:span text:style-name="T463">.</text:span><text:s/>Informacija apie leidimuose nustatytas deginimo ar bendro deginimo įmonių eksploatacijos sąlygas, nurodytas Reikalavimų 22 ir 23 punktuose:</text:p>
      <text:p text:style-name="P464">8.1. ar leidimuose buvo nustatytos deginimo ar bendro deginimo įmonių eksploatacijos sąlygos, nurodytos<text:s/>Reikalavimų 22 arba 23 punktuose? (Taip/ne);</text:p>
      <text:p text:style-name="P465">8.2. jei atsakymas į 8.1 klausimą atsakoma „taip“, pateikiama informacija apie kiekvieną įmonę:</text:p>
      <text:p text:style-name="P466">8.2.1. leidimo išdavimo data, leidimo galiojimo data;</text:p>
      <text:p text:style-name="P467">8.2.2. įmonės pavadinimas, teisinė forma;</text:p>
      <text:p text:style-name="P468">8.2.3. buveinės adresas;</text:p>
      <text:p text:style-name="P469">8.2.4. įmonės tipas (nauja deginimo įmonė, esama deginimo įmonė, nauja bendro deginimo įmonė arba esama bendro deginimo įmonė);</text:p>
      <text:p text:style-name="P470">8.2.5. įmonės atliekų deginimo nominalus galingumas, MWth, t/val. ir t/metus;</text:p>
      <text:p text:style-name="P471">8.2.6. kiek metų įmonė eksploatuojama;</text:p>
      <text:p text:style-name="P472">8.2.7. kiek metų įmonėje bendrai deginamos atliekos (šis punktas pildomas tik pateikiant informaciją apie bendro deginimo įmones);</text:p>
      <text:p text:style-name="P473">8.2.8. leidžiamų deginti atliekų sąrašas ir kiekis (t/metus). Atliekų pavadinimai ir kodai turi<text:s/>būti nurodyti pagal Atliekų tvarkymo taisyklių 1 priede pateiktą atliekų sąrašą;</text:p>
      <text:p text:style-name="P474">8.2.9. kokiomis priemonėmis užtikrinama, kad dėl eksploatacijos sąlygų pakeitimo nesusidarys daugiau liekanų arba jose esantys organiniai teršalai neviršys Reikalavimų 16<text:s/>punkte nustatyto kiekio;</text:p>
      <text:p text:style-name="P475">8.2.10. įmonei išduotame leidime nustatytos eksploatacijos sąlygos;</text:p>
      <text:p text:style-name="P476">8.2.11. įmonei išduotame leidime nustatytos įmonei privalomos išmetamųjų teršalų ribinės vertės.</text:p>
      <text:p text:style-name="P477"/>
      <text:p text:style-name="P478"><text:span text:style-name="T479">9</text:span><text:span text:style-name="T480">.</text:span><text:s/>Informacija apie priemones, kurių buvo imtasi<text:s/>projektuojant, statant, įrengiant ir eksploatuojant deginimo įmones, kad nebūtų viršijamos Reikalavimų 5 priede nustatytos išmetamųjų teršalų ribinės vertės, kaip nurodyta Reikalavimų 8.1 ir 28 punktuose.</text:p>
      <text:p text:style-name="P481"/>
      <text:p text:style-name="P482"><text:span text:style-name="T483">10</text:span><text:span text:style-name="T484">.</text:span><text:s/>Informacija apie priemones, kurių buvo imtasi projektuojant, statant, įrengiant ir eksploatuojant bendro deginimo įmones, kad nebūtų viršijamos Reikalavimų 2 priede nustatytos išmetamųjų teršalų ribinės vertės, kaip nurodyta Reikalavimų 8.1 ir 29 punktuose.</text:p>
      <text:p text:style-name="P485"/>
      <text:p text:style-name="P486"><text:span text:style-name="T487">11</text:span><text:span text:style-name="T488">.</text:span><text:s/>Informacija apie išimtis NO<text:span text:style-name="T489">X</text:span>, dulkių, SO<text:span text:style-name="T490">2</text:span><text:s/>arba bendrosios organinės anglies ribinėms vertėms, nustatytas bendrai deginančioms atliekas cemento gamybos krosnims, vadovaujantis Reikalavimų 2 priedo 2 dalies 2.3–2.5 punktų nuostatom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Įmonės<text:s/>pavadinimas, teisinė forma</text:p>
          </table:table-cell>
          <table:table-cell table:style-name="TableCell505" table:number-rows-spanned="2">
            <text:p text:style-name="P506">Buveinės adresas</text:p>
          </table:table-cell>
          <table:table-cell table:style-name="TableCell507" table:number-rows-spanned="2">
            <text:p text:style-name="P508">Metai, kuriais įmonė pradėta eksploatuoti</text:p>
          </table:table-cell>
          <table:table-cell table:style-name="TableCell509" table:number-rows-spanned="2">
            <text:p text:style-name="P510">Metai, kuriais įmonėje pradėta bendrai deginti atliekas</text:p>
          </table:table-cell>
          <table:table-cell table:style-name="TableCell511" table:number-rows-spanned="2">
            <text:p text:style-name="P512">Įmonės atliekų deginimo nominalus galingu-mas</text:p>
            <text:p text:style-name="P513">(MWth, t/val. ir t/metus)</text:p>
          </table:table-cell>
          <table:table-cell table:style-name="TableCell514" table:number-columns-spanned="2">
            <text:p text:style-name="P515">Leidžiamos bendrai deginti atliekos</text:p>
          </table:table-cell>
          <table:covered-table-cell/>
          <table:table-cell table:style-name="TableCell516" table:number-rows-spanned="2">
            <text:p text:style-name="P517">Leidime nustatytos eksploatacijos sąlygos</text:p>
          </table:table-cell>
          <table:table-cell table:style-name="TableCell518" table:number-rows-spanned="2">
            <text:p text:style-name="P519">Leidime nustatytos išmetamųjų teršalų ribinės vertė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Kodas**</text:p>
          </table:table-cell>
          <table:table-cell table:style-name="TableCell528">
            <text:p text:style-name="P529">Pavadinimas**</text:p>
          </table:table-cell>
          <table:covered-table-cell>
            <text:p text:style-name="P530"/>
          </table:covered-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12</text:span><text:span text:style-name="T573">.</text:span><text:span text:style-name="T574"><text:s/>Ar deginimo įmonių ir bendrojo deginimo įmonių į orą išmetamiems teršalams taikomos ribinės vertės skiriasi nuo nustatytųjų Reikalavimų 2 arba 5 priede? Jei taip ir jei turima duomenų, nurodykite:<text:s/></text:span></text:p>
      <text:p text:style-name="P575"><text:span text:style-name="T576">12.1</text:span><text:span text:style-name="T577">. kokioms įmonėms jos taikomos, pvz., deginimo ar b</text:span><text:span text:style-name="T578">endrojo deginimo įmonėms; pastarųjų atveju nurodykite įmonės tipą;<text:s/></text:span></text:p>
      <text:p text:style-name="P579"><text:span text:style-name="T580">12.2</text:span><text:span text:style-name="T581">. kurios iš šių įmonių naujos arba veikiančios;<text:s/></text:span></text:p>
      <text:p text:style-name="P582"><text:span text:style-name="T583">12.3</text:span><text:span text:style-name="T584">. teršalus, kurioms taikomos ribinės vertės, ir nustatytas ribines vertes;<text:s/></text:span></text:p>
      <text:p text:style-name="P585"><text:span text:style-name="T586">12.4</text:span><text:span text:style-name="T587">. šių ribinių verčių taikymo priežastis</text:span><text:span text:style-name="T588">;<text:s/></text:span></text:p>
      <text:p text:style-name="P589"><text:span text:style-name="T590">12.5</text:span><text:span text:style-name="T591"><text:s/>šių teršalų išmetimo stebėsenos tvarką (ar vykdoma nuolatinė ar nenuolatinė stebėsena; pastarosios atveju nurodykite stebėsenos dažnumą).</text:span></text:p>
      <text:p text:style-name="P592"/>
      <text:p text:style-name="P593"><text:span text:style-name="T594">13</text:span><text:span text:style-name="T595">.</text:span><text:s/>Informacija apie išmetamųjų dujų valymo nuotekose esančių teršalų ribinių verčių nustatymą deginimo ir bendro deginimo įmonių leidimuose, vadovaujantis Reikalavimų 33–37 punktais.<text:s/><text:span text:style-name="T596">Nurodykite atvejus, kai Reikalavimų 4 priede nurodytoms teršiančiosioms medžiagoms taikomos kitos nei Reikalavimų 4 priede nustatytos išmetamųjų teršalų ribinės vertės.</text:span></text:p>
      <text:p text:style-name="P597"/>
      <text:p text:style-name="P598"><text:span text:style-name="T599">14</text:span><text:span text:style-name="T600">.</text:span><text:s/>Informacija apie deginimo ir bendro deginimo įmonių leidimų išmetamųjų dujų valymo<text:s/><text:span text:style-name="T601">nuotekoms išleisti į vandens telkinį nuostatas pagal Reikalavimų 38.1 ir 38.2 punktu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Įmonės pavadinimas, teisinė forma</text:p>
          </table:table-cell>
          <table:table-cell table:style-name="TableCell614" table:number-rows-spanned="2">
            <text:p text:style-name="P615">Buveinės adresas</text:p>
          </table:table-cell>
          <table:table-cell table:style-name="TableCell616" table:number-rows-spanned="2">
            <text:p text:style-name="P617">Įmonės tipas*</text:p>
          </table:table-cell>
          <table:table-cell table:style-name="TableCell618" table:number-columns-spanned="2">
            <text:p text:style-name="P619">Leidime<text:s/>nustatytos išmetamųjų teršalų ribinės vertės</text:p>
          </table:table-cell>
          <table:covered-table-cell/>
          <table:table-cell table:style-name="TableCell620" table:number-rows-spanned="2">
            <text:p text:style-name="P621">Leidimo nuostatos, skirtos užtikrinti teršalų kontrolę</text:p>
          </table:table-cell>
          <table:table-cell table:style-name="TableCell622" table:number-rows-spanned="2">
            <text:p text:style-name="P623">Leidime nustatyti nuotekų valymo technologijos kontroliniai parametrai</text:p>
            <text:p text:style-name="P624">(pH, temperatūra, srautas (nuotekų kiekis) ir kt.)</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Teršiančioji medžiaga</text:p>
          </table:table-cell>
          <table:table-cell table:style-name="TableCell631">
            <text:p text:style-name="P632">Ribinės<text:s/>vertės***</text:p>
          </table:table-cell>
          <table:covered-table-cell>
            <text:p text:style-name="P633"/>
          </table:covered-table-cell>
          <table:covered-table-cell>
            <text:p text:style-name="P634"/>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nurodyti, kodėl šios ribinės vertės taikomos?</text:p>
      <text:p text:style-name="Normal"/>
      <text:p text:style-name="P665"><text:span text:style-name="T666">15</text:span><text:span text:style-name="T667">.</text:span><text:s/>Informacija apie priemones, numatytas siekiant užtikrinti dirvožemio, paviršinio ir požeminio vandens apsaugą pagal Reikalavimų 39 punktą.</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Įmonės pavadinimas, teisinė<text:s/>forma</text:p>
          </table:table-cell>
          <table:table-cell table:style-name="TableCell677">
            <text:p text:style-name="P678">Buveinės adresas</text:p>
          </table:table-cell>
          <table:table-cell table:style-name="TableCell679">
            <text:p text:style-name="P680">Įmonės tipas*</text:p>
          </table:table-cell>
          <table:table-cell table:style-name="TableCell681">
            <text:p text:style-name="P682">Priemonės, skirtos užtikrinti dirvožemio, paviršinio ir požeminio vandens apsaugą</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ext:p text:style-name="P701"><text:span text:style-name="T702">16</text:span><text:span text:style-name="T703">.</text:span><text:s/><text:span text:style-name="T704">Kokie kriterijai taikomi siekiant užtikrinti reikiamą talpyklos, naudojamos vandeniui patikrinti ir prireikus išvalyti prieš šalinimą, dydį?<text:s/></text:span></text:p>
      <text:p text:style-name="P705"/>
      <text:p text:style-name="P706"><text:span text:style-name="T707">17</text:span><text:span text:style-name="T708">.</text:span><text:s/>Informacija apie leidimuose numatytas priemones siekiant sumažinti deginimo ar bendro deginimo įmonėse vykstančių degimo procesų liekanų kiekį ir kenksmingumą pagal Reikalavimų 40 punktą.</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Įmonės pavadinimas, teisinė forma</text:p>
          </table:table-cell>
          <table:table-cell table:style-name="TableCell718">
            <text:p text:style-name="P719">Buveinės adresas</text:p>
          </table:table-cell>
          <table:table-cell table:style-name="TableCell720">
            <text:p text:style-name="P721">Įmonės tipas*</text:p>
          </table:table-cell>
          <table:table-cell table:style-name="TableCell722">
            <text:p text:style-name="P723">Leidime numatytos priemonė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Normal"/>
      <text:p text:style-name="P742"><text:span text:style-name="T743">18</text:span><text:span text:style-name="T744">.</text:span><text:s/>Ar atliekų deginimo ir bendro atliekų deginimo įrenginių leidimuose<text:s/><text:span text:style-name="T745">nurodyti į orą išmetamų teršalų ir proceso eksploatacijos parametrų matavimo reikalavimai atitinka Reikalavimų 48.1–48.3 ir 48</text:span><text:span text:style-name="T746">1</text:span><text:span text:style-name="T747"><text:s/>punktų nuostatas? Jei ne, pateikite išsamią informaciją, nurodydami:</text:span></text:p>
      <text:p text:style-name="P748"><text:span text:style-name="T749">18.1</text:span><text:span text:style-name="T750">. priežastis, dėl kurių nukrypta nuo Reikalavimų 48.1–48.3 ir 48</text:span><text:span text:style-name="T751">1</text:span><text:span text:style-name="T752"><text:s/>punktų nuostatų, darant nuorodą į <text:s/>Reikalavimų 49–51 punktuose nurodytas galimybes taikyti leidžiančias nukrypti n</text:span><text:span text:style-name="T753">uostatas;<text:s/></text:span></text:p>
      <text:p text:style-name="P754"><text:span text:style-name="T755">18.2</text:span><text:span text:style-name="T756">. susijusius teršalus arba parametrus ir nustatytus matavimo reikalavimus.</text:span></text:p>
      <text:p text:style-name="P757"/>
      <text:p text:style-name="P758"><text:span text:style-name="T759">19</text:span><text:span text:style-name="T760">.<text:s/></text:span><text:span text:style-name="T761">Ar leidimuose nurodyti į vandenį išleidžiamų teršalų matavimo reikalavimai atitinka Reikalavimų IX<text:s/></text:span>skyriaus<text:s/><text:span text:style-name="T762">60.1–60.4 ir 61 punktų nuostatas? Jei ne, p</text:span><text:span text:style-name="T763">ateikite išsamios informacijos nurodydami:<text:s/></text:span></text:p>
      <text:p text:style-name="P764"><text:span text:style-name="T765">19.1</text:span><text:span text:style-name="T766">. priežastis, dėl kurių nukrypta nuo Reikalavimų 60.1–60.4 ir 61 punktų nuostatų;<text:s/></text:span></text:p>
      <text:p text:style-name="P767"><text:span text:style-name="T768">19.2</text:span><text:span text:style-name="T769">. susijusius teršalus ir (arba) parametrus ir matavimo reikalavimus.</text:span></text:p>
      <text:p text:style-name="P770"/>
      <text:p text:style-name="P771"><text:span text:style-name="T772">20</text:span><text:span text:style-name="T773">.</text:span><text:s/>Informacija apie leidimuose nustatytas sąlygas, siekiant užtikrinti Reikalavimų IX skyriaus nuostatų dėl į aplinkos orą ir į vandenį išmetamų teršalų matavimų įgyvendinimą.</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Įmonės pavadinimas, teisinė forma</text:p>
          </table:table-cell>
          <table:table-cell table:style-name="TableCell784">
            <text:p text:style-name="P785">Buveinės adresas</text:p>
          </table:table-cell>
          <table:table-cell table:style-name="TableCell786">
            <text:p text:style-name="P787">Įmonės tipas*</text:p>
          </table:table-cell>
          <table:table-cell table:style-name="TableCell788">
            <text:p text:style-name="P789"><text:span text:style-name="T790">Leidimo nuostatos dėl į aplinkos orą išmetamų<text:s/></text:span><text:span text:style-name="T791">teršalų matavimų pagal Reikalavimų 52.1–52.3, 55</text:span><text:span text:style-name="T792">1</text:span><text:span text:style-name="T793">, 56.1–56.4, 57, 59 punktus</text:span></text:p>
          </table:table-cell>
          <table:table-cell table:style-name="TableCell794">
            <text:p text:style-name="P795"><text:span text:style-name="T796">Leidimo nuostatos dėl į vandenį išmetamų teršalų matavimų pagal Reikalavimų 55</text:span><text:span text:style-name="T797">1</text:span><text:span text:style-name="T798">, 62.1–62.3 punktus</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21</text:span><text:span text:style-name="T824">.</text:span><text:s/><text:span text:style-name="T825">Nurodykite visas parengtas oficialias rekomendacijas (</text:span>regiono aplinkos apsaugos departamento nurodymus)<text:span text:style-name="T826"><text:s/>dėl patvirtinto vidutinio per dieną išmetamų teršalų kiekio nustatymo</text:span><text:s/>pagal Reikalavimų 57 ir 58 punktus.<text:span text:style-name="T827"><text:s/>Jei įmanoma, pateikite interneto nuorodą.</text:span></text:p>
      <text:p text:style-name="P828"/>
      <text:p text:style-name="P829"><text:span text:style-name="T830">22</text:span><text:span text:style-name="T831">.</text:span><text:s/>Kokia tvarka regiono aplinkos apsaugos departamentas informuojamas apie išmetamų teršalų ribinių verčių viršijimą pagal Reikalavimų 63 punktą?</text:p>
      <text:p text:style-name="P832"/>
      <text:p text:style-name="P833"><text:span text:style-name="T834">23</text:span><text:span text:style-name="T835">.</text:span><text:s/>Informacija apie priemones, kurių imamasi<text:s/><text:span text:style-name="T836">siekiant užtikrinti visuomenės dalyvavimą leidimų (naujų ir (arba) atnaujinamų) išdavimo procese pagal Reikalav</text:span><text:span text:style-name="T837">imų 12</text:span><text:span text:style-name="T838">2</text:span><text:span text:style-name="T839">, 12</text:span><text:span text:style-name="T840">3</text:span><text:span text:style-name="T841"><text:s/>ir 12</text:span><text:span text:style-name="T842">7</text:span><text:span text:style-name="T843"><text:s/>punktus:</text:span></text:p>
      <text:p text:style-name="P844"><text:span text:style-name="T845">23.1</text:span><text:span text:style-name="T846">. kuri institucija informuoja visuomenę apie paraiškas gauti leidimą;</text:span></text:p>
      <text:p text:style-name="P847">23.2.<text:s/><text:span text:style-name="T848">kokį laikotarpį visuomenė gali teikti pastabas;<text:s/></text:span></text:p>
      <text:p text:style-name="P849">23.3.<text:s/><text:span text:style-name="T850">kuri institucija informuoja apie galutinį sprendimą.</text:span></text:p>
      <text:p text:style-name="P851"/>
      <text:p text:style-name="P852"><text:span text:style-name="T853">24</text:span><text:span text:style-name="T854">.</text:span><text:s/>Informacija apie galimybes visuomenei<text:s/><text:span text:style-name="T855">susipažinti su informacija ir duomenimis vykstant leidimų išdavimo atliekų<text:s/></text:span>deginimo ir bendro deginimo įmonėms<text:s/><text:span text:style-name="T856">procesui pagal Reikalavimų 12</text:span><text:span text:style-name="T857">8</text:span><text:span text:style-name="T858">, 12</text:span><text:span text:style-name="T859">9</text:span><text:span text:style-name="T860"><text:s/>ir 12</text:span><text:span text:style-name="T861">10</text:span><text:span text:style-name="T862"><text:s/>punktus:</text:span></text:p>
      <text:p text:style-name="P863"><text:span text:style-name="T864">24.1</text:span><text:span text:style-name="T865">. Ar yra su aplinkosaugos aspektais susijusios informacijos, kuri<text:s/></text:span><text:span text:style-name="T866">viešai neskelbiama arba iš dalies skelbiama paraiškoje, vykstant sprendimo priėmimo procesui ir vėliau – leidime? Jei taip, nurodykite, kokia tai informacija.</text:span></text:p>
      <text:p text:style-name="P867"><text:span text:style-name="T868">24.2</text:span><text:span text:style-name="T869">. Jei galima išsamiai arba iš dalies susipažinti su tokiais duomenimis, nurodykite, ar to</text:span><text:span text:style-name="T870">kia informacija yra teikiama nemokamai, o jei ne, taikomo mokesčio dydį, ir kokiomis aplinkybėmis šie mokesčiai taikomi.</text:span></text:p>
      <text:p text:style-name="P871"/>
      <text:p text:style-name="P872"><text:span text:style-name="T873">25</text:span><text:span text:style-name="T874">.<text:s/></text:span>Informacija apie atliekų deginimo ir bendro deginimo įmonių teikiamas ataskaitas pagal Reikalavimų 10.4, 62<text:span text:style-name="T875">1</text:span><text:s/>punktų ir Taršos integruotos prevencijos ir kontrolės leidimų išdavimo, atnaujinimo ir panaikinimo taisyklių nuostatas:</text:p>
      <text:p text:style-name="P876">25.1. atliekų deginimo įmonėms išduotų leidimų nuostatos dėl ataskaitų apie<text:s/><text:span text:style-name="T877">įmonės veiklą, deginimo metodą ir į orą ir vandenį išmetamų (išleidžiamų)</text:span><text:span text:style-name="T878"><text:s/>teršalų monitoringą;</text:span></text:p>
      <text:p text:style-name="P879"><text:span text:style-name="T880">25.2</text:span><text:span text:style-name="T881">.<text:s/></text:span>atliekų bendro deginimo įmonėms išduotų leidimų nuostatos dėl ataskaitų apie<text:s/><text:span text:style-name="T882">įmonės veiklą, deginimo metodą ir į orą ir vandenį išmetamų (išleidžiamų) teršalų monitoringą;</text:span></text:p>
      <text:p text:style-name="P883">25.3. kokia informacija pateikiama deginimo ir<text:s/>bendro deginimo įmonių ataskaitose;</text:p>
      <text:p text:style-name="P884">25.4. ar ataskaitose pateikta informacija skelbiama visuomenei ir kokiu būdu visuomenė gali su ataskaitomis susipažinti.<text:s/></text:p>
      <text:p text:style-name="P885"/>
      <text:p text:style-name="P886"><text:span text:style-name="T887">26</text:span><text:span text:style-name="T888">.</text:span><text:span text:style-name="T889"><text:s/>Kaip apie atliekų deginimo arba bendrojo deginimo įmones, kurių nominalusis pajėgum</text:span><text:span text:style-name="T890">as mažesnis kaip dvi tonos per valandą, supažindinama visuomenė (pagal Reikalavimų 12</text:span><text:span text:style-name="T891">2</text:span><text:span text:style-name="T892"><text:s/>ir 12</text:span><text:span text:style-name="T893">7</text:span><text:span text:style-name="T894"><text:s/>punktus) ?<text:s/></text:span></text:p>
      <text:p text:style-name="P895"/>
      <text:p text:style-name="P896"><text:span text:style-name="T897">27</text:span><text:span text:style-name="T898">.</text:span><text:s/>Informacija apie leidimų nuostatas siekiant kontroliuoti atliekų deginimo ar bendro deginimo įmonių veiklą neatitiktinės eksploatacijos sąlygomis, vadovaujantis Reikalavimų X skyriaus nuostatomis (pvz.,<text:s/><text:span text:style-name="T899">teršalų mažinimo arba stebėsenos įrenginių sustabdymo, sutrikimų arba gedimų atvejai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soft-page-break/>
            <text:p text:style-name="P909">Įmonės pavadinimas, teisinė forma</text:p>
          </table:table-cell>
          <table:table-cell table:style-name="TableCell910">
            <text:p text:style-name="P911">Buveinės adresas</text:p>
          </table:table-cell>
          <table:table-cell table:style-name="TableCell912">
            <text:p text:style-name="P913">Įmonės tipas*</text:p>
          </table:table-cell>
          <table:table-cell table:style-name="TableCell914">
            <text:p text:style-name="P915">Leidime nustatytas didžiausias leistinas įmonės eksploatavimo neatitiktinėmis sąlygomis laikotarpis</text:p>
          </table:table-cell>
          <table:table-cell table:style-name="TableCell916">
            <text:p text:style-name="P917">Kitos leidimo nuostatos, skirtos užtikrinti įmonės veiklos kontrolę neatitiktinės eksploatacijos sąlygomi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Normal"><text:span text:style-name="T940">28</text:span><text:span text:style-name="T941">.</text:span><text:s/>Kitos pastabos.</text:p>
      <text:p text:style-name="Normal"/>
      <text:p text:style-name="P9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8-06T04:18:00Z</meta:creation-date>
    <dc:date>2015-08-06T04:18:00Z</dc:date>
    <meta:template xlink:href="Normal" xlink:type="simple"/>
    <meta:editing-cycles>2</meta:editing-cycles>
    <meta:editing-duration>PT0S</meta:editing-duration>
    <meta:document-statistic meta:page-count="8" meta:paragraph-count="214" meta:word-count="2342" meta:character-count="18031" meta:row-count="883" meta:non-whitespace-character-count="15903"/>
  </office:meta>
</office:document-meta>
</file>