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 VIDAUS VANDENŲ LAIVYBOS INSPEKCIJA PRIE LIETUVOS RESPUBLIKOS SUSISIEKIMO MINISTERIJOS</text:span></text:p>
      <text:p text:style-name="P9"/>
      <text:p text:style-name="P10">Į S A K Y M A S</text:p>
      <text:p text:style-name="P11">DĖL VIRŠININKO 2008-02-20 ĮSAKYMO NR. 4-26 „DĖL MAŽŲJŲ LAIVŲ, KURIŲ ILGIS IKI 10 M, PRAMOGINIŲ, SPORTINIŲ IR ASMENINIŲ LAIVŲ TECHNINIŲ APŽIŪRŲ ATLIKIMO TAISYKLIŲ PATVIRTINIMO“ PAKEITIMO</text:p>
      <text:p text:style-name="P12"/>
      <text:p text:style-name="P13">2008 m. liepos 21 d. Nr. 4-235</text:p>
      <text:p text:style-name="P14">Vilnius</text:p>
      <text:p text:style-name="P15"/>
      <text:p text:style-name="P16"/>
      <text:p text:style-name="P17">Atsižvelgdamas į Lietuvos Respublikos Vyriausybės 2008 m. birželio 25 d. pasitarimo protokolą Nr. 41,<text:s/><text:span text:style-name="T18">pakeičiu</text:span><text:s/>viršininko 2008 m. vasario 20 d. įsakymu Nr. 4-26 „Dėl Mažųjų laivų, kurių ilgis iki 10 m, pramoginių, sportinių ir asmeninių laivų techninių apžiūrų atlikimo taisyklių patvirtinimo“ (Žin., 2008, Nr.<text:s/><text:a xlink:href="https://www.e-tar.lt/portal/lt/legalAct/TAR.98570A83F346" office:target-frame-name="_blank" xlink:show="new"><text:span text:style-name="T19">24-903</text:span></text:a>, Nr.<text:s/><text:a xlink:href="https://www.e-tar.lt/portal/lt/legalAct/TAR.49C190AB4261" office:target-frame-name="_blank" xlink:show="new"><text:span text:style-name="T20">60-2282</text:span></text:a>) patvirtintų Mažųjų laivų, kurių ilgis iki 10 m, pramoginių, sportinių ir asmeninių laivų techninių apžiūrų atlikimo taisyklių:</text:p>
      <text:p text:style-name="P21">1. 1 punktą ir išdėstau jį taip:</text:p>
      <text:p text:style-name="P22">„1. Mažųjų laivų, kurių ilgis iki 10 m (įskaitytinai), pramoginių, sportinių ir asmeninių savaeigių bei nesavaeigių laivų (toliau – Laivai) techninės apžiūros tikslas – vadovaujantis tarptautinių teisės aktų reikalavimais, identifikuoti Laivus, nustatyti jų techninę būklę, plaukiojimo sąlygas, kurioms esant, Laivas gali būti saugiai eksploatuojamas.“</text:p>
      <text:p text:style-name="P23">2. 3 punktą ir išdėstau jį taip:</text:p>
      <text:p text:style-name="P24">„3. Taisyklės reglamentuoja pirminių, kasmetinių ir neeilinių (specialiųjų) techninių apžiūrų atlikimą Lietuvos Respublikos vidaus vandenų laivų registre (toliau – Registras) registruojamiems ir įregistruotiems Laivams. Nesavaeigiams Laivams kasmetinės techninės apžiūros neatliekamos, išskyrus naudojamiems nuomai ar kitai komercinei veiklai.“</text:p>
      <text:p text:style-name="P25"/>
      <text:p text:style-name="P26"/>
      <text:p text:style-name="P27"/>
      <text:p text:style-name="P28">VIRŠININKAS<text:tab/>ALGIVIDAS DAINO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Sandra</meta:initial-creator>
    <dc:creator>Adlib User</dc:creator>
    <meta:creation-date>2016-05-16T13:21:00Z</meta:creation-date>
    <dc:date>2016-05-16T13:21:00Z</dc:date>
    <meta:template xlink:href="Normal" xlink:type="simple"/>
    <meta:editing-cycles>2</meta:editing-cycles>
    <meta:editing-duration>PT0S</meta:editing-duration>
    <meta:document-statistic meta:page-count="1" meta:paragraph-count="14" meta:word-count="238" meta:character-count="1782" meta:row-count="55" meta:non-whitespace-character-count="1558"/>
  </office:meta>
</office:document-meta>
</file>