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ŠTO IR TELEKOMUNIKACIJŲ PASLAUGŲ KAINŲ INDEKSAVIMO</text:p>
      <text:p text:style-name="P15"/>
      <text:p text:style-name="P16">1998 m. gegužės 12 d. Nr. 584</text:p>
      <text:p text:style-name="P17">Vilnius</text:p>
      <text:p text:style-name="Normal"/>
      <text:p text:style-name="P18"><text:span text:style-name="T19">Vadovaudamasi Lietuvos Respublikos ryšių įstatymo (Žin., 1995, Nr.<text:s/></text:span><text:a xlink:href="https://www.e-tar.lt/portal/lt/legalAct/TAR.B6C28AE400CB" office:target-frame-name="_blank" xlink:show="new"><text:span text:style-name="T20">102-2280</text:span></text:a><text:span text:style-name="T21">) 7 straipsniu, Lietuvos Respublikos Vyriausybė</text:span><text:span text:style-name="T22"><text:s/></text:span><text:span text:style-name="T23">nutari</text:span><text:span text:style-name="T24">a:</text:span></text:p>
      <text:p text:style-name="P25"><text:span text:style-name="T26">1</text:span><text:span text:style-name="T27">. Nustatyti pašto paslaugų tarifų aukščiausiąją ribą indeksuojant galiojančius tarptautinių paprastųjų laiškų, at</text:span><text:span text:style-name="T28">virukų (atvirlaiškių), spaudinių iki 20 gramų svorio, registruotųjų smulkiųjų paketų, siunčiamų Lietuvoje ir į užsienį, iki 100 gramų svorio mokesčio, radiofonijos ir televizijos priemonių naudojimo tarifus vartotojų kainų indeksu 1,128, tarptautinių ir si</text:span><text:span text:style-name="T29">unčiamų Lietuvoje paprastųjų laiškų ir spaudinių, sunkesnių kaip 20 gramų, registruotųjų smulkiųjų paketų, sunkesnių kaip 100 gramų, svorio mokesčio, siuntinių, pašto perlaidų, sekogramų, „M“ maišų registravimo mokesčio tarifus vartotojų kainų indeksu 1,41</text:span><text:span text:style-name="T30">4.</text:span></text:p>
      <text:p text:style-name="P31"><text:span text:style-name="T32">Nustatyti siunčiamų Lietuvoje paprastųjų laiškų ir spaudinių iki 20 gramų svorio pašto paslaugų tarifų aukščiausiąją ribą – 0,7 lito ir paprastųjų atvirukų (atvirlaiškių) pašto paslaugų tarifų aukščiausiąją ribą – 0,6 lito, tarptautinių perlaidų minimal</text:span><text:span text:style-name="T33">aus mokesčio aukščiausiąją ribą – 10 litų, aerogramos mokesčio aukščiausiąją ribą – 1,1 lito.</text:span></text:p>
      <text:p text:style-name="P34"><text:span text:style-name="T35">2</text:span><text:span text:style-name="T36">. Pavesti Susisiekimo ministerijai nustatyti konkrečius pašto paslaugų bei radiofonijos ir televizijos naudojimo tarifus, neviršijant nustatytosios indeksuot</text:span><text:span text:style-name="T37">os aukščiausiosios tarifų ribos, taip pat kartu su Finansų ministerija išnagrinėti ir iki 1998 m. liepos 1 d. pateikti Lietuvos Respublikos Vyriausybei pasiūlymus dėl biudžeto subsidijų pašto paslaugoms skyrimo 1999 metais pristatant miestelių ir kaimų gyv</text:span><text:span text:style-name="T38">entojams prenumeruotus laikraščius.</text:span></text:p>
      <text:p text:style-name="P39"><text:span text:style-name="T40">3</text:span><text:span text:style-name="T41">. Šis nutarimas taikomas nuo 1998 m. birželio 1 dienos.</text:span></text:p>
      <text:p text:style-name="P42"/>
      <text:p text:style-name="P43"/>
      <text:p text:style-name="P44"><text:span text:style-name="T45">MINISTRAS PIRMININKAS</text:span><text:span text:style-name="T46"><text:tab/>GEDIMINAS VAGNORIUS</text:span></text:p>
      <text:p text:style-name="P47"/>
      <text:p text:style-name="P48">SUSISIEKIMO MINISTRAS<text:tab/>ALGIS ŽVALIAUSKAS</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3:26:00Z</meta:creation-date>
    <dc:date>2015-10-13T23:26:00Z</dc:date>
    <meta:template xlink:href="Normal" xlink:type="simple"/>
    <meta:editing-cycles>2</meta:editing-cycles>
    <meta:editing-duration>PT0S</meta:editing-duration>
    <meta:document-statistic meta:page-count="1" meta:paragraph-count="15" meta:word-count="248" meta:character-count="1947" meta:row-count="48" meta:non-whitespace-character-count="1714"/>
  </office:meta>
</office:document-meta>
</file>