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BIRŽELIO 20 D. NUTARIMO NR. 766 „DĖL NEGRĄŽINAMOJO EKSPORTO PROCEDŪROS ATLIKIMO TVARKOS PATVIRTINIMO“ PAKEITIMO</text:p>
      <text:p text:style-name="P12"/>
      <text:p text:style-name="P13">2003 m. rugpjūčio 8 d. Nr. 99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Negrąžinamojo eksporto procedūros atlikimo tvarką, patvirtintą Lietuvos Respublikos Vyriausybės 2001 m. birželio 20 d. nutarimu Nr. 766 „Dėl Negrąžinamojo eksporto procedū</text:span><text:span text:style-name="T23">ros atlikimo tvarkos patvirtinimo“ (Žin., 2001, Nr.<text:s/></text:span><text:a xlink:href="https://www.e-tar.lt/portal/lt/legalAct/TAR.81EFAF94A26C" office:target-frame-name="_blank" xlink:show="new"><text:span text:style-name="T24">54-1924</text:span></text:a><text:span text:style-name="T25">; 2002, Nr.<text:s/></text:span><text:a xlink:href="https://www.e-tar.lt/portal/lt/legalAct/TAR.25C0FA12179E" office:target-frame-name="_blank" xlink:show="new"><text:span text:style-name="T26">73-3118</text:span></text:a><text:span text:style-name="T27">):</text:span></text:p>
      <text:p text:style-name="P28"><text:span text:style-name="T29">1.1</text:span><text:span text:style-name="T30">. Išdėstyti<text:s/></text:span><text:span text:style-name="T31">14 punkto antrąją ir trečiąją pastraipas taip:</text:span></text:p>
      <text:p text:style-name="P32"><text:span text:style-name="T33">„Muitinio tranzito procedūros atlikimo tvarkoje, patvirtintoje Lietuvos Respublikos Vyriausybės 1995 m. gruodžio 22 d. nutarimu Nr. 1610 (Žin., 1996, Nr.<text:s/></text:span><text:a xlink:href="https://www.e-tar.lt/portal/lt/legalAct/TAR.A13ED4222938" office:target-frame-name="_blank" xlink:show="new"><text:span text:style-name="T34">1-12</text:span></text:a><text:span text:style-name="T35">; 2002, Nr.<text:s/></text:span><text:a xlink:href="https://www.e-tar.lt/portal/lt/legalAct/TAR.F6D36589BA03" office:target-frame-name="_blank" xlink:show="new"><text:span text:style-name="T36">73-3117</text:span></text:a><text:span text:style-name="T37">), nurodytais atvejais prekės, kurioms negrąžinamojo eksporto procedūra įforminta Lietuvos Respublikos muitų teritorijos viduje es</text:span><text:span text:style-name="T38">ančiose muitinės įstaigose, gabenamos į Lietuvos Respublikos valstybės sienos perėjimo punktuose veikiančias išvežimo įstaigas teisės aktų nustatyta tvarka taikant muitinio tranzito procedūrą. Tokiais atvejais išvykimo įstaiga Muitinės departamento nustaty</text:span><text:span text:style-name="T39">ta tvarka įformina ir grąžina eksportuotojui jam skirtą eksporto deklaracijos egzempliorių ir specialiomis žymomis, liudijančiomis, kad gabenamos negrąžinamai eksportuojamos prekės, pažymi visus tranzito deklaracijos egzempliorius ir transporto dokumentus,</text:span><text:span text:style-name="T40"><text:s/>su kuriais prekės gabenamos į išvežimo įstaigą. Išvykimo įstaigos pažymėti tranzito deklaracijos egzemplioriai, kuriuos užbaigiant muitinio tranzito procedūrą privaloma pateikti paskirties įstaigai, transporto dokumentai ir eksportuotojui skirtas eksporto</text:span><text:span text:style-name="T41"><text:s/>deklaracijos egzempliorius arba išvykimo įstaigos patvirtinta šio egzemplioriaus kopija turi būti pateikiami išvežimo įstaigai, kuri pagal šios tvarkos 15–18 punktų nuostatas prižiūri, kaip negrąžinamai eksportuojamos prekės fiziškai išvežamos iš Lietuvos</text:span><text:span text:style-name="T42"><text:s/>Respublikos muitų teritorijos.</text:span></text:p>
      <text:p text:style-name="P43"><text:span text:style-name="T44">Muitinio tranzito procedūros atlikimo tvarkoje nurodytais atvejais, kai negrąžinamai eksportuojamoms prekėms muitinio tranzito procedūra netaikoma, jos turi būti išvežamos iš Lietuvos Respublikos muitų teritorijos, vadovau</text:span><text:span text:style-name="T45">jantis Lietuvos Respublikos muitinės kodekso (Žin., 1996, Nr.<text:s/></text:span><text:a xlink:href="https://www.e-tar.lt/portal/lt/legalAct/TAR.446480A0D145" office:target-frame-name="_blank" xlink:show="new"><text:span text:style-name="T46">52-1239</text:span></text:a><text:span text:style-name="T47">) 179 straipsnio nuostatomis. Šioms prekėms Muitinės departamento nustatytais atvejais ir tvarka taikomos Mu</text:span><text:span text:style-name="T48">itinio tranzito procedūros atlikimo tvarkoje nustatytos muitinės priežiūros priemonės.“.</text:span></text:p>
      <text:p text:style-name="P49"><text:span text:style-name="T50">1.2</text:span><text:span text:style-name="T51">. Pripažinti netekusiu galios 22 punktą.</text:span></text:p>
      <text:p text:style-name="P52"><text:span text:style-name="T53">2</text:span><text:span text:style-name="T54">. Šis nutarimas įsigalioja nuo 2003 m. rugsėjo 1 dienos.</text:span></text:p>
      <text:p text:style-name="P55"/>
      <text:p text:style-name="P56"/>
      <text:p text:style-name="P57">MINISTRAS PIRMININKAS<text:tab/>ALGIRDAS BRAZAUSKAS</text:p>
      <text:p text:style-name="P58"/>
      <text:p text:style-name="P59">APLINKOS MINISTRAS,</text:p>
      <text:p text:style-name="P60">PAVADUOJANTIS FINANSŲ MINISTRĄ<text:tab/>ARŪNAS KUNDROTA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27:00Z</meta:creation-date>
    <dc:date>2015-10-01T00:27:00Z</dc:date>
    <meta:template xlink:href="Normal" xlink:type="simple"/>
    <meta:editing-cycles>2</meta:editing-cycles>
    <meta:editing-duration>PT0S</meta:editing-duration>
    <meta:document-statistic meta:page-count="1" meta:paragraph-count="20" meta:word-count="374" meta:character-count="3102" meta:row-count="78" meta:non-whitespace-character-count="2748"/>
  </office:meta>
</office:document-meta>
</file>