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tab-stops>
          <style:tab-stop style:type="right" style:leader-style="solid" style:leader-text="_" style:position="6.6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1.0833in"/>
    </style:style>
    <style:style style:name="T51" style:parent-style-name="DefaultParagraphFont" style:family="text">
      <style:text-properties fo:color="#000000" style:text-position="30% 1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left="2.0833in" fo:text-indent="0.0833in">
        <style:tab-stops/>
      </style:paragraph-properties>
      <style:text-properties fo:color="#000000" style:text-position="30% 100%"/>
    </style:style>
    <style:style style:name="P78" style:parent-style-name="Normal" style:family="paragraph">
      <style:paragraph-properties fo:margin-left="2.0833in" fo:text-indent="0.0833in">
        <style:tab-stops/>
      </style:paragraph-properties>
    </style:style>
    <style:style style:name="T79" style:parent-style-name="DefaultParagraphFont" style:family="text">
      <style:text-properties fo:color="#000000" style:text-position="30% 100%"/>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justify"/>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margin-left="0.9166in">
        <style:tab-stops/>
      </style:paragraph-properties>
      <style:text-properties fo:color="#000000" style:text-position="30% 100%"/>
    </style:style>
    <style:style style:name="P116" style:parent-style-name="Normal" style:family="paragraph">
      <style:paragraph-properties fo:margin-left="0.9166in" fo:text-indent="1.052in">
        <style:tab-stops/>
      </style:paragraph-properties>
    </style:style>
    <style:style style:name="T117" style:parent-style-name="DefaultParagraphFont" style:family="text">
      <style:text-properties fo:color="#000000" style:text-position="30% 100%"/>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fo:text-align="justify">
        <style:tab-stops>
          <style:tab-stop style:type="right" style:leader-style="solid" style:leader-text="_" style:position="6.693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1999 06 21 ĮSAKYMO NR. 269 „DĖL TIPINĖS GRŪDŲ PIRKIMO-PARDAVIMO SUTARTIES PATVIRTINIMO“ DALINIO PAKEITIMO</text:p>
      <text:p text:style-name="P15"/>
      <text:p text:style-name="P16">2000 m. liepos 13 d. Nr. 221</text:p>
      <text:p text:style-name="P17">Vilnius</text:p>
      <text:p text:style-name="P18"/>
      <text:p text:style-name="P19"/>
      <text:p text:style-name="P20"><text:span text:style-name="T21">Įgyvendindamas Lietuvos Respublikos atsiskaitymo už žemės ūkio produkciją įstatymą (Žin., 1999, Nr.<text:s/></text:span><text:a xlink:href="https://www.e-tar.lt/portal/lt/legalAct/TAR.5F9F5C944DB1" office:target-frame-name="_blank" xlink:show="new"><text:span text:style-name="T22">102-2921</text:span></text:a><text:span text:style-name="T23">), Lietuvos Respublikos Vyriausybės 2000 m. balandžio 6 d. nutarimą Nr. 393 „Dėl atsiskaitymo už žemės ūkio produkciją terminų“ (Žin., 2000, Nr.<text:s/></text:span><text:a xlink:href="https://www.e-tar.lt/portal/lt/legalAct/TAR.E480E4573557" office:target-frame-name="_blank" xlink:show="new"><text:span text:style-name="T24">30-835</text:span></text:a><text:span text:style-name="T25">) ir atsižvelgdamas į pasikeitusią grūdų supirkimo tvarką bei įvertindamas tipinės grūdų pirkimo-pardavimo sutarties taikymo praktiką,</text:span></text:p>
      <text:p text:style-name="P26"><text:span text:style-name="T27">1</text:span><text:span text:style-name="T28">. Iš dalies<text:s/></text:span><text:span text:style-name="T29">keičiu</text:span><text:span text:style-name="T30"><text:s/>1999 m. birželio 21 d. įsakymu Nr. 269 „Dėl tipinės grūdų pirkimo-pardavimo sutarties patvirtinimo“ (Žin., 1999, Nr.<text:s/></text:span><text:a xlink:href="https://www.e-tar.lt/portal/lt/legalAct/TAR.DB0709DE86EB" office:target-frame-name="_blank" xlink:show="new"><text:span text:style-name="T31">56-1815</text:span></text:a><text:span text:style-name="T32">) patvirtintą tipinę grūdų pirkimo-pardavimo sutartį:</text:span></text:p>
      <text:p text:style-name="P33"><text:span text:style-name="T34">1.1</text:span><text:span text:style-name="T35">. Išdėstau 2.2 punktą taip:</text:span></text:p>
      <text:p text:style-name="P36"><text:span text:style-name="T37">„</text:span><text:span text:style-name="T38">2.2</text:span><text:span text:style-name="T39">. Neatitinkantys standarto (LST) ir techninių sąlygų (TS) reikalavimų grūdai grąžinami Pardavėjui arba, šalims susitarus, priimami saugoti arba parduodami Pirkėjui šios sutarties 6.6 punkte nurodytomis sąlygomis.“</text:span></text:p>
      <text:p text:style-name="P40"><text:span text:style-name="T41">1.2</text:span><text:span text:style-name="T42">. Išdėstau 2.4 punktą taip:</text:span></text:p>
      <text:p text:style-name="P43"><text:span text:style-name="T44">„</text:span><text:span text:style-name="T45">2.4</text:span><text:span text:style-name="T46">. Už kiekvieną drėgnumo ir šiukšlių priemaišų procentą, viršijantį standartais (LST) ar techninėmis sąlygomis (TS) nustatytus bazinius šių rodiklių procentus, patiektų grūdų įskaitomasis svoris mažinamas tuo pačiu procentų skaičiumi.<text:s/></text:span><text:span text:style-name="T47"><text:tab/></text:span></text:p>
      <text:p text:style-name="P48"><text:span text:style-name="T49"><text:tab/>“.</text:span></text:p>
      <text:p text:style-name="P50"><text:span text:style-name="T51">(nurodomos kitos sąlygos dėl grūdų drėgnumo ir šiukšlių priemaišų)</text:span></text:p>
      <text:p text:style-name="P52"><text:span text:style-name="T53">1.3</text:span><text:span text:style-name="T54">. Išdėstau 2.5 punktą taip:</text:span></text:p>
      <text:p text:style-name="P55"><text:span text:style-name="T56">„</text:span><text:span text:style-name="T57">2.5</text:span><text:span text:style-name="T58">. Grūdai iki bazinių kondicijų (pagal LST ir TS) džiovinami ir valomi Pardavėjo sąskaita. Už kiekvieną _____ procentu iki bazinių kondicijų išdžiovintą fizinio svorio grūdų toną Pardavėjas moka Pirkėjui _______ Lt (su PVM), už kiekvieną _____ procentu išvalytą iki bazinių kondicijų grūdų toną – _______ Lt (su PVM).“</text:span></text:p>
      <text:p text:style-name="P59"><text:span text:style-name="T60">1.4</text:span><text:span text:style-name="T61">. Išdėstau 3.1 punktą taip:</text:span></text:p>
      <text:p text:style-name="P62"><text:span text:style-name="T63">„</text:span><text:span text:style-name="T64">3.1</text:span><text:span text:style-name="T65">. Grūdai pagal šią sutartį priimami nuo<text:s/></text:span><text:span text:style-name="T66"><text:tab/><text:s/>iki _______________<text:s/></text:span></text:p>
      <text:p text:style-name="P67"><text:span text:style-name="T68">sutarties 1.1 punkto lentelėje nurodytais kiekiais. Mėnesiniai terminai šalių susitarimu gali būti tikslinami dekadomis arba dienomis. Patikslinti grūdų pristatymo (priėmimo) terminai pridedami prie sutarties ir yra neatsiejama jos dalis.“</text:span></text:p>
      <text:p text:style-name="P69"><text:span text:style-name="T70">1.5</text:span><text:span text:style-name="T71">. Išdėstau 3.2 punktą taip:</text:span></text:p>
      <text:p text:style-name="P72"><text:span text:style-name="T73">„</text:span><text:span text:style-name="T74">3.2</text:span><text:span text:style-name="T75">. Grūdai pristatomi į<text:s/></text:span><text:span text:style-name="T76"><text:tab/></text:span></text:p>
      <text:p text:style-name="P77">(nurodyti artimiausią supirkimo punktą ir kieno, t. y. Pirkėjo ar<text:s/></text:p>
      <text:p text:style-name="P78"><text:span text:style-name="T79">Pardavėjo, sąskaita grūdai pristatomi į grūdų supirkimo punktą)</text:span></text:p>
      <text:p text:style-name="P80"><text:tab/><text:s/>sąskaita. Grūdų priėmimas, kokybės įvertinimas ir dokumentų<text:s/></text:p>
      <text:p text:style-name="P81"><text:span text:style-name="T82">įforminimas atliekami Pirkėjo sąskaita.“</text:span></text:p>
      <text:p text:style-name="P83"><text:span text:style-name="T84">1.6</text:span><text:span text:style-name="T85">. Išdėstau 3.3 punktą taip:</text:span></text:p>
      <text:p text:style-name="P86"><text:span text:style-name="T87">„</text:span><text:span text:style-name="T88">3.3</text:span><text:span text:style-name="T89">. Grūdų priėmimą Pirkėjas įformina išrašydamas grūdų pirkimo (priėmimo) kvitą teisės aktais nustatytais terminais.“</text:span></text:p>
      <text:p text:style-name="P90"><text:span text:style-name="T91">1.7</text:span><text:span text:style-name="T92">. Papildau sutartį 4.3 ir 4.4 punktais (ankstesnįjį 4.3 punktą laikau 4.5 punktu) ir juos išdėstau taip:</text:span></text:p>
      <text:p text:style-name="P93"><text:span text:style-name="T94">„</text:span><text:span text:style-name="T95">4.3</text:span><text:span text:style-name="T96">. Už grūdus numačius atsiskaityti debeto pavedimais, ši sutartis pripažįstama Pirkėjo rašytiniu sutikimu lėšas nurašyti ir iš jo sąskaitos pervesti Pardavėjui pagal visus Pardavėjo pateiktus debeto pavedimus.</text:span></text:p>
      <text:p text:style-name="P97"><text:span text:style-name="T98">4.4</text:span><text:span text:style-name="T99">. Pirkėjas, už patiektą produkciją neatsiskaitęs per 5 darbo dienas po produkcijos gavimo bei įkainojimo iki atsiskaitymo dienos, bet ne ilgiau kaip iki sutartyje numatyto atsiskaitymo termino pabaigos, moka Pardavėjui komercinio kredito palūkanas. Šių palūkanų norma atitinka Lietuvos banko skelbiamą vidutinę metinę palūkanų už komercinių bankų praėjusio ketvirčio trumpalaikes paskolas normą.“</text:span></text:p>
      <text:p text:style-name="P100"><text:span text:style-name="T101">1.8</text:span><text:span text:style-name="T102">. Išdėstau 6.5 punktą taip:</text:span></text:p>
      <text:p text:style-name="P103"><text:span text:style-name="T104">„</text:span><text:span text:style-name="T105">6.5</text:span><text:span text:style-name="T106">. Ginčus dėl grūdų kokybės sprendžia Valstybinė sėklų ir grūdų tarnyba prie Žemės ūkio ministerijos ar kita Vyriausybės įgaliota institucija. Kiti ginčai sprendžiami derybų būdu, nepavykus taikiai susitarti – teismine tvarka.“</text:span></text:p>
      <text:p text:style-name="P107"><text:span text:style-name="T108">1.9</text:span><text:span text:style-name="T109">. Papildau sutartį 6.6 punktu (ankstesnįjį 6.6 punktą laikau 6.7 punktu) ir jį išdėstau taip:</text:span></text:p>
      <text:p text:style-name="P110"><text:span text:style-name="T111">„</text:span><text:span text:style-name="T112">6.6</text:span><text:span text:style-name="T113">.<text:s/></text:span><text:span text:style-name="T114"><text:tab/></text:span></text:p>
      <text:p text:style-name="P115">(nurodomos neatitinkančių standarto (LST) ir techninių sąlygų (TS) reikalavimų<text:s/></text:p>
      <text:p text:style-name="P116"><text:span text:style-name="T117">grūdų saugojimo arba pardavimo ir kitos sąlygos)</text:span></text:p>
      <text:p text:style-name="P118"><text:tab/></text:p>
      <text:p text:style-name="P119"><text:span text:style-name="T120"><text:tab/>„.</text:span></text:p>
      <text:p text:style-name="P121"><text:span text:style-name="T122">2</text:span><text:span text:style-name="T123">. Žemės ūkio produkcijos supirkimo, perdirbimo, prekybos ir kitos įmonės turi patikslinti su žemės ūkio produkcijos gamintojais sudarytas grūdų pirkimo-pardavimo sutartis.</text:span></text:p>
      <text:p text:style-name="P124"/>
      <text:p text:style-name="P125"/>
      <text:p text:style-name="P126">ŽEMĖS ŪKIO MINISTRAS<text:tab/>EDVARDAS MAK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6:22:00Z</meta:creation-date>
    <dc:date>2017-08-22T06:22:00Z</dc:date>
    <meta:template xlink:href="Normal.dotm" xlink:type="simple"/>
    <meta:editing-cycles>2</meta:editing-cycles>
    <meta:editing-duration>PT0S</meta:editing-duration>
    <meta:document-statistic meta:page-count="2" meta:paragraph-count="48" meta:word-count="581" meta:character-count="4281" meta:row-count="156" meta:non-whitespace-character-count="3748"/>
  </office:meta>
</office:document-meta>
</file>