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RUGPJŪČIO 28 D. ĮSAKYMO NR. 534 „DĖL GELEŽINKELIŲ TRANSPORTU GABENAMO BAGAŽO MUITINIO TIKRINIMO IR ĮFORMINIMO TVARKOS PATVIRTINIMO“ PAKEITIMO</text:p>
      <text:p text:style-name="P11"/>
      <text:p text:style-name="P12">2002 m. spalio 16 d. Nr. 661</text:p>
      <text:p text:style-name="P13">Vilnius</text:p>
      <text:p text:style-name="P14"/>
      <text:p text:style-name="P15"/>
      <text:p text:style-name="P16"><text:span text:style-name="T17">1</text:span><text:span text:style-name="T18">.<text:s/></text:span><text:span text:style-name="T19">Pakeičiu</text:span><text:span text:style-name="T20"><text:s/>Geležinkelių transportu gabenamo bagažo muitinio tikrinimo ir įforminimo tvarką, patvirtintą Muitinės departamento direktoriaus 2002 m. rugpjūčio 28 d. įsakymu Nr. 534 „Dėl geležinkelių transportu gabenamo bagažo muitinio tikrinimo ir įforminimo tvarkos patvirtinimo“ (Žin., 2002, Nr.<text:s/></text:span><text:a xlink:href="https://www.e-tar.lt/portal/lt/legalAct/TAR.721596A5DC84" office:target-frame-name="_blank" xlink:show="new"><text:span text:style-name="T21">89-3832</text:span></text:a><text:span text:style-name="T22">), ir išdėstau 22 punktą taip:</text:span></text:p>
      <text:p text:style-name="P23"><text:span text:style-name="T24">„</text:span><text:span text:style-name="T25">22</text:span><text:span text:style-name="T26">. Įvežamo į Lietuvos Respublikos muitų teritoriją bagažo muitinis tikrinimas šios teritorijos viduje esančioje geležinkelio stotyje, o išvežamo iš Lietuvos Respublikos muitų teritorijos bagažo muitinis tikrinimas pasienio geležinkelio stotyje atliekamas atsakingam geležinkelio įmonės darbuotojui pateikus atitinkamoje geležinkelio stotyje veikiančiai muitinės įstaigai bagažą, bagažo perdavimo aktus, pažymėtus muitinės įstaigos antspaudais atlikus šios tvarkos 18 ir 19 punktuose nurodytą muitinį tikrinimą, ir važtos dokumentus. Viena bagažo perdavimo akto kopija paliekama minėtoje muitinės įstaigoje, kiti važtos dokumentai grąžinami geležinkelio įmonės atsakingam darbuotojui (vagono palydovui).</text:span></text:p>
      <text:p text:style-name="P27"><text:span text:style-name="T28">Gabenant bagažą maršrutu Vilnius-Kaunas-Šiauliai-Ryga ir atgal paskirties muitinės įstaigai pateikiami: bagažo perdavimo aktai, pažymėti išvykimo muitinės įstaigos antspaudais; perdavimo aktai, patvirtinantys, kad buvo atliktas bagažo pakrovimas ir iškrovimas tarpinėse stotyse, ir perdavimo aktas, kuriame įrašytas visas bagažas.“</text:span></text:p>
      <text:p text:style-name="P29"><text:span text:style-name="T30">2</text:span><text:span text:style-name="T31">.<text:s/></text:span><text:span text:style-name="T32">Pavedu</text:span><text:span text:style-name="T33"><text:s/>Muitinės veiklos organizavimo skyriui (V. Volungevičius) įsakymą paskelbti oficialiame leidinyje „Valstybės žinios“ ir interneto Muitinės departamento tinklapyje.</text:span></text:p>
      <text:p text:style-name="P34"/>
      <text:p text:style-name="P35"/>
      <text:p text:style-name="P36"/>
      <text:p text:style-name="P37">DIREKTORIAUS PAVADUOTOJAS</text:p>
      <text:p text:style-name="P38"><text:span text:style-name="T39">L. E. DIREKTORIAUS PAREIGAS</text:span><text:span text:style-name="T40"><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6T12:57:00Z</meta:creation-date>
    <dc:date>2017-10-26T12:57:00Z</dc:date>
    <meta:template xlink:href="Normal.dotm" xlink:type="simple"/>
    <meta:editing-cycles>2</meta:editing-cycles>
    <meta:editing-duration>PT0S</meta:editing-duration>
    <meta:document-statistic meta:page-count="1" meta:paragraph-count="16" meta:word-count="249" meta:character-count="2031" meta:row-count="62" meta:non-whitespace-character-count="1798"/>
  </office:meta>
</office:document-meta>
</file>