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RUGPJŪČIO<text:s/></text:p>
      <text:p text:style-name="P7">23 D. ĮSAKYMO Nr. 457 „DĖL LIETUVOS MIŠKO SĖKLINĖS BAZĖS SĄVADO IR JO TVARKYMO NUOSTATŲ PATVIRTINIMO“ PAKEITIMO</text:p>
      <text:p text:style-name="P8"/>
      <text:p text:style-name="P9">2010 m. vasario 5 d. Nr. D1-119</text:p>
      <text:p text:style-name="P10">Vilnius</text:p>
      <text:p text:style-name="P11"/>
      <text:p text:style-name="P12"><text:span text:style-name="T13">P a k e i č i u Lietuvos miško sėklinės bazės tvarkymo nuostatus, patvirtintus Lietuvos Respublikos aplinkos ministro 2002 m. rugpjūčio 23 d. įsakymu Nr. 457 „Dėl Lietuvos miško sėklinės bazės sąvado ir jo tvarkymo nuostatų patvirtinimo“ (Žin., 2002, Nr.<text:s/></text:span><text:a xlink:href="https://www.e-tar.lt/portal/lt/legalAct/TAR.19FC9EE2B4BD" office:target-frame-name="_blank" xlink:show="new"><text:span text:style-name="T14">89-3813</text:span></text:a><text:span text:style-name="T15">; 2004, Nr.<text:s/></text:span><text:a xlink:href="https://www.e-tar.lt/portal/lt/legalAct/TAR.65E153EDAE9D" office:target-frame-name="_blank" xlink:show="new"><text:span text:style-name="T16">188-7034</text:span></text:a><text:span text:style-name="T17">):</text:span></text:p>
      <text:p text:style-name="P18"><text:span text:style-name="T19">1</text:span><text:span text:style-name="T20">. Išdėstau 4 punktą taip:</text:span></text:p>
      <text:p text:style-name="P21"><text:span text:style-name="T22">„</text:span><text:span text:style-name="T23">4</text:span><text:span text:style-name="T24">. Sąvado objektai yra: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span></text:p>
      <text:p text:style-name="P25"><text:span text:style-name="T26">2</text:span><text:span text:style-name="T27">. Išdėstau 5 punktą taip:</text:span></text:p>
      <text:p text:style-name="P28"><text:span text:style-name="T29">„</text:span><text:span text:style-name="T30">5</text:span><text:span text:style-name="T31">. Sąvadą tvarkanti įstaiga yra biudžetinė įstaiga Valstybinė miškų</text:span><text:span text:style-name="T32"><text:s/></text:span><text:span text:style-name="T33">tarnyba (toliau – Sąvadą tvarkanti įstaiga). Šios įstaigos darbą kontroliuoja Aplinkos ministerija.“</text:span></text:p>
      <text:p text:style-name="P34"><text:span text:style-name="T35">3</text:span><text:span text:style-name="T36">. Išdėstau 11 punktą taip:</text:span></text:p>
      <text:p text:style-name="P37"><text:span text:style-name="T38">„</text:span><text:span text:style-name="T39">11</text:span><text:span text:style-name="T40">. Sąvado duomenų tiekėjai yra:</text:span></text:p>
      <text:p text:style-name="P41"><text:span text:style-name="T42">11.1</text:span><text:span text:style-name="T43">. miškų valdytojai;</text:span></text:p>
      <text:p text:style-name="P44"><text:span text:style-name="T45">11.2</text:span><text:span text:style-name="T46">. privačių miškų savininkai;</text:span></text:p>
      <text:p text:style-name="P47"><text:span text:style-name="T48">11.3</text:span><text:span text:style-name="T49">. VĮ Valstybinis miškotvarkos institutas;</text:span></text:p>
      <text:p text:style-name="P50"><text:span text:style-name="T51">11.4</text:span><text:span text:style-name="T52">. Lietuvos agrarinių ir miškų mokslų centro filialas Miškų institutas;</text:span></text:p>
      <text:p text:style-name="P53"><text:span text:style-name="T54">11.5</text:span><text:span text:style-name="T55">. Lietuvos žemės ūkio universitetas.“</text:span></text:p>
      <text:p text:style-name="P56"><text:span text:style-name="T57">4</text:span><text:span text:style-name="T58">. Išdėstau 17 punktą taip:</text:span></text:p>
      <text:p text:style-name="P59"><text:span text:style-name="T60">„</text:span><text:span text:style-name="T61">17</text:span><text:span text:style-name="T62">. Sąvado duomenys teikiami:</text:span></text:p>
      <text:p text:style-name="P63"><text:span text:style-name="T64">17.1</text:span><text:span text:style-name="T65">. Aplinkos ministerijai;</text:span></text:p>
      <text:p text:style-name="P66"><text:span text:style-name="T67">17.2</text:span><text:span text:style-name="T68">. Generalinei miškų urėdijai prie Aplinkos ministerijos;</text:span></text:p>
      <text:p text:style-name="P69"><text:span text:style-name="T70">17.3</text:span><text:span text:style-name="T71">. miškų valdytojams ir savininkams, kuriems priklauso Sąvado objektas,– tik to objekto duomenys;</text:span></text:p>
      <text:p text:style-name="P72"><text:span text:style-name="T73">17.4</text:span><text:span text:style-name="T74">. Valstybinei saugomų teritorijų tarnybai prie Aplinkos ministerijos;</text:span></text:p>
      <text:p text:style-name="P75"><text:span text:style-name="T76">17.5</text:span><text:span text:style-name="T77">. VĮ Valstybiniam miškotvarkos institutui;</text:span></text:p>
      <text:p text:style-name="P78"><text:span text:style-name="T79">17.6</text:span><text:span text:style-name="T80">. Lietuvos agrarinių ir miškų mokslų centro filialui Miškų institutui;</text:span></text:p>
      <text:p text:style-name="P81"><text:span text:style-name="T82">17.7</text:span><text:span text:style-name="T83">. Lietuvos žemės ūkio universitetui;</text:span></text:p>
      <text:p text:style-name="P84"><text:span text:style-name="T85">17.8</text:span><text:span text:style-name="T86">. kitiems fiziniams ir juridiniams asmenims, pateikusiems prašymus.“</text:span></text:p>
      <text:p text:style-name="P87"/>
      <text:p text:style-name="P88"/>
      <text:p text:style-name="P89"><text:span text:style-name="T90">Aplinkos ministras</text:span><text:span text:style-name="T9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6T13:13:00Z</meta:creation-date>
    <dc:date>2016-06-06T13:13:00Z</dc:date>
    <meta:template xlink:href="Normal" xlink:type="simple"/>
    <meta:editing-cycles>2</meta:editing-cycles>
    <meta:editing-duration>PT0S</meta:editing-duration>
    <meta:document-statistic meta:page-count="1" meta:paragraph-count="38" meta:word-count="305" meta:character-count="2210" meta:row-count="114" meta:non-whitespace-character-count="1943"/>
  </office:meta>
</office:document-meta>
</file>