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break-before="page"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style:font-size-complex="12p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5"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FINANSAVIMO SKYRIMO PROJEKTAMS, FINANSUOJAMIEMS PAGAL 2007–2013 M. SANGLAUDOS SKATINIMO VEIKSMŲ PROGRAMOS 1 PRIORITETO „VIETINĖ IR URBANISTINĖ PLĖTRA, KULTŪROS PAVELDO IR GAMTOS IŠSAUGOJIMAS BEI PRITAIKYMAS TURIZMO PLĖTRAI“<text:s/><text:line-break/>VP3-1.4-AM-04-R PRIEMONĘ „VANDENS TELKINIŲ BŪKLĖS GERINIMAS“</text:p>
      <text:p text:style-name="P11"/>
      <text:p text:style-name="P12">2012 m. vasario 8 d. Nr. D1-134</text:p>
      <text:p text:style-name="P13">Vilnius</text:p>
      <text:p text:style-name="P14"/>
      <text:p text:style-name="P15"><text:span text:style-name="T16">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100 ir 101 punktais, atsižvelgdamas į VP3-1.4-AM-04-R</text:span><text:span text:style-name="T23"><text:s/></text:span><text:span text:style-name="T24">priemonės „Vandens telkinių būklės gerinimas“ projektų finansavimo sąlygų aprašo, patvirtinto Lietuvos Respublikos aplinkos ministro 2008 m. lapkričio 14 d. įsakymu Nr. D1-611 (Žin., 2008, Nr.<text:s/></text:span><text:a xlink:href="https://www.e-tar.lt/portal/lt/legalAct/TAR.F0F673A077F0" office:target-frame-name="_blank" xlink:show="new"><text:span text:style-name="T25">136-5349</text:span></text:a><text:span text:style-name="T26">; 2011, Nr.<text:s/></text:span><text:a xlink:href="https://www.e-tar.lt/portal/lt/legalAct/TAR.7601B4BA7F03" office:target-frame-name="_blank" xlink:show="new"><text:span text:style-name="T27">43-2044</text:span></text:a><text:span text:style-name="T28">), 81 ir 82 punktus ir Aplinkos ministerijos Aplinkos projektų valdymo agentūros 2012 m. sausio 13 d. projektų tinkamumo finansuoti vertinimo ataskaitą Nr. 41, 2012 m. sausio 17 d. projektų tinkamumo finansuoti vertinimo ataskaitą Nr. 42 ir 2012 m. sausio 18 d. projektų tinkamumo finansuoti vertinimo ataskaitą Nr. 43,</text:span></text:p>
      <text:p text:style-name="P29"><text:span text:style-name="T30">s k i r i u finansavimą iš Aplinkos taršos mažinimo ir prevencijos programos (programos kodas 01.31) šiems pagal Sanglaudos skatinimo veiksmų programos 1 prioriteto „Vietinė ir urbanistinė plėtra, kultūros paveldo ir gamtos išsaugojimas bei pritaikymas turizmo plėtrai“ VP3-1.4-AM-04-R</text:span><text:span text:style-name="T31"><text:s/></text:span><text:span text:style-name="T32">priemonę „Vandens telkinių būklės gerinimas“ regionų projektų planavimo būdu pateiktiems projektams:</text:span></text:p>
      <text:p text:style-name="P33"><text:span text:style-name="T34">1</text:span><text:span text:style-name="T35">. Šilalės rajono savivaldybės administracijos projektui „Vandens telkinio, esančio Laukuvos miestelyje, Šilalės rajone, išvalymas ir sutvarkymas“ (paraiškos kodas Nr. VP3-1.4-AM-04-R-71-012) iki 628 007,43 Lt (šešių šimtų dvidešimt aštuonių tūkstančių septynių litų keturiasdešimt trijų centų).</text:span></text:p>
      <text:p text:style-name="P36"><text:span text:style-name="T37">2</text:span><text:span text:style-name="T38">. Pasvalio rajono savivaldybės administracijos projektui „Lėvens upės ir jos tvenkinio būklės gerinimas Pasvalio mieste“ (paraiškos kodas Nr. VP3-1.4-AM-04-R-51-012) iki 1 110 091,50 Lt (vieno milijono šimto dešimties tūkstančių devyniasdešimt vieno lito penkiasdešimties centų).</text:span></text:p>
      <text:p text:style-name="P39"><text:span text:style-name="T40">3</text:span><text:span text:style-name="T41">. Kazlų Rūdos savivaldybės administracijos projektui „Vandens telkinio, esančio Kazlų kaime, Kazlų Rūdos savivaldybėje, būklės gerinimas“ (paraiškos kodas Nr. VP3-1.4-AM-04-R-41-012) iki 66 058,74 Lt (šešiasdešimt šešių tūkstančių penkiasdešimt aštuonių litų septyniasdešimt keturių centų).</text:span></text:p>
      <text:p text:style-name="P42"><text:span text:style-name="T43">4</text:span><text:span text:style-name="T44">. Kazlų Rūdos savivaldybės administracijos projektui „Vandens telkinio, esančio Kazlų Rūdos savivaldybėje Plutiškių, Gudelių ir Ąžuolų Būdos kaimuose, būklės gerinimas“ (paraiškos kodas Nr. VP3-1.4-AM-04-R-41-013) iki 113 263,20 Lt (šimto trylikos tūkstančių dviejų šimtų šešiasdešimt trijų litų dvidešimties centų).</text:span></text:p>
      <text:p text:style-name="P45"/>
      <text:p text:style-name="P46"><text:span text:style-name="T47">5</text:span><text:span text:style-name="T48">. Kazlų Rūdos savivaldybės administracijos projektui „Vandens telkinio, esančio Jūrės kaime, Kazlų Rūdos savivaldybėje, būklės gerinimas“ (paraiškos kodas Nr. VP3-1.4-AM-04-R-41-014) iki 69 050,70 Lt (šešiasdešimt devynių tūkstančių penkiasdešimties litų septyniasdešimties centų).</text:span></text:p>
      <text:p text:style-name="P49"/>
      <text:p text:style-name="P50"/>
      <text:p text:style-name="P51"><text:span text:style-name="T52">Aplinkos ministras</text:span><text:span text:style-name="T53"><text:tab/>Gediminas Kazlauskas</text:span></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7T13:55:00Z</meta:creation-date>
    <dc:date>2016-03-17T13:55:00Z</dc:date>
    <meta:template xlink:href="Normal" xlink:type="simple"/>
    <meta:editing-cycles>2</meta:editing-cycles>
    <meta:editing-duration>PT0S</meta:editing-duration>
    <meta:document-statistic meta:page-count="2" meta:paragraph-count="16" meta:word-count="484" meta:character-count="3829" meta:row-count="81" meta:non-whitespace-character-count="3361"/>
  </office:meta>
</office:document-meta>
</file>