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KILNOJAMŲJŲ KULTŪROS VERTYBIŲ APSAUGOS ĮSTATYMO 1, 4, 6, 11, 13, 16, 18 STRAIPSNIŲ IR SEPTINTOJO SKIRSNIO PAVADINIMO PAKEITIMO ĮSTATYMO PROJEKTO PA</text:span><text:span text:style-name="T17">TEIKIMO LIETUVOS RESPUBLIKOS SEIMUI</text:span></text:p>
      <text:p text:style-name="Normal"/>
      <text:p text:style-name="P18">2009 m. lapkričio 25 d. Nr. 1571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ritarti Lietuvos Respublikos kilnojamųjų kultūros vertybių apsaugos įstatymo 1, 4, 6, 11, 13, 16, 18 straipsnių ir septintojo skirsnio pavadinimo pakeitimo įstatymo projektui ir pateikti jį Lietuvos Respublikos Seimui.</text:p>
      <text:p text:style-name="P26">2. Įgalioti ūkio ministrą Dainių Kreivį, o jam negalint dalyvauti – ūkio viceministrą Rimantą Žylių atstovauti Lietuvos Respublikos Vyriausybei, svarstant nurodytą įstatymo projektą Lietuvos Respublikos Seime.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KULTŪROS MINISTRAS<text:tab/>REMIGIJUS VILKAITIS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21-03-04T07:48:00Z</meta:creation-date>
    <dc:date>2021-03-04T07:48:00Z</dc:date>
    <meta:print-date>2009-12-02T13:0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3" meta:character-count="853" meta:row-count="59" meta:non-whitespace-character-count="767"/>
  </office:meta>
</office:document-meta>
</file>