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4 M. BIRŽELIO 10 D. ĮSAKYMO NR. 4-222 „DĖL GAIRIŲ PAREIŠKĖJAMS (VIEŠAJAM SEKTORIUI), SIEKIANT GAUTI EUROPOS SĄJUNGOS STRUKTŪRINIŲ FONDŲ FINANSINĘ PARAMĄ PAGAL LIETUVOS 2004–2006 M. BENDROJO PROGRAMAVIMO DOKUMENTĄ, PATVIRTINIMO IR ĮGALIOJIMŲ VIEŠAJAI ĮSTAIGAI LIETUVOS VERSLO PARAMOS AGENTŪRAI SUTEIKIMO“ PAKEITIMO</text:p>
      <text:p text:style-name="P12"/>
      <text:p text:style-name="P13">2005 m. sausio 13 d. Nr. 4-11</text:p>
      <text:p text:style-name="P14">Vilnius</text:p>
      <text:p text:style-name="P15"/>
      <text:p text:style-name="P16"><text:span text:style-name="T17">Pakeiči</text:span><text:span text:style-name="T18">u Gaires pareiškėjams (viešajam sektoriui), siekiant gauti Europos Sąjungos struktūrinių fondų finansinę paramą pagal Lietuvos 2004–2006 m. bendrojo programavimo dokumentą, patvirtintas Lietuvos Respublikos ūkio ministro 2004 m. birželio 10 d. įsakymu Nr. 4-222 (Žin., 2004, Nr.<text:s/></text:span><text:a xlink:href="https://www.e-tar.lt/portal/lt/legalAct/TAR.47D710097B91" office:target-frame-name="_blank" xlink:show="new"><text:span text:style-name="T19">101-3749</text:span></text:a><text:span text:style-name="T20">):</text:span></text:p>
      <text:p text:style-name="P21"><text:span text:style-name="T22">1</text:span><text:span text:style-name="T23">. Išdėstau 11 punktą taip:</text:span></text:p>
      <text:p text:style-name="P24"><text:span text:style-name="T25">„</text:span><text:span text:style-name="T26">11</text:span><text:span text:style-name="T27">. Projektas turi būti skirtas vienai veiklų grupei, nurodytai šiose Gairėse, kadangi projektas bus vertinamas pagal tos veiklos grupės vertinimo kriterijus. Projekte gali būti įtraukta ir nedidelė dalis veiklų, kurios remiamos kitose tos pačios BPD priemonės veiklų grupėse, išskyrus priemonę 1.2 „Energijos tiekimo stabilumo, prieinamumo ir didesnio energijos efektyvumo užtikrinimas“. Tokios veiklos turi būti aiškiai ir pagrįstai susijusios su ta veiklų grupe, pagal kurią vertinamas projektas.“</text:span></text:p>
      <text:p text:style-name="P28"><text:span text:style-name="T29">2</text:span><text:span text:style-name="T30">. Įrašau 30.5 punkte vietoje žodžių „Infrastruktūros investicijoms“ žodžius „Investicijos į infrastruktūrą“, o vietoje žodžių „paramos dydis negali būti didesnis kaip 65 procentai“ žodžius „ES indėlis į paramą negali būti didesnis kaip 50 procentų“.</text:span></text:p>
      <text:p text:style-name="P31"><text:span text:style-name="T32">3</text:span><text:span text:style-name="T33">. Išbraukiu 56.5.1, 57.5.2, 60.5.1, 62.5.1, 67.5.1, 68.5.1, 69.5.1, 70.5.1 punktuose žodžius „savivaldybių institucijos ar savivaldybėms priklausančios įstaigos“.</text:span></text:p>
      <text:p text:style-name="P34"><text:span text:style-name="T35">4</text:span><text:span text:style-name="T36">. Išbraukiu 58.4.2, 58.5.2, 59.4.1, 59.5.1 punktuose žodžius „savivaldybių institucijos, savivaldybėms priklausančios įstaigos ar savivaldybių kontroliuojamos įmonės (tik tos, kurioms pavestas viešųjų paslaugų verslui teikimas)“.</text:span></text:p>
      <text:p text:style-name="P37"><text:span text:style-name="T38">5</text:span><text:span text:style-name="T39">. Išbraukiu 61.4.1, 61.5.1, 62.4.1, 67.4.1, 68.4.1, 69.4.1 punktuose žodžius „savivaldybių institucijos“.</text:span></text:p>
      <text:p text:style-name="P40"><text:span text:style-name="T41">6</text:span><text:span text:style-name="T42">. Išdėstau 68.2.1.2 punktą taip:</text:span></text:p>
      <text:p text:style-name="P43"><text:span text:style-name="T44">„</text:span><text:span text:style-name="T45">68.2.1.2</text:span><text:span text:style-name="T46">. rekreacinės, poilsio ar pramogų infrastruktūros, skirtos turizmo reikmėms (o ne gyventojų patogumui), įrengimas: sporto pramogų statinių ir įrangos, dviračių, pėsčiųjų takų, slidinėjimo, vandens turizmo trasų, stovyklaviečių, poilsio parkų, paplūdimių ir prieplaukų, su šia turizmo infrastruktūra susijusių pastatų ar statinių statyba ir jų pritaikymas turizmo reikmėms bei informavimo priemonių įrengimas ir plėtra;“.</text:span></text:p>
      <text:p text:style-name="P47"><text:span text:style-name="T48">7</text:span><text:span text:style-name="T49">. Išdėstau 69 punkto antrą pastraipą taip:</text:span></text:p>
      <text:p text:style-name="P50"><text:span text:style-name="T51">„</text:span><text:span text:style-name="T52">BPD priede nurodytos remiamos veiklos sritys:</text:span><text:span text:style-name="T53"><text:s/>viešųjų kultūros/istorijos paveldo objektų ir nenaudojamų pastatų atstatymas, restauravimas ir pritaikymas viešiems turizmo poreikiams, užtikrinant ilgalaikių darbo vietų kūrimą ir aiškiai apibrėžiant objektų panaudojimo turizmo reikmėms būdus. Minėtoms veikloms skirtų techninių dokumentų rengimas (galimybių studijos, techniniai brėžiniai, apžvalgos, poveikio vertinimai, kt.).“</text:span></text:p>
      <text:p text:style-name="P54"><text:span text:style-name="T55">8</text:span><text:span text:style-name="T56">. Įrašau 69.1.1 punkte po žodžio „pastatus“ žodžius „ar statinius“.</text:span></text:p>
      <text:p text:style-name="P57"><text:span text:style-name="T58">9</text:span><text:span text:style-name="T59">. Išbraukiu 69.2 punkto antrą pastraipą.</text:span></text:p>
      <text:p text:style-name="P60"><text:span text:style-name="T61">10</text:span><text:span text:style-name="T62">. Įrašau 69.2.1.2 punkte po žodžio „sutvarkymas“ žodžius „ir kitų rekreacijai skirtų statinių rekonstrukcija, restauravimas, remontas ir įrengimas, pritaikant juos turizmo reikmėms“.</text:span></text:p>
      <text:p text:style-name="P63"><text:span text:style-name="T64">11</text:span><text:span text:style-name="T65">. 93 punkte išdėstytos tinkamumo vertinimo lentelės 8 punkte vietoje žodžio „Visos“ įrašau žodį „Pagrindinės“, 11.3 punktą pripažįstu netekusiu galios, paskutinį lentelės punktą laikau 14 punktu.</text:span></text:p>
      <text:p text:style-name="P66"><text:span text:style-name="T67">12</text:span><text:span text:style-name="T68">. Išdėstau 95 punktą taip:</text:span></text:p>
      <text:p text:style-name="P69"><text:span text:style-name="T70">„</text:span><text:span text:style-name="T71">95</text:span><text:span text:style-name="T72">. Jei bendras I dalies „Projekto svarba (aktualumas)“ kokybinis įvertinimas yra žemesnis nei 25 balų, tai paraiška toliau nebus vertinama, arba jeigu paraiškos bendras kokybinis įvertinimas yra mažiau kaip 50 balų, tai ji laikoma netinkama (projektas nefinansuojamas) ir LVPA direktorius priima sprendimą atmesti paraišką“.</text:span></text:p>
      <text:p text:style-name="P73"><text:span text:style-name="T74">13</text:span><text:span text:style-name="T75">. Išdėstau 97 punktą taip:</text:span></text:p>
      <text:p text:style-name="P76"><text:span text:style-name="T77">„</text:span><text:span text:style-name="T78">97</text:span><text:span text:style-name="T79">. Vertindama paraiškas LVPA gali pareiškėjo prašyti pateikti paraiškoje trūkstamus duomenis ar dokumentus, taip pat pateikti papildomų dokumentų, jei tai yra būtina paraiškai įvertinti. Jei paraiškoje ir papildomai į LVPA paklausimą pareiškėjo pateiktoje informacijoje duomenys ar teiginiai yra nepagrįsti ar nepakankamai pagrįsti, LVPA kokybinio vertinimo metu turi teisę pagal atitinkamą kriterijų įvertinti tokią informaciją žemiausiu balu. Vertinimo metu gali būti atliekama patikra paraiškoje nurodytoje projekto įgyvendinimo vietoje.“</text:span></text:p>
      <text:p text:style-name="P80"><text:span text:style-name="T81">14</text:span><text:span text:style-name="T82">. Šis įsakymas įsigalioja 2005 m. vasario 17 d.</text:span></text:p>
      <text:p text:style-name="P83"/>
      <text:p text:style-name="P84"/>
      <text:p text:style-name="P85"/>
      <text:p text:style-name="P86">ŪKIO MINISTRAS<text:tab/>VIKTOR USPASKICH</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9T06:39:00Z</meta:creation-date>
    <dc:date>2016-05-19T06:39:00Z</dc:date>
    <meta:template xlink:href="Normal" xlink:type="simple"/>
    <meta:editing-cycles>2</meta:editing-cycles>
    <meta:editing-duration>PT0S</meta:editing-duration>
    <meta:document-statistic meta:page-count="2" meta:paragraph-count="31" meta:word-count="595" meta:character-count="4620" meta:row-count="130" meta:non-whitespace-character-count="4056"/>
  </office:meta>
</office:document-meta>
</file>