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text-transform="uppercase"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text-transform="uppercase"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ableColumn47" style:family="table-column">
      <style:table-column-properties style:column-width="3.5395in" style:use-optimal-column-width="false"/>
    </style:style>
    <style:style style:name="TableColumn48" style:family="table-column">
      <style:table-column-properties style:column-width="0.3319in" style:use-optimal-column-width="false"/>
    </style:style>
    <style:style style:name="TableColumn49" style:family="table-column">
      <style:table-column-properties style:column-width="2.8222in" style:use-optimal-column-width="false"/>
    </style:style>
    <style:style style:name="Table46" style:family="table">
      <style:table-properties style:width="6.6937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text-transform="uppercase"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text-transform="uppercase"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text-transform="uppercase"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text-transform="uppercase"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text-transform="uppercase"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text-transform="uppercase"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end"/>
      <style:text-properties fo:text-transform="uppercase"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text-transform="uppercase"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text-transform="uppercase"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keep-with-next="always" fo:text-indent="0.4923in"/>
    </style:style>
    <style:style style:name="T98" style:parent-style-name="DefaultParagraphFont" style:family="text">
      <style:text-properties fo:color="#000000" style:letter-kerning="true"/>
    </style:style>
    <style:style style:name="T99" style:parent-style-name="DefaultParagraphFont" style:family="text">
      <style:text-properties fo:text-transform="uppercase" fo:color="#000000" style:letter-kerning="tru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keep-with-next="always" fo:text-align="end"/>
      <style:text-properties fo:color="#000000" style:letter-kerning="true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keep-with-next="always"/>
      <style:text-properties fo:color="#000000" style:letter-kerning="tru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text-transform="uppercase"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text-transform="uppercase"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text-transform="uppercase"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text-transform="uppercase"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text-transform="uppercase"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text-transform="uppercase"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text-transform="uppercase"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end"/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text-transform="uppercase"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text-transform="uppercase"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color="#000000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text-transform="uppercase"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text-transform="uppercase"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end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text-transform="uppercase"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keep-with-next="always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text-transform="uppercase" fo:color="#000000" fo:language="en" fo:country="US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keep-with-next="always" fo:text-align="end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keep-with-next="always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text-transform="uppercase" fo:color="#000000" fo:language="en" fo:country="US"/>
    </style:style>
    <style:style style:name="T225" style:parent-style-name="DefaultParagraphFont" style:family="text">
      <style:text-properties fo:color="#000000" fo:language="en" fo:country="US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text-transform="uppercase"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text-transform="uppercase"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end"/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text-transform="uppercase"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end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text-transform="uppercase"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text-transform="uppercase"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text-transform="uppercase"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end"/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text-transform="uppercase"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end"/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text-transform="uppercase"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text-transform="uppercase"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text-transform="uppercase"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align="end"/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text-transform="uppercase"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text-transform="uppercase"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text-transform="uppercase"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end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6" style:parent-style-name="DefaultParagraphFont" style:family="text">
      <style:text-properties fo:text-transform="uppercase"/>
    </style:style>
    <style:style style:name="P3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8" style:parent-style-name="Normal" style:family="paragraph">
      <style:paragraph-properties fo:text-align="center">
        <style:tab-stops>
          <style:tab-stop style:type="right" style:position="6.3125in"/>
        </style:tab-stops>
      </style:paragraph-properties>
      <style:text-properties fo:color="#000000"/>
    </style:style>
    <style:style style:name="P349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LIETUVOS MOKSLO TARYBOS NARIŲ PASKYRIMO“ PAKEITIMO</text:p>
      <text:p text:style-name="P15"/>
      <text:p text:style-name="P16">2004 m. kovo 23 d. Nr. IX-2077</text:p>
      <text:p text:style-name="P17">Vilnius</text:p>
      <text:p text:style-name="P18"/>
      <text:p text:style-name="P19"><text:span text:style-name="T20">(Žin., 2003, Nr.<text:s/></text:span><text:a xlink:href="https://www.e-tar.lt/portal/lt/legalAct/TAR.F3440EB34A2E" office:target-frame-name="_blank" xlink:show="new"><text:span text:style-name="T21">88-3978</text:span></text:a><text:span text:style-name="T22">)</text:span>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</text:span><text:span text:style-name="T32">.</text:span></text:p>
      <text:p text:style-name="P33"><text:span text:style-name="T34">Pakeisti Lietuvos Respublikos Seimo 2003 m. rugsėjo 11 d. nutarimo Nr. IX-1729 „Dėl Lietuvos mokslo tarybos narių paskyrimo“ 1 straipsnį – vietoj Juozo<text:s/></text:span><text:span text:style-name="T35">Antanavičiaus<text:s/></text:span><text:span text:style-name="T36">įrašyti Vytautą<text:s/></text:span><text:span text:style-name="T37">Kaminską<text:s/></text:span><text:span text:style-name="T38">ir visą straipsnį išdėstyti taip:<text:s/></text:span></text:p>
      <text:p text:style-name="P39"><text:span text:style-name="T40">„</text:span><text:span text:style-name="T41">1</text:span><text:span text:style-name="T42"><text:s/>straipsnis</text:span><text:span text:style-name="T43">.</text:span></text:p>
      <text:p text:style-name="P44"><text:span text:style-name="T45">Lietuvos mokslo tarybos nariais paskirti: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1) Rasą<text:s/></text:span><text:span text:style-name="T54">Ališauskienę</text:span></text:p>
          </table:table-cell>
          <table:table-cell table:style-name="TableCell55">
            <text:p text:style-name="P56">–</text:p>
          </table:table-cell>
          <table:table-cell table:style-name="TableCell57">
            <text:p text:style-name="P58">UAB „Baltijos tyrimai“ generalinę direktorę;</text:p>
          </table:table-cell>
        </table:table-row>
        <table:table-row table:style-name="TableRow59">
          <table:table-cell table:style-name="TableCell60">
            <text:p text:style-name="P61"><text:span text:style-name="T62">2) Steponą<text:s/></text:span><text:span text:style-name="T63">Ašmontą</text:span>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mokslo institutų<text:s/>direktorių konferencijos pirmininką;</text:p>
          </table:table-cell>
        </table:table-row>
        <table:table-row table:style-name="TableRow68">
          <table:table-cell table:style-name="TableCell69">
            <text:p text:style-name="P70"><text:span text:style-name="T71">3) Juozą<text:s/></text:span><text:span text:style-name="T72">Atkočiūną</text:span>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Vilniaus Gedimino technikos universiteto Statybinės mechanikos katedros vedėją;</text:p>
          </table:table-cell>
        </table:table-row>
        <table:table-row table:style-name="TableRow77">
          <table:table-cell table:style-name="TableCell78">
            <text:p text:style-name="P79"><text:span text:style-name="T80">4) Mariją<text:s/></text:span><text:span text:style-name="T81">Barkauskaitę</text:span>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Vilniaus pedagoginio universiteto Edukologijos katedros vedėją;</text:p>
          </table:table-cell>
        </table:table-row>
        <table:table-row table:style-name="TableRow86">
          <table:table-cell table:style-name="TableCell87">
            <text:p text:style-name="P88"><text:span text:style-name="T89">5) Gintautą<text:s/></text:span><text:span text:style-name="T90">Bražiūną</text:span></text:p>
          </table:table-cell>
          <table:table-cell table:style-name="TableCell91">
            <text:p text:style-name="P92">–</text:p>
          </table:table-cell>
          <table:table-cell table:style-name="TableCell93">
            <text:p text:style-name="P94">Lietuvos kolegijų direktorių konferencijos prezidentą;</text:p>
          </table:table-cell>
        </table:table-row>
        <table:table-row table:style-name="TableRow95">
          <table:table-cell table:style-name="TableCell96">
            <text:p text:style-name="P97"><text:span text:style-name="T98">6) Eugenijų<text:s/></text:span><text:span text:style-name="T99">Butkų</text:span>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Vilniaus universiteto Chemijos fakulteto Organinės chemijos katedros profesorių;</text:p>
          </table:table-cell>
        </table:table-row>
        <table:table-row table:style-name="TableRow104">
          <table:table-cell table:style-name="TableCell105">
            <text:p text:style-name="P106"><text:span text:style-name="T107">7) Viktorą<text:s/></text:span><text:span text:style-name="T108">Butkų</text:span>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UAB „Fermentas“ generalinį direktorių;</text:p>
          </table:table-cell>
        </table:table-row>
        <table:table-row table:style-name="TableRow113">
          <table:table-cell table:style-name="TableCell114">
            <text:p text:style-name="P115"><text:span text:style-name="T116">8) Vytautą<text:s/></text:span><text:span text:style-name="T117">Daujotį</text:span>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P121">Vilniaus<text:s/>universiteto Chemijos fakulteto Bendrosios ir neorganinės chemijos katedros profesorių;</text:p>
          </table:table-cell>
        </table:table-row>
        <table:table-row table:style-name="TableRow122">
          <table:table-cell table:style-name="TableCell123">
            <text:p text:style-name="P124"><text:span text:style-name="T125">9) Juozą<text:s/></text:span><text:span text:style-name="T126">Gecevičių</text:span>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Lietuvos pramonininkų konfederacijos Mokslo ir inovacijų komiteto narį;</text:p>
          </table:table-cell>
        </table:table-row>
        <table:table-row table:style-name="TableRow131">
          <table:table-cell table:style-name="TableCell132">
            <text:p text:style-name="P133"><text:span text:style-name="T134">10)<text:s/></text:span><text:span text:style-name="T135">Vygintą Gontį</text:span>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Lietuvos mokslininkų sąjungos pirmininką;</text:p>
          </table:table-cell>
        </table:table-row>
        <table:table-row table:style-name="TableRow140">
          <table:table-cell table:style-name="TableCell141">
            <text:p text:style-name="P142"><text:span text:style-name="T143">11) Benjaminą<text:s/></text:span><text:span text:style-name="T144">Juodelę</text:span>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UAB „Elgama“ technikos direktorių;</text:p>
          </table:table-cell>
        </table:table-row>
        <table:table-row table:style-name="TableRow149">
          <table:table-cell table:style-name="TableCell150">
            <text:p text:style-name="P151"><text:span text:style-name="T152">12) Vytautą<text:s/></text:span><text:span text:style-name="T153">Kaminską</text:span>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Lietuvos universitetų rektorių konferencijos prezidentą;</text:p>
          </table:table-cell>
        </table:table-row>
        <table:table-row table:style-name="TableRow158">
          <table:table-cell table:style-name="TableCell159">
            <text:p text:style-name="P160"><text:span text:style-name="T161">13) Bronių<text:s/></text:span><text:span text:style-name="T162">Kaulakį</text:span>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Lietuvos mokslo ir studijų institucijų senatų (tarybų) pirmininkų konferencijos prezidentą;</text:p>
          </table:table-cell>
        </table:table-row>
        <table:table-row table:style-name="TableRow167">
          <table:table-cell table:style-name="TableCell168">
            <text:p text:style-name="P169"><text:span text:style-name="T170">1</text:span><text:span text:style-name="T171">4) Zigmą<text:s/></text:span><text:span text:style-name="T172">Lydeką</text:span></text:p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Tarptautinės aukštosios vadybos mokyklos prorektorių mokslui;</text:p>
          </table:table-cell>
        </table:table-row>
        <table:table-row table:style-name="TableRow177">
          <table:table-cell table:style-name="TableCell178">
            <text:p text:style-name="P179"><text:span text:style-name="T180">15) Vladą Stanislovą<text:s/></text:span><text:span text:style-name="T181">Laurinavičių</text:span>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Biochemijos instituto Bioanalizės<text:s/><text:soft-page-break/>skyriaus vedėją;</text:p>
          </table:table-cell>
        </table:table-row>
        <text:soft-page-break/>
        <table:table-row table:style-name="TableRow186">
          <table:table-cell table:style-name="TableCell187">
            <text:p text:style-name="P188"><text:span text:style-name="T189">16) Arūną<text:s/></text:span><text:span text:style-name="T190">Lukoševičių</text:span>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Kauno technologijos universiteto Telekomunikacijų ir<text:s/>elektronikos fakulteto Signalų apdorojimo katedros profesorių;</text:p>
          </table:table-cell>
        </table:table-row>
        <table:table-row table:style-name="TableRow195">
          <table:table-cell table:style-name="TableCell196">
            <text:p text:style-name="P197"><text:span text:style-name="T198">17) Ingę<text:s/></text:span><text:span text:style-name="T199">Lukšaitę</text:span></text:p>
          </table:table-cell>
          <table:table-cell table:style-name="TableCell200">
            <text:p text:style-name="P201">–</text:p>
          </table:table-cell>
          <table:table-cell table:style-name="TableCell202">
            <text:p text:style-name="P203">Lietuvos istorijos instituto vyriausiąją mokslo darbuotoją;<text:s/></text:p>
          </table:table-cell>
        </table:table-row>
        <table:table-row table:style-name="TableRow204">
          <table:table-cell table:style-name="TableCell205">
            <text:p text:style-name="P206"><text:span text:style-name="T207">18) Kęstutį<text:s/></text:span><text:span text:style-name="T208">Makariūną</text:span>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P212">Fizikos instituto ekspertą;</text:p>
          </table:table-cell>
        </table:table-row>
        <table:table-row table:style-name="TableRow213">
          <table:table-cell table:style-name="TableCell214">
            <text:p text:style-name="P215"><text:span text:style-name="T216">19) Algimantą Petrą<text:s/></text:span><text:span text:style-name="T217">Matusevičių</text:span></text:p>
          </table:table-cell>
          <table:table-cell table:style-name="TableCell218">
            <text:p text:style-name="P219">–</text:p>
          </table:table-cell>
          <table:table-cell table:style-name="TableCell220">
            <text:p text:style-name="P221"><text:span text:style-name="T222">Lietuvos veterinarijos<text:s/></text:span><text:span text:style-name="T223">akademijos</text:span><text:span text:style-name="T224"><text:s/></text:span><text:span text:style-name="T225">Eksperimentinės ir klinikinės farmakologijos laboratorijos vadovą;</text:span></text:p>
          </table:table-cell>
        </table:table-row>
        <table:table-row table:style-name="TableRow226">
          <table:table-cell table:style-name="TableCell227">
            <text:p text:style-name="P228"><text:span text:style-name="T229">20) Vytautą<text:s/></text:span><text:span text:style-name="T230">Nekrošių</text:span></text:p>
          </table:table-cell>
          <table:table-cell table:style-name="TableCell231">
            <text:p text:style-name="P232">–</text:p>
          </table:table-cell>
          <table:table-cell table:style-name="TableCell233">
            <text:p text:style-name="P234">Vilniaus universiteto Teisės fakulteto dekaną;</text:p>
          </table:table-cell>
        </table:table-row>
        <table:table-row table:style-name="TableRow235">
          <table:table-cell table:style-name="TableCell236">
            <text:p text:style-name="P237"><text:span text:style-name="T238">21) Antaną<text:s/></text:span><text:span text:style-name="T239">Pakerį</text:span></text:p>
          </table:table-cell>
          <table:table-cell table:style-name="TableCell240">
            <text:p text:style-name="P241">–</text:p>
          </table:table-cell>
          <table:table-cell table:style-name="TableCell242">
            <text:p text:style-name="P243">Vilniaus pedagoginio universiteto Lietuvių kalbotyros katedros profesorių;</text:p>
          </table:table-cell>
        </table:table-row>
        <table:table-row table:style-name="TableRow244">
          <table:table-cell table:style-name="TableCell245">
            <text:p text:style-name="P246"><text:span text:style-name="T247">22) Romaną<text:s/></text:span><text:span text:style-name="T248">Plečkaitį</text:span></text:p>
          </table:table-cell>
          <table:table-cell table:style-name="TableCell249">
            <text:p text:style-name="P250">–</text:p>
          </table:table-cell>
          <table:table-cell table:style-name="TableCell251">
            <text:p text:style-name="P252">Vilniaus universiteto Filosofijos fakulteto Filosofijos istorijos ir logikos katedros profesorių;</text:p>
          </table:table-cell>
        </table:table-row>
        <table:table-row table:style-name="TableRow253">
          <table:table-cell table:style-name="TableCell254">
            <text:p text:style-name="P255"><text:span text:style-name="T256">23) Daivą<text:s/></text:span><text:span text:style-name="T257">Rastenytę</text:span></text:p>
          </table:table-cell>
          <table:table-cell table:style-name="TableCell258">
            <text:p text:style-name="P259">–</text:p>
          </table:table-cell>
          <table:table-cell table:style-name="TableCell260">
            <text:p text:style-name="P261">Kauno medicinos universiteto Kardiologijos instituto vyriausiąją mokslo darbuotoją;</text:p>
          </table:table-cell>
        </table:table-row>
        <table:table-row table:style-name="TableRow262">
          <table:table-cell table:style-name="TableCell263">
            <text:p text:style-name="P264"><text:span text:style-name="T265">24) Edvardą<text:s/></text:span><text:span text:style-name="T266">Riepšą</text:span></text:p>
          </table:table-cell>
          <table:table-cell table:style-name="TableCell267">
            <text:p text:style-name="P268">–</text:p>
          </table:table-cell>
          <table:table-cell table:style-name="TableCell269">
            <text:p text:style-name="P270">Lietuvos žemės ūkio universiteto Miškininkystės katedros vedėją;</text:p>
          </table:table-cell>
        </table:table-row>
        <table:table-row table:style-name="TableRow271">
          <table:table-cell table:style-name="TableCell272">
            <text:p text:style-name="P273"><text:span text:style-name="T274">25) Zenoną Rokų<text:s/></text:span><text:span text:style-name="T275">Rudziką</text:span></text:p>
          </table:table-cell>
          <table:table-cell table:style-name="TableCell276">
            <text:p text:style-name="P277">–</text:p>
          </table:table-cell>
          <table:table-cell table:style-name="TableCell278">
            <text:p text:style-name="P279">Lietuvos mokslų akademijos prezidentą;</text:p>
          </table:table-cell>
        </table:table-row>
        <table:table-row table:style-name="TableRow280">
          <table:table-cell table:style-name="TableCell281">
            <text:p text:style-name="P282"><text:span text:style-name="T283">26) Antaną<text:s/></text:span><text:span text:style-name="T284">Stancevičių</text:span></text:p>
          </table:table-cell>
          <table:table-cell table:style-name="TableCell285">
            <text:p text:style-name="P286">–</text:p>
          </table:table-cell>
          <table:table-cell table:style-name="TableCell287">
            <text:p text:style-name="P288">Lietuvos Respublikos žemės ūkio rūmų garbės pirmininką;</text:p>
          </table:table-cell>
        </table:table-row>
        <table:table-row table:style-name="TableRow289">
          <table:table-cell table:style-name="TableCell290">
            <text:p text:style-name="P291"><text:span text:style-name="T292">27) Vaclovą<text:s/></text:span><text:span text:style-name="T293">Šleinotą</text:span></text:p>
          </table:table-cell>
          <table:table-cell table:style-name="TableCell294">
            <text:p text:style-name="P295">–</text:p>
          </table:table-cell>
          <table:table-cell table:style-name="TableCell296">
            <text:p text:style-name="P297">AB „Vilniaus Vingis“ generalinį direktorių;<text:s/></text:p>
          </table:table-cell>
        </table:table-row>
        <table:table-row table:style-name="TableRow298">
          <table:table-cell table:style-name="TableCell299">
            <text:p text:style-name="P300"><text:span text:style-name="T301">28) Adolfą Laimutį<text:s/></text:span><text:span text:style-name="T302">Telksnį</text:span></text:p>
          </table:table-cell>
          <table:table-cell table:style-name="TableCell303">
            <text:p text:style-name="P304">–</text:p>
          </table:table-cell>
          <table:table-cell table:style-name="TableCell305">
            <text:p text:style-name="P306">Matematikos ir informatikos instituto Atpažinimo procesų skyriaus vedėją;</text:p>
          </table:table-cell>
        </table:table-row>
        <table:table-row table:style-name="TableRow307">
          <table:table-cell table:style-name="TableCell308">
            <text:p text:style-name="P309"><text:span text:style-name="T310">29) Stasį<text:s/></text:span><text:span text:style-name="T311">Vaitekūną</text:span></text:p>
          </table:table-cell>
          <table:table-cell table:style-name="TableCell312">
            <text:p text:style-name="P313">–</text:p>
          </table:table-cell>
          <table:table-cell table:style-name="TableCell314">
            <text:p text:style-name="P315">Klaipėdos universiteto Socialinės geografijos katedros vedėją;</text:p>
          </table:table-cell>
        </table:table-row>
        <table:table-row table:style-name="TableRow316">
          <table:table-cell table:style-name="TableCell317">
            <text:p text:style-name="P318"><text:span text:style-name="T319">30) Gintarą<text:s/></text:span><text:span text:style-name="T320">Valinčių</text:span></text:p>
          </table:table-cell>
          <table:table-cell table:style-name="TableCell321">
            <text:p text:style-name="P322">–</text:p>
          </table:table-cell>
          <table:table-cell table:style-name="TableCell323">
            <text:p text:style-name="P324">Biochemijos instituto vyresnįjį mokslo darbuotoją;</text:p>
          </table:table-cell>
        </table:table-row>
        <table:table-row table:style-name="TableRow325">
          <table:table-cell table:style-name="TableCell326">
            <text:p text:style-name="P327"><text:span text:style-name="T328">31) Tomą<text:s/></text:span><text:span text:style-name="T329">Žalandauską</text:span></text:p>
          </table:table-cell>
          <table:table-cell table:style-name="TableCell330">
            <text:p text:style-name="P331">–</text:p>
          </table:table-cell>
          <table:table-cell table:style-name="TableCell332">
            <text:p text:style-name="P333">Lietuvos jaunųjų mokslininkų sąjungos pirmininką;</text:p>
          </table:table-cell>
        </table:table-row>
        <table:table-row table:style-name="TableRow334">
          <table:table-cell table:style-name="TableCell335">
            <text:p text:style-name="P336"><text:span text:style-name="T337">32) Algirdą<text:s/></text:span><text:span text:style-name="T338">Žemaitaitį</text:span></text:p>
          </table:table-cell>
          <table:table-cell table:style-name="TableCell339">
            <text:p text:style-name="P340">–</text:p>
          </table:table-cell>
          <table:table-cell table:style-name="TableCell341">
            <text:p text:style-name="P342">Kauno technologijos universiteto profesorių.“</text:p>
          </table:table-cell>
        </table:table-row>
      </table:table>
      <text:p text:style-name="P343"/>
      <text:p text:style-name="P344"/>
      <text:p text:style-name="P345"><text:span text:style-name="T346">LIETUVOS RESPUBLIKOS<text:s/></text:span></text:p>
      <text:p text:style-name="P347">SEIMO PIRMININKAS<text:tab/>ARTŪRAS<text:s/>PAULAUSKAS</text:p>
      <text:p text:style-name="P348">______________</text:p>
      <text:p text:style-name="P3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1T18:09:00Z</meta:creation-date>
    <dc:date>2015-10-11T18:09:00Z</dc:date>
    <meta:template xlink:href="Normal" xlink:type="simple"/>
    <meta:editing-cycles>2</meta:editing-cycles>
    <meta:editing-duration>PT0S</meta:editing-duration>
    <meta:document-statistic meta:page-count="2" meta:paragraph-count="92" meta:word-count="410" meta:character-count="3424" meta:row-count="194" meta:non-whitespace-character-count="3106"/>
  </office:meta>
</office:document-meta>
</file>