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INIŲ STATYBOS IR EKSPLOATAVIMO VALSTYBINĖS PRIEŽIŪROS VYKDYMO</text:p>
      <text:p text:style-name="P15"/>
      <text:p text:style-name="P16">1992 m. gruodžio 8 d. Nr. 9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tatinių statybos ir eksploatavimo valstybinės priežiūros nuostatus (pridedama).</text:span></text:p>
      <text:p text:style-name="P26"><text:span text:style-name="T27">2</text:span><text:span text:style-name="T28">. Nustatyti, kad valstybinę priežiūrą vykdo:</text:span></text:p>
      <text:p text:style-name="P29"><text:span text:style-name="T30">2.1</text:span><text:span text:style-name="T31">. statinių (išskyrus geležinkelį, automobilių kelius, tiltus ir viadukus) statybos – Statybos ir urbanistikos ministerijos Valstybinė statybos inspekcija ir miestų (rajonų) valdybų statybos valstybinės priežiūros tarnybos (statybos inspektoriai);</text:span></text:p>
      <text:p text:style-name="P32"><text:span text:style-name="T33">2.2</text:span><text:span text:style-name="T34">. automobilių kelių tiesimo ir eksploatavimo – Lietuvos valstybinė automobilių kelių direkcija; tiltų ir viadukų statybos bei eksploatavimo – Valstybinė tiltų inspekcija; geležinkelio tiesimo bei eksploatavimo – valstybinė įmonė „Lietuvos geležinkeliai“ (geležinkelio stočių rūmų ir kitų statinių prie geležinkelio statybos bei eksploatavimo – Statybos ir urbanistikos ministerijos Valstybinė statybos inspekcija);</text:span></text:p>
      <text:p text:style-name="P35"><text:span text:style-name="T36">2.3</text:span><text:span text:style-name="T37">. melioracijos sistemų bei jų įrenginių tiesimo, statybos ir eksploatavimo – Žemės ūkio ministerijos ir rajonų valdybų įgaliotos tarnybos;</text:span></text:p>
      <text:p text:style-name="P38"><text:span text:style-name="T39">2.4</text:span><text:span text:style-name="T40">. elektros tiekimo linijų bei įrenginių, dujotiekio ir naftotiekio tiesimo, statybos ir eksploatavimo – Energetikos ministerijos ir Darbų saugos departamento prie Lietuvos Respublikos Vyriausybės įgaliotos tarnybos;</text:span></text:p>
      <text:p text:style-name="P41"><text:span text:style-name="T42">2.5</text:span><text:span text:style-name="T43">. ryšių linijų ir įrenginių tiesimo, statybos ir eksploatavimo – Ryšių ir informatikos ministerijos įgaliotos tarnybos;</text:span></text:p>
      <text:p text:style-name="P44"><text:span text:style-name="T45">2.6</text:span><text:span text:style-name="T46">. gyvenamųjų namų ir komunalinių statinių eksploatavimo – Komunalinio ūkio ir paslaugų departamentas prie Statybos ir urbanistikos ministerijos ir miestų (rajonų) valdybų įgaliotos tarnybos;</text:span></text:p>
      <text:p text:style-name="P47"><text:span text:style-name="T48">2.7</text:span><text:span text:style-name="T49">. kitų statinių eksploatavimo – Statybos ir urbanistikos ministerijos Valstybinė statybos inspekcija ir miestų (rajonų) valdybų įgaliotos tarnybos.</text:span></text:p>
      <text:p text:style-name="P50"><text:span text:style-name="T51">3</text:span><text:span text:style-name="T52">. Pavesti Finansų ministerijai numatyti 1993 metų Lietuvos valstybės biudžeto projekte papildomas lėšas, kurių reikia statinių statybos ir eksploatavimo valstybinei priežiūrai vykdyti (iš jų Statybos ir urbanistikos ministerijai – 23,5 minimalaus gyvenimo lygio dydžio sumą kas mėnesį darbo užmokesčiui mokėti, taip pat lėšas vienam lengvajam automobiliui išlaikyti bei personaliniam kompiuteriui įsigyti; Komunalinio ūkio ir paslaugų departamentui prie Statybos ir urbanistikos ministerijos – 21 minimalaus gyvenimo lygio dydžio sumą kas mėnesį darbo užmokesčiui mokėti).</text:span></text:p>
      <text:p text:style-name="P53"/>
      <text:p text:style-name="P54"/>
      <text:p text:style-name="P55"/>
      <text:p text:style-name="P56"><text:span text:style-name="T57">LIETUVOS RESPUBLIKOS MINISTRAS PIRMININKAS</text:span><text:span text:style-name="T58"><text:tab/>ALEKSANDRAS ABIŠALA</text:span></text:p>
      <text:p text:style-name="P59"/>
      <text:soft-page-break/>
      <text:p text:style-name="P60">PATVIRTINTA</text:p>
      <text:p text:style-name="P68">Lietuvos Respublikos Vyriausybės</text:p>
      <text:p text:style-name="P69">1992 m. gruodžio 8 d. nutarimu Nr. 931</text:p>
      <text:p text:style-name="P70"/>
      <text:p text:style-name="P71"><text:span text:style-name="T72">Statinių statybos ir eksploatavimo valstybinės</text:span></text:p>
      <text:p text:style-name="P73"><text:span text:style-name="T74">priežiūros nuostatai</text:span></text:p>
      <text:p text:style-name="P75"/>
      <text:p text:style-name="P76"><text:span text:style-name="T77">Bendrieji nuostatai</text:span></text:p>
      <text:p text:style-name="P78"/>
      <text:p text:style-name="P79"><text:span text:style-name="T80">1</text:span><text:span text:style-name="T81">. Statinių statybos ir eksploatavimo valstybine priežiūra siekiama užtikrinti, kad būtų laikomasi įstatymų, statybos projektų ir statinių eksploatavimo taisyklių, statybos normų ir taisyklių, reglamentuojančių statinių išdėstymą, patikimumą bei energetikos išteklių sąnaudas.</text:span></text:p>
      <text:p text:style-name="P82"><text:span text:style-name="T83">2</text:span><text:span text:style-name="T84">. Statinių statybos ir eksploatavimo valstybinę priežiūrą vykdo atitinkamos valstybinės priežiūros tarnybos (toliau vadinama – priežiūros tarnybos) – Lietuvos valstybės vykdomosios valdžios institucijų ir miestų (rajonų) savivaldybių įgalioti organai (pareigūnai).</text:span></text:p>
      <text:p text:style-name="P85"><text:span text:style-name="T86">3</text:span><text:span text:style-name="T87">. Priežiūros tarnybos prižiūri naujų statinių statybą, esamų rekonstravimą, restauravimą, kapitalinį remontą (toliau vadinama – statyba) ir naudojimą nepriklausomai nuo statinių paskirties, nuosavybės formos ir statybos būdo.</text:span></text:p>
      <text:p text:style-name="P88"><text:span text:style-name="T89">4</text:span><text:span text:style-name="T90">. Priežiūra vykdoma vadovaujantis įstatymais, Lietuvos Respublikos Vyriausybės nutarimais bei potvarkiais, priežiūros institucijų normatyviniais aktais, statybos bei eksploatavimo normomis ir taisyklėmis bei šiais nuostatais.</text:span></text:p>
      <text:p text:style-name="P91"><text:span text:style-name="T92">5</text:span><text:span text:style-name="T93">. Priežiūros tarnybų kompetencija klausimais, susijusiais su Lietuvos Respublikos aplinkos apsaugos departamento, Energetikos ministerijos, Ryšių ir informatikos ministerijos, Statybos ir urbanistikos ministerijos, Darbų saugos departamento, Kultūros paveldo inspekcijos, Valstybinės kokybės inspekcijos, Valstybinės tiltų inspekcijos ir kitų valstybinės priežiūros institucijų veikla, nustatoma šių institucijų susitarimu.</text:span></text:p>
      <text:p text:style-name="P94"><text:span text:style-name="T95">6</text:span><text:span text:style-name="T96">. Priežiūros tarnybos turi antspaudus su savo pavadinimu.</text:span></text:p>
      <text:p text:style-name="P97"/>
      <text:p text:style-name="P98"><text:span text:style-name="T99">Statybos valstybinė priežiūra</text:span></text:p>
      <text:p text:style-name="P100"/>
      <text:p text:style-name="P101"><text:span text:style-name="T102">7</text:span><text:span text:style-name="T103">. Statybos valstybinė priežiūra vykdoma nuo statybos įregistravimo iki statinių priėmimo naudoti (eksploatavimo pradžios).</text:span></text:p>
      <text:p text:style-name="P104"><text:span text:style-name="T105">8</text:span><text:span text:style-name="T106">. Priežiūros tarnyba tikrina:</text:span></text:p>
      <text:p text:style-name="P107"><text:span text:style-name="T108">8.1</text:span><text:span text:style-name="T109">. statybos įregistravimą savivaldybėje;</text:span></text:p>
      <text:p text:style-name="P110"><text:span text:style-name="T111">8.2</text:span><text:span text:style-name="T112">. tai, kaip statinio faktiniai parametrai atitinka projektą;</text:span></text:p>
      <text:p text:style-name="P113"><text:span text:style-name="T114">8.3</text:span><text:span text:style-name="T115">. statinio stiprumą, standumą ir pastovumą sąlygojančių projektinių sprendimų ir normų laikymąsi, įskaitant metalo, gelžbetonio ir medinių konstrukcijų apsaugą;</text:span></text:p>
      <text:p text:style-name="P116"><text:span text:style-name="T117">8.4</text:span><text:span text:style-name="T118">. tai, kaip atitvarų šiluminė varža atitinka projektą ir normas;</text:span></text:p>
      <text:p text:style-name="P119"><text:span text:style-name="T120">8.5</text:span><text:span text:style-name="T121">. fasadų bei aplinkos sutvarkymo kokybę ir tai, kaip baigtas statyti statinys atitinka projektą, normas bei priėmimo naudoti taisykles;</text:span></text:p>
      <text:p text:style-name="P122"><text:span text:style-name="T123">8.6</text:span><text:span text:style-name="T124">. konstrukcijų bei darbų kontrolės dokumentų įforminimą;</text:span></text:p>
      <text:p text:style-name="P125"><text:span text:style-name="T126">8.7</text:span><text:span text:style-name="T127">. gamybos kontrolės ir autorinės bei techninės priežiūros efektyvumą;</text:span></text:p>
      <text:p text:style-name="P128"><text:span text:style-name="T129">8.8</text:span><text:span text:style-name="T130">. projekte nurodytų aplinkos apsaugos reikalavimų laikymąsi.</text:span></text:p>
      <text:p text:style-name="P131"><text:span text:style-name="T132">9</text:span><text:span text:style-name="T133">. Priežiūros tarnyba dalyvauja:</text:span></text:p>
      <text:p text:style-name="P134"><text:span text:style-name="T135">9.1</text:span><text:span text:style-name="T136">. Valstybinės kokybės inspekcijos atliekamuose patikrinimuose, ar statybinės medžiagos, dirbiniai ir konstrukcijos atitinka standartus bei technines sąlygas;</text:span></text:p>
      <text:p text:style-name="P137"><text:span text:style-name="T138">9.2</text:span><text:span text:style-name="T139">. tiriant avarijas, kurių metu griuvo ar buvo deformuotos statybinės konstrukcijos arba inžinerinės komunikacijos;</text:span></text:p>
      <text:p text:style-name="P140"><text:span text:style-name="T141">9.3</text:span><text:span text:style-name="T142">. atestuojant statybos ir inžinerinių paslaugų įmones, kontrolės tarnybas bei laboratorijas.</text:span></text:p>
      <text:p text:style-name="P143"><text:span text:style-name="T144">10</text:span><text:span text:style-name="T145">. Miesto (rajono) valdybos įgaliota priežiūros tarnyba, be to, vykdo šias funkcijas:</text:span></text:p>
      <text:p text:style-name="P146"><text:span text:style-name="T147">10.1</text:span><text:span text:style-name="T148">. kontroliuoja, kaip vykdomi miesto (rajono) valdybos nustatyti statybos reikalavimai;</text:span></text:p>
      <text:p text:style-name="P149"><text:span text:style-name="T150">10.2</text:span><text:span text:style-name="T151">. registruoja visus pradedamus statyti statinius nepriklausomai nuo jų paskirties, nuosavybės formos bei priklausomybės, imasi priemonių, kad nebūtų vykdoma neįregistruota (savavališka) statyba;</text:span></text:p>
      <text:p text:style-name="P152"><text:span text:style-name="T153">10.3</text:span><text:span text:style-name="T154">. dalyvauja priimant naudoti baigtus statyti statinius, kaip numatyta baigtų statybų priėmimo naudoti taisyklėse;</text:span></text:p>
      <text:p text:style-name="P155"><text:span text:style-name="T156">10.4</text:span><text:span text:style-name="T157">. teikia pasiūlymus miesto (rajono) valdybai dėl statybų techninės priežiūros inžinierių kvalifikacinio atestavimo ir organizuoja tam reikalui sudaromų komisijų darbą;</text:span></text:p>
      <text:p text:style-name="P158"><text:span text:style-name="T159">10.5</text:span><text:span text:style-name="T160">. organizuoja ir kontroliuoja individualios statybos techninę priežiūrą.</text:span></text:p>
      <text:p text:style-name="P161"/>
      <text:p text:style-name="P162"><text:span text:style-name="T163">Statinių eksploatavimo valstybinė priežiūra</text:span></text:p>
      <text:p text:style-name="P164"/>
      <text:p text:style-name="P165"><text:span text:style-name="T166">11</text:span><text:span text:style-name="T167">. Statinių eksploatavimo valstybinė priežiūra vykdoma nuo jų atidavimo naudoti iki eksploatavimo pabaigos (nugriovimo, rekonstravimo, kapitalinio remonto).</text:span></text:p>
      <text:p text:style-name="P168"><text:span text:style-name="T169">12</text:span><text:span text:style-name="T170">. Priežiūros tarnyba vykdo šias eksploatavimo kontrolės funkcijas:</text:span></text:p>
      <text:p text:style-name="P171"><text:span text:style-name="T172">12.1</text:span><text:span text:style-name="T173">. tikrina, kaip statinių naudotojai ir savininkai laikosi eksploatavimo taisyklių;</text:span></text:p>
      <text:p text:style-name="P174"><text:span text:style-name="T175">12.2</text:span><text:span text:style-name="T176">. įvertina, ar statinių naudotojai ir savininkai laiku atlieka periodinę profilaktinę statinių apžiūrą, priima sprendimus dėl gedimų šalinimo, statinių remonto, ir tikrina, ar šie sprendimai vykdomi laiku ir tinkamai;</text:span></text:p>
      <text:p text:style-name="P177"><text:span text:style-name="T178">12.3</text:span><text:span text:style-name="T179">. pastebėjus avarijų, deformacijų, intensyvaus konstrukcijų irimo arba įrangos gedimo grėsmę, reikalauja ją pašalinti;</text:span></text:p>
      <text:p text:style-name="P180"><text:span text:style-name="T181">12.4</text:span><text:span text:style-name="T182">. teikia Lietuvos Respublikos Vyriausybės 1992 m. kovo 31 d. nutarimu Nr. 214 paskirtai Statinių statybos ir eksploatavimo priežiūros komisijai pasiūlymus, kad statomuose arba eksploatuojamuose statiniuose būtų pašalinta avarijų grėsmė;</text:span></text:p>
      <text:p text:style-name="P183"><text:span text:style-name="T184">12.5</text:span><text:span text:style-name="T185">. analizuoja statinių projektavimo, statybos ir eksploatavimo trūkumus ir teikia pasiūlymus dėl atitinkamų normatyvinių dokumentų bei projektų tobulinimo.</text:span></text:p>
      <text:p text:style-name="P186"/>
      <text:p text:style-name="P187"><text:span text:style-name="T188">Priežiūros tarnybos teisės</text:span></text:p>
      <text:p text:style-name="P189"/>
      <text:p text:style-name="P190"><text:span text:style-name="T191">13</text:span><text:span text:style-name="T192">. Priežiūros tarnyba turi teisę:</text:span></text:p>
      <text:p text:style-name="P193"><text:span text:style-name="T194">13.1</text:span><text:span text:style-name="T195">. nekliudoma apžiūrėti statomus ir eksploatuojamus statinius, gauti iš statytojų, naudotojų ir savininkų duomenis bei dokumentus, kurių reikia šiuose nuostatuose numatytiems patikrinimams atlikti;</text:span></text:p>
      <text:p text:style-name="P196"><text:span text:style-name="T197">13.2</text:span><text:span text:style-name="T198">. teikti statytojams, naudotojams ir savininkams privalomus reikalavimus pašalinti trūkumus ir gauti informaciją apie jų vykdymą;</text:span></text:p>
      <text:p text:style-name="P199"><text:span text:style-name="T200">13.3</text:span><text:span text:style-name="T201">. teikti statytojams, naudotojams ir savininkams išvadas dėl autorinės, techninės priežiūros arba eksploatavimo tarnybos ar joms vadovaujančių pareigūnų kompetencijos;</text:span></text:p>
      <text:p text:style-name="P202"><text:span text:style-name="T203">13.4</text:span><text:span text:style-name="T204">. perduoti tardymo organams medžiagą dėl kaltininkų patraukimo baudžiamojon atsakomybėn;</text:span></text:p>
      <text:p text:style-name="P205"><text:span text:style-name="T206">13.5</text:span><text:span text:style-name="T207">. nagrinėti administracinių teisės pažeidimų bylas ir skirti administracines nuobaudas arba teikti teismui šių pažeidimų protokolus;</text:span></text:p>
      <text:p text:style-name="P208"><text:span text:style-name="T209">13.6</text:span><text:span text:style-name="T210">. teikti statytojams, naudotojams ir savininkams privalomus nurodymus nemokėti už prastai atliktus statybos ir montavimo, remonto darbus, iki jie bus pataisyti arba perdirbti, o jeigu už šiuos darbus jau užmokėta – nutraukti mokėjimą už kitus darbus, iki bus pašalintas brokas;</text:span></text:p>
      <text:p text:style-name="P211"><text:span text:style-name="T212">13.7</text:span><text:span text:style-name="T213">. uždrausti statyti arba naudoti statinius, jeigu tai daroma nesilaikant nustatytosios tvarkos, normų bei projekto;</text:span></text:p>
      <text:p text:style-name="P214"><text:span text:style-name="T215">13.8</text:span><text:span text:style-name="T216">. pareikalauti, kad statytojas arba rangos įmonė savo lėšomis atidengtų konstrukcijas, išbandytų gruntą, medžiagas, įrangą bei konstrukcijas, iškviestų ekspertus, pataisytų projektą, jeigu jis neatitinka normų, arba siūlyti patobulinti projektinius sprendimus;</text:span></text:p>
      <text:p text:style-name="P217"><text:span text:style-name="T218">13.9</text:span><text:span text:style-name="T219">. uždrausti arba apriboti standartų, techninių sąlygų arba projekto neatitinkančių statybinių medžiagų, dirbinių ir konstrukcijų naudojimą;</text:span></text:p>
      <text:p text:style-name="P220"><text:span text:style-name="T221">13.10</text:span><text:span text:style-name="T222">. atšaukti baigto statyti statinio priėmimo naudoti aktą, jeigu statybos darbai nebaigti arba statinys priimtas naudoti šiurkščiai pažeidžiant nustatytąją tvarką ir negali būti normaliai<text:s/></text:span><text:soft-page-break/><text:span text:style-name="T223">eksploatuojamas, taip pat griūties tyrimo komisijos techninį aktą, jeigu statinys neatitinka griūčių tyrimo taisyklių;</text:span></text:p>
      <text:p text:style-name="P224"><text:span text:style-name="T225">13.11</text:span><text:span text:style-name="T226">. pareikalauti, kad statytojas arba projektavimo įmonė vykdytų statybos autorinę priežiūrą arba išplėstų ją pagal statybų autorinės priežiūros taisykles;</text:span></text:p>
      <text:p text:style-name="P227"><text:span text:style-name="T228">13.12</text:span><text:span text:style-name="T229">. teikti statytojams, naudotojams ir savininkams privalomus reikalavimus:</text:span></text:p>
      <text:p text:style-name="P230"><text:span text:style-name="T231">13.12.1</text:span><text:span text:style-name="T232">. atlikti neeilinę statinių apžiūrą;</text:span></text:p>
      <text:p text:style-name="P233"><text:span text:style-name="T234">13.12.2</text:span><text:span text:style-name="T235">. užsakyti projekto ekspertizę, jeigu šiurkščiai pažeistos projektavimo normos, ir vadovautis priežiūros tarnybos išvadomis;</text:span></text:p>
      <text:p text:style-name="P236"><text:span text:style-name="T237">13.12.3</text:span><text:span text:style-name="T238">. sutvirtinti laikančiąsias konstrukcijas, jeigu jos gali deformuotis, pašalinti atitvarų ir vandens nutekėjimo įrenginių defektus, mažinančius atitvarų šiluminę varžą, pataisyti inžinerinės įrangos gedimus, dėl kurių gadinamos konstrukcijos arba teršiama aplinka;</text:span></text:p>
      <text:p text:style-name="P239"><text:span text:style-name="T240">13.13</text:span><text:span text:style-name="T241">. naudotojų ir savininkų lėšomis kviesti ekspertus konstrukcijų bei inžinerinės įrangos techninei būklei įvertinti ir uždrausti statinius naudoti, jeigu konstrukcijų techninė būklė kelia avarijos grėsmę arba pavojų žmonėms;</text:span></text:p>
      <text:p text:style-name="P242"><text:span text:style-name="T243">13.14</text:span><text:span text:style-name="T244">. teikti naudotojams ir savininkams pasiūlymus rekonstruoti ir modernizuoti statinius.</text:span></text:p>
      <text:p text:style-name="P245"/>
      <text:p text:style-name="P246"><text:span text:style-name="T247">Priežiūros tarnybos atskaitomybė ir atsakomybė</text:span></text:p>
      <text:p text:style-name="P248"/>
      <text:p text:style-name="P249"><text:span text:style-name="T250">14</text:span><text:span text:style-name="T251">. Priežiūros tarnyba yra atskaitinga aukštesniajam pagal pavaldumą organui.</text:span></text:p>
      <text:p text:style-name="P252"><text:span text:style-name="T253">15</text:span><text:span text:style-name="T254">. Priežiūros tarnyba privalo saugoti dirbant sužinotas įmonių komercines bei technines paslaptis. Už nepagrįstus ir neteisėtus sprendimus, nurodymus bei išvadas priežiūros tarnybos darbuotojai atsako pagal įstatymus.</text:span></text:p>
      <text:p text:style-name="P255"><text:span text:style-name="T256">16</text:span><text:span text:style-name="T257">. Priežiūros tarnybos veiksmai gali būti apskųsti aukštesniajam pagal pavaldumą organui. Skundas nesustabdo priežiūros tarnybos reikalavimų vykdymo.</text:span></text:p>
      <text:p text:style-name="P258">______________</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48:00Z</meta:creation-date>
    <dc:date>2018-06-20T13:48:00Z</dc:date>
    <meta:template xlink:href="Normal.dotm" xlink:type="simple"/>
    <meta:editing-cycles>2</meta:editing-cycles>
    <meta:editing-duration>PT0S</meta:editing-duration>
    <meta:document-statistic meta:page-count="4" meta:paragraph-count="79" meta:word-count="1260" meta:character-count="10912" meta:row-count="294" meta:non-whitespace-character-count="9731"/>
  </office:meta>
</office:document-meta>
</file>