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16in"/>
      <style:text-properties fo:text-transform="uppercase"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7in"/>
    </style:style>
    <style:style style:name="T48" style:parent-style-name="DefaultParagraphFont" style:family="text">
      <style:text-properties fo:text-transform="uppercase" style:font-size-complex="12pt"/>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style>
    <style:style style:name="P271" style:parent-style-name="Normal" style:family="paragraph">
      <style:paragraph-properties fo:break-before="page" fo:text-indent="3.5437in"/>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0.4916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16in"/>
      <style:text-properties fo:color="#000000"/>
    </style:style>
    <style:style style:name="TableColumn280" style:family="table-column">
      <style:table-column-properties style:column-width="1.1979in" style:use-optimal-column-width="false"/>
    </style:style>
    <style:style style:name="TableColumn281" style:family="table-column">
      <style:table-column-properties style:column-width="1.2215in" style:use-optimal-column-width="false"/>
    </style:style>
    <style:style style:name="TableColumn282" style:family="table-column">
      <style:table-column-properties style:column-width="1.2215in" style:use-optimal-column-width="false"/>
    </style:style>
    <style:style style:name="TableColumn283" style:family="table-column">
      <style:table-column-properties style:column-width="1.0173in" style:use-optimal-column-width="false"/>
    </style:style>
    <style:style style:name="TableColumn284" style:family="table-column">
      <style:table-column-properties style:column-width="1.018in" style:use-optimal-column-width="false"/>
    </style:style>
    <style:style style:name="TableColumn285" style:family="table-column">
      <style:table-column-properties style:column-width="1.0173in" style:use-optimal-column-width="false"/>
    </style:style>
    <style:style style:name="Table279" style:family="table">
      <style:table-properties style:width="6.6937in" fo:margin-left="0in" table:align="left"/>
    </style:style>
    <style:style style:name="TableRow286" style:family="table-row">
      <style:table-row-properties style:use-optimal-row-height="false" fo:keep-together="alway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style>
    <style:style style:name="TableRow295" style:family="table-row">
      <style:table-row-properties style:use-optimal-row-height="false" fo:keep-together="always"/>
    </style:style>
    <style:style style:name="P296" style:parent-style-name="Normal" style:family="paragraph">
      <style:text-properties fo:color="#000000"/>
    </style:style>
    <style:style style:name="P297" style:parent-style-name="Normal" style:family="paragraph">
      <style:text-properties fo:color="#000000"/>
    </style:style>
    <style:style style:name="P298" style:parent-style-name="Normal" style:family="paragraph">
      <style:paragraph-properties fo:text-align="center"/>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style:style>
    <style:style style:name="TableRow305" style:family="table-row">
      <style:table-row-properties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style:style>
    <style:style style:name="TableRow318" style:family="table-row">
      <style:table-row-properties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TURIZMO INFORMACIJOS CENTRŲ STEIGIMO 2006–</text:span><text:span text:style-name="T16">2008</text:span><text:span text:style-name="T17"><text:s/>METAIS PROGRAMOS PATVIRTINIMO</text:span></text:p>
      <text:p text:style-name="P18"/>
      <text:p text:style-name="P19">2005 m. gruodžio 23 d. Nr. 1425</text:p>
      <text:p text:style-name="P20">Vilnius</text:p>
      <text:p text:style-name="P21"/>
      <text:p text:style-name="P22"><text:span text:style-name="T23">Įgyvendindama Lietuvos Respublikos Vyr</text:span><text:span text:style-name="T24">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5">40-1290</text:span></text:a><text:span text:style-name="T26">), 721 punktą,</text:span><text:span text:style-name="T27"><text:s/>Lietuvos Respublikos Vyriausybė</text:span><text:span text:style-name="T28"><text:s/></text:span><text:span text:style-name="T29">nutari</text:span><text:span text:style-name="T30">a:</text:span></text:p>
      <text:p text:style-name="P31"><text:span text:style-name="T32">1</text:span><text:span text:style-name="T33">. Patvirtinti Lietuvos turizmo informacijos centrų steigimo 2006–2008 metais programą (pridedama).</text:span></text:p>
      <text:p text:style-name="P34"><text:span text:style-name="T35">2</text:span><text:span text:style-name="T36">. Pavesti Ūkio ministerijai koordinuoti ir kontroliuoti Lietuvos turizmo informacijos centrų steigimo 200</text:span><text:span text:style-name="T37">6–2008 metais programos įgyvendinimą.</text:span></text:p>
      <text:p text:style-name="P38"/>
      <text:p text:style-name="P39"/>
      <text:p text:style-name="P40"><text:span text:style-name="T41">Ministras Pirmininkas</text:span><text:span text:style-name="T42"><text:tab/>Algirdas Brazauskas</text:span></text:p>
      <text:p text:style-name="P43"/>
      <text:p text:style-name="P44">Ūkio ministras<text:tab/>Kęstutis Daukšys</text:p>
      <text:p text:style-name="P45"><text:span text:style-name="T46">______________</text:span></text:p>
      <text:soft-page-break/>
      <text:p text:style-name="P47"><text:span text:style-name="T48">Patvirtinta</text:span></text:p>
      <text:p text:style-name="P49">Lietuvos Respublikos Vyriausybės</text:p>
      <text:p text:style-name="P50">2005 m. gruodžio 23 d. nutarimu Nr. 1425</text:p>
      <text:p text:style-name="P51"/>
      <text:p text:style-name="P52"><text:span text:style-name="T53">lietuvos turizmo informacijos<text:s/></text:span><text:span text:style-name="T54">centrų steigimo 2006–2008 metais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turizmo informacijos centrų steigimo 2006–2008 metais programa (toliau vadinama – ši Programa) parengta įgyvendinant Lietuvos Respublikos Vyriausybės 2004–2008 metų pro</text:span><text:span text:style-name="T64">gramos įgyvendinimo priemonių, patvirtintų Lietuvos Respublikos Vyriausybės 2005 m. kovo 24 d. nutarimu Nr. 315 (Žin., 2005, Nr.<text:s/></text:span><text:a xlink:href="https://www.e-tar.lt/portal/lt/legalAct/TAR.45228D7B22AB" office:target-frame-name="_blank" xlink:show="new"><text:span text:style-name="T65">40-1290</text:span></text:a><text:span text:style-name="T66">), 721 punktą. Ši Programa apima naujų Li</text:span><text:span text:style-name="T67">etuvos turizmo informacijos centrų užsienyje steigimą ir veikiančių užsienyje centrų veiklos finansavimą.</text:span></text:p>
      <text:p text:style-name="P68"><text:span text:style-name="T69">2</text:span><text:span text:style-name="T70">. Valstybiniam turizmo departamentui prie Ūkio ministerijos (toliau vadinama – Valstybinis turizmo departamentas) turizmo informacijos centrų (at</text:span><text:span text:style-name="T71">stovybių) (toliau vadinama – centrai) steigimo užsienyje funkcija priskirta Lietuvos Respublikos turizmo įstatymo (Žin., 1998, Nr.<text:s/></text:span><text:a xlink:href="https://www.e-tar.lt/portal/lt/legalAct/TAR.F0E2E67B1F2F" office:target-frame-name="_blank" xlink:show="new"><text:span text:style-name="T72">32-852</text:span></text:a><text:span text:style-name="T73">; 2002, Nr.<text:s/></text:span><text:a xlink:href="https://www.e-tar.lt/portal/lt/legalAct/TAR.101328A5921F" office:target-frame-name="_blank" xlink:show="new"><text:span text:style-name="T74">123-5507</text:span></text:a><text:span text:style-name="T75">) 19 straipsnio 9 punkto. Centrai steigiami ir jų veikla organizuojama pagal Nacionalinės turizmo plėtros 2003–2006 metų programos, patvirtintos Lietuvos Respublikos Vyriausybės 2003 m. gruodžio 18</text:span><text:span text:style-name="T76"><text:s/>d. nutarimu Nr. 1637 (Žin., 2003, Nr.<text:s/></text:span><text:a xlink:href="https://www.e-tar.lt/portal/lt/legalAct/TAR.566808A7F13D" office:target-frame-name="_blank" xlink:show="new"><text:span text:style-name="T77">121-5481</text:span></text:a><text:span text:style-name="T78">), priemonių įgyvendinimo 8.1 ir 9.2 punktus.</text:span></text:p>
      <text:p text:style-name="P79"><text:span text:style-name="T80">3</text:span><text:span text:style-name="T81">. Centrai užsienyje yra Lietuvos turizmo įvaizdžio formavimo ir rinkodaros atst</text:span><text:span text:style-name="T82">ovybė užsienio valstybėse, veikianti kaip pagrindinis turizmo informacijos rinkimo, apdorojimo ir sklaidos vienetas, tiesiogiai ir netiesiogiai susijęs su valstybinio ir tarptautinio lygio turizmo veikla. Centrų užsienyje pagrindiniai uždaviniai – Lietuvos</text:span><text:span text:style-name="T83"><text:s/>turizmo galimybių propagavimas ir rinkodara, patrauklaus Lietuvos turizmo įvaizdžio formavimas. Centrų užsienyje veiklą koordinuoja Valstybinis turizmo departamentas.</text:span></text:p>
      <text:p text:style-name="P84"/>
      <text:p text:style-name="P85"><text:span text:style-name="T86">II</text:span><text:span text:style-name="T87">.<text:s/></text:span><text:span text:style-name="T88">ESAMA PADĖTIS</text:span></text:p>
      <text:p text:style-name="P89"/>
      <text:p text:style-name="P90"><text:span text:style-name="T91">4</text:span><text:span text:style-name="T92">. Iki 2005 m. gruodžio 1 d. užsienio valstybėse įsteigti<text:s/></text:span><text:span text:style-name="T93">ir veikia penki centrai: Vokietijoje – Baltijos valstybių centras Berlyne (bendras Lietuvos, Latvijos ir Estijos, įsteigtas 2000 metais, veiklos pradžioje buvo įsikūręs Miunsteryje), Rusijoje – Lietuvos centras Maskvoje (įsteigtas 2000 metais), Suomijoje –</text:span><text:span text:style-name="T94"><text:s/>Lietuvos centras Helsinkyje (įsteigtas 2004 metais), Lenkijoje – Lietuvos centras Varšuvoje (įsteigtas 2004 metais) ir Ispanijoje – Lietuvos centras Barselonoje (įsteigtas 2005 metų rugsėjo mėnesį). Vykdant Nacionalinės turizmo plėtros 2003–2006 metų prog</text:span><text:span text:style-name="T95">ramos įgyvendinimo priemones, 2005 metų gruodžio mėnesį įsteigtas Lietuvos centras Didžiojoje Britanijoje, Londone.</text:span></text:p>
      <text:p text:style-name="P96"><text:span text:style-name="T97">5</text:span><text:span text:style-name="T98">. Centrai užsienyje veikia kaip Valstybinio turizmo departamento įsteigtos viešosios įstaigos Lietuvos turizmo fondo atstovybės, kurios</text:span><text:span text:style-name="T99"><text:s/>veiklą vykdo pagal Valstybinio turizmo departamento direktoriaus įsakymu patvirtintus nuostatus ir už savo veiklą bei lėšų naudojimą per viešąją įstaigą Lietuvos turizmo fondą atsiskaito Valstybiniam turizmo departamentui.</text:span></text:p>
      <text:p text:style-name="P100"><text:span text:style-name="T101">6</text:span><text:span text:style-name="T102">. Centrų užsienio valstybės</text:span><text:span text:style-name="T103">e steigimas ir veikla finansuojami iš biudžeto asignavimų, skirtų Valstybiniam turizmo departamentui Nacionalinei turizmo plėtojimo programai vykdyti: 2003 metais dviem centrams išlaikyti skirta 175 tūkst. litų, 2004 metais keturiems centrams išlaikyti ski</text:span><text:span text:style-name="T104">rta 677 tūkst. litų, 2005 metais šioms reikmėms skirta 1376 tūkst. litų (įskaitant dviejų naujų centrų steigimą 2005 metų III–IV ketvirčiais).</text:span></text:p>
      <text:p text:style-name="P105"><text:span text:style-name="T106">7</text:span><text:span text:style-name="T107">. Centrai užsienyje veiklą vykdo pagal kasmet sudaromą ir Valstybinio turizmo departamento direktoriaus įsak</text:span><text:span text:style-name="T108">ymu patvirtintą centrų užsienyje veiklos planą, pagal kurį organizuojamas centro darbas ir atliekamos šios funkcijos:</text:span></text:p>
      <text:p text:style-name="P109"><text:span text:style-name="T110">7.1</text:span><text:span text:style-name="T111">. kaupiama ir teikiama informacija (renkama ir teikiama individualiems klientams informacija apie Lietuvos turizmo išteklius ir pasla</text:span><text:span text:style-name="T112">ugas, platinami reklaminiai ir pažintiniai leidiniai, atnaujinamos interneto svetainės, ieškoma naujų ryšių, palaikomi esami ryšiai);</text:span></text:p>
      <text:p text:style-name="P113"><text:span text:style-name="T114">7.2</text:span><text:span text:style-name="T115">. formuojamas Lietuvos turizmo įvaizdis (Lietuvos turizmo galimybės pristatomos užsienio valstybių turizmo parodose</text:span><text:span text:style-name="T116">, verslo misijose, prezentacijose ir kituose renginiuose, organizuojama rinkodara šalies regionuose);</text:span></text:p>
      <text:p text:style-name="P117"><text:span text:style-name="T118">7.3</text:span><text:span text:style-name="T119">. dirbama su užsienio valstybės žiniasklaida (rengiami pranešimai spaudai, radijui, televizijai, organizuojamos spaudos konferencijos ir prezentaci</text:span><text:span text:style-name="T120">jos, rengiamos pažintinės kelionės po Lietuvą žiniasklaidos atstovams, teikiama informacija elektroninėmis priemonėmis);</text:span></text:p>
      <text:p text:style-name="P121"><text:span text:style-name="T122">7.4</text:span><text:span text:style-name="T123">. dirbama su užsienio valstybių turizmo verslo atstovais (palaikomi ryšiai su kelionių organizatoriais ir turizmo agentūromis, a</text:span><text:span text:style-name="T124">pgyvendinimo įstaigomis, kitomis turizmo institucijomis, ieškoma naujų ryšių, organizuojamos verslo misijos ir pažintinės kelionės po Lietuvą kelionių organizatoriams);</text:span></text:p>
      <text:p text:style-name="P125"><text:span text:style-name="T126">7.5</text:span><text:span text:style-name="T127">. bendradarbiaujama su Lietuvos Respublikos ambasadomis, Ūkio ministerija, Valst</text:span><text:span text:style-name="T128">ybiniu turizmo departamentu, kitomis Lietuvos turizmo institucijomis – dalyvaujama bendruose projektuose, teikiama informacija.</text:span></text:p>
      <text:p text:style-name="P129"><text:span text:style-name="T130">8</text:span><text:span text:style-name="T131">. Centrai užsienyje propaguoja Lietuvos turizmo produktus ir paslaugas, Lietuvos kultūros ir architektūros paveldą, kuror</text:span><text:span text:style-name="T132">tus, nacionalinius parkus, įvairų poilsį Lietuvoje ir jo galimybes. Centrai ne tik teikia informaciją pavieniams asmenims, bet ir konsultuoja turizmo verslo atstovus, bendradarbiauja su turizmo įmonėmis, vykdo įvairius rinkodaros projektus. 2004 metais cen</text:span><text:span text:style-name="T133">trai užsienyje aptarnavo apie 20000 pavienių asmenų, kurie lankėsi centruose arba teiravosi informacijos telefonu, faksu arba elektroniniu paštu. Įvykdytos šios rinkodaros priemonės: suorganizuota ir dalyvauta dešimtyje tarptautinių ir regioninių turizmo p</text:span><text:span text:style-name="T134">arodų, devyniose turizmo verslo misijose, apie šešiasdešimtyje kitų turizmo renginių (prezentacijos, seminarai, spaudos konferencijos, radijo ir televizijos laidos ir kita), surengta 10 pažintinių turų po Lietuvą užsienio žurnalistams. Kadangi centrai akty</text:span><text:span text:style-name="T135">viai dirba su užsienio valstybės žiniasklaida ir periodiškai siunčia informacinius pranešimus spaudai, ypač padaugėjo palankių publikacijų apie Lietuvos turizmą užsienio spaudoje ir populiariuose kelionių leidiniuose. Visuose centruose reguliariai atnaujin</text:span><text:span text:style-name="T136">ama centrų interneto svetainė valstybės nacionaline kalba ir pristatomos Lietuvos turizmo naujovės. Centrų užsienio valstybėse veikla – dar ir galimybė palaikyti su Lietuva etninius ryšius, kuriuos lemia įvairūs dvišaliai istoriniai, kultūriniai santykiai,</text:span><text:span text:style-name="T137"><text:s/>žmonių giminystės ar tarpusavio bendravimo kontaktai ir kurie skatina etninio turizmo plėtrą.</text:span></text:p>
      <text:p text:style-name="P138"><text:span text:style-name="T139">9</text:span><text:span text:style-name="T140">. 2004 metų duomenimis (palyginti su 2003 metais), dėl aktyvios centrų veiklos Lietuvoje padaugėjo turistų iš tų valstybių, kuriose centrai veikia: Lietuvos</text:span><text:span text:style-name="T141"><text:s/>apgyvendinimo įmonėse turistų iš Vokietijos padaugėjo 43,9 procento, iš Lenkijos – 43,5 procento, iš Suomijos – 10,1 procento. Tačiau turistų iš Rusijos – vienos iš prioritetinių ir didžiausių Lietuvos atvykstamojo turizmo rinkų – sumažėjo 2,1 procento dė</text:span><text:span text:style-name="T142">l nepalankių vizų režimo reguliavimo sąlygų. Taigi centrų veiklos efektyvumą lemia daugybė nuolat kintančių tiesioginių ir netiesioginių veiksnių. Vienas iš jų – labai padidėjęs susidomėjimas Lietuva ir informacijos apie jos turizmo galimybes poreikis po t</text:span><text:span text:style-name="T143">o, kai Lietuva įstojo į Europos Sąjungą.</text:span></text:p>
      <text:p text:style-name="P144"><text:span text:style-name="T145">10</text:span><text:span text:style-name="T146">. Tiesioginį centrų veiklos efektyvumą mažina informacijos apie Lietuvos turizmo galimybes ir paslaugas stoka, nepakankamas turistinės informacijos orientavimas į tikslines turizmo rinkas, Lietuvos – naujos ir</text:span><text:span text:style-name="T147"><text:s/>neturinčios aiškaus įvaizdžio valstybės – suvokimas tarptautinėse turizmo rinkose, darbo patirties stoka, neigiami faktai apie Lietuvą užsienio žiniasklaidoje ir per menkas reagavimas į tokius atvejus, lėšų turizmo rinkodaros projektams įgyvendinti, versl</text:span><text:span text:style-name="T148">o rinkodaros iniciatyvumo stoka. Taigi sprendžiant šiuos centrų informacinio aprūpinimo klausimus, bus plečiamos ir jų veiklos naudingumo galimybės.</text:span></text:p>
      <text:p text:style-name="P149"/>
      <text:p text:style-name="P150"><text:span text:style-name="T151">III</text:span><text:span text:style-name="T152">.<text:s/></text:span><text:span text:style-name="T153">CENTRŲ UŽSIENYJE VEIKLOS PLĖTRA</text:span></text:p>
      <text:p text:style-name="P154"/>
      <text:p text:style-name="P155"><text:span text:style-name="T156">11</text:span><text:span text:style-name="T157">. Centrų užsienyje veiklos plėtra artimiausiu metu bus o</text:span><text:span text:style-name="T158">rientuota į veikiančių centrų veiklos efektyvumo ir naudingumo didinimą, jų tinklo plėtojimą – naujų centrų steigimą svarbiose Lietuvai turizmo rinkose.</text:span></text:p>
      <text:p text:style-name="P159"><text:span text:style-name="T160">12</text:span><text:span text:style-name="T161">. Prioritetinės artimosios turizmo rinkos (atsižvelgiant į atvykstančių turistų gausėjimą, ekonom</text:span><text:span text:style-name="T162">inių ryšių ir transporto srautų potencialo augimą) yra Vokietijos Federacinė Respublika, Lenkijos Respublika, Latvijos Respublika, Rusijos Federacija, Skandinavijos valstybės, Baltarusijos Respublika ir Estijos Respublika. Potencialios turizmo rinkos – Jun</text:span><text:span text:style-name="T163">gtinė Didžiosios Britanijos ir Šiaurės Airijos Karalystė, Vakarų Europos valstybės (Prancūzijos Respublika, Ispanijos Karalystė ir Italijos Respublika),<text:s/></text:span><text:span text:style-name="T164">Beneliukso valstybės, taip pat tolimosios Kinijos Liaudies Respublikos ir Japonijos turizmo rinkos.</text:span></text:p>
      <text:p text:style-name="P165"><text:span text:style-name="T166">13</text:span><text:span text:style-name="T167">. Centrų veiklos ekonominis naudingumas vertinamas sisteminiu požiūriu – kaip visos turizmo paslaugų sistemos ekonominis naudingumas. Bendrasis centrų veiklos vertinimas – turistų gausėjimas ir padidėjusios turizmo paslaugų sektoriaus pajamos daugiausi</text:span><text:span text:style-name="T168">a priklauso ir nuo veiksnių, nesusijusių su centrų veikla, t.y. nuo valstybės pasiekiamumo, turizmo infrastruktūros išvystymo lygio ir teikiamų turizmo paslaugų įvairovės, kokybės ir kainos, tiesiogiai vykdomų verslo rinkodaros priemonių. Lietuvos turizmo<text:s/></text:span><text:span text:style-name="T169">informacijos centrų steigimo užsienyje koncepcijoje ir ekonominiame pagrindime pateiktais užsienio rinkų tyrimų ir sąnaudų naudingumo duomenimis, veikiančių užsienio valstybėse centrų finansinė nauda (esama pinigų srauto vertė, apskaičiuota tūkst. litų, im</text:span><text:span text:style-name="T170">ant 5 procentų diskonto normą, laikotarpiui nuo 2005 iki 2010 metų) sudarytų: Berlyne – 7483 tūkst. litų, Varšuvoje – 4135,6 tūkst. litų, Helsinkyje – 608,8 tūkst. litų, Maskvoje – 1101,4 tūkst. litų, 2005 metais įsteigtų Londone – 5418,7 tūkst. litų, Bars</text:span><text:span text:style-name="T171">elonoje – 127,6 tūkst. litų. Ekonominio vertinimo duomenimis, artimiausius penkerius metus visų dabar veikiančių centrų veikla turizmo sektoriui bus ekonomiškai naudinga. Be to, pristatant Lietuvos turizmo galimybes atskirose rinkose, bus gerinamas ir bend</text:span><text:span text:style-name="T172">ras Lietuvos įvaizdis, didinamas informuotumas apie šalį.</text:span></text:p>
      <text:p text:style-name="P173"><text:span text:style-name="T174">14</text:span><text:span text:style-name="T175">. Potencialių turizmo rinkų vertinimas centrų steigimo požiūriu:</text:span></text:p>
      <text:p text:style-name="P176"><text:span text:style-name="T177">14.1</text:span><text:span text:style-name="T178">. Jungtinės Didžiosios Britanijos ir Šiaurės Airijos Karalystės turizmo rinka svarbi Lietuvos atvykstamojo turizmo plėtra</text:span><text:span text:style-name="T179">i rinkos potencialu (daugiau kaip 50 mln. gyventojų), didėjančia šioje rinkoje Lietuvos turizmo produktų paklausa, nuolatiniu šios rinkos turistų srauto didėjimu ir kelionės trukmės ilgėjimu. Šiuo metu tarp Vilniaus ir Londono veikia vienas intensyviausių<text:s/></text:span><text:span text:style-name="T180">oro linijų susisiekimo maršrutas, nuo 2005 metų rugsėjo mėnesio atidarytas pigių skrydžių reisas Londonas–Kaunas. Londonas – pasaulyje pripažintas turizmo centras, kuriame vyksta svarbiausi tarptautiniai turizmo renginiai ir parodos, aktyvus tarptautinis k</text:span><text:span text:style-name="T181">ultūrinis ir politinis gyvenimas, taip pat yra vienas žymiausių informacijos sklaidos centrų. Taigi centro Londone steigimas atveria plačias aktyvios turizmo rinkodaros galimybes tiek šios valstybės rinkoje, tiek platesnėje tarptautinėje erdvėje.</text:span></text:p>
      <text:p text:style-name="P182"><text:span text:style-name="T183">14.2</text:span><text:span text:style-name="T184">.</text:span><text:span text:style-name="T185"><text:s/>Vakarų Europos valstybių (Prancūzijos Respublikos, Ispanijos Karalystės ir Italijos Respublikos) turizmo rinka svarbi Lietuvos atvykstamojo turizmo plėtrai rinkos potencialu (beveik 150 mln. gyventojų), turistų iš šių valstybių daugėja bene sparčiausiai (</text:span><text:span text:style-name="T186">2004 metais, palyginti su 2003 metais – 99–103 procentai), nors šioje rinkoje rinkodaros veikla buvo gana pasyvi. Į šių valstybių sostines yra tiesioginis susisiekimas oro linijomis, 2004 metais pradėti skrydžiai Vilnius–Barselona. Po to, kai Lietuva įstoj</text:span><text:span text:style-name="T187">o į Europos Sąjungą, šių valstybių kelionių agentūros ir pavieniai asmenys vis dažniau pageidauja gauti konkrečius duomenis apie Lietuvos turizmo galimybes ir produktus. Jiems patrauklūs kultūrinio poilsio neurbanizuotoje Lietuvos gamtinėje aplinkoje (kaim</text:span><text:span text:style-name="T188">o turizmo) turistiniai produktai, nedidelės kainos.</text:span></text:p>
      <text:p text:style-name="P189"><text:span text:style-name="T190">14.3</text:span><text:span text:style-name="T191">. T</text:span><text:span text:style-name="T192">olimosios (Kinijos Liaudies Respublikos, Japonijos) turizmo rinkos svarbios</text:span><text:span text:style-name="T193"><text:s/></text:span><text:span text:style-name="T194">Lietuvos atvykstamojo turizmo plėtrai rinkos potencialu</text:span><text:span text:style-name="T195"><text:s/></text:span><text:span text:style-name="T196">(daugiau kaip 1,428 mlrd. gyventojų). Pasaulio turizmo organi</text:span><text:span text:style-name="T197">zacijos ir Europos kelionių komisijos duomenimis, turistų iš šių valstybių Europos Sąjungos valstybėse gausėja bene sparčiausiai, panašių tendencijų tikimasi ir ateityje. Lietuvos kultūrinio turizmo produktai, įtraukti į platesnius Baltijos regiono valstyb</text:span><text:span text:style-name="T198">ių turistinius maršrutus, minėtų valstybių kelionių organizatorių vertinami kaip patrauklūs ir perspektyvūs. Lietuvos galimybės konkuruoti dėl Kinijos turizmo rinkos ypač padidės po to, kai Lietuva 2007 metais taps visateise Šengeno sutarties dalyve.</text:span></text:p>
      <text:p text:style-name="P199"><text:span text:style-name="T200">1</text:span><text:span text:style-name="T201">5</text:span><text:span text:style-name="T202">. Naujiems centrams užsienyje steigti 2006–2008 metais prireiks Lietuvos Respublikos valstybės biudžetinių asignavimų: 2006 metais – 310 tūkst. litų, 2007 metais – 396 tūkst. litų, 2008 metais – 713 tūkst. litų. Preliminariais skaičiavimais, centrams už</text:span><text:span text:style-name="T203">sienyje steigti ir jų veiklai plėtoti prireiks: 2006 metais – 2042 tūkst. litų, 2007 metais – 2438 tūkst. litų, 2008 metais – 3151 tūkst. litų.</text:span></text:p>
      <text:p text:style-name="P204"/>
      <text:p text:style-name="P205"><text:span text:style-name="T206">IV</text:span><text:span text:style-name="T207">.<text:s/></text:span><text:span text:style-name="T208">CENTRŲ STEIGIMO TIKSLAI IR UŽDAVINIAI</text:span></text:p>
      <text:p text:style-name="P209"/>
      <text:p text:style-name="P210"><text:span text:style-name="T211">16</text:span><text:span text:style-name="T212">. Svarbiausiasis centrų steigimo užsienyje tikslas – ska</text:span><text:span text:style-name="T213">tinti atvykstamąjį turizmą. Tai didintų Lietuvos turizmo paslaugų konkurencingumą tarptautinėse turizmo rinkose ir Lietuvos turizmo sektoriaus veiklos efektyvumą. Didėjantys turistų srautai didintų turizmo produktų vartojimą ir paslaugų teikėjų pajamas.</text:span></text:p>
      <text:p text:style-name="P214"><text:span text:style-name="T215">17</text:span><text:span text:style-name="T216">. Centrų steigimas prioritetinėse užsienio rinkose spręs šiuos svarbiausiuosius uždavinius:</text:span></text:p>
      <text:p text:style-name="P217"><text:span text:style-name="T218">17.1</text:span><text:span text:style-name="T219">. formuoti patrauklų ir labiau į tikslinę rinką orientuotą Lietuvos turizmo įvaizdį;</text:span></text:p>
      <text:p text:style-name="P220"><text:span text:style-name="T221">17.2</text:span><text:span text:style-name="T222">. išplėsti turistinės informacijos sklaidą;</text:span></text:p>
      <text:p text:style-name="P223"><text:span text:style-name="T224">17.3</text:span><text:span text:style-name="T225">. sudaryt</text:span><text:span text:style-name="T226">i palankesnes sąlygas turizmo verslo subjektams pristatyti savo produktus ir aktyviau konkuruoti tarptautinėse turizmo rinkose.</text:span></text:p>
      <text:p text:style-name="P227"/>
      <text:p text:style-name="P228"><text:span text:style-name="T229">V</text:span><text:span text:style-name="T230">.<text:s/></text:span><text:span text:style-name="T231">PROGRAMOS ĮGYVENDINIMO VERTINIMO KRITERIJAI</text:span></text:p>
      <text:p text:style-name="P232"/>
      <text:p text:style-name="P233"><text:span text:style-name="T234">18</text:span><text:span text:style-name="T235">. Šios Programos įgyvendinimo vertinimo kriterijai yra:</text:span></text:p>
      <text:p text:style-name="P236"><text:span text:style-name="T237">18.1</text:span><text:span text:style-name="T238">. u</text:span><text:span text:style-name="T239">žsienio turistų gausėjimas (procentais);</text:span></text:p>
      <text:p text:style-name="P240"><text:span text:style-name="T241">18.2</text:span><text:span text:style-name="T242">. apgyvendinimo paslaugų sektoriaus pajamų, gaunamų iš užsienio (atvykstamojo) turizmo, didėjimas (procentais);</text:span></text:p>
      <text:p text:style-name="P243"><text:span text:style-name="T244">18.3</text:span><text:span text:style-name="T245">. viešųjų turizmo rinkodaros projektų, kuriuose dalyvauta, skaičius;</text:span></text:p>
      <text:p text:style-name="P246"><text:span text:style-name="T247">18.4</text:span><text:span text:style-name="T248">.<text:s/></text:span><text:span text:style-name="T249">išplatintų turistinės informacijos leidinių skaičiaus didėjimas (kartais);</text:span></text:p>
      <text:p text:style-name="P250"><text:span text:style-name="T251">18.5</text:span><text:span text:style-name="T252">. centrų organizuotų renginių skaičius.</text:span></text:p>
      <text:p text:style-name="P253"><text:span text:style-name="T254">19</text:span><text:span text:style-name="T255">. Prognozuojami šios Programos įgyvendinimo rezultatai: turistų pagausės 15 procentų, apgyvendinimo paslaugų sektoriaus pajam</text:span><text:span text:style-name="T256">os padidės 20 procentų, išplatintų turistinės informacijos leidinių padaugės 1,5 karto, kasmet kiekvienas centras įvykdys ne mažiau kaip 20 viešųjų turizmo rinkodaros projektų ir organizuos ne mažiau kaip 20 renginių.</text:span></text:p>
      <text:p text:style-name="P257"/>
      <text:p text:style-name="P258"><text:span text:style-name="T259">VI</text:span><text:span text:style-name="T260">.<text:s/></text:span><text:span text:style-name="T261">PROGRAMOS ĮGYVENDINIMO FINA</text:span><text:span text:style-name="T262">NSAVIMAS</text:span></text:p>
      <text:p text:style-name="P263"/>
      <text:p text:style-name="P264"><text:span text:style-name="T265">20</text:span><text:span text:style-name="T266">. Šios Programos priemonėms, nurodytoms priede, įgyvendinti, t.y. centrų veiklai plėtoti ir naujiems centrams steigti, reikalingos lėšos, atsižvelgiant į finansines galimybes, numatomos asignavimų valdytojui – Valstybiniam turizmo departame</text:span><text:span text:style-name="T267">ntui rengiamame atitinkamų metų Lietuvos Respublikos valstybės biudžeto ir savivaldybių biudžetų finansinių rodiklių patvirtinimo įstatymo projekte. Šių priemonių įgyvendinimas taip pat gali būti finansuojamas savivaldybių biudžetų, Europos Sąjungos strukt</text:span><text:span text:style-name="T268">ūrinių fondų ir programų, taip pat kitomis teisės aktų nustatyta tvarka gautomis lėšomis.</text:span></text:p>
      <text:p text:style-name="P269"><text:span text:style-name="T270">______________</text:span></text:p>
      <text:soft-page-break/>
      <text:p text:style-name="P271">Lietuvos turizmo informacijos centrų steigimo</text:p>
      <text:p text:style-name="P272">2006–2008 metais programos</text:p>
      <text:p text:style-name="P273">priedas</text:p>
      <text:p text:style-name="P274"/>
      <text:p text:style-name="P275"><text:span text:style-name="T276">LIETUVOS TURIZMO INFORMACIJOS CENTRŲ STEIGIMO 2006–2008 METAIS</text:span><text:span text:style-name="T277"><text:s/>PROGRAMOS ĮGYVENDINIMO PRIEMONĖS</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Priemonė</text:p>
            </table:table-cell>
            <table:table-cell table:style-name="TableCell289" table:number-rows-spanned="2">
              <text:p text:style-name="P290">Atsakinga institucija</text:p>
            </table:table-cell>
            <table:table-cell table:style-name="TableCell291" table:number-rows-spanned="2">
              <text:p text:style-name="P292">Įgyvendinimo terminas</text:p>
            </table:table-cell>
            <table:table-cell table:style-name="TableCell293" table:number-columns-spanned="3">
              <text:p text:style-name="P294">Preliminarus lėšų poreikis (tūkst. litų)</text:p>
            </table: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2006 metais</text:p>
            </table:table-cell>
            <table:table-cell table:style-name="TableCell301">
              <text:p text:style-name="P302">2007 metais</text:p>
            </table:table-cell>
            <table:table-cell table:style-name="TableCell303">
              <text:p text:style-name="P304">2008 metais</text:p>
            </table:table-cell>
          </table:table-row>
          <table:table-row table:style-name="TableRow305">
            <table:table-cell table:style-name="TableCell306">
              <text:p text:style-name="P307">1. Įsteigti Lietuvos turizmo informacijos centrą (toliau vadinama – centras)<text:s/>Paryžiuje, Prancūzijoje</text:p>
            </table:table-cell>
            <table:table-cell table:style-name="TableCell308">
              <text:p text:style-name="P309">Valstybinis turizmo departamentas prie Ūkio ministerijos</text:p>
            </table:table-cell>
            <table:table-cell table:style-name="TableCell310">
              <text:p text:style-name="P311">2006 metai</text:p>
            </table:table-cell>
            <table:table-cell table:style-name="TableCell312">
              <text:p text:style-name="P313">310</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2. Įsteigti centrą Romoje, Italijoje</text:p>
            </table:table-cell>
            <table:table-cell table:style-name="TableCell321">
              <text:p text:style-name="P322">Valstybinis turizmo departamentas prie Ūkio ministerijos</text:p>
            </table:table-cell>
            <table:table-cell table:style-name="TableCell323">
              <text:p text:style-name="P324">2007 metai</text:p>
            </table:table-cell>
            <table:table-cell table:style-name="TableCell325">
              <text:p text:style-name="P326">–</text:p>
            </table:table-cell>
            <table:table-cell table:style-name="TableCell327">
              <text:p text:style-name="P328">396</text:p>
            </table:table-cell>
            <table:table-cell table:style-name="TableCell329">
              <text:p text:style-name="P330">–</text:p>
            </table:table-cell>
          </table:table-row>
          <table:table-row table:style-name="TableRow331">
            <table:table-cell table:style-name="TableCell332">
              <text:p text:style-name="P333">3. Įsteigti centrą Sankt Peterburge,<text:s/>Rusijoje</text:p>
            </table:table-cell>
            <table:table-cell table:style-name="TableCell334">
              <text:p text:style-name="P335">Valstybinis turizmo departamentas prie Ūkio ministerijos</text:p>
            </table:table-cell>
            <table:table-cell table:style-name="TableCell336">
              <text:p text:style-name="P337">2008 metai</text:p>
            </table:table-cell>
            <table:table-cell table:style-name="TableCell338">
              <text:p text:style-name="P339">–</text:p>
            </table:table-cell>
            <table:table-cell table:style-name="TableCell340">
              <text:p text:style-name="P341">–</text:p>
            </table:table-cell>
            <table:table-cell table:style-name="TableCell342">
              <text:p text:style-name="P343">356</text:p>
            </table:table-cell>
          </table:table-row>
          <table:table-row table:style-name="TableRow344">
            <table:table-cell table:style-name="TableCell345">
              <text:p text:style-name="P346">4. Įsteigti centrą Pekine, Kinijoje</text:p>
            </table:table-cell>
            <table:table-cell table:style-name="TableCell347">
              <text:p text:style-name="P348">Valstybinis turizmo departamentas prie Ūkio ministerijos</text:p>
            </table:table-cell>
            <table:table-cell table:style-name="TableCell349">
              <text:p text:style-name="P350">2008 metai</text:p>
            </table:table-cell>
            <table:table-cell table:style-name="TableCell351">
              <text:p text:style-name="P352">–</text:p>
            </table:table-cell>
            <table:table-cell table:style-name="TableCell353">
              <text:p text:style-name="P354">–</text:p>
            </table:table-cell>
            <table:table-cell table:style-name="TableCell355">
              <text:p text:style-name="P356">357</text:p>
            </table:table-cell>
          </table:table-row>
          <table:table-row table:style-name="TableRow357">
            <table:table-cell table:style-name="TableCell358">
              <text:p text:style-name="P359">5. Užtikrinti veikiančių užsienyje centrų veiklos<text:s/>finansavimą</text:p>
            </table:table-cell>
            <table:table-cell table:style-name="TableCell360">
              <text:p text:style-name="P361">Valstybinis turizmo departamentas prie Ūkio ministerijos</text:p>
            </table:table-cell>
            <table:table-cell table:style-name="TableCell362">
              <text:p text:style-name="P363">2006–2008 metai</text:p>
            </table:table-cell>
            <table:table-cell table:style-name="TableCell364">
              <text:p text:style-name="P365">1732</text:p>
            </table:table-cell>
            <table:table-cell table:style-name="TableCell366">
              <text:p text:style-name="P367">2042</text:p>
            </table:table-cell>
            <table:table-cell table:style-name="TableCell368">
              <text:p text:style-name="P369">2438</text:p>
            </table:table-cell>
          </table:table-row>
          <table:table-row table:style-name="TableRow370">
            <table:table-cell table:style-name="TableCell371" table:number-columns-spanned="3">
              <text:p text:style-name="P372">Iš viso</text:p>
            </table:table-cell>
            <table:covered-table-cell/>
            <table:covered-table-cell/>
            <table:table-cell table:style-name="TableCell373">
              <text:p text:style-name="P374">2042</text:p>
            </table:table-cell>
            <table:table-cell table:style-name="TableCell375">
              <text:p text:style-name="P376">2438</text:p>
            </table:table-cell>
            <table:table-cell table:style-name="TableCell377">
              <text:p text:style-name="P378">3151</text:p>
            </table:table-cell>
          </table:table-row>
        </table:table-header-rows>
      </table:table>
      <text:p text:style-name="P379">______________</text:p>
      <text:p text:style-name="P380"/>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38:00Z</meta:creation-date>
    <dc:date>2015-10-03T07:38:00Z</dc:date>
    <meta:template xlink:href="Normal" xlink:type="simple"/>
    <meta:editing-cycles>2</meta:editing-cycles>
    <meta:editing-duration>PT0S</meta:editing-duration>
    <meta:document-statistic meta:page-count="6" meta:paragraph-count="113" meta:word-count="2076" meta:character-count="17122" meta:row-count="433" meta:non-whitespace-character-count="15159"/>
  </office:meta>
</office:document-meta>
</file>