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34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0.0013in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Kauno regiono aplinkos apsaugos departamentO</text:p>
      <text:p text:style-name="P2">I N F O R M A C I J A<text:s/></text:p>
      <text:p text:style-name="P3"/>
      <text:p text:style-name="P4">ATRANKOS IŠVADA Dėl Kaišiadorių r. Žiežmarių smėlio telkinio naudojimo poveikio aplinkai vertinimo</text:p>
      <text:p text:style-name="P5"/>
      <text:p text:style-name="P6">1. Informaciją atrankai pateikė: UAB „Sweco hidroprojektas“, Strazdo g. 22, LT-48488 Kaunas. Tel. (8 37) 22 10 56. Faks. (8 37) 32 15 01.</text:p>
      <text:p text:style-name="P7">2. Planuojamos ūkinės veiklos užsakovas: valstybės įmonė „Kauno regiono keliai“, I. Kanto g., LT-44296 Kaunas, tel. (8 37) 20 23 40, faks. (8 37) 32 24 69, el. p. info@krk.lt.</text:p>
      <text:p text:style-name="P8">3. Planuojamos ūkinės veiklos pavadinimas: Kaišiadorių r. Žiežmarių smėlio telkinio naudojimas.</text:p>
      <text:p text:style-name="P9">4. Planuojamos ūkinės veiklos vieta: Kaišiadorių r., Žiežmarių sen., Triliškių k., kitos paskirties naudingų iškasenų teritorijos žemės sklypas, kad. Nr. 4958/0001:129, plotas 4,6765 ha.</text:p>
      <text:p text:style-name="P10">5. Planuojamos ūkinės veiklos aprašymas: planuojama ūkinė veikla – Žiežmarių smėlio telkinio naudojimas pagal parengtą telkinio naudojimo projektą: smėlio išgavimas, transportavimas iš karjero. Baigus eksploatuoti telkinį, jį numatoma rekultivuoti į mišką. Naudingos iškasenos poreikis mažas, todėl telkinys nebus intensyviai naudojamas.</text:p>
      <text:p text:style-name="P11">6. Pastabos, pasiūlymai:</text:p>
      <text:p text:style-name="P12">6.1. Su atrankos išvada supažindinti visuomenę (Žin., 2005, Nr. 93-3472; 2011, Nr. 108-5122). Apie skelbimą Kauno RAAD informuoti pagal LR aplinkos ministro 2005 07 15 įsakymo Nr. DI-370 15 punkto reikalavimus.</text:p>
      <text:p text:style-name="P13">6.2. Projekto aplinkos apsaugos dalį rengti pagal numatytas priemones, kurios užtikrina žemės gelmių, atmosferos ir hidrosferos apsaugą.</text:p>
      <text:p text:style-name="P14">7. Pagrindiniai motyvai, priimant išvadą:<text:s/></text:p>
      <text:p text:style-name="P15"><text:span text:style-name="T16">7.1. Planuojamos ūkinės veiklos vieta nepatenka į nacionalines saugomas bei<text:s/></text:span><text:span text:style-name="T17">Natura 2000</text:span><text:span text:style-name="T18"><text:s/>teritorijas.</text:span></text:p>
      <text:p text:style-name="P19">7.2. Planuojama naudoti teritorija pagal Kaišiadorių rajono teritorijos bendrojo plano sprendinius priklauso naudingųjų iškasenų teritorijai. Karjeras naudojamas nuo 1977 metų, žemės paskirtis atitinka numatomą ūkinę veiklą.</text:p>
      <text:p text:style-name="P20">7.3. Šiuo metu telkinys įgavęs formą, panašią į piltuvą, kuri sudaro apsaugą nuo triukšmo ir dulkių.</text:p>
      <text:p text:style-name="P21">7.4. Smėliui išvežti į paskirties vietas nauji keliai nebus įrengiami.</text:p>
      <text:p text:style-name="P22">7.5. Karjero vidaus keliai ir privažiuojamasis kelias, esant sausrai, numatomi laistyti vandeniu.</text:p>
      <text:p text:style-name="P23">7.6. Artimiausia sodyba nuo planuojamo naudoti telkinio nutolusi didesniu negu 700 m atstumu.</text:p>
      <text:p text:style-name="P24">7.7. Išeksploatuotą telkinį numatoma rekultivuoti į mišką.</text:p>
      <text:p text:style-name="P25"><text:span text:style-name="T26">8. Priimta atrankos išvada, atsižvelgiant į pagrindinius motyvus, kurie išvardinti 7 punkte, poveikio aplinkai v</text:span><text:span text:style-name="T27">ertinimas neprivalomas</text:span><text:span text:style-name="T28">.</text:span></text:p>
      <text:p text:style-name="P29"/>
      <text:p text:style-name="P30">Direktorius<text:tab/>Skirmantas Pociu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EGIONO APLINKOS APSAUGOS DEPARTAMENTO</dc:title>
    <dc:description/>
    <dc:subject/>
    <meta:initial-creator>Rima</meta:initial-creator>
    <dc:creator>Tadeuš Buivid</dc:creator>
    <meta:creation-date>2013-12-29T17:48:00Z</meta:creation-date>
    <dc:date>2013-12-29T17:48:00Z</dc:date>
    <meta:template xlink:href="LLD2Txt" xlink:type="simple"/>
    <meta:editing-cycles>2</meta:editing-cycles>
    <meta:editing-duration>PT0S</meta:editing-duration>
    <meta:document-statistic meta:page-count="1" meta:paragraph-count="4" meta:word-count="1564" meta:character-count="2452" meta:row-count="7" meta:non-whitespace-character-count="892"/>
  </office:meta>
</office:document-meta>
</file>